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fo:language="el" fo:country="GR" officeooo:rsid="00037bdb" officeooo:paragraph-rsid="00037bdb" style:font-size-asian="18pt" style:font-size-complex="18pt"/>
    </style:style>
    <style:style style:name="P2" style:family="paragraph" style:parent-style-name="Standard">
      <style:text-properties style:font-name="Comic Sans MS" fo:font-size="18pt" fo:language="el" fo:country="GR" officeooo:rsid="0004306a" officeooo:paragraph-rsid="0004306a" style:font-size-asian="18pt" style:font-size-complex="18pt"/>
    </style:style>
    <style:style style:name="P3" style:family="paragraph" style:parent-style-name="Standard" style:list-style-name="L1">
      <style:text-properties style:font-name="Comic Sans MS" fo:font-size="18pt" fo:language="el" fo:country="GR" officeooo:rsid="0004306a" officeooo:paragraph-rsid="0004306a" style:font-size-asian="18pt" style:font-size-complex="18pt"/>
    </style:style>
    <style:style style:name="P4" style:family="paragraph" style:parent-style-name="Standard" style:list-style-name="L1">
      <style:text-properties style:font-name="Comic Sans MS" fo:font-size="18pt" fo:language="el" fo:country="GR" officeooo:rsid="0004306a" officeooo:paragraph-rsid="0006fbd2" style:font-size-asian="18pt" style:font-size-complex="18pt"/>
    </style:style>
    <style:style style:name="P5" style:family="paragraph" style:parent-style-name="Standard">
      <style:text-properties fo:color="#55308d" loext:opacity="100%" style:font-name="Comic Sans MS" fo:font-size="18pt" fo:language="el" fo:country="GR" officeooo:rsid="0004306a" officeooo:paragraph-rsid="0004306a" style:font-size-asian="18pt" style:font-size-complex="18pt"/>
    </style:style>
    <style:style style:name="P6" style:family="paragraph" style:parent-style-name="Standard" style:list-style-name="L1">
      <style:text-properties fo:color="#55308d" loext:opacity="100%" style:font-name="Comic Sans MS" fo:font-size="18pt" fo:language="el" fo:country="GR" officeooo:rsid="0008c894" officeooo:paragraph-rsid="0008c894" style:font-size-asian="18pt" style:font-size-complex="18pt"/>
    </style:style>
    <style:style style:name="P7" style:family="paragraph" style:parent-style-name="Standard" style:list-style-name="L1">
      <style:text-properties fo:color="#55308d" loext:opacity="100%" style:font-name="Comic Sans MS" fo:font-size="18pt" fo:language="el" fo:country="GR" officeooo:rsid="000a9621" officeooo:paragraph-rsid="000a9621" style:font-size-asian="18pt" style:font-size-complex="18pt"/>
    </style:style>
    <style:style style:name="P8" style:family="paragraph" style:parent-style-name="Standard" style:list-style-name="L1">
      <style:text-properties fo:color="#000000" loext:opacity="100%" style:font-name="Comic Sans MS" fo:font-size="18pt" fo:language="el" fo:country="GR" officeooo:rsid="0008c894" officeooo:paragraph-rsid="0008c894" style:font-size-asian="18pt" style:font-size-complex="18pt"/>
    </style:style>
    <style:style style:name="P9" style:family="paragraph" style:parent-style-name="Standard" style:list-style-name="L1">
      <style:text-properties fo:color="#000000" loext:opacity="100%" style:font-name="Comic Sans MS" fo:font-size="18pt" fo:language="el" fo:country="GR" officeooo:rsid="000a9621" officeooo:paragraph-rsid="000a9621" style:font-size-asian="18pt" style:font-size-complex="18pt"/>
    </style:style>
    <style:style style:name="T1" style:family="text">
      <style:text-properties officeooo:rsid="00061430"/>
    </style:style>
    <style:style style:name="T2" style:family="text">
      <style:text-properties officeooo:rsid="0006fbd2"/>
    </style:style>
    <style:style style:name="T3" style:family="text">
      <style:text-properties fo:color="#55308d" loext:opacity="100%" officeooo:rsid="0006fbd2"/>
    </style:style>
    <style:style style:name="T4" style:family="text">
      <style:text-properties officeooo:rsid="0008c894"/>
    </style:style>
    <style:style style:name="T5" style:family="text">
      <style:text-properties officeooo:rsid="000a9621"/>
    </style:style>
    <style:style style:name="T6" style:family="text">
      <style:text-properties officeooo:rsid="000c83d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ΙΣΤΟΡΙΚΟ ΔΙΑΓΡΑΜΜΑ ΤΗΣ ΕΠΑΝΑΣΤΑΣΗΣ</text:p>
      <text:p text:style-name="P1"/>
      <text:p text:style-name="P2">Η Φιλική Εταιρεία οργάνωσε τους Έλληνες στον κοινό αγώνα για την ανεξαρτησία. Οι επαναστατικές ενέργειες ξεκίνησαν με το κίνημα στις Παραδουνάβιες Ηγεμονίες, <text:span text:style-name="T1">το οποίο αν και απέτυχε στρατιωτικά, λειτούργησε ως αντιπερισπασμός για τους Έλληνες κρατώντας τους Τούρκους απασχολημένους στο Βορρά.</text:span></text:p>
      <text:p text:style-name="P5"><text:s text:c="6"/>1821</text:p>
      <text:list xml:id="list3598943027" text:style-name="L1">
        <text:list-item>
          <text:p text:style-name="P4"><text:s text:c="3"/><text:span text:style-name="T2">Πολιορκία και κατάληψη της Τρίπολης (θέση με μεγάλη στρατηγική σημασία ) υπό την αρχηγεία του Θ. Κολοκοτρώνη</text:span></text:p>
          <text:p text:style-name="P4"><text:span text:style-name="T3">1822</text:span></text:p>
        </text:list-item>
        <text:list-item>
          <text:p text:style-name="P3"><text:s text:c="4"/><text:span text:style-name="T2">Οι Τούρκοι προσπαθούν να ανακτήσουν το χαμένο έδαφος στην Πελοπόννησο, όπου διατηρούσαν λίγα φρούρια. Κάνουν αντίποινα πλήττοντας τη Χίο, αλλά η στρατιά του Δράμαλη γνωρίζει πανωλεθρία στα Δερβενάκια </text:span><text:span text:style-name="T4">από τους Έλληνες Επαναστάτες.(Κολοκοτρώνης Θ. ,Κολοκοτρώνης Π. ,Πλαπούτας Δ. , Διαμαντόπουλος Γ. , Γάτσος Α. , Παπαφλέσσας, Νικηταράς, Υψηλάντης Δ. )</text:span></text:p>
          <text:p text:style-name="P6">1823</text:p>
        </text:list-item>
        <text:list-item>
          <text:p text:style-name="P8">Οι Τούρκοι συνεχίζουν τις προσπάθειες.</text:p>
          <text:p text:style-name="P6">1824</text:p>
        </text:list-item>
        <text:list-item>
          <text:p text:style-name="P8">Ο σουλτάνος συμμαχεί με τον αντιβασιλιά της Αιγύπτου, Μωχάμετ Άλυ , να επιτεθούν από κοινού στην Ελλάδα. <text:span text:style-name="T5">Οι Αιγύπτιοι κάνουν απόβαση στην Κρήτη και καταστρέφουν την Κάσσο. Οι Τούρκοι αφανίζουν τα Ψαρά.</text:span></text:p>
          <text:p text:style-name="P7"><text:soft-page-break/>1825</text:p>
        </text:list-item>
        <text:list-item>
          <text:p text:style-name="P9">Οι Αιγύπτιοι κάνουν απόβαση στην Πελοπόννησο. Οι Τούρκοι καταλαμβάνουν τη Στερεά Ελλάδα , εκτός από το Μεσολόγγι.</text:p>
          <text:p text:style-name="P7">1826</text:p>
          <text:p text:style-name="P9">Έξοδος του Μεσολογγίου ( Τούρκοι = Κιουταχής , Ιμπραήμ Πασάς….Έλληνες = Αλ. Μαυροκορδάτος, Νότης Μπότσαρης, Κίτσος Τζαβέλλας, Ν. Στουρνάρης)</text:p>
          <text:p text:style-name="P7">1827</text:p>
          <text:p text:style-name="P9">Η Ελλάδα με τη συμβολή των μεγάλων δυνάμεων <text:s/>( Αγγλίας, Γαλλίας και Ρωσίας ) κατατρωπώνει τον <text:s/>Αιγυπτιακό στόλο στο Ναυαρίνο.<text:span text:style-name="T6">( Ευρωπαίοι= Κόδριγκτον, Δεριγνύ, Χέιδεν … Τουρκοαιγύπτιοι= Ιμπραήμ πασάς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5T10:41:35.044000000</meta:creation-date>
    <dc:date>2021-02-25T11:51:50.867000000</dc:date>
    <meta:editing-duration>PT3M24S</meta:editing-duration>
    <meta:editing-cycles>1</meta:editing-cycles>
    <meta:document-statistic meta:table-count="0" meta:image-count="0" meta:object-count="0" meta:page-count="2" meta:paragraph-count="16" meta:word-count="231" meta:character-count="1528" meta:non-whitespace-character-count="1311"/>
    <meta:generator>LibreOffice/7.0.3.1$Windows_X86_64 LibreOffice_project/d7547858d014d4cf69878db179d326fc3483e082</meta:generator>
  </office:meta>
</office:document-meta>
</file>