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Ubuntu" svg:font-family="Ubuntu,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font-name="Ubuntu" fo:font-size="12pt" fo:font-style="normal" style:text-underline-style="solid" style:text-underline-width="auto" style:text-underline-color="font-color" fo:font-weight="normal" fo:background-color="transparent"/>
    </style:style>
    <style:style style:name="P3"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font-name="Ubuntu" fo:font-size="12pt" fo:font-style="normal" style:text-underline-style="solid" style:text-underline-width="auto" style:text-underline-color="font-color" fo:font-weight="bold" fo:background-color="transparent"/>
    </style:style>
    <style:style style:name="P4"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c27ba0" loext:opacity="100%" style:font-name="Ubuntu" fo:font-size="12pt" fo:font-style="normal" style:text-underline-style="solid" style:text-underline-width="auto" style:text-underline-color="font-color" fo:font-weight="normal" fo:background-color="transparent"/>
    </style:style>
    <style:style style:name="P5" style:family="paragraph" style:parent-style-name="Text_20_body">
      <style:paragraph-properties fo:margin-top="0in" fo:margin-bottom="0in" style:contextual-spacing="false" fo:line-height="120%" fo:text-align="center" style:justify-single-word="false" style:writing-mode="lr-tb"/>
      <style:text-properties fo:font-weight="normal"/>
    </style:style>
    <style:style style:name="P6" style:family="paragraph" style:parent-style-name="Text_20_body">
      <style:paragraph-properties fo:margin-top="0in" fo:margin-bottom="0in" style:contextual-spacing="false" fo:line-height="240%" fo:text-align="center" style:justify-single-word="false" style:writing-mode="lr-tb"/>
      <style:text-properties fo:font-weight="normal"/>
    </style:style>
    <style:style style:name="P7" style:family="paragraph" style:parent-style-name="Text_20_body" style:list-style-name="L1">
      <loext:graphic-properties draw:fill="none" draw:fill-color="#ffffff"/>
      <style:paragraph-properties fo:margin-top="0in" fo:margin-bottom="0in" style:contextual-spacing="false" fo:line-height="120%" fo:text-align="center" style:justify-single-word="false" fo:background-color="transparent" fo:padding="0in" fo:border="none" style:writing-mode="lr-tb"/>
      <style:text-properties fo:font-variant="normal" fo:text-transform="none" fo:color="#000000" loext:opacity="100%" style:text-line-through-style="none" style:text-line-through-type="none" style:font-name="Ubuntu" fo:font-size="12pt" fo:font-style="normal" style:text-underline-style="none" fo:font-weight="normal" style:text-blinking="false"/>
    </style:style>
    <style:style style:name="P8" style:family="paragraph" style:parent-style-name="Text_20_body">
      <style:paragraph-properties fo:margin-left="0.0063in" fo:margin-right="0in" fo:margin-top="0.1673in" fo:margin-bottom="0in" style:contextual-spacing="false" fo:line-height="134%" fo:text-align="justify" style:justify-single-word="false" fo:text-indent="0.0083in" style:auto-text-indent="false" style:writing-mode="lr-tb"/>
    </style:style>
    <style:style style:name="P9" style:family="paragraph" style:parent-style-name="Text_20_body">
      <style:paragraph-properties fo:margin-left="0in" fo:margin-right="0in" fo:margin-top="0.4339in" fo:margin-bottom="0in" style:contextual-spacing="false" fo:line-height="138%" fo:text-indent="0.0146in" style:auto-text-indent="false" style:writing-mode="lr-tb"/>
    </style:style>
    <style:style style:name="P10" style:family="paragraph" style:parent-style-name="Text_20_body">
      <style:paragraph-properties fo:margin-left="0.0063in" fo:margin-right="0in" fo:margin-top="0.5457in" fo:margin-bottom="0in" style:contextual-spacing="false" fo:line-height="138%" fo:text-indent="0in" style:auto-text-indent="false" style:writing-mode="lr-tb"/>
    </style:style>
    <style:style style:name="P11" style:family="paragraph" style:parent-style-name="Text_20_body">
      <style:paragraph-properties fo:margin-left="0.0063in" fo:margin-right="0in" fo:margin-top="0.5457in" fo:margin-bottom="0in" style:contextual-spacing="false" fo:line-height="120%" fo:text-indent="0in" style:auto-text-indent="false" style:writing-mode="lr-tb"/>
      <style:text-properties fo:font-weight="normal"/>
    </style:style>
    <style:style style:name="P12" style:family="paragraph" style:parent-style-name="Text_20_body">
      <style:paragraph-properties fo:margin-left="0.0063in" fo:margin-right="0in" fo:margin-top="0.9307in" fo:margin-bottom="0in" style:contextual-spacing="false" fo:line-height="120%" fo:text-indent="0in" style:auto-text-indent="false" style:writing-mode="lr-tb"/>
      <style:text-properties fo:font-weight="normal"/>
    </style:style>
    <style:style style:name="P13" style:family="paragraph" style:parent-style-name="Text_20_body">
      <style:paragraph-properties fo:margin-left="0.0146in" fo:margin-right="0in" fo:margin-top="0.1689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 style:family="paragraph" style:parent-style-name="Text_20_body">
      <style:paragraph-properties fo:margin-left="0.0146in" fo:margin-right="0in" fo:margin-top="0.1709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 style:family="paragraph" style:parent-style-name="Text_20_body">
      <style:paragraph-properties fo:margin-left="0.0146in" fo:margin-right="0in" fo:margin-top="0.1709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16" style:family="paragraph" style:parent-style-name="Text_20_body">
      <style:paragraph-properties fo:margin-left="0.0146in" fo:margin-right="0in" fo:margin-top="0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7" style:family="paragraph" style:parent-style-name="Text_20_body">
      <style:paragraph-properties fo:margin-left="0.0146in" fo:margin-right="0in" fo:margin-top="0.4591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8" style:family="paragraph" style:parent-style-name="Text_20_body">
      <style:paragraph-properties fo:margin-left="0.0146in" fo:margin-right="0in" fo:margin-top="0.4591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19" style:family="paragraph" style:parent-style-name="Text_20_body">
      <style:paragraph-properties fo:margin-left="0.0075in" fo:margin-right="0in" fo:margin-top="0.1661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20" style:family="paragraph" style:parent-style-name="Text_20_body">
      <style:paragraph-properties fo:margin-left="0.0075in" fo:margin-right="0in" fo:margin-top="0.1661in" fo:margin-bottom="0in" style:contextual-spacing="false" fo:line-height="120%" fo:text-indent="0in" style:auto-text-indent="false" style:writing-mode="lr-tb"/>
      <style:text-properties fo:font-variant="normal" fo:text-transform="none" fo:color="#00ff00" loext:opacity="100%" style:text-line-through-style="none" style:text-line-through-type="none" style:font-name="Ubuntu" fo:font-size="11.0500001907349pt" fo:font-style="normal" style:text-underline-style="none" fo:font-weight="normal" style:text-blinking="false" fo:background-color="transparent"/>
    </style:style>
    <style:style style:name="P21" style:family="paragraph" style:parent-style-name="Text_20_body">
      <style:paragraph-properties fo:margin-left="0.0075in" fo:margin-right="0in" fo:margin-top="0.1661in" fo:margin-bottom="0in" style:contextual-spacing="false" fo:line-height="120%" fo:text-indent="0in" style:auto-text-indent="false" style:writing-mode="lr-tb"/>
      <style:text-properties fo:font-weight="normal"/>
    </style:style>
    <style:style style:name="P22" style:family="paragraph" style:parent-style-name="Text_20_body">
      <style:paragraph-properties fo:margin-left="0.0075in" fo:margin-right="0in" fo:margin-top="0.1472in" fo:margin-bottom="0in" style:contextual-spacing="false" fo:line-height="120%" fo:text-indent="0in" style:auto-text-indent="false" style:writing-mode="lr-tb"/>
      <style:text-properties fo:font-variant="normal" fo:text-transform="none" fo:color="#00ff00" loext:opacity="100%" style:text-line-through-style="none" style:text-line-through-type="none" style:font-name="Ubuntu" fo:font-size="11.0500001907349pt" fo:font-style="normal" style:text-underline-style="none" fo:font-weight="normal" style:text-blinking="false" fo:background-color="transparent"/>
    </style:style>
    <style:style style:name="P23" style:family="paragraph" style:parent-style-name="Text_20_body">
      <style:paragraph-properties fo:margin-left="0.0118in" fo:margin-right="0in" fo:margin-top="0.1661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24" style:family="paragraph" style:parent-style-name="Text_20_body">
      <style:paragraph-properties fo:margin-left="0.0118in" fo:margin-right="0in" fo:margin-top="0.0319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25" style:family="paragraph" style:parent-style-name="Text_20_body">
      <style:paragraph-properties fo:margin-left="0.0016in" fo:margin-right="0in" fo:margin-top="0.1661in" fo:margin-bottom="0in" style:contextual-spacing="false" fo:line-height="120%"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26" style:family="paragraph" style:parent-style-name="Text_20_body">
      <style:paragraph-properties fo:margin-left="0.0016in" fo:margin-right="0in" fo:margin-top="0.1445in" fo:margin-bottom="0in" style:contextual-spacing="false" fo:line-height="134%" fo:text-align="justify" style:justify-single-word="false"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27" style:family="paragraph" style:parent-style-name="Text_20_body">
      <style:paragraph-properties fo:margin-left="0.0091in" fo:margin-right="0in" fo:margin-top="0in" fo:margin-bottom="0in" style:contextual-spacing="false" fo:line-height="134%" fo:text-indent="0.0055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8" style:family="paragraph" style:parent-style-name="Text_20_body">
      <style:paragraph-properties fo:margin-left="0.0075in" fo:margin-right="1.6626in" fo:margin-top="0.4563in" fo:margin-bottom="0in" style:contextual-spacing="false" fo:line-height="224%" fo:text-indent="0.0071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9" style:family="paragraph" style:parent-style-name="Text_20_body">
      <style:paragraph-properties fo:margin-left="0.0055in" fo:margin-right="0in" fo:margin-top="0.8563in" fo:margin-bottom="0in" style:contextual-spacing="false" fo:line-height="240%" fo:text-indent="0in" style:auto-text-indent="false" style:writing-mode="lr-tb"/>
      <style:text-properties fo:font-weight="normal"/>
    </style:style>
    <style:style style:name="P30" style:family="paragraph" style:parent-style-name="Text_20_body">
      <style:paragraph-properties fo:margin-left="0.0055in" fo:margin-right="0in" fo:margin-top="0.4571in" fo:margin-bottom="0in" style:contextual-spacing="false" fo:line-height="135%" fo:text-indent="0.0091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1" style:family="paragraph" style:parent-style-name="Text_20_body">
      <style:paragraph-properties fo:margin-left="0.0043in" fo:margin-right="0in" fo:margin-top="0.4575in" fo:margin-bottom="0in" style:contextual-spacing="false" fo:line-height="134%" fo:text-indent="0.0102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2" style:family="paragraph" style:parent-style-name="Text_20_body">
      <style:paragraph-properties fo:margin-left="0.0047in" fo:margin-right="0in" fo:margin-top="0.1457in" fo:margin-bottom="0in" style:contextual-spacing="false" fo:line-height="134%" fo:text-align="justify" style:justify-single-word="false"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P33" style:family="paragraph" style:parent-style-name="Text_20_body">
      <style:paragraph-properties fo:margin-left="0in" fo:margin-right="0in" fo:margin-top="0.1646in" fo:margin-bottom="0in" style:contextual-spacing="false" fo:line-height="134%" fo:text-align="justify" style:justify-single-word="false" fo:text-indent="0in" style:auto-text-indent="false" style:writing-mode="lr-tb"/>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style:style>
    <style:style style:name="T1" style:family="text">
      <style:text-properties fo:font-weight="normal"/>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style:font-name="Ubuntu" fo:font-size="11.0500001907349pt" fo:font-style="normal" fo:font-weight="normal"/>
    </style:style>
    <style:style style:name="T4" style:family="text">
      <style:text-properties style:font-name="Ubuntu" fo:font-size="11.0500001907349pt" fo:font-style="normal" fo:font-weight="bold"/>
    </style:style>
    <style:style style:name="T5" style:family="text">
      <style:text-properties fo:color="#00ffff" loext:opacity="100%" style:text-underline-style="solid" style:text-underline-width="auto" style:text-underline-color="font-color" fo:background-color="transparent" loext:char-shading-value="0"/>
    </style:style>
    <style:style style:name="T6" style:family="text">
      <style:text-properties fo:font-variant="normal" fo:text-transform="none" fo:color="#000000" loext:opacity="100%" style:font-name="Ubuntu" fo:font-size="12pt" fo:font-style="normal" style:text-underline-style="solid" style:text-underline-width="auto" style:text-underline-color="font-color" fo:background-color="transparent" loext:char-shading-value="0"/>
    </style:style>
    <style:style style:name="T7" style:family="text">
      <style:text-properties fo:font-variant="normal" fo:text-transform="none" fo:color="#000000" loext:opacity="100%" style:font-name="Ubuntu" fo:font-size="12pt" fo:font-style="normal" style:text-underline-style="solid" style:text-underline-width="auto" style:text-underline-color="font-color" fo:font-weight="bold" fo:background-color="transparent" loext:char-shading-value="0"/>
    </style:style>
    <style:style style:name="T8"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9" style:family="text">
      <style:text-properties fo:font-variant="normal" fo:text-transform="none" fo:color="#000000" loext:opacity="100%" style:text-underline-style="solid" style:text-underline-width="auto" style:text-underline-color="font-color" fo:background-color="#ffffff" loext:char-shading-value="0"/>
    </style:style>
    <style:style style:name="T10" style:family="text">
      <style:text-properties fo:font-variant="normal" fo:text-transform="none" fo:color="#000000" loext:opacity="100%" style:text-line-through-style="none" style:text-line-through-type="none" style:font-name="Ubuntu" fo:font-size="11.0500001907349pt"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Ubuntu" fo:font-size="11.0500001907349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Ubuntu" fo:font-size="11.0500001907349pt" fo:font-style="normal" style:text-underline-style="none"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ff00" loext:opacity="100%" style:font-name="Ubuntu" fo:font-size="12pt" fo:font-style="normal" style:text-underline-style="solid" style:text-underline-width="auto" style:text-underline-color="font-color" fo:background-color="transparent" loext:char-shading-value="0"/>
    </style:style>
    <style:style style:name="T15" style:family="text">
      <style:text-properties fo:font-variant="normal" fo:text-transform="none" fo:color="#00ff00" loext:opacity="100%" style:font-name="Ubuntu" fo:font-size="12pt" fo:font-style="normal" style:text-underline-style="solid" style:text-underline-width="auto" style:text-underline-color="font-color" fo:font-weight="bold" fo:background-color="transparent" loext:char-shading-value="0"/>
    </style:style>
    <style:style style:name="T16" style:family="text">
      <style:text-properties fo:font-variant="normal" fo:text-transform="none" fo:color="#00ff00" loext:opacity="100%" style:text-line-through-style="none" style:text-line-through-type="none" style:font-name="Ubuntu" fo:font-size="11.0500001907349pt" fo:font-style="normal" style:text-underline-style="none" style:text-blinking="false" fo:background-color="transparent" loext:char-shading-value="0"/>
    </style:style>
    <style:style style:name="T17" style:family="text">
      <style:text-properties fo:font-variant="normal" fo:text-transform="none" fo:color="#00ff00" loext:opacity="100%" style:text-line-through-style="none" style:text-line-through-type="none" style:text-underline-style="none" style:text-blinking="false" fo:background-color="transparent" loext:char-shading-value="0"/>
    </style:style>
    <style:style style:name="T18" style:family="text">
      <style:text-properties fo:font-variant="normal" fo:text-transform="none" fo:color="#0000ff" loext:opacity="100%" style:font-name="Ubuntu" fo:font-size="12pt" fo:font-style="normal" style:text-underline-style="solid" style:text-underline-width="auto" style:text-underline-color="font-color" fo:font-weight="bold" fo:background-color="transparent" loext:char-shading-value="0"/>
    </style:style>
    <style:style style:name="T19" style:family="text">
      <style:text-properties fo:font-variant="normal" fo:text-transform="none" fo:color="#0000ff" loext:opacity="100%" style:text-underline-style="solid" style:text-underline-width="auto" style:text-underline-color="font-color" fo:background-color="transparent" loext:char-shading-value="0"/>
    </style:style>
    <style:style style:name="T20" style:family="text">
      <style:text-properties fo:font-variant="normal" fo:text-transform="none" fo:color="#ff0000" loext:opacity="100%" style:font-name="Ubuntu" fo:font-size="12pt" fo:font-style="normal" style:text-underline-style="solid" style:text-underline-width="auto" style:text-underline-color="font-color" fo:font-weight="bold" fo:background-color="transparent" loext:char-shading-value="0"/>
    </style:style>
    <style:style style:name="T21" style:family="text">
      <style:text-properties fo:font-variant="normal" fo:text-transform="none" fo:color="#ff0000" loext:opacity="100%" style:text-line-through-style="none" style:text-line-through-type="none" style:text-underline-style="none" style:text-blinking="false" fo:background-color="transparent" loext:char-shading-value="0"/>
    </style:style>
    <style:style style:name="T22" style:family="text">
      <style:text-properties fo:font-variant="normal" fo:text-transform="none" fo:color="#ff0000" loext:opacity="100%" style:text-line-through-style="none" style:text-line-through-type="none" style:font-name="Ubuntu" fo:font-size="11.0500001907349pt" fo:font-style="normal" style:text-underline-style="none" style:text-blinking="false" fo:background-color="transparent" loext:char-shading-value="0"/>
    </style:style>
    <style:style style:name="T23" style:family="text">
      <style:text-properties fo:font-variant="normal" fo:text-transform="none" fo:color="#008000" loext:opacity="100%" style:font-name="Ubuntu" fo:font-size="12pt" fo:font-style="normal" style:text-underline-style="solid" style:text-underline-width="auto" style:text-underline-color="font-color" fo:font-weight="bold" fo:background-color="transparent" loext:char-shading-value="0"/>
    </style:style>
    <style:style style:name="T24" style:family="text">
      <style:text-properties fo:font-variant="normal" fo:text-transform="none" fo:color="#008000" loext:opacity="100%" style:text-line-through-style="none" style:text-line-through-type="none" style:text-underline-style="none" style:text-blinking="false" fo:background-color="transparent" loext:char-shading-value="0"/>
    </style:style>
    <style:style style:name="T25" style:family="text">
      <style:text-properties fo:font-variant="normal" fo:text-transform="none" fo:color="#ff00ff" loext:opacity="100%" style:text-line-through-style="none" style:text-line-through-type="none" style:font-name="Ubuntu" fo:font-size="11.0500001907349pt" fo:font-style="normal" style:text-underline-style="none" style:text-blinking="false" fo:background-color="transparent" loext:char-shading-value="0"/>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33713570" text:style-name="L1">
        <text:list-item>
          <text:p text:style-name="P7"><text:bookmark text:name="docs-internal-guid-16731932-7fff-3637-8058-353a29576212"/><text:span text:style-name="T5">Πνευματική κίνηση από το 12ο αι</text:span><text:span text:style-name="T2"> ( πανεπιστήμια Μπολόνια, Οξφόρδη,Σορβόννη) ποιητές Δάντης, Πετράρχης, Βοκκάκιος) ΠΡΟΕΡΓΑΣΙΑ, ΠΡΟΛΕΙΑΝΣΗ “ΕΔΑΦΟΥΣ”</text:span></text:p>
        </text:list-item>
      </text:list>
      <text:p text:style-name="Text_20_body"/>
      <text:p text:style-name="P2">+</text:p>
      <text:p text:style-name="Text_20_body"/>
      <text:p text:style-name="P5"><text:span text:style-name="T6">2.</text:span><text:span text:style-name="T14">άφιξη Ελλήνων λογίων μετά την Άλωση της Κων/πολης στην Ιταλία</text:span></text:p>
      <text:p text:style-name="Text_20_body"/>
      <text:p text:style-name="P3">+</text:p>
      <text:p text:style-name="Text_20_body"/>
      <text:p text:style-name="P4">εφεύρεση τυπογραφίας</text:p>
      <text:p text:style-name="Text_20_body"/>
      <text:p text:style-name="P6"><text:span text:style-name="T7">=====&gt;&gt; έκρηξη </text:span><text:span text:style-name="T15">πνευματική </text:span><text:span text:style-name="T7">( νέα ιδεώδη :</text:span><text:span text:style-name="T8"> </text:span><text:span text:style-name="T6">φιλελεύθερο, δημιουργικό και ερευνητικό  πνεύμα</text:span><text:span text:style-name="T9"> </text:span><text:span text:style-name="T6">χαρά της ζωής, η πληρότητα του πνεύματος</text:span><text:span text:style-name="T8">→ </text:span><text:span text:style-name="T18">ολοκληρωμένος, ισορροπημένος άνθρωπος, πολύπλευρα μορφωμένος&lt; αρχαιοελληνικό ιδεώδες&lt;(</text:span><text:span text:style-name="T6">άφιξη Ελλήνων λογίων μετά την Άλωση της Κων/πολης στην Ιταλία)</text:span><text:span text:style-name="T19"> </text:span><text:span text:style-name="T18">του καλού και αγαθού---</text:span><text:span text:style-name="T20">ΗΟΜΟ UNIVERSALIS</text:span><text:span text:style-name="T8"> </text:span><text:span text:style-name="T7">) και </text:span><text:span text:style-name="T15">καλλιτεχνική </text:span><text:span text:style-name="T7">( τέχνη: ζωγραφική, γλυπτική, αρχιτεκτονική, μουσική) στη Δυτική Ευρώπη:  </text:span><text:span text:style-name="T20">ΑΝΑΓΕΝΝΗΣΗ</text:span></text:p>
      <text:p text:style-name="P1"><text:line-break/><text:line-break/><text:line-break/><text:line-break/><text:line-break/><text:line-break/><text:line-break/><text:line-break/><text:line-break/></text:p>
      <text:p text:style-name="P5"><text:span text:style-name="T20">2. ΑΝΑΓΕΝΝΗΣΗ ΚΑΙ ΑΝΘΡΩΠΙΣΜΟΣ</text:span><text:span text:style-name="T21"> </text:span></text:p>
      <text:p text:style-name="Text_20_body"/>
      <text:p text:style-name="P8"><text:span text:style-name="T13">● </text:span><text:span text:style-name="T12">Αναγέννηση: </text:span><text:span text:style-name="T11">Παρόλο που ο όρος Αναγέννηση παραπέμπει συνήθως στις εικαστικές τέχνες,  εντούτοις πρόκειται για μια γενικότερη πνευματική κίνηση που κύριο χαρακτηριστικό της είναι η  αναβίωση των αξιών της κλασικής αρχαιότητας, οι οποίες είχαν παραμεριστεί κατά το Μεσαίωνα. Το  </text:span><text:soft-page-break/><text:span text:style-name="T11">πνεύμα των ανθρώπων απελευθερώνεται τώρα (15ος-16ος αι.) από τη μονομέρεια της θρησκευτικής  μεσαιωνικής σκέψης και γίνεται πιο φιλελεύθερο, δημιουργικό και ερευνητικό. Ο αναγεννησιακός  άνθρωπος εμπνέεται από τον αρχαίο κόσμο, στόχος του όμως είναι το μέλλον. Οι επαναστατικές του  επινοήσεις σε όλους τους τομείς της επιστήμης, της τέχνης και της λογοτεχνίας εισάγουν πανηγυρικά  την Ευρώπη στην περιπέτεια του νεότερου πολιτισμού της</text:span><text:span text:style-name="T12">.  </text:span></text:p>
      <text:p text:style-name="P9"><text:span text:style-name="T13">● “</text:span><text:span text:style-name="T12">καθολικός άνθρωπος”(Αναγέννηση): </text:span><text:span text:style-name="T11">Οι φορείς του ανθρωπισμού είναι βαθιά θρησκευόμενοι, επιζητούν όμως την αληθινή πίστη και τοποθετούν τον άνθρωπο στο κέντρο του κόσμου. Γι αυτό η  προσωπικότητά του πρέπει να είναι πολύπλευρη και να χαρακτηρίζεται από την αγάπη για  δημιουργική και δραστήρια ζωή, καθώς και από την πίστη στις δυνάμεις του ανθρώπου, σωματικές  και πνευματικές. Ο άνθρωπος αισθάνεται πλέον ελεύθερος και έτοιμος να αναλάβει την ευθύνη για  τη διαμόρφωση του κόσμου του. Οι ανθρωπιστές οραματίζονται να διαμορφώσουν ένα νέο τύπο  ανθρώπου, τον καθολικό άνθρωπο (homo universalis), δημιουργό του πολιτισμού του και υπεύθυνο  για τη μοίρα του. </text:span></text:p>
      <text:p text:style-name="P10"><text:span text:style-name="T13">● </text:span><text:span text:style-name="T12">Τυπογραφία: </text:span><text:span text:style-name="T11">Στη διάδοση της Αναγέννησης και του Ανθρωπισμού υπήρξε καταλυτική και η  συμβολή της τυπογραφίας. Ως τα μέσα του 15ου αιώνα τα βιβλία ήταν χειρόγραφα και γι’ αυτό πολύ  ακριβά και σπάνια. Έτσι, όταν ο Ιωάννης Γουτεμβέργιος από τη Μαγεντία της Γερμανίας  χρησιμοποίησε, γύρω στο 1450, κινητά μεταλλικά στοιχεία για την εκτύπωση των βιβλίων, η  ανθρωπότητα βρέθηκε μπροστά σε ένα κοσμοϊστορικό γεγονός, την εφεύρεση της τυπογραφίας. Τα  τυπογραφεία εξέδωσαν κατά το 15ο αιώνα 30-35 χιλιάδες βιβλία και το 16ο 150-200 χιλιάδες,  ευνοώντας έτσι την πρόσβαση στη γνώση. Η φιλομάθεια όμως του κοινού περιορίστηκε στις πόλεις.  Στην επαρχία η πλειονότητα του πληθυσμού παρέμενε αναλφάβητη και μακριά από τις εξελίξεις. Θα  χρειαστεί η συνδρομή ενός παρόμοιου κινήματος δύο αιώνες αργότερα, του Διαφωτισμού, για να  αφυπνιστούν περισσότερο οι ανθρώπινες συνειδήσεις.  </text:span></text:p>
      <text:p text:style-name="P11"><text:span text:style-name="T23">Πολλαπλής επιλογής</text:span><text:span text:style-name="T24"> </text:span></text:p>
      <text:p text:style-name="P13">● <text:span text:style-name="T4">Ο ιδανικός άνθρωπος της Αναγέννησης :  </text:span></text:p>
      <text:p text:style-name="P19">α. αφιερώνεται στη μελέτη των κλασικών γραμμάτων.  </text:p>
      <text:p text:style-name="P23">β. αφιερώνεται στη μελέτη των επιστημών.  </text:p>
      <text:p text:style-name="P25">γ. ενδιαφέρεται μόνο για τις τέχνες.  </text:p>
      <text:p text:style-name="P20">δ. διαμορφώνει πολύπλευρη προσωπικότητα </text:p>
      <text:p text:style-name="Text_20_body"><text:soft-page-break/></text:p>
      <text:p text:style-name="P27">● <text:span text:style-name="T3">Πεποίθηση των ανθρωπιστών της Αναγέννησης ήταν πως στην ανάπτυξη των ανθρώπων  συμβάλλει σημαντικά:  </text:span></text:p>
      <text:p text:style-name="P22">α. η εκπαίδευση </text:p>
      <text:p text:style-name="P23">β. η Καθολική Εκκλησία. </text:p>
      <text:p text:style-name="P25">γ. το οικογενειακό περιβάλλον. </text:p>
      <text:p text:style-name="P19">δ. η θρησκεία. </text:p>
      <text:p text:style-name="P28">● <text:span text:style-name="T3">Μετά την εμφάνιση της τυπογραφίας πρόσβαση στη γνώση απέκτησαν:  α. οι κάτοικοι των επαρχιών της Δυτικής Ευρώπης. </text:span></text:p>
      <text:p text:style-name="P24">β. όλα τα στρώματα του πληθυσμού των κρατών της Δυτικής Ευρώπης. </text:p>
      <text:p text:style-name="P25">γ. οι κληρικοί της Δυτικής Ευρώπης. </text:p>
      <text:p text:style-name="P21"><text:span text:style-name="T10">δ.</text:span><text:span text:style-name="T17"> </text:span><text:span text:style-name="T16">οι κάτοικοι των πόλεων της Δυτικής Ευρώπης  </text:span></text:p>
      <text:p text:style-name="P29"><text:span text:style-name="T23">Σωστό –Λάθος</text:span><text:span text:style-name="T24"> </text:span><text:span text:style-name="T12">1.</text:span><text:span text:style-name="T17"> </text:span><text:span text:style-name="T16">Οι Μέδικοι υποστήριζαν την ανάπτυξη των γραμμάτων και τεχνών στη Φλωρεντία </text:span><text:span text:style-name="T25">Μαικήνες</text:span><text:span text:style-name="T10">. </text:span><text:span text:style-name="T12">2</text:span><text:span text:style-name="T21"> </text:span><text:span text:style-name="T22">Στην αναβίωση των ελληνικών γραμμάτων στη Δύση συνέβαλαν και Έλληνες λόγιοι που παρέμειναν στο Βυζάντιο μετά την Άλωση. </text:span><text:span text:style-name="T12">3 </text:span><text:span text:style-name="T16">Τρεις προδρομικές μορφές του Ανθρωπισμού ήταν ο Δάντης, ο Πετράρχης και ο Βοκκάκιος.</text:span><text:span text:style-name="T13"> </text:span><text:span text:style-name="T12">4 </text:span><text:span text:style-name="T16">Η πολιτιστική Αναγέννηση ξεκίνησε από τις οικονομικά ανεπτυγμένες πόλεις της Ιταλίας</text:span><text:span text:style-name="T10">. </text:span><text:span text:style-name="T12">5 </text:span><text:span text:style-name="T22">Ο αναγεννησιακός άνθρωπος θεωρεί ασήμαντο τον ρόλο της εκπαίδευσης.</text:span><text:span text:style-name="T13"> </text:span><text:span text:style-name="T12">6</text:span><text:span text:style-name="T21"> </text:span><text:span text:style-name="T22">Μετά την εφεύρεση της τυπογραφίας όλα τα πληθυσμιακά στρώματα της Δυτικής Ευρώπης ήρθαν σε επαφή με τις νέες εξελίξεις στις επιστήμες</text:span><text:span text:style-name="T10">. </text:span><text:span text:style-name="T12">7 </text:span><text:span text:style-name="T22">Ο Αναγεννησιακός άνθρωπος εμπνέεται από τον βυζαντινό κόσμο και στόχος του είναι να γίνει καλός χριστιανός</text:span><text:span text:style-name="T10">. </text:span><text:span text:style-name="T12">8 </text:span><text:span text:style-name="T22">Κύριο χαρακτηριστικό της Αναγέννησης είναι η απόρριψη των αξιών της κλασικής αρχαιότητας. </text:span></text:p>
      <text:p text:style-name="P1"><text:soft-page-break/><text:line-break/><text:span text:style-name="T10"><text:line-break/></text:span></text:p>
      <text:p text:style-name="P12"><text:span text:style-name="T23">Ερωτήσεις ανάπτυξης</text:span><text:span text:style-name="T24"> </text:span></text:p>
      <text:p text:style-name="P14">● <text:span text:style-name="T3">Ποιες περιοχές της Ευρώπης και για ποιο λόγο υπήρξαν εστίες της Αναγέννησης;</text:span></text:p>
      <text:p text:style-name="P15">Οι εστίες της αναγέννησης ξεκίνησαν από τις πόλεις της Ιταλίας όπως η Φλωρεντία, η Βενετία και η Ρώμη οι οποίες ήταν οικονομικά ακμαίες και άρα ικανές να επεκτείνουν αυτή την ακμή της πνευματικής και καλλιτεχνικής δραστηριότητας.  </text:p>
      <text:p text:style-name="P30">● <text:span text:style-name="T3">Να εξηγήσετε πώς το κίνημα του Ανθρωπισμού ήρθε σε ρήξη με τις ιδέες και τις αντιλήψεις  του Μεσαίωνα.  </text:span></text:p>
      <text:p text:style-name="P26">Το κίνημα του ανθρωπισμού αν και δεν ήταν ένα κίνημα παντελώς άγνωστο στους ανθρώπους του μεσαίωνα  μελετούσε  τον αρχαίο πολιτισμό με σκοπό να τον εφαρμόσει στη καθημερινότητα και να αντλήσει αξίες οι οποίες θα συμβάλλουν στην εξέλιξη του κόσμου και όχι απλά θα τους διαφωτίσει. Αυτή ήταν και η διαφορά του με τις αντιλήψεις του μεσαίωνα </text:p>
      <text:p text:style-name="P31">● <text:span text:style-name="T3">Ποιοι Έλληνες λόγιοι και με ποιο τρόπο συνέβαλαν στην ανάπτυξη της ανθρωπιστικής  κίνησης στην Ευρώπη, πριν από την άλωση της Κωνσταντινούπολης;  </text:span></text:p>
      <text:p text:style-name="P32">Κάποιοι από τους έλληνες λόγιους οι οποίοι μετέβησαν στη Ιταλία πριν την Άλωση της Πόλης ήταν ο Μανουήλ Χρυσολωράς, Γεώργιος Σχολάριος, Μάρκος ο Ευγενικός,ο επίσκοπος Νίκαιας Βησσαρίων και ο Γεώργιος Γεμιστός. Οι λόγιοι αυτοί, μεταξύ άλλων, συνέβαλαν στην αναβίωση των ελληνικών γραμμάτων στη Δύση ( έκδοση συγγραμμάτων, διδασκαλία σε πανεπιστήμια) και στην ενίσχυση των ανθρωπιστικών σπουδών στη Δύση.</text:p>
      <text:p text:style-name="P16">● <text:span text:style-name="T3">Ποια ήταν η νέα αντίληψη της Αναγέννησης σχετικά με την αγωγή και την επιστήμη;  </text:span></text:p>
      <text:p text:style-name="P33">Στη φράση του Έρασμου περικλείεται ο άνθρωπος δε γεννιέται, γίνεται περικλείεται η νέα αντίληψη της εποχής σχετικά με την εκπαίδευση. Πεποίθηση της εποχής ήταν πως η επιστήμη εξελίσσεται μέσω της παρατήρησης , των πειραμάτων και της εμπειρίας.</text:p>
      <text:p text:style-name="P17">● <text:span text:style-name="T3">Να εξηγήσετε τον ρόλο που διαδραμάτισε η τυπογραφία στη διάδοση της Αναγέννησης.  </text:span></text:p>
      <text:p text:style-name="P18"><text:soft-page-break/>Η τυπογραφία είχε καταλυτικό ρόλο στη διάδοση των ιδεών της Αναγέννησης. Λόγω της τυπογραφίας η δημιουργία βιβλίων έγινε κατα πολύ λιγότερο δαπανηρή και χρονοβόρα. Έτσι ευνοήθηκε και προωθήθηκε η γνώση στο επίπεδο των πόλεων και των διαφόρων κοινωνικών τάξεων. </text:p>
      <text:p text:style-name="Text_20_body"><text:span text:style-name="T1"><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Ubuntu" svg:font-family="Ubuntu,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8T22:03:02.034000000</meta:creation-date>
    <dc:date>2021-03-08T22:03:50.509000000</dc:date>
    <meta:editing-duration>PT49S</meta:editing-duration>
    <meta:editing-cycles>1</meta:editing-cycles>
    <meta:document-statistic meta:table-count="0" meta:image-count="0" meta:object-count="0" meta:page-count="5" meta:paragraph-count="40" meta:word-count="948" meta:character-count="6434" meta:non-whitespace-character-count="5441"/>
    <meta:generator>LibreOffice/7.1.0.3$Windows_X86_64 LibreOffice_project/f6099ecf3d29644b5008cc8f48f42f4a40986e4c</meta:generator>
  </office:meta>
</office:document-meta>
</file>