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38%" fo:text-indent="-0.25in" style:auto-text-indent="false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38%" fo:text-indent="-0.25in" style:auto-text-indent="false" fo:padding="0in" fo:border="non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P5" style:family="paragraph" style:parent-style-name="Text_20_body">
      <style:text-properties fo:color="#000000" loext:opacity="100%" style:font-name="Calibri" fo:font-size="12pt" style:font-size-asian="12pt" style:font-size-complex="12pt"/>
    </style:style>
    <style:style style:name="P6" style:family="paragraph" style:parent-style-name="Text_20_body">
      <style:text-properties fo:color="#000000" loext:opacity="100%" style:font-name="Calibri" fo:font-size="12pt" fo:font-weight="normal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style:contextual-spacing="false" fo:line-height="138%" fo:text-indent="-0.25in" style:auto-text-indent="false" fo:padding="0in" fo:border="none" style:writing-mode="lr-tb"/>
      <style:text-properties fo:color="#000000" loext:opacity="100%" style:font-name="Calibri" fo:font-size="12pt" style:font-size-asian="12pt" style:font-size-complex="12pt"/>
    </style:style>
    <style:style style:name="P8" style:family="paragraph" style:parent-style-name="Text_20_body">
      <style:paragraph-properties fo:margin-left="0in" fo:margin-right="0in" fo:margin-top="0in" fo:margin-bottom="0in" style:contextual-spacing="false" fo:line-height="138%" fo:text-indent="-0.25in" style:auto-text-indent="false" fo:padding="0in" fo:border="none" style:writing-mode="lr-tb"/>
      <style:text-properties fo:color="#000000" loext:opacity="100%" style:font-name="Calibri" fo:font-size="12pt" fo:font-weight="normal" style:font-size-asian="12pt" style:font-size-complex="12pt"/>
    </style:style>
    <style:style style:name="P9" style:family="paragraph" style:parent-style-name="Text_20_body">
      <style:paragraph-properties fo:margin-left="0in" fo:margin-right="0in" fo:margin-top="0in" fo:margin-bottom="0in" style:contextual-spacing="false" fo:line-height="138%" fo:text-indent="-0.25in" style:auto-text-indent="false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normal" fo:background-color="transparent" loext:char-shading-value="0"/>
    </style:style>
    <style:style style:name="T8" style:family="text">
      <style:text-properties fo:font-variant="normal" fo:text-transform="none" fo:color="#00ff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ff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ff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ff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ff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style:text-underline-style="solid" style:text-underline-width="auto" style:text-underline-color="font-color" fo:background-color="transparent" loext:char-shading-value="0"/>
    </style:style>
    <style:style style:name="T19" style:family="text">
      <style:text-properties fo:font-variant="normal" fo:text-transform="none" fo:font-style="normal" style:text-underline-style="solid" style:text-underline-width="auto" style:text-underline-color="font-color" fo:font-weight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ce640434-7fff-959a-7e80-b4762a8d7413"/>ΟΙ ΑΝΑΚΑΛΥΨΕΙΣ</text:p>
      <text:p text:style-name="P2">Συμπλήρωση κενών</text:p>
      <text:p text:style-name="P5"/>
      <text:p text:style-name="P3">-         Μάρκο  ………………………… :   τολμηρός εξερευνητής, έγραψε…………………………………………..</text:p>
      <text:p text:style-name="P3">-         ………………. έλεγχος του εμπορίου των μπαχαρικών στη Μεσόγειο από τους …………………….. και τους …………………….</text:p>
      <text:p text:style-name="P3">-         Έλλειψη ………………………….. ………………………. στην Ευρώπη.</text:p>
      <text:p text:style-name="P3">-         Αναζήτηση καινούριων δρόμων προς τις χώρες της …………………………….</text:p>
      <text:p text:style-name="P3">-         Π………….., α…………………, π………………, ναυπήγηση κ…………………...</text:p>
      <text:p text:style-name="P3">-         Βαρθολομαίος ………………: έφτασε στο ακρωτήριο της Καλής Ελπίδας το 1487.</text:p>
      <text:p text:style-name="P3">-         Βάσκο ντα ………………., Αλβαρές …………….., Χριστόφορος Κολόμβος, ο φλωρεντινός Αμέρικο Βεσπούτσι, ο ισπανός Φερδινάνδος …………………………………..</text:p>
      <text:p text:style-name="P3">-         Συνθήκη της …………………….. – 1494: οι Ισπανοί και οι Πορτογάλοι μοιράστηκαν μεταξύ τους τις περιοχές που ανακάλυψαν και επιδόθηκαν στην εκμετάλλευσή τους.</text:p>
      <text:p text:style-name="P3">-        </text:p>
      <text:p text:style-name="P5"/>
      <text:p text:style-name="P4">(πολλαπλής επιλογής)</text:p>
      <text:p text:style-name="P5"/>
      <text:p text:style-name="P7"><text:span text:style-name="T13"> </text:span><text:span text:style-name="T15">Ένας από τους λόγους που συντέλεσαν στις Ανακαλύψεις ήταν: α. η αφθονία των πολύτιμων μετάλλων στο ευρωπαϊκό υπέδαφος. β. η οικονομική ευμάρεια των κρατών της Δυτικής Ευρώπης. γ. η συνεργασία των μοναρχών των κρατών της Ευρώπης. δ.</text:span><text:span text:style-name="T14"> </text:span><text:span text:style-name="T15">ο ανταγωνισμός των μοναρχών των κρατών της Ευρώπης.</text:span></text:p>
      <text:p text:style-name="P5"/>
      <text:p text:style-name="P7"><text:span text:style-name="T13"> </text:span><text:span text:style-name="T15">Το εμπόριο των μπαχαρικών, λίγο πριν από τις Ανακαλύψεις, έλεγχαν στη Μεσόγειο μονοπωλιακά: α. οι Βενετοί και οι Άραβες.</text:span><text:span text:style-name="T14"> </text:span><text:span text:style-name="T15">β. οι Βυζαντινοί και οι Τούρκοι. γ. οι Άραβες και οι Βυζαντινοί. δ. οι Ισπανοί και οι Βενετοί</text:span></text:p>
      <text:p text:style-name="P5"/>
      <text:p text:style-name="P8"><text:span text:style-name="T16">. Ο Βαρθολομαίος Ντιάζ έπλευσε μέχρι: α. τη Βραζιλία. β. το Ακρωτήριο της Καλής Ελπίδας. γ. το Κάλικουτ των Ινδιών. δ. το Σαν Σαλβαντόρ.</text:span></text:p>
      <text:p text:style-name="P5"/>
      <text:p text:style-name="P7"><text:span text:style-name="T13"> </text:span><text:span text:style-name="T15">Τον πρώτο περίπλου της γης πραγματοποίησε: α. ο Χριστόφορος Κολόμβος. β. ο Βαρθολομαίος Ντιάζ. γ. ο Φερδινάνδος Μαγγελάνος.</text:span><text:span text:style-name="T14"> </text:span><text:span text:style-name="T15">δ. ο Βάσκο ντα Γκάμα.</text:span></text:p>
      <text:p text:style-name="P5"><text:soft-page-break/></text:p>
      <text:p text:style-name="P7"><text:span text:style-name="T13"> </text:span><text:span text:style-name="T15">Μετά τις ανακαλύψεις των νέων χωρών, το κέντρο της παγκόσμιας οικονομίας μετατοπίστηκε: α. στον Ινδικό Ωκεανό. β. στη Μεσόγειο.</text:span><text:span text:style-name="T14"> </text:span><text:span text:style-name="T15">γ. στον Ατλαντικό Ωκεανό και τη Βόρεια θάλασσα. δ. στη Βαλτική θάλασσα.</text:span></text:p>
      <text:p text:style-name="P5"/>
      <text:p text:style-name="P7"><text:span text:style-name="T18"> </text:span><text:span text:style-name="T19">(Σωστό – Λάθος)</text:span><text:span text:style-name="T14"> </text:span></text:p>
      <text:p text:style-name="P5"/>
      <text:p text:style-name="P8"><text:span text:style-name="T16">1 Τη φαντασία των Ευρωπαίων για τις χώρες της Ανατολής είχε εξάψει ο Έρασμος, σημαντικός εκπρόσωπος της ανθρωπιστικής κίνησης.</text:span></text:p>
      <text:p text:style-name="P7"><text:span text:style-name="T13"> </text:span><text:span text:style-name="T15">2 Πριν από τις Ανακαλύψεις το εμπόριο των μπαχαρικών το είχαν οι Βυζαντινοί και οι Σελτζούκοι. </text:span></text:p>
      <text:p text:style-name="P8"><text:span text:style-name="T16">3 Ο Αμέρικο Βεσπούτσι</text:span><text:span text:style-name="T13"> </text:span><text:span text:style-name="T16">ήταν ο πρώτος θαλασσοπόρος που έφτασε στην Αμερική. </text:span></text:p>
      <text:p text:style-name="P3">4 Στην πρόοδο της ναυσιπλοΐας συνέβαλε η τελειοποίηση των τεχνικών μέσων πλεύσης. </text:p>
      <text:p text:style-name="P5"/>
      <text:p text:style-name="P7"><text:span text:style-name="T13"> </text:span><text:span text:style-name="T19">Ορισμοί</text:span><text:span text:style-name="T14">  </text:span><text:span text:style-name="T17">πρώτος περίπλους γης,  καραβέλα</text:span></text:p>
      <text:p text:style-name="P5"/>
      <text:p text:style-name="P3">Ποιες φαντάζεστε ότι ήταν οι συνέπειες της ανακάλυψης νέων χωρών για την ευρωπαϊκή και παγκόσμια ιστορία; ( 50 λέξεις)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22:53:33.670000000</meta:creation-date>
    <dc:date>2021-03-11T22:56:30.793000000</dc:date>
    <meta:editing-duration>PT2M13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5" meta:word-count="344" meta:character-count="2336" meta:non-whitespace-character-count="1925"/>
  </office:meta>
</office:document-meta>
</file>