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paragraph-properties fo:line-height="115%"/>
      <style:text-properties style:font-name="Calibri" fo:font-size="11pt" officeooo:paragraph-rsid="0009d9aa" style:font-size-asian="11pt" style:font-size-complex="11pt"/>
    </style:style>
    <style:style style:name="P2" style:family="paragraph" style:parent-style-name="List_20_Paragraph">
      <style:paragraph-properties fo:line-height="115%"/>
      <style:text-properties style:font-name="Calibri" fo:font-size="11pt" fo:language="el" fo:country="GR" officeooo:rsid="0009d9aa" officeooo:paragraph-rsid="0009d9aa" style:font-size-asian="11pt" style:font-size-complex="11pt"/>
    </style:style>
    <style:style style:name="P3" style:family="paragraph" style:parent-style-name="List_20_Paragraph">
      <style:paragraph-properties fo:line-height="115%"/>
      <style:text-properties style:font-name="Calibri" fo:font-size="11pt" fo:language="el" fo:country="GR" fo:font-style="italic" officeooo:rsid="0009d9aa" officeooo:paragraph-rsid="0009d9aa" style:font-size-asian="11pt" style:font-style-asian="italic" style:font-size-complex="11pt" style:font-style-complex="italic"/>
    </style:style>
    <style:style style:name="P4" style:family="paragraph" style:parent-style-name="List_20_Paragraph">
      <style:paragraph-properties fo:line-height="115%"/>
      <style:text-properties style:font-name="Calibri" fo:font-size="11pt" fo:language="el" fo:country="GR" fo:font-style="italic" style:text-underline-style="solid" style:text-underline-width="auto" style:text-underline-color="font-color" officeooo:rsid="0009d9aa" officeooo:paragraph-rsid="0009d9aa" style:font-size-asian="11pt" style:font-style-asian="italic" style:font-size-complex="11pt" style:font-style-complex="italic"/>
    </style:style>
    <style:style style:name="P5" style:family="paragraph" style:parent-style-name="List_20_Paragraph">
      <style:paragraph-properties fo:line-height="115%"/>
      <style:text-properties style:font-name="Calibri" fo:font-size="11pt" fo:language="el" fo:country="GR" fo:font-style="normal" officeooo:rsid="0009d9aa" officeooo:paragraph-rsid="0009d9aa" style:font-size-asian="11pt" style:font-style-asian="normal" style:font-size-complex="11pt" style:font-style-complex="normal"/>
    </style:style>
    <style:style style:name="P6" style:family="paragraph" style:parent-style-name="List_20_Paragraph">
      <style:paragraph-properties fo:line-height="115%"/>
      <style:text-properties fo:color="#c9211e" loext:opacity="100%" style:font-name="Calibri" fo:font-size="11pt" fo:language="el" fo:country="GR" fo:font-style="italic" officeooo:rsid="0009d9aa" officeooo:paragraph-rsid="0009d9aa" style:font-size-asian="11pt" style:font-style-asian="italic" style:font-size-complex="11pt" style:font-style-complex="italic"/>
    </style:style>
    <style:style style:name="P7" style:family="paragraph" style:parent-style-name="Standard">
      <style:paragraph-properties fo:line-height="115%"/>
      <style:text-properties style:font-name="Calibri" fo:font-size="11pt" fo:language="el" fo:country="GR" officeooo:rsid="0009d9aa" officeooo:paragraph-rsid="0009d9aa" style:font-size-asian="11pt" style:font-size-complex="11pt"/>
    </style:style>
    <style:style style:name="P8" style:family="paragraph" style:parent-style-name="Standard">
      <style:paragraph-properties fo:line-height="115%"/>
      <style:text-properties style:font-name="Calibri" fo:font-size="11pt" fo:language="el" fo:country="GR" fo:font-style="normal" officeooo:rsid="0009d9aa" officeooo:paragraph-rsid="0009d9aa" style:font-size-asian="11pt" style:font-style-asian="normal" style:font-size-complex="11pt" style:font-style-complex="normal"/>
    </style:style>
    <style:style style:name="P9" style:family="paragraph" style:parent-style-name="Standard">
      <style:paragraph-properties fo:line-height="115%"/>
      <style:text-properties style:font-name="Calibri" fo:font-size="11pt" fo:language="en" fo:country="US" officeooo:rsid="000dac9a" officeooo:paragraph-rsid="000dac9a" style:font-size-asian="11pt" style:font-size-complex="11pt"/>
    </style:style>
    <style:style style:name="P10" style:family="paragraph" style:parent-style-name="Standard">
      <style:paragraph-properties fo:margin-top="0.1945in" fo:margin-bottom="0.1945in" style:contextual-spacing="false" fo:line-height="100%"/>
      <style:text-properties style:font-name="Calibri" fo:font-size="11pt" officeooo:paragraph-rsid="000aede1" style:font-size-asian="11pt" style:font-size-complex="11pt"/>
    </style:style>
    <style:style style:name="P11" style:family="paragraph" style:parent-style-name="Standard">
      <style:paragraph-properties fo:margin-top="0.1945in" fo:margin-bottom="0.1945in" style:contextual-spacing="false" fo:line-height="100%"/>
      <style:text-properties fo:color="#3465a4" loext:opacity="100%" style:font-name="Calibri" fo:font-size="11pt" officeooo:paragraph-rsid="000aede1" style:font-name-asian="Times New Roman" style:font-size-asian="11pt" style:language-asian="el" style:country-asian="GR" style:font-name-complex="Times New Roman" style:font-size-complex="11pt"/>
    </style:style>
    <style:style style:name="P12" style:family="paragraph" style:parent-style-name="Standard">
      <style:paragraph-properties fo:margin-top="0.1945in" fo:margin-bottom="0.1945in" style:contextual-spacing="false" fo:line-height="115%"/>
      <style:text-properties fo:color="#000000" loext:opacity="100%" style:font-name="Calibri" fo:font-size="11pt" officeooo:paragraph-rsid="0009d9aa" style:font-name-asian="Times New Roman" style:font-size-asian="11pt" style:language-asian="el" style:country-asian="GR" style:font-name-complex="Times New Roman" style:font-size-complex="11pt"/>
    </style:style>
    <style:style style:name="P13" style:family="paragraph" style:parent-style-name="Standard">
      <style:paragraph-properties fo:margin-top="0.1945in" fo:margin-bottom="0.1945in" style:contextual-spacing="false" fo:line-height="100%"/>
      <style:text-properties fo:color="#000000" loext:opacity="100%" style:font-name="Calibri" fo:font-size="11pt" fo:font-weight="bold" officeooo:paragraph-rsid="000aede1" style:font-name-asian="Times New Roman" style:font-size-asian="11pt" style:language-asian="el" style:country-asian="GR" style:font-weight-asian="bold" style:font-name-complex="Times New Roman" style:font-size-complex="11pt" style:font-weight-complex="bold"/>
    </style:style>
    <style:style style:name="P14" style:family="paragraph" style:parent-style-name="Standard">
      <style:paragraph-properties fo:margin-top="0.1945in" fo:margin-bottom="0.1945in" style:contextual-spacing="false" fo:line-height="100%"/>
      <style:text-properties fo:color="#000000" loext:opacity="100%" style:font-name="Calibri" fo:font-size="11pt" fo:font-style="italic" officeooo:paragraph-rsid="000aede1" style:font-name-asian="Times New Roman" style:font-size-asian="11pt" style:language-asian="el" style:country-asian="GR" style:font-style-asian="italic" style:font-name-complex="Times New Roman" style:font-size-complex="11pt" style:font-style-complex="italic"/>
    </style:style>
    <style:style style:name="P15" style:family="paragraph" style:parent-style-name="Text_20_body">
      <style:paragraph-properties fo:line-height="100%"/>
      <style:text-properties style:font-name="Calibri" fo:font-size="11pt" style:font-size-asian="11pt" style:font-size-complex="11pt"/>
    </style:style>
    <style:style style:name="P16" style:family="paragraph" style:parent-style-name="Text_20_body">
      <style:paragraph-properties fo:margin-top="0in" fo:margin-bottom="0.139in" style:contextual-spacing="false" fo:line-height="120%" style:writing-mode="lr-tb"/>
      <style:text-properties fo:font-variant="normal" fo:text-transform="none" fo:color="#000000" loext:opacity="100%" style:text-line-through-style="none" style:text-line-through-type="none" style:font-name="Calibri" fo:font-size="11pt" fo:font-style="normal" style:text-underline-style="none" fo:font-weight="bold" style:text-blinking="false" fo:background-color="transparent" style:font-size-asian="11pt" style:font-size-complex="11pt"/>
    </style:style>
    <style:style style:name="P17" style:family="paragraph" style:parent-style-name="Text_20_body">
      <style:paragraph-properties fo:margin-top="0in" fo:margin-bottom="0.139in" style:contextual-spacing="false" fo:line-height="120%" style:writing-mode="lr-tb"/>
      <style:text-properties fo:font-variant="normal" fo:text-transform="none" fo:color="#000000" loext:opacity="100%" style:text-line-through-style="none" style:text-line-through-type="none" style:font-name="Calibri" fo:font-size="11pt" fo:font-style="italic" style:text-underline-style="none" fo:font-weight="normal" style:text-blinking="false" fo:background-color="transparent" style:font-size-asian="11pt" style:font-size-complex="11pt"/>
    </style:style>
    <style:style style:name="P18" style:family="paragraph" style:parent-style-name="Text_20_body">
      <style:paragraph-properties fo:margin-top="0in" fo:margin-bottom="0.139in" style:contextual-spacing="false" fo:line-height="120%" style:writing-mode="lr-tb"/>
      <style:text-properties style:font-name="Calibri" fo:font-size="11pt" fo:font-weight="normal" style:font-size-asian="11pt" style:font-size-complex="11pt"/>
    </style:style>
    <style:style style:name="P19" style:family="paragraph" style:parent-style-name="List_20_Paragraph" style:list-style-name="WWNum2">
      <style:paragraph-properties fo:margin-top="0.1945in" fo:margin-bottom="0.1945in" style:contextual-spacing="true" fo:line-height="115%"/>
      <style:text-properties style:font-name="Calibri" fo:font-size="11pt" officeooo:paragraph-rsid="0009d9aa" style:font-size-asian="11pt" style:font-size-complex="11pt"/>
    </style:style>
    <style:style style:name="P20" style:family="paragraph" style:parent-style-name="Standard" style:list-style-name="WWNum1">
      <style:paragraph-properties fo:margin-top="0.1945in" fo:margin-bottom="0in" style:contextual-spacing="false" fo:line-height="115%"/>
      <style:text-properties fo:color="#000000" loext:opacity="100%" style:font-name="Calibri" fo:font-size="11pt" officeooo:paragraph-rsid="0009d9aa" style:font-name-asian="Times New Roman" style:font-size-asian="11pt" style:language-asian="el" style:country-asian="GR" style:font-name-complex="Times New Roman" style:font-size-complex="11pt"/>
    </style:style>
    <style:style style:name="P21" style:family="paragraph" style:parent-style-name="Standard" style:list-style-name="WWNum1">
      <style:paragraph-properties fo:margin-top="0in" fo:margin-bottom="0in" style:contextual-spacing="false" fo:line-height="115%"/>
      <style:text-properties fo:color="#000000" loext:opacity="100%" style:font-name="Calibri" fo:font-size="11pt" officeooo:paragraph-rsid="0009d9aa" style:font-name-asian="Times New Roman" style:font-size-asian="11pt" style:language-asian="el" style:country-asian="GR" style:font-name-complex="Times New Roman" style:font-size-complex="11pt"/>
    </style:style>
    <style:style style:name="P22" style:family="paragraph" style:parent-style-name="Standard" style:list-style-name="WWNum1">
      <style:paragraph-properties fo:margin-top="0in" fo:margin-bottom="0.1945in" style:contextual-spacing="false" fo:line-height="115%"/>
      <style:text-properties fo:color="#000000" loext:opacity="100%" style:font-name="Calibri" fo:font-size="11pt" officeooo:paragraph-rsid="001102ed" style:font-name-asian="Times New Roman" style:font-size-asian="11pt" style:language-asian="el" style:country-asian="GR" style:font-name-complex="Times New Roman" style:font-size-complex="11pt"/>
    </style:style>
    <style:style style:name="P23" style:family="paragraph" style:parent-style-name="Text_20_body" style:list-style-name="WWNum2">
      <style:paragraph-properties fo:margin-top="0.1945in" fo:margin-bottom="0.1945in" style:contextual-spacing="true" fo:line-height="100%"/>
      <style:text-properties fo:font-variant="normal" fo:text-transform="none" fo:color="#000000" loext:opacity="100%" style:text-line-through-style="none" style:text-line-through-type="none" style:font-name="Calibri" fo:font-size="11pt" fo:language="en" fo:country="US" fo:font-style="normal" style:text-underline-style="none" fo:font-weight="bold" officeooo:rsid="001102ed" officeooo:paragraph-rsid="001102ed" style:text-blinking="false" fo:background-color="transparent" style:font-name-asian="Times New Roman" style:font-size-asian="11pt" style:language-asian="el" style:country-asian="GR" style:font-name-complex="Times New Roman" style:font-size-complex="11pt"/>
    </style:style>
    <style:style style:name="P24" style:family="paragraph" style:parent-style-name="Text_20_body" style:list-style-name="WWNum2">
      <style:paragraph-properties fo:margin-top="0.1945in" fo:margin-bottom="0.1945in" style:contextual-spacing="true" fo:line-height="115%"/>
      <style:text-properties fo:font-variant="normal" fo:text-transform="none" fo:color="#5983b0" loext:opacity="100%" style:text-line-through-style="none" style:text-line-through-type="none" style:font-name="Calibri" fo:font-size="11pt" fo:font-style="normal" style:text-underline-style="none" fo:font-weight="bold" officeooo:paragraph-rsid="000aede1" style:text-blinking="false" fo:background-color="transparent" style:font-name-asian="Times New Roman" style:font-size-asian="11pt" style:language-asian="el" style:country-asian="GR" style:font-name-complex="Times New Roman" style:font-size-complex="11pt"/>
    </style:style>
    <style:style style:name="P25" style:family="paragraph" style:parent-style-name="Text_20_body" style:list-style-name="WWNum2">
      <style:paragraph-properties fo:margin-top="0.1945in" fo:margin-bottom="0.1945in" style:contextual-spacing="true" fo:line-height="100%"/>
      <style:text-properties fo:font-variant="normal" fo:text-transform="none" fo:color="#5983b0" loext:opacity="100%" style:text-line-through-style="none" style:text-line-through-type="none" style:font-name="Calibri" fo:font-size="11pt" fo:font-style="normal" style:text-underline-style="none" fo:font-weight="normal" officeooo:paragraph-rsid="000aede1" style:text-blinking="false" fo:background-color="transparent" style:font-name-asian="Times New Roman" style:font-size-asian="11pt" style:language-asian="el" style:country-asian="GR" style:font-name-complex="Times New Roman" style:font-size-complex="11pt"/>
    </style:style>
    <style:style style:name="P26" style:family="paragraph" style:parent-style-name="Text_20_body" style:list-style-name="WWNum2">
      <style:paragraph-properties fo:margin-top="0.1945in" fo:margin-bottom="0.1945in" style:contextual-spacing="true" fo:line-height="115%"/>
      <style:text-properties fo:color="#5983b0" loext:opacity="100%" style:font-name="Calibri" fo:font-size="11pt" fo:font-weight="normal" officeooo:paragraph-rsid="000aede1" style:font-size-asian="11pt" style:font-size-complex="11pt"/>
    </style:style>
    <style:style style:name="T1" style:family="text">
      <style:text-properties fo:font-style="normal" style:font-style-asian="normal" style:font-style-complex="normal"/>
    </style:style>
    <style:style style:name="T2" style:family="text">
      <style:text-properties fo:language="el" fo:country="GR" fo:font-weight="bold" officeooo:rsid="000aede1" style:font-weight-asian="bold" style:font-weight-complex="bold"/>
    </style:style>
    <style:style style:name="T3" style:family="text">
      <style:text-properties fo:color="#000000" loext:opacity="100%" fo:language="el" fo:country="GR" officeooo:rsid="0009d9aa" style:font-name-asian="Times New Roman" style:language-asian="el" style:country-asian="GR" style:font-name-complex="Times New Roman"/>
    </style:style>
    <style:style style:name="T4" style:family="text">
      <style:text-properties fo:color="#000000" loext:opacity="100%" fo:language="el" fo:country="GR" fo:font-style="italic" officeooo:rsid="000aede1" style:font-name-asian="Times New Roman" style:language-asian="el" style:country-asian="GR" style:font-style-asian="italic" style:font-name-complex="Times New Roman" style:font-style-complex="italic"/>
    </style:style>
    <style:style style:name="T5" style:family="text">
      <style:text-properties fo:color="#000000" loext:opacity="100%" style:text-underline-style="solid" style:text-underline-width="auto" style:text-underline-color="font-color" style:font-name-asian="Times New Roman" style:language-asian="el" style:country-asian="GR" style:font-name-complex="Times New Roman"/>
    </style:style>
    <style:style style:name="T6" style:family="text">
      <style:text-properties fo:color="#000000" loext:opacity="100%" fo:font-style="italic" style:font-name-asian="Times New Roman" style:language-asian="el" style:country-asian="GR" style:font-style-asian="italic" style:font-name-complex="Times New Roman" style:font-style-complex="italic"/>
    </style:style>
    <style:style style:name="T7" style:family="text">
      <style:text-properties style:text-underline-style="solid" style:text-underline-width="auto" style:text-underline-color="font-color"/>
    </style:style>
    <style:style style:name="T8"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italic" style:text-underline-style="none" style:text-blinking="false" fo:background-color="transparent" loext:char-shading-value="0"/>
    </style:style>
    <style:style style:name="T10"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Times New Roman" style:language-asian="el" style:country-asian="GR" style:font-name-complex="Times New Roman"/>
    </style:style>
    <style:style style:name="T11" style:family="text">
      <style:text-properties fo:font-variant="normal" fo:text-transform="none" style:text-line-through-style="none" style:text-line-through-type="none" fo:language="el" fo:country="GR" fo:font-style="normal" style:text-underline-style="none" fo:font-weight="bold" officeooo:rsid="000aede1" style:text-blinking="false" fo:background-color="transparent" loext:char-shading-value="0" style:font-name-asian="Times New Roman" style:language-asian="el" style:country-asian="GR" style:font-name-complex="Times New Roman"/>
    </style:style>
    <style:style style:name="T12" style:family="text">
      <style:text-properties fo:font-variant="normal" fo:text-transform="none" style:text-line-through-style="none" style:text-line-through-type="none" fo:language="en" fo:country="US" fo:font-style="normal" style:text-underline-style="none" fo:font-weight="bold" officeooo:rsid="001102ed" style:text-blinking="false" fo:background-color="transparent" loext:char-shading-value="0"/>
    </style:style>
    <style:style style:name="T13" style:family="text">
      <style:text-properties fo:font-variant="normal" fo:text-transform="none" fo:color="#3465a4" loext:opacity="100%" style:text-line-through-style="none" style:text-line-through-type="none" fo:font-style="normal" style:text-underline-style="none" fo:font-weight="bold" style:text-blinking="false" fo:background-color="transparent" loext:char-shading-value="0" style:font-name-asian="Times New Roman" style:language-asian="el" style:country-asian="GR" style:font-name-complex="Times New Roman"/>
    </style:style>
    <style:style style:name="T14" style:family="text">
      <style:text-properties fo:font-variant="normal" fo:text-transform="none" fo:color="#3465a4" loext:opacity="100%" style:text-line-through-style="none" style:text-line-through-type="none" fo:font-style="normal" style:text-underline-style="none" style:text-blinking="false" fo:background-color="transparent" loext:char-shading-value="0" style:font-name-asian="Times New Roman" style:language-asian="el" style:country-asian="GR" style:font-name-complex="Times New Roman"/>
    </style:style>
    <style:style style:name="T15" style:family="text">
      <style:text-properties fo:font-variant="normal" fo:text-transform="none" fo:color="#3465a4" loext:opacity="100%" style:text-line-through-style="none" style:text-line-through-type="none" style:text-underline-style="none" style:text-blinking="false" fo:background-color="transparent" loext:char-shading-value="0" style:font-name-asian="Times New Roman" style:language-asian="el" style:country-asian="GR" style:font-name-complex="Times New Roman"/>
    </style:style>
    <style:style style:name="T16" style:family="text">
      <style:text-properties fo:color="#3465a4" loext:opacity="100%" style:font-name-asian="Times New Roman" style:language-asian="el" style:country-asian="GR" style:font-name-complex="Times New Roman"/>
    </style:style>
    <style:style style:name="T17" style:family="text">
      <style:text-properties style:font-name-asian="Times New Roman" style:language-asian="el" style:country-asian="GR" style:font-style-asian="italic" style:font-name-complex="Times New Roman"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ΕΠΑΝΑΛΗΠΤΙΚΟ ΦΥΛΛΟ ΕΡΓΑΣΙΑΣ ΣΤΟΝ Α΄ΠΠ- Η ΕΛΛΑΔΑ ΣΤΟΝ Α΄ΠΠ</text:p>
      <text:p text:style-name="P7"/>
      <text:p text:style-name="P7"/>
      <text:p text:style-name="P9"><text:a xlink:type="simple" xlink:href="mailto:mariageorgakoulia@gmail.com" text:style-name="Internet_20_link" text:visited-style-name="Visited_20_Internet_20_Link">mariageorgakoulia@gmail.com</text:a></text:p>
      <text:p text:style-name="P9"/>
      <text:p text:style-name="P7"/>
      <text:p text:style-name="P2"><text:span text:style-name="T7">1. Δώστε το περιεχόμενο των παρακάτω όρων:</text:span> </text:p>
      <text:p text:style-name="P2"/>
      <text:p text:style-name="P6">Μιλιταρισμός- Πόλεμος χαρακωμάτων- Εθνικός Διχασμός</text:p>
      <text:p text:style-name="P3"/>
      <text:p text:style-name="P4">2. <text:span text:style-name="T1">Σωστό Λάθος:</text:span></text:p>
      <text:p text:style-name="P5"/>
      <text:p text:style-name="P5">Η εισβολή της Γερμανίας στο Βέλγιο <text:s/>(1914) αποτέλεσε την αφορμή για την έκρηξη του Α΄ Παγκοσμίου πολέμο</text:p>
      <text:p text:style-name="P1">Η Ελλάδα μπήκε καθυστερημένα στον Α΄ Παγκόσμιο πόλεμο (1917) ως σύμμαχος της Αντάντ.</text:p>
      <text:p text:style-name="P1">Ο Α΄ Παγκόσμιος πόλεμος ξεκίνησε το 1914 και τέλειωσε το 1918 <text:s text:c="3"/></text:p>
      <text:p text:style-name="P1">Η ιμπεριαλιστική πολιτική των ισχυρών κρατών της Ευρώπης υπήρξε μια από τις κυριότερες αιτίες του Α΄ Παγκοσμίου Πολέμου.</text:p>
      <text:p text:style-name="P1">Τον συνασπισμό της Αντάντ αρχικά αποτελούσαν η Ρωσία, η Γαλλία και η Γερμανία.</text:p>
      <text:p text:style-name="P8"/>
      <text:list xml:id="list260455323" text:style-name="WWNum2">
        <text:list-header>
          <text:p text:style-name="P19"><text:span text:style-name="T3">3.</text:span><text:span text:style-name="T5">Στις παρακάτω προτάσεις να συμπληρώσετε τα κενά από τις λέξεις-φράσεις που ακολουθούν. Μια λέξη μπορεί να χρησιμοποιηθεί περισσότερες από μία φορές.</text:span></text:p>
        </text:list-header>
      </text:list>
      <text:p text:style-name="P12"> (εθνικός διχασμός, Βενιζέλος, Αλέξανδρος, Αντάντ, επίστρατοι, Εθνική Άμυνα, Κωνσταντίνος, Νοεμβριανά)</text:p>
      <text:list xml:id="list1238033185" text:style-name="WWNum1">
        <text:list-item>
          <text:p text:style-name="P20"> Η άρνηση του ____________________ να δεχτεί την πρόταση του __________________να βγει η Ελλάδα στον Α΄ Παγκόσμιο πόλεμο στο πλευρό της _____________________________ οδήγησε στον ___________________________.</text:p>
        </text:list-item>
        <text:list-item>
          <text:p text:style-name="P21"> Οι υποστηρικτές του _________________ στη Θεσσαλονίκη σύστησαν οργάνωση με το όνομα ________________________________ ενώ στην Αθήνα οι υποστηρικτές του _______________________ σχημάτισαν ένα είδος πολιτοφυλακής που τα μέλη της λέγονταν ____________________.</text:p>
        </text:list-item>
        <text:list-item>
          <text:p text:style-name="P21"> Η σύγκρουση γαλλικών δυνάμεων στον Πειραιά με τους ____________________ το 1916 έμεινε στην ιστορία με τον όρο _____________________.</text:p>
        </text:list-item>
        <text:list-item>
          <text:p text:style-name="P21"> Το κίνημα της ________________________________ στη Θεσσαλονίκη τάχθηκε αμέσως στο πλευρό της _________________.</text:p>
        </text:list-item>
        <text:list-item>
          <text:p text:style-name="P22"> Η παρέμβαση των Γάλλων οδήγησε τον ______________________ σε παραίτηση και αυτοεξορία και αντικατάστασή του από τον γιο του _______________________.</text:p>
        </text:list-item>
        <text:list-item>
          <text:p text:style-name="P22"><text:a xlink:type="simple" xlink:href="mailto:mariageorgakoulia@gmail.com" text:style-name="Internet_20_link" text:visited-style-name="Visited_20_Internet_20_Link"><text:span text:style-name="T12">mariageorgakoulia@gmail.com</text:span></text:a></text:p>
        </text:list-item>
      </text:list>
      <text:list xml:id="list213312152680423" text:continue-list="list260455323" text:style-name="WWNum2">
        <text:list-item>
          <text:p text:style-name="P23"><text:soft-page-break/></text:p>
          <text:p text:style-name="P24"/>
        </text:list-item>
        <text:list-item>
          <text:p text:style-name="P26"><text:bookmark text:name="docs-internal-guid-78a32b6c-7fff-879c-5a13-ca8d04a75f02"/><text:span text:style-name="T10">Β. </text:span><text:span text:style-name="T11">1</text:span><text:span text:style-name="T13">. </text:span><text:span text:style-name="T14">Συνδυάζοντας</text:span><text:span text:style-name="T15"> </text:span><text:span text:style-name="T13">το</text:span><text:span text:style-name="T15"> </text:span><text:span text:style-name="T14">παράθεμα με τις ιστορικές σας γνώσεις  περιγράψτε  τα συναισθήματα των νέων ανθρώπων κατά την έναρξη του πολέμου (10)  και προσδιορίστε αν επιβεβαιώθηκαν από τις εξελίξεις  (15 μόρια)</text:span></text:p>
          <text:p text:style-name="P25"/>
        </text:list-item>
      </text:list>
      <text:p text:style-name="P16">Ο ενθουσιασμός των νέων για τη συμμετοχή τους στον πόλεμο</text:p>
      <text:p text:style-name="P17"><text:span text:style-name="T17">«Για τους Γάλλους, Άγγλους ή Γερμανούς πολεμιστές δεν υπήρχε αμφιβολία: ο πόλεμος είχε σκοπό την προστασία των πραγματικών συμφερόντων του έθνους. Είχε όμως και μια άλλη σημασία: το 1914 οι στρατιώτες φεύγοντας για τον πόλεμο είχαν βρει ένα ιδεώδες που αντικαθιστούσε, κατά κάποιον τρόπο, τους επαναστατικούς τους πόθους. Αυτό αφορούσε κυρίως τους πιο δυστυχείς και τους λιγότερο συνειδητοποιημένους, που, παραγκωνισμένοι στο περιθώριο της κοινωνίας, αποκαθίστανται τώρα χάρη στον πόλεμο, ξεφεύγοντας όμως έτσι από τις επαναστατικές τους θέσεις [...]. Οι νέοι φεύγουν για τον πόλεμο σαν σε περιπέτεια, ευτυχείς που αλλάζουν ζωή, που ταξιδεύουν, έχοντας όλοι εκπληρώσει το καθήκον και σίγουροι ότι θα ξαναγυρίσουν σύντομα στεφανωμένοι με τις δάφνες της νίκης. Συνεπώς από το 1914 έως το 1918 ο πόλεμος, χωρίς να δημιουργεί την αίσθηση του εξαναγκασμού, θα απελευθερώσει ζωτική ενέργεια και θα γίνει αποδεκτός με ενθουσιασμό από την πλειοψηφία των ανδρών σε μάχιμη ηλικία. Αρκεί να δει κανείς τη συμπεριφορά των στρατευμένων που φεύγουν για τον πόλεμο: όλοι βρίσκονται σε εγρήγορση, Γάλλοι, Γερμανοί, Άγγλοι»</text:span>. </text:p>
      <text:p text:style-name="P18"><text:span text:style-name="T8">Μαρκ Φερό, </text:span><text:span text:style-name="T9">Ο πρώτος παγκόσμιος πόλεμος, 1914- 1918, Ελληνικά Γράμματα, Αθήνα 1993, σ. 28-29.</text:span></text:p>
      <text:p text:style-name="P15"><text:line-break/><text:span text:style-name="T2">Β.2.</text:span><text:span text:style-name="T16"> Με βάση το απόσπασμα που ακολουθεί να απαντήσετε επιγραμματικά στις παρακάτω ερωτήσεις:</text:span></text:p>
      <text:p text:style-name="P11">Ποιοι λόγοι κατά τον Βενιζέλο φέρνουν το βασιλιά στο πλευρό των Γερμανών;</text:p>
      <text:p text:style-name="P11">Με βάση το απόσπασμα εκτιμάτε ότι ο Βενιζέλος τασσόταν εναντίον της βασιλείας ή εναντίον του Κωνσταντίνου; Να τεκμηριώσετε από την πηγή την απάντησή σας.</text:p>
      <text:p text:style-name="P13">Οµιλία του Ελευθερίου Βενιζέλου προς τον αθηναϊκό λαό, 14 Αυγούστου 1916:</text:p>
      <text:p text:style-name="P14">Βασιλεύ!</text:p>
      <text:p text:style-name="P10"><text:span text:style-name="T6">Έγινες θύµα ανθρώπων, οι οποίοι (…) δεν εδίστασαν να καπηλευθούν την προς το Στέµµα ευλάβειαν και την προς το πρόσωπόν Σου αγάπην του Λαού (…).Έγινες θύµα των στρατιωτικών συµβούλων Σου, οι οποίοι µε την στενότητα της στρατιωτικής των αντιλήψεως και µε τον πόθον της εγκαθιδρύσεως µιας απολυταρχίας, η οποία θα καθίστα αυτούς ουσιαστικώς κυρίους της καταστάσεως, σ’ έπεισαν ότι η Γερµανία θα εξέλθη νικήτρια εκ του Ευρωπαϊκού πολέµου.Έγινες τέλος θύµα της ιδικής Σου φυσικής άλλως τε και ανθρωπίνης αδυναµίας. Συνειθισµένος να θαυµάζης παν ό,τι Γερµανικόν, εκπεπληγµένος ενώπιον της απαραµίλλου στρατιωτικής και άλλης παντοδαπής Γερµανικής οργανώσεως, δεν επίστευσες µόνον εις την Γερµανικήν νίκην, αλλά και </text:span><text:soft-page-break/><text:span text:style-name="T6">ηυχήθης αυτήν, ελπίζων να δυνηθής µετ” αυτήν να συγκεντρώσης εις χείρας Σου όλην την κυβερνητικήν εξουσίαν και να θέσης ουσιαστικώς κατά µέρος το ελεύθερον πολίτευµά µα</text:span><text:span text:style-name="T4">ς</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ListLabel_20_10" style:display-name="ListLabel 10" style:family="text">
      <style:text-properties fo:color="#000000" loext:opacity="100%" fo:font-size="14pt" fo:font-weight="bold" style:font-size-asian="14pt" style:font-weight-asian="bold" style:font-size-complex="14pt"/>
    </style:style>
    <style:style style:name="ListLabel_20_1" style:display-name="ListLabel 1" style:family="text">
      <style:text-properties fo:font-size="10pt" style:font-size-asian="10pt"/>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style:font-style-name="Κανονικά"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Times New Roman'" style:font-style-name="Κανονικά"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style:font-style-name="Κανονικά" style:font-family-generic="roman" style:font-pitch="variable"/>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fo:font-family="'Times New Roman'" style:font-style-name="Κανονικά" style:font-family-generic="roman" style:font-pitch="variable"/>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style:font-style-name="Κανονικά" style:font-family-generic="roman" style:font-pitch="variable"/>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fo:font-family="'Times New Roman'" style:font-style-name="Κανονικά" style:font-family-generic="roman" style:font-pitch="variable"/>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style:font-style-name="Κανονικά" style:font-family-generic="roman" style:font-pitch="variable"/>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fo:font-family="'Times New Roman'" style:font-style-name="Κανονικά" style:font-family-generic="roman" style:font-pitch="variable"/>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style:font-style-name="Κανονικά"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ListLabel_20_2" style:num-format="1" text:start-value="2" text:display-levels="2">
        <style:list-level-properties text:list-level-position-and-space-mode="label-alignment">
          <style:list-level-label-alignment text:label-followed-by="listtab" fo:text-indent="-0.25in" fo:margin-left="1in"/>
        </style:list-level-properties>
      </text:list-level-style-number>
      <text:list-level-style-bullet text:level="3" text:style-name="ListLabel_20_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10:28:22.317000000</meta:creation-date>
    <dc:date>2021-02-08T21:33:10.524000000</dc:date>
    <meta:editing-duration>PT21M56S</meta:editing-duration>
    <meta:editing-cycles>5</meta:editing-cycles>
    <meta:generator>LibreOffice/7.1.0.3$Windows_X86_64 LibreOffice_project/f6099ecf3d29644b5008cc8f48f42f4a40986e4c</meta:generator>
    <meta:document-statistic meta:table-count="0" meta:image-count="0" meta:object-count="0" meta:page-count="3" meta:paragraph-count="29" meta:word-count="649" meta:character-count="4529" meta:non-whitespace-character-count="3898"/>
  </office:meta>
</office:document-meta>
</file>