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6.0493in" table:align="left"/>
    </style:style>
    <style:style style:name="Πίνακας1.A" style:family="table-column">
      <style:table-column-properties style:column-width="2.9771in"/>
    </style:style>
    <style:style style:name="Πίνακας1.B" style:family="table-column">
      <style:table-column-properties style:column-width="3.0722in"/>
    </style:style>
    <style:style style:name="Πίνακας1.A1" style:family="table-cell">
      <style:table-cell-properties style:vertical-align="middle" fo:padding="0.0694in" fo:border="1pt solid #000000"/>
    </style:style>
    <style:style style:name="Πίνακας2" style:family="table">
      <style:table-properties style:width="6.925in" table:align="left"/>
    </style:style>
    <style:style style:name="Πίνακας2.A" style:family="table-column">
      <style:table-column-properties style:column-width="3.6597in"/>
    </style:style>
    <style:style style:name="Πίνακας2.B" style:family="table-column">
      <style:table-column-properties style:column-width="3.2653in"/>
    </style:style>
    <style:style style:name="Πίνακας2.A1" style:family="table-cell">
      <style:table-cell-properties style:vertical-align="middle" fo:padding="0in" fo:border="none"/>
    </style:style>
    <style:style style:name="P1" style:family="paragraph" style:parent-style-name="Table_20_Contents">
      <loext:graphic-properties draw:fill="solid" draw:fill-color="#ffffff" draw:opacity="100%"/>
      <style:paragraph-properties fo:margin-top="0in" fo:margin-bottom="0in" style:contextual-spacing="false" fo:line-height="120%" fo:background-color="#ffffff" fo:padding="0in" fo:border="none" style:writing-mode="lr-tb"/>
      <style:text-properties fo:font-variant="normal" fo:text-transform="none" fo:color="#111111" loext:opacity="100%" style:text-line-through-style="none" style:text-line-through-type="none" style:font-name="Arial" fo:font-size="13pt" fo:font-style="normal" style:text-underline-style="none" fo:font-weight="bold" style:text-blinking="false" fo:background-color="transparent"/>
    </style:style>
    <style:style style:name="P2" style:family="paragraph" style:parent-style-name="Table_20_Contents">
      <loext:graphic-properties draw:fill="solid" draw:fill-color="#ffffff" draw:opacity="100%"/>
      <style:paragraph-properties fo:margin-top="0in" fo:margin-bottom="0in" style:contextual-spacing="false" fo:line-height="120%" fo:background-color="#ffffff" fo:padding="0in" fo:border="none" style:writing-mode="lr-tb"/>
      <style:text-properties fo:font-variant="normal" fo:text-transform="none" fo:color="#111111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/>
    </style:style>
    <style:style style:name="P3" style:family="paragraph" style:parent-style-name="Table_20_Contents">
      <loext:graphic-properties draw:fill="solid" draw:fill-color="#ffffff" draw:opacity="100%"/>
      <style:paragraph-properties fo:margin-top="0in" fo:margin-bottom="0in" style:contextual-spacing="false" fo:line-height="120%" fo:background-color="#ffffff" fo:padding="0in" fo:border="none" style:writing-mode="lr-tb"/>
    </style:style>
    <style:style style:name="P4" style:family="paragraph" style:parent-style-name="Table_20_Contents">
      <loext:graphic-properties draw:fill="solid" draw:fill-color="#ffffff" draw:opacity="100%"/>
      <style:paragraph-properties fo:margin-top="0in" fo:margin-bottom="0in" style:contextual-spacing="false" fo:line-height="120%" fo:background-color="#ffffff" style:writing-mode="lr-tb"/>
    </style:style>
    <style:style style:name="P5" style:family="paragraph" style:parent-style-name="Table_20_Contents">
      <loext:graphic-properties draw:fill="solid" draw:fill-color="#ffffff" draw:opacity="100%"/>
      <style:paragraph-properties fo:margin-top="0in" fo:margin-bottom="0in" style:contextual-spacing="false" fo:line-height="120%" fo:background-color="#ffffff" style:writing-mode="lr-tb"/>
      <style:text-properties fo:font-variant="normal" fo:text-transform="none" fo:color="#111111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top="0in" fo:margin-bottom="0.139in" style:contextual-spacing="false" fo:line-height="138%" style:writing-mode="lr-tb"/>
      <style:text-properties fo:font-weight="normal"/>
    </style:style>
    <style:style style:name="P8" style:family="paragraph" style:parent-style-name="Text_20_body">
      <style:paragraph-properties fo:margin-top="0in" fo:margin-bottom="0.139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in" fo:margin-bottom="0.139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in" fo:margin-bottom="0.139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top="0in" fo:margin-bottom="0.139in" style:contextual-spacing="false" fo:line-height="138%" style:writing-mode="lr-tb"/>
      <style:text-properties fo:font-variant="normal" fo:text-transform="none" fo:color="#0000ff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">
      <loext:graphic-properties draw:fill="none" draw:fill-color="#ffffff"/>
      <style:paragraph-properties fo:margin-top="0in" fo:margin-bottom="0.139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3">
      <loext:graphic-properties draw:fill="none" draw:fill-color="#ffffff"/>
      <style:paragraph-properties fo:margin-top="0in" fo:margin-bottom="0.139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in" fo:margin-bottom="0.2083in" style:contextual-spacing="false" fo:line-height="120%" fo:padding-left="0in" fo:padding-right="0in" fo:padding-top="0in" fo:padding-bottom="0.0555in" fo:border-left="none" fo:border-right="none" fo:border-top="none" fo:border-bottom="0.99pt solid #4f81bd" style:writing-mode="lr-tb"/>
      <style:text-properties fo:font-variant="normal" fo:text-transform="none" fo:color="#17365d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in" fo:margin-bottom="0in" style:contextual-spacing="false"/>
    </style:style>
    <style:style style:name="P16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in" fo:margin-bottom="0in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in" fo:margin-bottom="0in" style:contextual-spacing="false" fo:line-height="120%" style:writing-mode="lr-tb"/>
    </style:style>
    <style:style style:name="P19" style:family="paragraph" style:parent-style-name="Text_20_body" style:list-style-name="L2">
      <loext:graphic-properties draw:fill="none" draw:fill-color="#ffffff"/>
      <style:paragraph-properties fo:margin-top="0in" fo:margin-bottom="0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Ubuntu" fo:font-size="11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font-name="Ubuntu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fo:font-variant="normal" fo:text-transform="none" fo:color="#111111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1111" loext:opacity="100%" style:text-line-through-style="none" style:text-line-through-type="none" style:font-name="Arial" fo:font-size="13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4a86e8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4a86e8" loext:opacity="100%" style:text-line-through-style="none" style:text-line-through-type="none" style:font-name="Arial" fo:font-size="13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6d9eeb" loext:opacity="100%" style:text-line-through-style="none" style:text-line-through-type="none" style:font-name="Arial" fo:font-size="13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17365d" loext:opacity="100%" style:text-line-through-style="none" style:text-line-through-type="none" style:font-name="Ubuntu" fo:font-size="11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17365d" loext:opacity="100%" style:text-line-through-style="none" style:text-line-through-type="none" style:font-name="Ubuntu" fo:font-size="11pt" fo:font-style="normal" style:text-underline-style="none" fo:font-weight="bold" style:text-blinking="false" fo:background-color="transparent" loext:char-shading-value="0"/>
    </style:style>
    <style:style style:name="T13" style:family="text">
      <style:text-properties style:font-name="Ubuntu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04412685-7fff-dc07-7783-f3299d21f3f1"/><text:span text:style-name="T1">ΣΟΦΟΚΛΕΟΥΣ  «ΑΝΤΙΓΟΝΗ»:   </text:span><text:span text:style-name="T5">ΠΡΟΛΟΓΟΣ</text:span><text:span text:style-name="T1">,  </text:span><text:span text:style-name="T2">ΣΤΙΧΟΙ 20-38                                Αρ 2</text:span></text:p>
      <text:p text:style-name="P14">ΦΥΛΛΟ ΕΡΓΑΣΙΑΣ ΣΤΗΝ ΤΑΞΗ</text:p>
      <text:p text:style-name="P15"/>
      <table:table table:name="Πίνακας1" table:style-name="Πίνακας1">
        <table:table-column table:style-name="Πίνακας1.A"/>
        <table:table-column table:style-name="Πίνακας1.B"/>
        <table:table-row table:style-name="TableLine2086713069328">
          <table:table-cell table:style-name="Πίνακας1.A1" office:value-type="string">
            <text:p text:style-name="P1">ΙΣΜΗΝΗ</text:p>
            <text:p text:style-name="P2">Τί δ΄ ἔστι;</text:p>
            <text:p text:style-name="P2">δηλοῖς γάρ τι</text:p>
            <text:p text:style-name="P2">καλχαίνουσ΄ ἔπος.</text:p>
            <text:p text:style-name="P1">ΑΝΤΙΓΟΝΗ</text:p>
            <text:p text:style-name="P2">Οὐ γὰρ Κρέων</text:p>
            <text:p text:style-name="P2">νῷν τὼ κασιγνήτω</text:p>
            <text:p text:style-name="P2">τὸν μὲν προτίσας τάφου ͵</text:p>
            <text:p text:style-name="P2">τὸν δ΄ ἀτιμάσας ἔχει;</text:p>
            <text:p text:style-name="P2">Ἐτεοκλέα μέν͵ ὡς λέγουσι͵</text:p>
            <text:p text:style-name="P2">σὺν δίκῃ χρῆσθαι</text:p>
            <text:p text:style-name="P2">δικαιῶν καὶ νόμῳ͵</text:p>
            <text:p text:style-name="P2">κατὰ χθονὸς ἔκρυψε</text:p>
            <text:p text:style-name="P2">ἔντιμον</text:p>
            <text:p text:style-name="P2">τοῖς ἔνερθεν</text:p>
            <text:p text:style-name="P2">νεκροῖς·</text:p>
            <text:p text:style-name="P3"><text:span text:style-name="T6">τὸν δ΄ ἀθλίως </text:span><text:span text:style-name="T8">θανόντα</text:span></text:p>
            <text:p text:style-name="P3"><text:span text:style-name="T6">Πολυνείκους </text:span><text:span text:style-name="T10">νέκυν </text:span></text:p>
            <text:p text:style-name="P2">φασιν ἐκκεκηρῦχθαι</text:p>
            <text:p text:style-name="P2">ἀστοῖσί</text:p>
            <text:p text:style-name="P2">τὸ μὴ τάφῳ καλύψαι</text:p>
            <text:p text:style-name="P2">μηδὲ κωκῦσαί τινα͵</text:p>
            <text:p text:style-name="P2">ἐᾶν δ΄ ἄκλαυτον͵</text:p>
            <text:p text:style-name="P2">ἄταφον͵ γλυκὺν θησαυρὸν</text:p>
            <text:p text:style-name="P2">οἰωνοῖς εἰσορῶσι</text:p>
            <text:p text:style-name="P2">πρὸς χάριν βορᾶς.</text:p>
            <text:p text:style-name="P2">Τοιαῦτά φασι</text:p>
            <text:p text:style-name="P2">τὸν ἀγαθὸν Κρέοντα σοὶ</text:p>
            <text:p text:style-name="P2">κἀμοί͵ λέγω γὰρ κἀμέ͵</text:p>
            <text:p text:style-name="P2">κηρύξαντ΄ ἔχειν͵</text:p>
            <text:p text:style-name="P2">καὶ δεῦρο νεῖσθαι </text:p>
            <text:p text:style-name="P2">τοῖσι μὴ εἰδόσιν</text:p>
            <text:p text:style-name="P2"><text:soft-page-break/>προκηρύξοντα σαφῆ τα αῦτα͵</text:p>
            <text:p text:style-name="P2">καὶ τὸ πρᾶγμ΄ ἄγειν</text:p>
            <text:p text:style-name="P2">οὐχ ὡς παρ΄ οὐδέν͵</text:p>
            <text:p text:style-name="P2">ἀλλ΄ ὃς ἂν τούτων</text:p>
            <text:p text:style-name="P2">τι δρᾷ</text:p>
            <text:p text:style-name="P2">φόνον </text:p>
            <text:p text:style-name="P2">προκεῖσθαι</text:p>
            <text:p text:style-name="P2">Οὕτως ἔχει σοι ταῦτα͵</text:p>
            <text:p text:style-name="P2">καὶ τάχα δείξειςεἴτ΄ εὐγενὴς πέφυκας</text:p>
            <text:p text:style-name="P4"><text:span text:style-name="T6">εἴτ΄ </text:span><text:span text:style-name="T7">ἐσθλῶν </text:span><text:span text:style-name="T6">κακή.</text:span></text:p>
          </table:table-cell>
          <table:table-cell table:style-name="Πίνακας1.A1" office:value-type="string">
            <text:p text:style-name="P1">ΙΣΜΗΝΗ</text:p>
            <text:p text:style-name="P2">Μα τι συμβαίνει;</text:p>
            <text:p text:style-name="P2">Γιατί δείχνεις ότι κάποια είδηση</text:p>
            <text:p text:style-name="P2">βασανίζει το νου σου.</text:p>
            <text:p text:style-name="P1">ΑΝΤΙΓΟΝΗ</text:p>
            <text:p text:style-name="P2">Δεν ξέρεις ότι ο Κρέων</text:p>
            <text:p text:style-name="P2">τον ένα από τα δύο αδέρφια μας</text:p>
            <text:p text:style-name="P2">τον έκρινε άξιο ταφής,</text:p>
            <text:p text:style-name="P2">ενώ τον άλλο ανάξιο να ταφεί;</text:p>
            <text:p text:style-name="P2">Τον Ετεοκλή λοιπόν, όπως λένε,</text:p>
            <text:p text:style-name="P2">με δίκαιη κρίση αφού του φέρθηκε</text:p>
            <text:p text:style-name="P2">και σύμφωνα με το δίκαιο και το νόμο</text:p>
            <text:p text:style-name="P2">στη γη τον έθαψε,</text:p>
            <text:p text:style-name="P2">ώστε να είναι τιμημένος</text:p>
            <text:p text:style-name="P2">ανάμεσα στους νεκρούς</text:p>
            <text:p text:style-name="P2">του κάτω κόσμου</text:p>
            <text:p text:style-name="P2">Τον Πολυνείκη όμως</text:p>
            <text:p text:style-name="P2">που πέθανε με άθλιο τρόπο</text:p>
            <text:p text:style-name="P2">λένε ότι έχει διακηρυχθεί</text:p>
            <text:p text:style-name="P2">στους πολίτες</text:p>
            <text:p text:style-name="P2">να μην τον θάψουν</text:p>
            <text:p text:style-name="P2">μήτε να τον κλάψουν</text:p>
            <text:p text:style-name="P2">αλλά να τον αφήσουν άκλαυτο,</text:p>
            <text:p text:style-name="P2">άταφο, εύρημα ωραίο</text:p>
            <text:p text:style-name="P2">για τα αρπακτικά</text:p>
            <text:p text:style-name="P2">που ψάχνουν την τροφή τους.</text:p>
            <text:p text:style-name="P2">Αυτά λένε</text:p>
            <text:p text:style-name="P2">ότι ο καλός μας Κρέων για σένα</text:p>
            <text:p text:style-name="P2">και για μένα, λέω και για μένα</text:p>
            <text:p text:style-name="P2">έχει διακηρύξει.</text:p>
            <text:p text:style-name="P2">Και έρχεται εδώ</text:p>
            <text:p text:style-name="P2"><text:soft-page-break/>σε όσους δεν τα γνωρίζουν</text:p>
            <text:p text:style-name="P2">να τα καταστήσει σαφή</text:p>
            <text:p text:style-name="P2">και δεν το θεωρεί</text:p>
            <text:p text:style-name="P2">ασήμαντο ζήτημα</text:p>
            <text:p text:style-name="P2">αλλά αυτός που θα κάνει</text:p>
            <text:p text:style-name="P2">κάτι από αυτά</text:p>
            <text:p text:style-name="P2">τον περιμένει θάνατος</text:p>
            <text:p text:style-name="P2">με λιθοβολισμό</text:p>
            <text:p text:style-name="P2">μπροστά στους πολίτες</text:p>
            <text:p text:style-name="P2">Έτσι έχουν αυτά τα πράγματα</text:p>
            <text:p text:style-name="P2">και γρήγορα θα δείξεις</text:p>
            <text:p text:style-name="P2">αν γεννήθηκες γενναία</text:p>
            <text:p text:style-name="P5">ή είσαι τιποτένια από καλή γενιά</text:p>
            <text:p text:style-name="Table_20_Contents"/>
          </table:table-cell>
        </table:table-row>
      </table:table>
      <text:p text:style-name="P6"><text:line-break/><text:line-break/></text:p>
      <text:p text:style-name="P8">ΤΟ  ΘΕΜΑ:  Η διαταγή του Κρέοντα για την τύχη των δύο νεκρών αδελφών:</text:p>
      <text:p text:style-name="P11">τὸν μὲν προτίσας τάφου ͵τὸν δ΄ ἀτιμάσας ἔχει;</text:p>
      <text:p text:style-name="Text_20_body"/>
      <text:p text:style-name="P7"><text:span text:style-name="T1">Η ΔΙΑΡΘΡΩΣΗ:  </text:span><text:span text:style-name="T2">η απόφαση για τον Ετεοκλή</text:span><text:span text:style-name="T1">:    </text:span><text:span text:style-name="T9">κατὰ χθονὸς ἔκρυψε</text:span></text:p>
      <text:p text:style-name="P8">Η στήριξη της απόφασης: </text:p>
      <text:p text:style-name="P8">Το αποτέλεσμα για τον Ετεοκλή:  </text:p>
      <text:p text:style-name="P9">Η απόφαση για τον Πολυνείκη:…</text:p>
      <table:table table:name="Πίνακας2" table:style-name="Πίνακας2">
        <table:table-column table:style-name="Πίνακας2.A"/>
        <table:table-column table:style-name="Πίνακας2.B"/>
        <table:table-row table:style-name="TableLine2086788973760"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/>
          </table:table-cell>
        </table:table-row>
        <table:table-row table:style-name="TableLine2086788973760"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Table_20_Contents"/>
          </table:table-cell>
        </table:table-row>
      </table:table>
      <text:p text:style-name="P8">Προαναγγελία της άφιξης του Κρέοντα……………………………………….</text:p>
      <text:p text:style-name="P8">Η σημασία που ο ίδιος αποδίδει στην απόφασή του………………………………..</text:p>
      <text:p text:style-name="P10">…………………………………<text:span text:style-name="T13">..</text:span></text:p>
      <text:p text:style-name="P10">…………………………………………<text:span text:style-name="T13">.</text:span></text:p>
      <text:p text:style-name="Text_20_body"/>
      <text:p text:style-name="P8"><text:soft-page-break/>ΕΠΙΣΗΜΑΝΣΕΙΣ:</text:p>
      <text:list xml:id="list3393579993" text:style-name="L1">
        <text:list-item>
          <text:p text:style-name="P12">Πεποιθήσεις για την ταφή: ΟΙ ΛΕΞΕΙΣ – ΚΛΕΙΔΙΑ.</text:p>
        </text:list-item>
      </text:list>
      <text:p text:style-name="Text_20_body"/>
      <text:list xml:id="list491307106" text:style-name="L2">
        <text:list-item>
          <text:p text:style-name="P19">Ταφικά έθιμα. Η επιβίωσή τους σήμερα.</text:p>
        </text:list-item>
      </text:list>
      <text:p text:style-name="Text_20_body"/>
      <text:list xml:id="list1591154811" text:style-name="L3">
        <text:list-item>
          <text:p text:style-name="P13">Στοιχεία αρχαϊκής ηθικής στους στίχους 38-39</text:p>
        </text:list-item>
      </text:list>
      <text:p text:style-name="Text_20_body"/>
      <text:p text:style-name="P7"><text:span text:style-name="T12">Εργασία για το σπίτι</text:span><text:span text:style-name="T11">: </text:span><text:span text:style-name="T1">1. Συμβουλευτείτε την εισαγωγή του βιβλίου σας στη σελίδα 30 για να εξηγήσετε τη διαφορετική αντιμετώπιση των δύο νεκρών από τον Κρέοντα.</text:span></text:p>
      <text:p text:style-name="P17">2. Κάποιες πρώτες ενδείξεις για την άρνηση της Αντιγόνης να υπακούσει διαφαίνονται ήδη στο απόσπασμα αυτό. Να τις εντοπίσετε. </text:p>
      <text:p text:style-name="Text_20_body"/>
      <text:p text:style-name="P17">3. Λεξιλογική. Να συµπληρώσετε τα κενά µε παράγωγα (απλά ή σύνθετα) του ρήματος  </text:p>
      <text:p text:style-name="P18"><text:span text:style-name="T4"> </text:span><text:span text:style-name="T2">δρῶ</text:span><text:span text:style-name="T3">:</text:span></text:p>
      <text:p text:style-name="Text_20_body"/>
      <text:p text:style-name="P16">α) Αυτό το φάρµακο είναι ..................................</text:p>
      <text:p text:style-name="P16">β) Λίγοι άνθρωποι είναι ..................................</text:p>
      <text:p text:style-name="P16">γ) Παραστάσεις αρχαίου .................................. παρουσιάζονται κάθε καλοκαίρι στην Επίδαυρο.</text:p>
      <text:p text:style-name="P16">δ) Στη φυσική γίνεται λόγος για τη δύναµη της ..................................</text:p>
      <text:p text:style-name="P16">ε) Οι πυρηνικοί .................................. είναι επικίνδυνοι γιατί η λειτουργία τους δεν είναι πάντα ελεγχόµενη.</text:p>
      <text:p text:style-name="P16">στ) Η  .................................. του τσιγάρου στην ανθρώπινη υγεία είναι καταστροφική.</text:p>
      <text:p text:style-name="P16">ζ) Το τέλος του αγώνα ήταν ..................................</text:p>
      <text:p text:style-name="P16">η) Τα ανθρώπινα .................................. γίνονται πολλές φορές αντικείµενο εκµετάλλευσης από τα τηλεοπτικά κανάλια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13:16:06.623000000</meta:creation-date>
    <dc:date>2021-02-19T13:16:36</dc:date>
    <meta:editing-duration>PT30S</meta:editing-duration>
    <meta:editing-cycles>1</meta:editing-cycles>
    <meta:document-statistic meta:table-count="2" meta:image-count="0" meta:object-count="0" meta:page-count="3" meta:paragraph-count="116" meta:word-count="524" meta:character-count="3357" meta:non-whitespace-character-count="2894"/>
    <meta:generator>LibreOffice/7.1.0.3$Windows_X86_64 LibreOffice_project/f6099ecf3d29644b5008cc8f48f42f4a40986e4c</meta:generator>
  </office:meta>
</office:document-meta>
</file>