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Linux Biolinum G" svg:font-family="'Linux Biolinum G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lef" fo:font-size="10.5pt" officeooo:paragraph-rsid="00007b4a" style:font-size-asian="10.5pt" style:font-size-complex="10.5pt"/>
    </style:style>
    <style:style style:name="P2" style:family="paragraph" style:parent-style-name="Standard">
      <style:paragraph-properties fo:line-height="115%"/>
      <style:text-properties style:font-name="Alef" fo:font-size="10.5pt" officeooo:paragraph-rsid="00007b4a" style:font-size-asian="10.5pt" style:font-name-complex="Times New Roman1" style:font-size-complex="10.5pt"/>
    </style:style>
    <style:style style:name="P3" style:family="paragraph" style:parent-style-name="Standard">
      <style:paragraph-properties fo:line-height="115%"/>
      <style:text-properties style:font-name="Alef" fo:font-size="10.5pt" fo:language="en" fo:country="US" officeooo:paragraph-rsid="00007b4a" style:font-size-asian="10.5pt" style:font-name-complex="Times New Roman1" style:font-size-complex="10.5pt"/>
    </style:style>
    <style:style style:name="P4" style:family="paragraph" style:parent-style-name="Standard">
      <style:paragraph-properties fo:line-height="115%"/>
      <style:text-properties officeooo:paragraph-rsid="00007b4a"/>
    </style:style>
    <style:style style:name="P5" style:family="paragraph" style:parent-style-name="Title">
      <style:paragraph-properties fo:line-height="115%"/>
      <style:text-properties style:font-name="Alef" fo:font-size="10.5pt" officeooo:paragraph-rsid="00007b4a" style:font-size-asian="10.5pt" style:font-size-complex="10.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7" style:family="text">
      <style:text-properties style:font-name="Linux Biolinum G" fo:font-size="12pt" fo:font-weight="bold" style:font-size-asian="12pt" style:font-weight-asian="bold" style:font-size-complex="12pt"/>
    </style:style>
    <style:style style:name="T18" style:family="text">
      <style:text-properties style:font-name="Linux Biolinum G" fo:font-size="12pt" style:font-size-asian="12pt" style:font-size-complex="12pt"/>
    </style:style>
    <style:style style:name="T19" style:family="text">
      <style:text-properties style:font-name="Linux Biolinum G" fo:font-size="12pt" style:font-size-asian="12pt" style:font-name-complex="Times New Roman1" style:font-size-complex="12pt"/>
    </style:style>
    <style:style style:name="T20" style:family="text">
      <style:text-properties style:font-name="Bahnschrift Light" fo:font-size="12pt" fo:font-weight="bold" style:font-size-asian="12pt" style:font-weight-asian="bold" style:font-size-complex="12pt"/>
    </style:style>
    <style:style style:name="T21" style:family="text">
      <style:text-properties style:font-name="Bahnschrift Light" fo:font-size="12pt" style:font-size-asian="12pt" style:font-size-complex="12pt"/>
    </style:style>
    <style:style style:name="T22" style:family="text">
      <style:text-properties style:font-name="Bahnschrift Light" fo:font-size="12pt" style:font-size-asian="12pt" style:font-name-complex="Times New Roman1" style:font-size-complex="12pt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fo:font-weight="bold" style:font-size-asian="12pt" style:font-weight-asian="bold" style:font-size-complex="12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style:font-size-asian="12pt" style:font-name-complex="Times New Roman1" style:font-size-complex="12pt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font-name="Calibri" style:font-name-complex="Times New Roman1"/>
    </style:style>
    <style:style style:name="T29" style:family="text">
      <style:text-properties style:font-name="Calibri" fo:font-size="14pt" fo:font-weight="bold" style:font-size-asian="14pt" style:font-weight-asian="bold" style:font-size-complex="14pt"/>
    </style:style>
    <style:style style:name="T30" style:family="text">
      <style:text-properties style:font-name="Calibri" fo:font-size="14pt" style:font-size-asian="14pt" style:font-size-complex="14pt"/>
    </style:style>
    <style:style style:name="T31" style:family="text">
      <style:text-properties style:font-name="Calibri" fo:font-size="14pt" style:font-size-asian="14pt" style:font-name-complex="Times New Roman1" style:font-size-complex="14pt"/>
    </style:style>
    <style:style style:name="T32" style:family="text">
      <style:text-properties style:font-name="Calibri" fo:font-size="11pt" fo:font-weight="bold" style:font-size-asian="11pt" style:font-weight-asian="bold" style:font-size-complex="11pt"/>
    </style:style>
    <style:style style:name="T33" style:family="text">
      <style:text-properties style:font-name="Calibri" fo:font-size="11pt" style:font-size-asian="11pt" style:font-size-complex="11pt"/>
    </style:style>
    <style:style style:name="T34" style:family="text">
      <style:text-properties style:font-name="Calibri" fo:font-size="11pt" style:font-size-asian="11pt" style:font-name-complex="Times New Roman1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Times New Roman1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style:font-name="Arial" fo:font-size="11pt" fo:font-weight="bold" style:font-size-asian="11pt" style:font-weight-asian="bold" style:font-size-complex="11pt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style:font-size-asian="11pt" style:font-name-complex="Times New Roman1" style:font-size-complex="11pt"/>
    </style:style>
    <style:style style:name="T41" style:family="text">
      <style:text-properties style:font-name="Alef"/>
    </style:style>
    <style:style style:name="T42" style:family="text">
      <style:text-properties style:font-name="Alef" fo:font-size="11pt" fo:font-weight="bold" style:font-size-asian="11pt" style:font-weight-asian="bold" style:font-size-complex="11pt"/>
    </style:style>
    <style:style style:name="T43" style:family="text">
      <style:text-properties style:font-name="Alef" fo:font-size="11pt" style:font-size-asian="11pt" style:font-size-complex="11pt"/>
    </style:style>
    <style:style style:name="T44" style:family="text">
      <style:text-properties style:font-name="Alef" fo:font-size="11pt" style:font-size-asian="11pt" style:font-name-complex="Times New Roman1" style:font-size-complex="11pt"/>
    </style:style>
    <style:style style:name="T45" style:family="text">
      <style:text-properties style:font-name="Alef" fo:font-weight="bold" style:font-weight-asian="bold"/>
    </style:style>
    <style:style style:name="T46" style:family="text">
      <style:text-properties style:font-name="Alef" style:font-name-complex="Times New Roman1"/>
    </style:style>
    <style:style style:name="T47" style:family="text">
      <style:text-properties style:font-name="Alef" fo:font-size="10.5pt" fo:font-weight="bold" style:font-size-asian="10.5pt" style:font-weight-asian="bold" style:font-size-complex="10.5pt"/>
    </style:style>
    <style:style style:name="T48" style:family="text">
      <style:text-properties style:font-name="Alef" fo:font-size="10.5pt" style:font-size-asian="10.5pt" style:font-size-complex="10.5pt"/>
    </style:style>
    <style:style style:name="T49" style:family="text">
      <style:text-properties style:font-name="Alef" fo:font-size="10.5pt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ΣΟΦΟΚΛΕΟΥΣ <text:s/>«ΑΝΤΙΓΟΝΗ»: <text:s text:c="2"/></text:span><text:span text:style-name="T16">ΠΡΟΛΟΓΟΣ</text:span><text:span text:style-name="T15">, <text:s/></text:span><text:span text:style-name="T9">ΣΤΙΧΟΙ 1-19</text:span></text:p>
      <text:p text:style-name="P5">ΦΥΛΛΟ ΕΡΓΑΣΙΑΣ ΣΤΗΝ ΤΑΞΗ</text:p>
      <text:p text:style-name="P1"><text:span text:style-name="T15">ΤΟΠΟΣ:……………………………….ΧΡΟΝΟΣ…………………………ΠΡΟΣΩΠΑ………………………….</text:span></text:p>
      <text:p text:style-name="P1"><text:span text:style-name="T15">ΤΟ <text:s/>ΘΕΜΑ: Η μυστική (……………………………………………) συνάντηση των δύο κοριτσιών. Μια νέα συμφορά πλησιάζει (……………………….............................)</text:span></text:p>
      <text:p text:style-name="P2"/>
      <text:p text:style-name="P1"><text:span text:style-name="T15">Η ΔΙΑΡΘΡΩΣΗ: <text:s/>θερμή προσφώνηση <text:s/>της Αντιγόνης…………………………………….</text:span></text:p>
      <text:p text:style-name="P1"><text:span text:style-name="T15">Οι οικογενειακές συμφορές………………………………………………..</text:span></text:p>
      <text:p text:style-name="P1"><text:span text:style-name="T15">Μια νέα συμφορά έρχεται να προστεθεί………………………………………</text:span></text:p>
      <text:p text:style-name="P1"><text:span text:style-name="T15">Η άγνοια της Ισμήνης…………………………………………………….</text:span></text:p>
      <text:p text:style-name="P1"><text:span text:style-name="T15">Η αντίδραση της Αντιγόνης……………………………………………………</text:span></text:p>
      <text:p text:style-name="P2"/>
      <text:p text:style-name="P1"><text:span text:style-name="T15">ΕΠΙΣΗΜΑΝΣΕΙΣ:</text:span></text:p>
      <text:p text:style-name="P1"><text:span text:style-name="T15">Ι. <text:s/>ΜΥΘΟΣ</text:span></text:p>
      <text:p text:style-name="P1"><text:span text:style-name="T15">Ο μυθολογικός κύκλος</text:span></text:p>
      <text:p text:style-name="P1"><text:span text:style-name="T15">Στοιχεία από το οικογενειακό δράμα που υπονοούνται</text:span></text:p>
      <text:p text:style-name="P1"><text:span text:style-name="T15">ΙΙ. ΗΘΟΣ</text:span></text:p>
      <text:p text:style-name="P1"><text:span text:style-name="T15">(σημειώστε επίθετα που θα χαρακτήριζαν α) την ψυχική κατάσταση της καθεμιάς <text:s text:c="2"/>ΑΝΤ………………………………………………………</text:span></text:p>
      <text:p text:style-name="P1"><text:span text:style-name="T15">ΙΣ……………………………………………………………………………………………</text:span></text:p>
      <text:p text:style-name="P1"><text:span text:style-name="T15"><text:s/>β) την προσωπικότητα της καθεμιάς <text:s/>ΑΝΤ……………………………………………………………..</text:span></text:p>
      <text:p text:style-name="P1"><text:span text:style-name="T15">ΙΣ…………………………………………………………………………………</text:span></text:p>
      <text:p text:style-name="P2"/>
      <text:p text:style-name="P1"><text:span text:style-name="T15">ΙΙΙ. ΛΕΞΙΣ</text:span></text:p>
      <text:p text:style-name="P1"><text:span text:style-name="T15">Υπαλλαγή (στ. 1), ανώμαλη πλοκή λόγου (στ 2), συσσώρευση, παρήχηση του τ (στ 4-5) πλεονασμός και πρωθύστερο (στ 9), καταιγισμός ερωτήσεων (2-10) <text:s/>Η ταραγμένη «λέξις» της Αντιγόνης είναι δηλωτική του «ήθους» της.</text:span></text:p>
      <text:p text:style-name="P2"/>
      <text:p text:style-name="P4"><text:span text:style-name="Τίτλος_20_Char"><text:span text:style-name="T47">Εργασία για το σπίτι</text:span></text:span><text:span text:style-name="Τίτλος_20_Char"><text:span text:style-name="T48">: </text:span></text:span><text:span text:style-name="T49">σε μία εποχή που δεν υπήρχαν τα κατατοπιστικά φυλλάδια με το πρόγραμμα της παράστασης που έχει στη διάθεσή του ο σύγχρονος θεατής, ο πρόλογος της τραγωδίας ανελάμβανε να καλύψει αυτό το κενό. Ποιες πληροφορίες έπαιρνε λοιπόν ο αρχαίος θεατής προκειμένου να μπει στο νόημα;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ef" svg:font-family="Alef" style:font-pitch="variable"/>
    <style:font-face style:name="Linux Biolinum G" svg:font-family="'Linux Biolinum G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Τίτλος_20_Char" style:display-name="Τίτλος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21:34:43.604000000</meta:creation-date>
    <dc:date>2021-02-08T21:37:13.954000000</dc:date>
    <meta:editing-duration>PT2M30S</meta:editing-duration>
    <meta:editing-cycles>1</meta:editing-cycles>
    <meta:document-statistic meta:table-count="0" meta:image-count="0" meta:object-count="0" meta:page-count="1" meta:paragraph-count="21" meta:word-count="164" meta:character-count="1353" meta:non-whitespace-character-count="1197"/>
    <meta:generator>LibreOffice/7.1.0.3$Windows_X86_64 LibreOffice_project/f6099ecf3d29644b5008cc8f48f42f4a40986e4c</meta:generator>
  </office:meta>
</office:document-meta>
</file>