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omic Sans MS" fo:font-size="12pt" fo:language="en" fo:country="GB" officeooo:rsid="000e50b2" officeooo:paragraph-rsid="000e50b2" style:font-size-asian="12pt" style:font-name-complex="Arial1" style:font-size-complex="12pt"/>
    </style:style>
    <style:style style:name="P2" style:family="paragraph" style:parent-style-name="Standard" style:list-style-name="L1">
      <style:paragraph-properties>
        <style:tab-stops>
          <style:tab-stop style:position="1.251cm"/>
        </style:tab-stops>
      </style:paragraph-properties>
      <style:text-properties style:font-name="Comic Sans MS" fo:font-size="12pt" fo:language="en" fo:country="GB" officeooo:paragraph-rsid="000e50b2" style:font-size-asian="12pt" style:font-name-complex="Arial1" style:font-size-complex="12pt"/>
    </style:style>
    <style:style style:name="P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Comic Sans MS" fo:font-size="12pt" officeooo:paragraph-rsid="000e50b2" style:font-size-asian="12pt" style:font-size-complex="12pt"/>
    </style:style>
    <style:style style:name="P4" style:family="paragraph" style:parent-style-name="Standard">
      <style:text-properties style:font-name="Comic Sans MS" fo:font-size="12pt" fo:language="en" fo:country="GB" officeooo:rsid="000e50b2" officeooo:paragraph-rsid="000e50b2" style:font-size-asian="12pt" style:font-name-complex="Arial1" style:font-size-complex="12pt"/>
    </style:style>
    <style:style style:name="P5" style:family="paragraph" style:parent-style-name="Standard">
      <style:text-properties style:font-name="Comic Sans MS" fo:font-size="12pt" fo:language="en" fo:country="GB" officeooo:paragraph-rsid="000e50b2" style:font-size-asian="12pt" style:font-name-complex="Arial1" style:font-size-complex="12pt"/>
    </style:style>
    <style:style style:name="P6" style:family="paragraph" style:parent-style-name="Standard">
      <style:text-properties style:font-name="Comic Sans MS" fo:font-size="12pt" officeooo:paragraph-rsid="000e50b2" style:font-size-asian="12pt" style:font-size-complex="12pt"/>
    </style:style>
    <style:style style:name="P7" style:family="paragraph" style:parent-style-name="Standard">
      <style:text-properties style:font-name="Comic Sans MS" fo:font-size="12pt" fo:language="en" fo:country="GB" officeooo:paragraph-rsid="000e8f8f" style:font-size-asian="12pt" style:font-name-complex="Arial1" style:font-size-complex="12pt"/>
    </style:style>
    <style:style style:name="P8" style:family="paragraph" style:parent-style-name="Standard">
      <style:paragraph-properties fo:margin-left="0.501cm" fo:margin-right="0cm"/>
      <style:text-properties style:font-name="Comic Sans MS" fo:font-size="12pt" fo:language="en" fo:country="GB" officeooo:paragraph-rsid="000e50b2" style:font-size-asian="12pt" style:font-name-complex="Arial1" style:font-size-complex="12pt"/>
    </style:style>
    <style:style style:name="T1" style:family="text">
      <style:text-properties style:font-name="Arial1" fo:font-size="10pt" fo:language="en" fo:country="GB" style:font-size-asian="10pt" style:font-name-complex="Arial1" style:font-size-complex="10pt"/>
    </style:style>
    <style:style style:name="T2" style:family="text">
      <style:text-properties fo:language="en" fo:country="GB" style:font-name-complex="Arial1"/>
    </style:style>
    <style:style style:name="T3" style:family="text">
      <style:text-properties fo:language="en" fo:country="GB" fo:font-style="italic" style:text-underline-style="solid" style:text-underline-width="auto" style:text-underline-color="font-color" style:font-style-asian="italic" style:font-name-complex="Arial1"/>
    </style:style>
    <style:style style:name="T4" style:family="text">
      <style:text-properties officeooo:rsid="000e50b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1. Fill in the gaps with a correct modal verb.</text:p>
      <text:list text:style-name="L1">
        <text:list-item>
          <text:p text:style-name="P2" loext:marker-style-name="T1">Human beings _______________ fly.</text:p>
        </text:list-item>
        <text:list-item>
          <text:p text:style-name="P2" loext:marker-style-name="T1">I’m sorry but I _________ go home now because otherwise my parents ________ worry</text:p>
        </text:list-item>
        <text:list-item>
          <text:p text:style-name="P2" loext:marker-style-name="T1">I’m completely sure that he _______________ win the championship.</text:p>
        </text:list-item>
        <text:list-item>
          <text:p text:style-name="P2" loext:marker-style-name="T1">You _______________________ make your bed when you’re staying in a hotel.</text:p>
        </text:list-item>
        <text:list-item>
          <text:p text:style-name="P2" loext:marker-style-name="T1">________________ you open the door, please? <text:s/>(formal)</text:p>
        </text:list-item>
        <text:list-item>
          <text:p text:style-name="P2" loext:marker-style-name="T1">________________ I go to the toilet, please? <text:s/></text:p>
        </text:list-item>
        <text:list-item>
          <text:p text:style-name="P2" loext:marker-style-name="T1">You _______________ speak in the library. You ______________ be quiet.</text:p>
        </text:list-item>
        <text:list-item>
          <text:p text:style-name="P2" loext:marker-style-name="T1">I hate it but I ________________ do my homework every day.</text:p>
        </text:list-item>
        <text:list-item>
          <text:p text:style-name="P2" loext:marker-style-name="T1">It _____________ rain tomorrow. (There is a very small probability)</text:p>
        </text:list-item>
        <text:list-item>
          <text:p text:style-name="P2" loext:marker-style-name="T1">(the doorbell rings) That _________________ be Jim. He always arrives at this time.</text:p>
        </text:list-item>
        <text:list-item>
          <text:p text:style-name="P2" loext:marker-style-name="T1">I ______________ dance very well.</text:p>
        </text:list-item>
        <text:list-item>
          <text:p text:style-name="P2" loext:marker-style-name="T1">Tomorrow it _________________ be wet and windy.</text:p>
        </text:list-item>
        <text:list-item>
          <text:p text:style-name="P2" loext:marker-style-name="T1">You _________________ speak in the library. You ______________ be quiet.</text:p>
        </text:list-item>
        <text:list-item>
          <text:p text:style-name="P2" loext:marker-style-name="T1">________________ you help me with this exercise, please?</text:p>
        </text:list-item>
        <text:list-item>
          <text:p text:style-name="P2" loext:marker-style-name="T1">They _______________ come to the party yesterday because they were in Madrid.</text:p>
        </text:list-item>
        <text:list-item>
          <text:p text:style-name="P2" loext:marker-style-name="T1">Mary ________ use my dictionary whenever she needs it.</text:p>
        </text:list-item>
      </text:list>
      <text:list text:style-name="WW8Num1">
        <text:list-header>
          <text:p text:style-name="P3" loext:marker-style-name="T1"><text:span text:style-name="T2"><text:s text:c="46"/></text:span></text:p>
        </text:list-header>
      </text:list>
      <text:p text:style-name="P4">2. Rewrite the second sentence so that it has a similar meaning to the first.</text:p>
      <text:p text:style-name="P5">It’s not possible that he’s finished already.</text:p>
      <text:p text:style-name="P6"><text:span text:style-name="T2">He </text:span><text:span text:style-name="T3">can’t have finished already.</text:span></text:p>
      <text:p text:style-name="P5"/>
      <text:p text:style-name="P5">I advise you to stop eating chocolate.</text:p>
      <text:p text:style-name="P5"><text:span text:style-name="T4">You</text:span>……………………………………………………………………………………………………………………………………………………………….</text:p>
      <text:p text:style-name="P5">I insist that you do your homework.</text:p>
      <text:p text:style-name="P5">You ……………………………………………………………………………………………………………………………………………………………..</text:p>
      <text:p text:style-name="P5">It was wrong of him to kick that dog.</text:p>
      <text:p text:style-name="P5">He ……………………………………………………………………………………………………………………………………………………………….</text:p>
      <text:p text:style-name="P7">It’s possible that she’s already phoned him.</text:p>
      <text:p text:style-name="P7">She ……………………………………………………………………………………………………………………………………………………………..</text:p>
      <text:p text:style-name="P7">I’ll take the dog out if you like.</text:p>
      <text:p text:style-name="P7">Would ……………………………………………………………………………………………………………………………………………………….?</text:p>
      <text:p text:style-name="P7">Will you let me speak to George, please?</text:p>
      <text:p text:style-name="P7">May …………………………………………………………………………………………………………………………………………………………..?</text:p>
      <text:p text:style-name="P7">It’s possible that he is lying.</text:p>
      <text:p text:style-name="P7">He ……………………………………………………………………………………………………………………………………………………………….</text:p>
      <text:p text:style-name="P7">He is obliged to go to the police station twice a week.</text:p>
      <text:p text:style-name="P7">He……………………………………………………………………………………………………………………………………………………………….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17:16:41.081763800</meta:creation-date>
    <dc:date>2026-01-19T17:31:44.211717000</dc:date>
    <meta:editing-duration>PT4M9S</meta:editing-duration>
    <meta:editing-cycles>1</meta:editing-cycles>
    <meta:document-statistic meta:table-count="0" meta:image-count="0" meta:object-count="0" meta:page-count="1" meta:paragraph-count="37" meta:word-count="278" meta:character-count="2082" meta:non-whitespace-character-count="1807"/>
    <meta:generator>LibreOffice/25.8.4.2$Windows_X86_64 LibreOffice_project/290daaa01b999472f0c7a3890eb6a550fd74c6df</meta:generator>
  </office:meta>
</office:document-meta>
</file>