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lympus" svg:font-family="Olympus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Μοντέρνα" svg:font-family="Μοντέρνα" style:font-family-generic="system" style:font-pitch="variable"/>
  </office:font-face-decls>
  <office:automatic-styles>
    <style:style style:name="Πίνακας45" style:family="table">
      <style:table-properties style:width="19.2cm" fo:margin-top="0cm" fo:margin-bottom="0cm" table:align="center" style:writing-mode="lr-tb"/>
    </style:style>
    <style:style style:name="Πίνακας45.A" style:family="table-column">
      <style:table-column-properties style:column-width="6.181cm"/>
    </style:style>
    <style:style style:name="Πίνακας45.B" style:family="table-column">
      <style:table-column-properties style:column-width="7.461cm"/>
    </style:style>
    <style:style style:name="Πίνακας45.C" style:family="table-column">
      <style:table-column-properties style:column-width="5.558cm"/>
    </style:style>
    <style:style style:name="Πίνακας45.1" style:family="table-row">
      <style:table-row-properties style:min-row-height="0.423cm" fo:keep-together="auto"/>
    </style:style>
    <style:style style:name="Πίνακας45.A1" style:family="table-cell">
      <style:table-cell-properties fo:padding-left="0.191cm" fo:padding-right="0.191cm" fo:padding-top="0cm" fo:padding-bottom="0cm" fo:border="0.5pt solid #000000"/>
    </style:style>
    <style:style style:name="Πίνακας45.C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Πίνακας46" style:family="table">
      <style:table-properties style:width="14.487cm" fo:margin-top="0cm" fo:margin-bottom="0cm" table:align="center" style:writing-mode="lr-tb"/>
    </style:style>
    <style:style style:name="Πίνακας46.A" style:family="table-column">
      <style:table-column-properties style:column-width="3.649cm"/>
    </style:style>
    <style:style style:name="Πίνακας46.B" style:family="table-column">
      <style:table-column-properties style:column-width="3.493cm"/>
    </style:style>
    <style:style style:name="Πίνακας46.C" style:family="table-column">
      <style:table-column-properties style:column-width="3.131cm"/>
    </style:style>
    <style:style style:name="Πίνακας46.D" style:family="table-column">
      <style:table-column-properties style:column-width="4.212cm"/>
    </style:style>
    <style:style style:name="Πίνακας46.1" style:family="table-row">
      <style:table-row-properties fo:keep-together="auto"/>
    </style:style>
    <style:style style:name="Πίνακας4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46.3" style:family="table-row">
      <style:table-row-properties style:min-row-height="0.363cm" fo:keep-together="auto"/>
    </style:style>
    <style:style style:name="Πίνακας47" style:family="table">
      <style:table-properties style:width="15.099cm" fo:margin-top="0cm" fo:margin-bottom="0cm" table:align="center" style:writing-mode="lr-tb"/>
    </style:style>
    <style:style style:name="Πίνακας47.A" style:family="table-column">
      <style:table-column-properties style:column-width="3.334cm"/>
    </style:style>
    <style:style style:name="Πίνακας47.B" style:family="table-column">
      <style:table-column-properties style:column-width="3.967cm"/>
    </style:style>
    <style:style style:name="Πίνακας47.C" style:family="table-column">
      <style:table-column-properties style:column-width="2.942cm"/>
    </style:style>
    <style:style style:name="Πίνακας47.D" style:family="table-column">
      <style:table-column-properties style:column-width="4.854cm"/>
    </style:style>
    <style:style style:name="Πίνακας47.1" style:family="table-row">
      <style:table-row-properties fo:keep-together="auto"/>
    </style:style>
    <style:style style:name="Πίνακας4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48" style:family="table">
      <style:table-properties style:width="15.249cm" fo:margin-top="0cm" fo:margin-bottom="0cm" table:align="center" style:writing-mode="lr-tb"/>
    </style:style>
    <style:style style:name="Πίνακας48.A" style:family="table-column">
      <style:table-column-properties style:column-width="3.812cm"/>
    </style:style>
    <style:style style:name="Πίνακας48.B" style:family="table-column">
      <style:table-column-properties style:column-width="3.965cm"/>
    </style:style>
    <style:style style:name="Πίνακας48.C" style:family="table-column">
      <style:table-column-properties style:column-width="2.743cm"/>
    </style:style>
    <style:style style:name="Πίνακας48.D" style:family="table-column">
      <style:table-column-properties style:column-width="4.727cm"/>
    </style:style>
    <style:style style:name="Πίνακας48.1" style:family="table-row">
      <style:table-row-properties fo:keep-together="auto"/>
    </style:style>
    <style:style style:name="Πίνακας4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49" style:family="table">
      <style:table-properties style:width="15.416cm" fo:margin-top="0cm" fo:margin-bottom="0cm" table:align="center" style:writing-mode="lr-tb"/>
    </style:style>
    <style:style style:name="Πίνακας49.A" style:family="table-column">
      <style:table-column-properties style:column-width="3.182cm"/>
    </style:style>
    <style:style style:name="Πίνακας49.B" style:family="table-column">
      <style:table-column-properties style:column-width="4.288cm"/>
    </style:style>
    <style:style style:name="Πίνακας49.C" style:family="table-column">
      <style:table-column-properties style:column-width="3.089cm"/>
    </style:style>
    <style:style style:name="Πίνακας49.D" style:family="table-column">
      <style:table-column-properties style:column-width="4.856cm"/>
    </style:style>
    <style:style style:name="Πίνακας49.1" style:family="table-row">
      <style:table-row-properties fo:keep-together="auto"/>
    </style:style>
    <style:style style:name="Πίνακας4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50" style:family="table">
      <style:table-properties style:width="14.623cm" fo:margin-top="0cm" fo:margin-bottom="0cm" table:align="center" style:writing-mode="lr-tb"/>
    </style:style>
    <style:style style:name="Πίνακας50.A" style:family="table-column">
      <style:table-column-properties style:column-width="3.651cm"/>
    </style:style>
    <style:style style:name="Πίνακας50.C" style:family="table-column">
      <style:table-column-properties style:column-width="2.579cm"/>
    </style:style>
    <style:style style:name="Πίνακας50.D" style:family="table-column">
      <style:table-column-properties style:column-width="4.74cm"/>
    </style:style>
    <style:style style:name="Πίνακας50.1" style:family="table-row">
      <style:table-row-properties style:min-row-height="0.111cm" fo:keep-together="auto"/>
    </style:style>
    <style:style style:name="Πίνακας5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50.2" style:family="table-row">
      <style:table-row-properties fo:keep-together="auto"/>
    </style:style>
    <style:style style:name="Πίνακας50.3" style:family="table-row">
      <style:table-row-properties fo:keep-together="auto"/>
    </style:style>
    <style:style style:name="Πίνακας51" style:family="table">
      <style:table-properties style:width="14.94cm" fo:margin-top="0cm" fo:margin-bottom="0cm" table:align="center" style:writing-mode="lr-tb"/>
    </style:style>
    <style:style style:name="Πίνακας51.A" style:family="table-column">
      <style:table-column-properties style:column-width="3.651cm"/>
    </style:style>
    <style:style style:name="Πίνακας51.B" style:family="table-column">
      <style:table-column-properties style:column-width="3.493cm"/>
    </style:style>
    <style:style style:name="Πίνακας51.C" style:family="table-column">
      <style:table-column-properties style:column-width="2.94cm"/>
    </style:style>
    <style:style style:name="Πίνακας51.D" style:family="table-column">
      <style:table-column-properties style:column-width="4.854cm"/>
    </style:style>
    <style:style style:name="Πίνακας51.1" style:family="table-row">
      <style:table-row-properties fo:keep-together="auto"/>
    </style:style>
    <style:style style:name="Πίνακας5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52" style:family="table">
      <style:table-properties style:width="18.882cm" fo:margin-top="0cm" fo:margin-bottom="0cm" table:align="center" style:writing-mode="lr-tb"/>
    </style:style>
    <style:style style:name="Πίνακας52.A" style:family="table-column">
      <style:table-column-properties style:column-width="6.022cm"/>
    </style:style>
    <style:style style:name="Πίνακας52.B" style:family="table-column">
      <style:table-column-properties style:column-width="6.668cm"/>
    </style:style>
    <style:style style:name="Πίνακας52.C" style:family="table-column">
      <style:table-column-properties style:column-width="6.193cm"/>
    </style:style>
    <style:style style:name="Πίνακας52.1" style:family="table-row">
      <style:table-row-properties style:min-row-height="0.714cm" fo:keep-together="auto"/>
    </style:style>
    <style:style style:name="Πίνακας52.A1" style:family="table-cell">
      <style:table-cell-properties fo:padding-left="0.191cm" fo:padding-right="0.191cm" fo:padding-top="0cm" fo:padding-bottom="0cm" fo:border="0.5pt solid #000000"/>
    </style:style>
    <style:style style:name="Πίνακας52.2" style:family="table-row">
      <style:table-row-properties style:min-row-height="0.423cm" fo:keep-together="auto"/>
    </style:style>
    <style:style style:name="Πίνακας52.C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Πίνακας53" style:family="table">
      <style:table-properties style:width="16.986cm" fo:margin-top="0cm" fo:margin-bottom="0cm" table:align="center" style:writing-mode="lr-tb"/>
    </style:style>
    <style:style style:name="Πίνακας53.A" style:family="table-column">
      <style:table-column-properties style:column-width="3.434cm"/>
    </style:style>
    <style:style style:name="Πίνακας53.B" style:family="table-column">
      <style:table-column-properties style:column-width="4.186cm"/>
    </style:style>
    <style:style style:name="Πίνακας53.C" style:family="table-column">
      <style:table-column-properties style:column-width="5.152cm"/>
    </style:style>
    <style:style style:name="Πίνακας53.D" style:family="table-column">
      <style:table-column-properties style:column-width="4.212cm"/>
    </style:style>
    <style:style style:name="Πίνακας53.1" style:family="table-row">
      <style:table-row-properties fo:keep-together="auto"/>
    </style:style>
    <style:style style:name="Πίνακας5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53.3" style:family="table-row">
      <style:table-row-properties style:min-row-height="0.363cm" fo:keep-together="auto"/>
    </style:style>
    <style:style style:name="Πίνακας54" style:family="table">
      <style:table-properties style:width="16.986cm" fo:margin-top="0cm" fo:margin-bottom="0cm" table:align="center" style:writing-mode="lr-tb"/>
    </style:style>
    <style:style style:name="Πίνακας54.A" style:family="table-column">
      <style:table-column-properties style:column-width="3.491cm"/>
    </style:style>
    <style:style style:name="Πίνακας54.B" style:family="table-column">
      <style:table-column-properties style:column-width="4.796cm"/>
    </style:style>
    <style:style style:name="Πίνακας54.C" style:family="table-column">
      <style:table-column-properties style:column-width="3.842cm"/>
    </style:style>
    <style:style style:name="Πίνακας54.D" style:family="table-column">
      <style:table-column-properties style:column-width="4.856cm"/>
    </style:style>
    <style:style style:name="Πίνακας54.1" style:family="table-row">
      <style:table-row-properties fo:keep-together="auto"/>
    </style:style>
    <style:style style:name="Πίνακας5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55" style:family="table">
      <style:table-properties style:width="16.986cm" fo:margin-left="-0.594cm" fo:margin-top="0cm" fo:margin-bottom="0cm" table:align="left" style:writing-mode="lr-tb"/>
    </style:style>
    <style:style style:name="Πίνακας55.A" style:family="table-column">
      <style:table-column-properties style:column-width="4.246cm"/>
    </style:style>
    <style:style style:name="Πίνακας55.B" style:family="table-column">
      <style:table-column-properties style:column-width="4.041cm"/>
    </style:style>
    <style:style style:name="Πίνακας55.C" style:family="table-column">
      <style:table-column-properties style:column-width="3.842cm"/>
    </style:style>
    <style:style style:name="Πίνακας55.D" style:family="table-column">
      <style:table-column-properties style:column-width="4.856cm"/>
    </style:style>
    <style:style style:name="Πίνακας55.1" style:family="table-row">
      <style:table-row-properties fo:keep-together="auto"/>
    </style:style>
    <style:style style:name="Πίνακας5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56" style:family="table">
      <style:table-properties style:width="16.986cm" fo:margin-left="-0.594cm" fo:margin-top="0cm" fo:margin-bottom="0cm" table:align="left" style:writing-mode="lr-tb"/>
    </style:style>
    <style:style style:name="Πίνακας56.A" style:family="table-column">
      <style:table-column-properties style:column-width="3.491cm"/>
    </style:style>
    <style:style style:name="Πίνακας56.B" style:family="table-column">
      <style:table-column-properties style:column-width="4.796cm"/>
    </style:style>
    <style:style style:name="Πίνακας56.C" style:family="table-column">
      <style:table-column-properties style:column-width="3.842cm"/>
    </style:style>
    <style:style style:name="Πίνακας56.D" style:family="table-column">
      <style:table-column-properties style:column-width="4.856cm"/>
    </style:style>
    <style:style style:name="Πίνακας56.1" style:family="table-row">
      <style:table-row-properties style:min-row-height="0.111cm" fo:keep-together="auto"/>
    </style:style>
    <style:style style:name="Πίνακας5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56.2" style:family="table-row">
      <style:table-row-properties fo:keep-together="auto"/>
    </style:style>
    <style:style style:name="Πίνακας57" style:family="table">
      <style:table-properties style:width="16.986cm" fo:margin-left="-0.594cm" fo:margin-top="0cm" fo:margin-bottom="0cm" table:align="left" style:writing-mode="lr-tb"/>
    </style:style>
    <style:style style:name="Πίνακας57.A" style:family="table-column">
      <style:table-column-properties style:column-width="3.491cm"/>
    </style:style>
    <style:style style:name="Πίνακας57.B" style:family="table-column">
      <style:table-column-properties style:column-width="4.796cm"/>
    </style:style>
    <style:style style:name="Πίνακας57.C" style:family="table-column">
      <style:table-column-properties style:column-width="3.842cm"/>
    </style:style>
    <style:style style:name="Πίνακας57.D" style:family="table-column">
      <style:table-column-properties style:column-width="4.856cm"/>
    </style:style>
    <style:style style:name="Πίνακας57.1" style:family="table-row">
      <style:table-row-properties fo:keep-together="auto"/>
    </style:style>
    <style:style style:name="Πίνακας5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58" style:family="table">
      <style:table-properties style:width="19.041cm" fo:margin-top="0cm" fo:margin-bottom="0cm" table:align="center" style:writing-mode="lr-tb"/>
    </style:style>
    <style:style style:name="Πίνακας58.A" style:family="table-column">
      <style:table-column-properties style:column-width="6.031cm"/>
    </style:style>
    <style:style style:name="Πίνακας58.B" style:family="table-column">
      <style:table-column-properties style:column-width="7.463cm"/>
    </style:style>
    <style:style style:name="Πίνακας58.C" style:family="table-column">
      <style:table-column-properties style:column-width="5.547cm"/>
    </style:style>
    <style:style style:name="Πίνακας58.1" style:family="table-row">
      <style:table-row-properties style:min-row-height="0.423cm" fo:keep-together="auto"/>
    </style:style>
    <style:style style:name="Πίνακας58.A1" style:family="table-cell">
      <style:table-cell-properties fo:padding-left="0.191cm" fo:padding-right="0.191cm" fo:padding-top="0cm" fo:padding-bottom="0cm" fo:border="0.5pt solid #000000"/>
    </style:style>
    <style:style style:name="Πίνακας58.C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Πίνακας59" style:family="table">
      <style:table-properties style:width="17.186cm" fo:margin-top="0cm" fo:margin-bottom="0cm" table:align="center" style:writing-mode="lr-tb"/>
    </style:style>
    <style:style style:name="Πίνακας59.A" style:family="table-column">
      <style:table-column-properties style:column-width="3.632cm"/>
    </style:style>
    <style:style style:name="Πίνακας59.B" style:family="table-column">
      <style:table-column-properties style:column-width="4.187cm"/>
    </style:style>
    <style:style style:name="Πίνακας59.C" style:family="table-column">
      <style:table-column-properties style:column-width="5.152cm"/>
    </style:style>
    <style:style style:name="Πίνακας59.D" style:family="table-column">
      <style:table-column-properties style:column-width="4.212cm"/>
    </style:style>
    <style:style style:name="Πίνακας59.1" style:family="table-row">
      <style:table-row-properties fo:keep-together="auto"/>
    </style:style>
    <style:style style:name="Πίνακας5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59.3" style:family="table-row">
      <style:table-row-properties style:min-row-height="0.363cm" fo:keep-together="auto"/>
    </style:style>
    <style:style style:name="Πίνακας60" style:family="table">
      <style:table-properties style:width="16.986cm" fo:margin-top="0cm" fo:margin-bottom="0cm" table:align="center" style:writing-mode="lr-tb"/>
    </style:style>
    <style:style style:name="Πίνακας60.A" style:family="table-column">
      <style:table-column-properties style:column-width="3.491cm"/>
    </style:style>
    <style:style style:name="Πίνακας60.B" style:family="table-column">
      <style:table-column-properties style:column-width="4.796cm"/>
    </style:style>
    <style:style style:name="Πίνακας60.C" style:family="table-column">
      <style:table-column-properties style:column-width="3.842cm"/>
    </style:style>
    <style:style style:name="Πίνακας60.D" style:family="table-column">
      <style:table-column-properties style:column-width="4.856cm"/>
    </style:style>
    <style:style style:name="Πίνακας60.1" style:family="table-row">
      <style:table-row-properties fo:keep-together="auto"/>
    </style:style>
    <style:style style:name="Πίνακας6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61" style:family="table">
      <style:table-properties style:width="16.986cm" fo:margin-top="0cm" fo:margin-bottom="0cm" table:align="center" style:writing-mode="lr-tb"/>
    </style:style>
    <style:style style:name="Πίνακας61.A" style:family="table-column">
      <style:table-column-properties style:column-width="3.491cm"/>
    </style:style>
    <style:style style:name="Πίνακας61.B" style:family="table-column">
      <style:table-column-properties style:column-width="4.796cm"/>
    </style:style>
    <style:style style:name="Πίνακας61.C" style:family="table-column">
      <style:table-column-properties style:column-width="3.842cm"/>
    </style:style>
    <style:style style:name="Πίνακας61.D" style:family="table-column">
      <style:table-column-properties style:column-width="4.856cm"/>
    </style:style>
    <style:style style:name="Πίνακας61.1" style:family="table-row">
      <style:table-row-properties fo:keep-together="auto"/>
    </style:style>
    <style:style style:name="Πίνακας6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62" style:family="table">
      <style:table-properties style:width="16.986cm" fo:margin-top="0cm" fo:margin-bottom="0cm" table:align="center" style:writing-mode="lr-tb"/>
    </style:style>
    <style:style style:name="Πίνακας62.A" style:family="table-column">
      <style:table-column-properties style:column-width="3.491cm"/>
    </style:style>
    <style:style style:name="Πίνακας62.B" style:family="table-column">
      <style:table-column-properties style:column-width="4.796cm"/>
    </style:style>
    <style:style style:name="Πίνακας62.C" style:family="table-column">
      <style:table-column-properties style:column-width="3.842cm"/>
    </style:style>
    <style:style style:name="Πίνακας62.D" style:family="table-column">
      <style:table-column-properties style:column-width="4.856cm"/>
    </style:style>
    <style:style style:name="Πίνακας62.1" style:family="table-row">
      <style:table-row-properties fo:keep-together="auto"/>
    </style:style>
    <style:style style:name="Πίνακας6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63" style:family="table">
      <style:table-properties style:width="16.986cm" fo:margin-top="0cm" fo:margin-bottom="0cm" table:align="center" style:writing-mode="lr-tb"/>
    </style:style>
    <style:style style:name="Πίνακας63.A" style:family="table-column">
      <style:table-column-properties style:column-width="3.491cm"/>
    </style:style>
    <style:style style:name="Πίνακας63.B" style:family="table-column">
      <style:table-column-properties style:column-width="4.796cm"/>
    </style:style>
    <style:style style:name="Πίνακας63.C" style:family="table-column">
      <style:table-column-properties style:column-width="3.842cm"/>
    </style:style>
    <style:style style:name="Πίνακας63.D" style:family="table-column">
      <style:table-column-properties style:column-width="4.856cm"/>
    </style:style>
    <style:style style:name="Πίνακας63.1" style:family="table-row">
      <style:table-row-properties style:min-row-height="0.111cm" fo:keep-together="auto"/>
    </style:style>
    <style:style style:name="Πίνακας6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63.2" style:family="table-row">
      <style:table-row-properties fo:keep-together="auto"/>
    </style:style>
    <style:style style:name="Πίνακας64" style:family="table">
      <style:table-properties style:width="16.986cm" fo:margin-top="0cm" fo:margin-bottom="0cm" table:align="center" style:writing-mode="lr-tb"/>
    </style:style>
    <style:style style:name="Πίνακας64.A" style:family="table-column">
      <style:table-column-properties style:column-width="3.491cm"/>
    </style:style>
    <style:style style:name="Πίνακας64.B" style:family="table-column">
      <style:table-column-properties style:column-width="4.796cm"/>
    </style:style>
    <style:style style:name="Πίνακας64.C" style:family="table-column">
      <style:table-column-properties style:column-width="3.842cm"/>
    </style:style>
    <style:style style:name="Πίνακας64.D" style:family="table-column">
      <style:table-column-properties style:column-width="4.856cm"/>
    </style:style>
    <style:style style:name="Πίνακας64.1" style:family="table-row">
      <style:table-row-properties fo:keep-together="auto"/>
    </style:style>
    <style:style style:name="Πίνακας6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65" style:family="table">
      <style:table-properties style:width="19.253cm" fo:margin-top="0cm" fo:margin-bottom="0cm" table:align="center" style:writing-mode="lr-tb"/>
    </style:style>
    <style:style style:name="Πίνακας65.A" style:family="table-column">
      <style:table-column-properties style:column-width="6.75cm"/>
    </style:style>
    <style:style style:name="Πίνακας65.B" style:family="table-column">
      <style:table-column-properties style:column-width="6.572cm"/>
    </style:style>
    <style:style style:name="Πίνακας65.C" style:family="table-column">
      <style:table-column-properties style:column-width="5.93cm"/>
    </style:style>
    <style:style style:name="Πίνακας65.1" style:family="table-row">
      <style:table-row-properties style:min-row-height="0.423cm" fo:keep-together="auto"/>
    </style:style>
    <style:style style:name="Πίνακας65.A1" style:family="table-cell">
      <style:table-cell-properties fo:padding-left="0.191cm" fo:padding-right="0.191cm" fo:padding-top="0cm" fo:padding-bottom="0cm" fo:border="0.5pt solid #000000"/>
    </style:style>
    <style:style style:name="Πίνακας65.C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Πίνακας66" style:family="table">
      <style:table-properties style:width="17.186cm" fo:margin-left="-0.794cm" fo:margin-top="0cm" fo:margin-bottom="0cm" table:align="left" style:writing-mode="lr-tb"/>
    </style:style>
    <style:style style:name="Πίνακας66.A" style:family="table-column">
      <style:table-column-properties style:column-width="3.632cm"/>
    </style:style>
    <style:style style:name="Πίνακας66.B" style:family="table-column">
      <style:table-column-properties style:column-width="4.187cm"/>
    </style:style>
    <style:style style:name="Πίνακας66.C" style:family="table-column">
      <style:table-column-properties style:column-width="5.152cm"/>
    </style:style>
    <style:style style:name="Πίνακας66.D" style:family="table-column">
      <style:table-column-properties style:column-width="4.212cm"/>
    </style:style>
    <style:style style:name="Πίνακας66.1" style:family="table-row">
      <style:table-row-properties fo:keep-together="auto"/>
    </style:style>
    <style:style style:name="Πίνακας6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66.3" style:family="table-row">
      <style:table-row-properties style:min-row-height="0.363cm" fo:keep-together="auto"/>
    </style:style>
    <style:style style:name="Πίνακας67" style:family="table">
      <style:table-properties style:width="16.986cm" fo:margin-left="-0.594cm" fo:margin-top="0cm" fo:margin-bottom="0cm" table:align="left" style:writing-mode="lr-tb"/>
    </style:style>
    <style:style style:name="Πίνακας67.A" style:family="table-column">
      <style:table-column-properties style:column-width="3.491cm"/>
    </style:style>
    <style:style style:name="Πίνακας67.B" style:family="table-column">
      <style:table-column-properties style:column-width="4.796cm"/>
    </style:style>
    <style:style style:name="Πίνακας67.C" style:family="table-column">
      <style:table-column-properties style:column-width="3.842cm"/>
    </style:style>
    <style:style style:name="Πίνακας67.D" style:family="table-column">
      <style:table-column-properties style:column-width="4.856cm"/>
    </style:style>
    <style:style style:name="Πίνακας67.1" style:family="table-row">
      <style:table-row-properties fo:keep-together="auto"/>
    </style:style>
    <style:style style:name="Πίνακας6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68" style:family="table">
      <style:table-properties style:width="16.986cm" fo:margin-left="-0.594cm" fo:margin-top="0cm" fo:margin-bottom="0cm" table:align="left" style:writing-mode="lr-tb"/>
    </style:style>
    <style:style style:name="Πίνακας68.A" style:family="table-column">
      <style:table-column-properties style:column-width="3.928cm"/>
    </style:style>
    <style:style style:name="Πίνακας68.B" style:family="table-column">
      <style:table-column-properties style:column-width="4.24cm"/>
    </style:style>
    <style:style style:name="Πίνακας68.C" style:family="table-column">
      <style:table-column-properties style:column-width="4.089cm"/>
    </style:style>
    <style:style style:name="Πίνακας68.D" style:family="table-column">
      <style:table-column-properties style:column-width="4.727cm"/>
    </style:style>
    <style:style style:name="Πίνακας68.1" style:family="table-row">
      <style:table-row-properties fo:keep-together="auto"/>
    </style:style>
    <style:style style:name="Πίνακας6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69" style:family="table">
      <style:table-properties style:width="16.986cm" fo:margin-left="-0.594cm" fo:margin-top="0cm" fo:margin-bottom="0cm" table:align="left" style:writing-mode="lr-tb"/>
    </style:style>
    <style:style style:name="Πίνακας69.A" style:family="table-column">
      <style:table-column-properties style:column-width="3.491cm"/>
    </style:style>
    <style:style style:name="Πίνακας69.B" style:family="table-column">
      <style:table-column-properties style:column-width="4.796cm"/>
    </style:style>
    <style:style style:name="Πίνακας69.C" style:family="table-column">
      <style:table-column-properties style:column-width="3.842cm"/>
    </style:style>
    <style:style style:name="Πίνακας69.D" style:family="table-column">
      <style:table-column-properties style:column-width="4.856cm"/>
    </style:style>
    <style:style style:name="Πίνακας69.1" style:family="table-row">
      <style:table-row-properties fo:keep-together="auto"/>
    </style:style>
    <style:style style:name="Πίνακας6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70" style:family="table">
      <style:table-properties style:width="16.986cm" fo:margin-left="-0.594cm" fo:margin-top="0cm" fo:margin-bottom="0cm" table:align="left" style:writing-mode="lr-tb"/>
    </style:style>
    <style:style style:name="Πίνακας70.A" style:family="table-column">
      <style:table-column-properties style:column-width="3.491cm"/>
    </style:style>
    <style:style style:name="Πίνακας70.B" style:family="table-column">
      <style:table-column-properties style:column-width="4.796cm"/>
    </style:style>
    <style:style style:name="Πίνακας70.C" style:family="table-column">
      <style:table-column-properties style:column-width="3.842cm"/>
    </style:style>
    <style:style style:name="Πίνακας70.D" style:family="table-column">
      <style:table-column-properties style:column-width="4.856cm"/>
    </style:style>
    <style:style style:name="Πίνακας70.1" style:family="table-row">
      <style:table-row-properties style:min-row-height="0.111cm" fo:keep-together="auto"/>
    </style:style>
    <style:style style:name="Πίνακας7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70.2" style:family="table-row">
      <style:table-row-properties fo:keep-together="auto"/>
    </style:style>
    <style:style style:name="Πίνακας71" style:family="table">
      <style:table-properties style:width="16.986cm" fo:margin-left="-0.594cm" fo:margin-top="0cm" fo:margin-bottom="0cm" table:align="left" style:writing-mode="lr-tb"/>
    </style:style>
    <style:style style:name="Πίνακας71.A" style:family="table-column">
      <style:table-column-properties style:column-width="3.491cm"/>
    </style:style>
    <style:style style:name="Πίνακας71.B" style:family="table-column">
      <style:table-column-properties style:column-width="4.796cm"/>
    </style:style>
    <style:style style:name="Πίνακας71.C" style:family="table-column">
      <style:table-column-properties style:column-width="3.842cm"/>
    </style:style>
    <style:style style:name="Πίνακας71.D" style:family="table-column">
      <style:table-column-properties style:column-width="4.856cm"/>
    </style:style>
    <style:style style:name="Πίνακας71.1" style:family="table-row">
      <style:table-row-properties fo:keep-together="auto"/>
    </style:style>
    <style:style style:name="Πίνακας7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margin-top="0.212cm" fo:margin-bottom="0cm" style:contextual-spacing="false" fo:orphans="0" fo:widows="0"/>
      <style:text-properties officeooo:paragraph-rsid="00085ea8"/>
    </style:style>
    <style:style style:name="P2" style:family="paragraph" style:parent-style-name="Footer">
      <style:paragraph-properties fo:orphans="0" fo:widows="0"/>
      <style:text-properties officeooo:paragraph-rsid="00085ea8"/>
    </style:style>
    <style:style style:name="P3" style:family="paragraph" style:parent-style-name="Footer">
      <style:paragraph-properties fo:text-align="justify" style:justify-single-word="false" fo:orphans="0" fo:widows="0"/>
      <style:text-properties officeooo:paragraph-rsid="00085ea8"/>
    </style:style>
    <style:style style:name="P4" style:family="paragraph" style:parent-style-name="Footer">
      <style:paragraph-properties fo:margin-top="0.212cm" fo:margin-bottom="0cm" style:contextual-spacing="false" fo:text-align="justify" style:justify-single-word="false" fo:orphans="0" fo:widows="0"/>
      <style:text-properties officeooo:paragraph-rsid="00085ea8"/>
    </style:style>
    <style:style style:name="P5" style:family="paragraph" style:parent-style-name="Footer">
      <style:paragraph-properties fo:line-height="50%" fo:orphans="0" fo:widows="0"/>
      <style:text-properties style:font-name="Palatino Linotype" officeooo:paragraph-rsid="00085ea8" style:font-size-complex="12pt"/>
    </style:style>
    <style:style style:name="P6" style:family="paragraph" style:parent-style-name="Footer">
      <style:paragraph-properties fo:orphans="0" fo:widows="0"/>
      <style:text-properties style:font-name="Palatino Linotype" officeooo:paragraph-rsid="00085ea8" style:font-size-complex="12pt"/>
    </style:style>
    <style:style style:name="P7" style:family="paragraph" style:parent-style-name="Footer">
      <style:paragraph-properties fo:margin-top="0.423cm" fo:margin-bottom="0cm" style:contextual-spacing="false" fo:orphans="0" fo:widows="0"/>
      <style:text-properties style:font-name="Palatino Linotype" officeooo:paragraph-rsid="00085ea8" style:font-size-complex="12pt"/>
    </style:style>
    <style:style style:name="P8" style:family="paragraph" style:parent-style-name="Footer">
      <style:paragraph-properties fo:text-align="end" style:justify-single-word="false" fo:orphans="0" fo:widows="0"/>
      <style:text-properties style:font-name="Palatino Linotype" officeooo:paragraph-rsid="00085ea8" style:font-size-complex="12pt"/>
    </style:style>
    <style:style style:name="P9" style:family="paragraph" style:parent-style-name="Footer">
      <style:paragraph-properties fo:text-align="justify" style:justify-single-word="false" fo:orphans="0" fo:widows="0"/>
      <style:text-properties style:font-name="Palatino Linotype" officeooo:paragraph-rsid="00085ea8" style:font-size-complex="12pt"/>
    </style:style>
    <style:style style:name="P10" style:family="paragraph" style:parent-style-name="Footer">
      <style:paragraph-properties fo:line-height="50%" fo:text-align="center" style:justify-single-word="false" fo:orphans="0" fo:widows="0"/>
      <style:text-properties style:font-name="Palatino Linotype" fo:font-weight="bold" officeooo:paragraph-rsid="00085ea8" style:font-weight-asian="bold" style:font-size-complex="12pt"/>
    </style:style>
    <style:style style:name="P11" style:family="paragraph" style:parent-style-name="Footer">
      <style:paragraph-properties fo:line-height="50%" fo:text-align="center" style:justify-single-word="false" fo:orphans="0" fo:widows="0"/>
      <style:text-properties style:font-name="Palatino Linotype" fo:font-weight="bold" officeooo:paragraph-rsid="00085ea8" style:font-weight-asian="bold"/>
    </style:style>
    <style:style style:name="P12" style:family="paragraph" style:parent-style-name="Footer">
      <style:paragraph-properties fo:line-height="50%" fo:orphans="0" fo:widows="0"/>
      <style:text-properties style:font-name="Palatino Linotype" fo:language="de" fo:country="DE" officeooo:paragraph-rsid="00085ea8"/>
    </style:style>
    <style:style style:name="P13" style:family="paragraph" style:parent-style-name="Footer">
      <style:paragraph-properties fo:line-height="50%" fo:orphans="0" fo:widows="0"/>
      <style:text-properties style:font-name="Palatino Linotype" officeooo:paragraph-rsid="00085ea8"/>
    </style:style>
    <style:style style:name="P14" style:family="paragraph" style:parent-style-name="Footer">
      <style:paragraph-properties fo:line-height="50%" fo:text-align="justify" style:justify-single-word="false" fo:orphans="0" fo:widows="0"/>
      <style:text-properties style:font-name="Palatino Linotype" officeooo:paragraph-rsid="00085ea8"/>
    </style:style>
    <style:style style:name="P15" style:family="paragraph" style:parent-style-name="Footer">
      <style:paragraph-properties fo:margin-top="0.423cm" fo:margin-bottom="0cm" style:contextual-spacing="false" fo:orphans="0" fo:widows="0"/>
      <style:text-properties style:font-name="Palatino Linotype" officeooo:paragraph-rsid="00085ea8"/>
    </style:style>
    <style:style style:name="P16" style:family="paragraph" style:parent-style-name="Footer">
      <style:paragraph-properties fo:orphans="0" fo:widows="0"/>
      <style:text-properties style:font-name="Palatino Linotype" officeooo:paragraph-rsid="00085ea8"/>
    </style:style>
    <style:style style:name="P17" style:family="paragraph" style:parent-style-name="Footer">
      <style:paragraph-properties fo:text-align="end" style:justify-single-word="false" fo:orphans="0" fo:widows="0"/>
      <style:text-properties style:font-name="Palatino Linotype" officeooo:paragraph-rsid="00085ea8"/>
    </style:style>
    <style:style style:name="P18" style:family="paragraph" style:parent-style-name="Footer">
      <style:paragraph-properties fo:line-height="50%" fo:orphans="0" fo:widows="0"/>
      <style:text-properties style:font-name="Palatino Linotype" fo:language="en" fo:country="US" officeooo:paragraph-rsid="00085ea8" style:font-size-complex="12pt"/>
    </style:style>
    <style:style style:name="P19" style:family="paragraph" style:parent-style-name="Footer">
      <style:paragraph-properties fo:line-height="50%" fo:text-align="center" style:justify-single-word="false" fo:orphans="0" fo:widows="0"/>
      <style:text-properties style:font-name="Palatino Linotype" fo:language="en" fo:country="US" fo:font-weight="bold" officeooo:paragraph-rsid="00085ea8" style:font-weight-asian="bold" style:font-size-complex="12pt"/>
    </style:style>
    <style:style style:name="P20" style:family="paragraph" style:parent-style-name="Footer">
      <style:paragraph-properties fo:text-align="center" style:justify-single-word="false" fo:orphans="0" fo:widows="0"/>
      <style:text-properties officeooo:paragraph-rsid="00085ea8"/>
    </style:style>
    <style:style style:name="P21" style:family="paragraph" style:parent-style-name="Footnote">
      <style:paragraph-properties fo:margin-left="-0.508cm" fo:margin-right="0cm" fo:text-indent="0cm" style:auto-text-indent="false"/>
    </style:style>
    <style:style style:name="P22" style:family="paragraph" style:parent-style-name="Heading_20_2">
      <style:paragraph-properties fo:margin-top="0cm" fo:margin-bottom="0cm" style:contextual-spacing="false" fo:line-height="50%"/>
      <style:text-properties officeooo:paragraph-rsid="00085ea8"/>
    </style:style>
    <style:style style:name="P23" style:family="paragraph" style:parent-style-name="Heading_20_2">
      <style:text-properties officeooo:paragraph-rsid="00085ea8"/>
    </style:style>
    <style:style style:name="P24" style:family="paragraph" style:parent-style-name="Heading_20_2">
      <style:paragraph-properties fo:margin-top="0cm" fo:margin-bottom="0cm" style:contextual-spacing="false"/>
      <style:text-properties officeooo:paragraph-rsid="00085ea8"/>
    </style:style>
    <style:style style:name="P25" style:family="paragraph" style:parent-style-name="Heading_20_2">
      <style:paragraph-properties fo:margin-top="0.353cm" fo:margin-bottom="0cm" style:contextual-spacing="false"/>
      <style:text-properties officeooo:paragraph-rsid="00085ea8"/>
    </style:style>
    <style:style style:name="P26" style:family="paragraph" style:parent-style-name="Standard">
      <style:paragraph-properties fo:text-align="center" style:justify-single-word="false"/>
      <style:text-properties style:font-name="Palatino Linotype" fo:font-size="16pt" fo:language="el" fo:country="GR" fo:font-weight="bold" officeooo:paragraph-rsid="00085ea8" style:font-size-asian="16pt" style:font-weight-asian="bold" style:font-size-complex="16pt"/>
    </style:style>
    <style:style style:name="P27" style:family="paragraph" style:parent-style-name="Standard">
      <style:text-properties style:font-name="Palatino Linotype" fo:font-size="16pt" fo:language="el" fo:country="GR" fo:font-weight="bold" officeooo:paragraph-rsid="00085ea8" style:font-size-asian="16pt" style:font-weight-asian="bold" style:font-size-complex="16pt"/>
    </style:style>
    <style:style style:name="P28" style:family="paragraph" style:parent-style-name="Standard">
      <style:paragraph-properties fo:margin-left="-0.508cm" fo:margin-right="-0.254cm" fo:line-height="115%" fo:text-align="justify" style:justify-single-word="false" fo:text-indent="0cm" style:auto-text-indent="false"/>
      <style:text-properties style:font-name="Palatino Linotype" fo:font-size="16pt" fo:language="el" fo:country="GR" fo:font-style="italic" officeooo:paragraph-rsid="00085ea8" style:font-size-asian="16pt" style:font-style-asian="italic" style:font-size-complex="16pt"/>
    </style:style>
    <style:style style:name="P29" style:family="paragraph" style:parent-style-name="Standard">
      <style:paragraph-properties fo:text-align="center" style:justify-single-word="false"/>
      <style:text-properties style:font-name="Palatino Linotype" fo:font-size="16pt" fo:language="en" fo:country="US" fo:font-weight="bold" officeooo:paragraph-rsid="00085ea8" style:font-name-asian="Μοντέρνα" style:font-size-asian="16pt" style:language-asian="el" style:country-asian="GR" style:font-weight-asian="bold" style:font-size-complex="16pt"/>
    </style:style>
    <style:style style:name="P30" style:family="paragraph" style:parent-style-name="Standard">
      <style:paragraph-properties fo:margin-left="-0.508cm" fo:margin-right="-0.254cm" fo:text-align="justify" style:justify-single-word="false" fo:text-indent="0cm" style:auto-text-indent="false"/>
      <style:text-properties style:font-name="Palatino Linotype" fo:font-size="14pt" fo:language="el" fo:country="GR" fo:font-weight="bold" officeooo:paragraph-rsid="00085ea8" style:font-size-asian="14pt" style:font-weight-asian="bold" style:font-size-complex="14pt"/>
    </style:style>
    <style:style style:name="P31" style:family="paragraph" style:parent-style-name="Standard">
      <style:paragraph-properties fo:line-height="50%" fo:text-align="center" style:justify-single-word="false"/>
      <style:text-properties style:font-name="Palatino Linotype" fo:font-size="14pt" fo:language="el" fo:country="GR" fo:font-weight="bold" officeooo:paragraph-rsid="00085ea8" style:font-size-asian="14pt" style:font-weight-asian="bold" style:font-size-complex="14pt"/>
    </style:style>
    <style:style style:name="P32" style:family="paragraph" style:parent-style-name="Standard">
      <style:paragraph-properties fo:margin-top="0.423cm" fo:margin-bottom="0cm" style:contextual-spacing="false" fo:line-height="115%" fo:text-align="center" style:justify-single-word="false"/>
      <style:text-properties style:font-name="Palatino Linotype" fo:font-size="14pt" fo:language="el" fo:country="GR" fo:font-weight="bold" officeooo:paragraph-rsid="00085ea8" style:font-name-asian="Μοντέρνα" style:font-size-asian="14pt" style:language-asian="el" style:country-asian="GR" style:font-weight-asian="bold" style:font-size-complex="14pt"/>
    </style:style>
    <style:style style:name="P33" style:family="paragraph" style:parent-style-name="Standard">
      <style:paragraph-properties fo:margin-left="-1.016cm" fo:margin-right="-0.762cm" fo:line-height="115%" fo:text-align="justify" style:justify-single-word="false" fo:text-indent="0cm" style:auto-text-indent="false"/>
      <style:text-properties style:font-name="Palatino Linotype" fo:font-size="14pt" fo:language="el" fo:country="GR" fo:font-weight="bold" officeooo:paragraph-rsid="00085ea8" style:font-name-asian="Μοντέρνα" style:font-size-asian="14pt" style:language-asian="el" style:country-asian="GR" style:font-weight-asian="bold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Palatino Linotype" fo:font-size="14pt" fo:language="el" fo:country="GR" fo:font-weight="bold" officeooo:paragraph-rsid="00085ea8" style:font-name-asian="Μοντέρνα" style:font-size-asian="14pt" style:language-asian="el" style:country-asian="GR" style:font-weight-asian="bold" style:font-size-complex="14pt"/>
    </style:style>
    <style:style style:name="P35" style:family="paragraph" style:parent-style-name="Standard">
      <style:paragraph-properties fo:line-height="50%" fo:text-align="center" style:justify-single-word="false"/>
      <style:text-properties style:font-name="Palatino Linotype" fo:font-size="14pt" fo:language="el" fo:country="GR" fo:font-weight="bold" officeooo:paragraph-rsid="00085ea8" style:font-name-asian="Μοντέρνα" style:font-size-asian="14pt" style:language-asian="el" style:country-asian="GR" style:font-weight-asian="bold" style:font-size-complex="14pt"/>
    </style:style>
    <style:style style:name="P36" style:family="paragraph" style:parent-style-name="Standard">
      <style:paragraph-properties fo:margin-top="0.423cm" fo:margin-bottom="0cm" style:contextual-spacing="false">
        <style:tab-stops>
          <style:tab-stop style:position="5.334cm"/>
        </style:tab-stops>
      </style:paragraph-properties>
      <style:text-properties style:font-name="Palatino Linotype" fo:font-size="14pt" fo:font-weight="bold" officeooo:paragraph-rsid="00085ea8" style:font-size-asian="14pt" style:font-weight-asian="bold" style:font-size-complex="14pt"/>
    </style:style>
    <style:style style:name="P37" style:family="paragraph" style:parent-style-name="Standard">
      <style:paragraph-properties fo:line-height="50%" fo:text-align="center" style:justify-single-word="false"/>
      <style:text-properties style:font-name="Palatino Linotype" fo:font-size="14pt" fo:font-weight="bold" officeooo:paragraph-rsid="00085ea8" style:font-size-asian="14pt" style:font-weight-asian="bold" style:font-size-complex="14pt"/>
    </style:style>
    <style:style style:name="P38" style:family="paragraph" style:parent-style-name="Standard">
      <style:paragraph-properties fo:line-height="50%" fo:text-align="center" style:justify-single-word="false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Palatino Linotype" fo:font-weight="bold" officeooo:paragraph-rsid="00085ea8" style:font-weight-asian="bold"/>
    </style:style>
    <style:style style:name="P39" style:family="paragraph" style:parent-style-name="Standard">
      <style:paragraph-properties fo:line-height="50%" fo:text-align="center" style:justify-single-word="false"/>
      <style:text-properties style:font-name="Palatino Linotype" fo:font-weight="bold" officeooo:paragraph-rsid="00085ea8" style:font-weight-asian="bold"/>
    </style:style>
    <style:style style:name="P40" style:family="paragraph" style:parent-style-name="Standard">
      <style:paragraph-properties fo:line-height="50%" fo:text-align="center" style:justify-single-word="false" fo:orphans="0" fo:widows="0"/>
      <style:text-properties style:font-name="Palatino Linotype" fo:font-weight="bold" officeooo:paragraph-rsid="00085ea8" style:font-name-asian="Μοντέρνα" style:language-asian="el" style:country-asian="GR" style:font-weight-asian="bold"/>
    </style:style>
    <style:style style:name="P41" style:family="paragraph" style:parent-style-name="Standard">
      <style:paragraph-properties fo:line-height="50%" fo:orphans="0" fo:widows="0"/>
      <style:text-properties style:font-name="Palatino Linotype" fo:language="de" fo:country="DE" officeooo:paragraph-rsid="00085ea8" style:font-name-asian="Μοντέρνα" style:language-asian="el" style:country-asian="GR"/>
    </style:style>
    <style:style style:name="P42" style:family="paragraph" style:parent-style-name="Standard">
      <style:paragraph-properties fo:line-height="50%" fo:orphans="0" fo:widows="0"/>
      <style:text-properties style:font-name="Palatino Linotype" fo:language="en" fo:country="US" officeooo:paragraph-rsid="00085ea8" style:font-name-asian="Μοντέρνα" style:language-asian="el" style:country-asian="GR"/>
    </style:style>
    <style:style style:name="P43" style:family="paragraph" style:parent-style-name="Standard">
      <style:paragraph-properties fo:line-height="50%" fo:text-align="center" style:justify-single-word="false"/>
      <style:text-properties style:font-name="Palatino Linotype" fo:language="en" fo:country="US" fo:font-weight="bold" officeooo:paragraph-rsid="00085ea8" style:font-weight-asian="bold"/>
    </style:style>
    <style:style style:name="P44" style:family="paragraph" style:parent-style-name="Standard">
      <style:paragraph-properties fo:line-height="50%" fo:text-align="center" style:justify-single-word="false"/>
      <style:text-properties style:font-name="Palatino Linotype" fo:language="en" fo:country="US" officeooo:paragraph-rsid="00085ea8"/>
    </style:style>
    <style:style style:name="P45" style:family="paragraph" style:parent-style-name="Standard">
      <style:paragraph-properties fo:orphans="0" fo:widows="0"/>
      <style:text-properties style:font-name="Palatino Linotype" fo:language="el" fo:country="GR" officeooo:paragraph-rsid="00085ea8" style:font-name-asian="Μοντέρνα" style:language-asian="el" style:country-asian="GR" style:font-size-complex="10pt"/>
    </style:style>
    <style:style style:name="P46" style:family="paragraph" style:parent-style-name="Standard">
      <style:paragraph-properties fo:text-align="justify" style:justify-single-word="false" fo:orphans="0" fo:widows="0"/>
      <style:text-properties style:font-name="Palatino Linotype" fo:language="el" fo:country="GR" officeooo:paragraph-rsid="00085ea8" style:font-name-asian="Μοντέρνα" style:language-asian="el" style:country-asian="GR" style:font-size-complex="10pt"/>
    </style:style>
    <style:style style:name="P47" style:family="paragraph" style:parent-style-name="Standard">
      <style:paragraph-properties fo:margin-top="0.423cm" fo:margin-bottom="0cm" style:contextual-spacing="false" fo:orphans="0" fo:widows="0"/>
      <style:text-properties style:font-name="Palatino Linotype" fo:language="el" fo:country="GR" officeooo:paragraph-rsid="00085ea8" style:font-name-asian="Μοντέρνα" style:language-asian="el" style:country-asian="GR"/>
    </style:style>
    <style:style style:name="P48" style:family="paragraph" style:parent-style-name="Standard">
      <style:paragraph-properties fo:line-height="50%" fo:text-align="center" style:justify-single-word="false" fo:orphans="0" fo:widows="0"/>
      <style:text-properties style:font-name="Palatino Linotype" fo:language="el" fo:country="GR" fo:font-weight="bold" officeooo:paragraph-rsid="00085ea8" style:font-name-asian="Μοντέρνα" style:language-asian="el" style:country-asian="GR" style:font-weight-asian="bold"/>
    </style:style>
    <style:style style:name="P49" style:family="paragraph" style:parent-style-name="Standard">
      <style:paragraph-properties fo:line-height="50%" fo:text-align="center" style:justify-single-word="false"/>
      <style:text-properties style:font-name="Palatino Linotype" fo:language="el" fo:country="GR" fo:font-weight="bold" officeooo:paragraph-rsid="00085ea8" style:font-name-asian="Μοντέρνα" style:language-asian="el" style:country-asian="GR" style:font-weight-asian="bold" style:font-size-complex="10pt"/>
    </style:style>
    <style:style style:name="P50" style:family="paragraph" style:parent-style-name="Standard">
      <style:paragraph-properties fo:line-height="50%" fo:text-align="center" style:justify-single-word="false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Palatino Linotype" fo:language="el" fo:country="GR" fo:font-weight="bold" officeooo:paragraph-rsid="00085ea8" style:font-weight-asian="bold"/>
    </style:style>
    <style:style style:name="P51" style:family="paragraph" style:parent-style-name="Standard">
      <style:paragraph-properties fo:line-height="50%" fo:text-align="center" style:justify-single-word="false"/>
      <style:text-properties style:font-name="Palatino Linotype" fo:language="el" fo:country="GR" fo:font-weight="bold" officeooo:paragraph-rsid="00085ea8" style:font-weight-asian="bold"/>
    </style:style>
    <style:style style:name="P52" style:family="paragraph" style:parent-style-name="Standard">
      <style:paragraph-properties fo:line-height="115%" fo:text-align="center" style:justify-single-word="false" fo:orphans="0" fo:widows="0"/>
      <style:text-properties style:font-name="Palatino Linotype" fo:language="el" fo:country="GR" fo:font-weight="bold" officeooo:paragraph-rsid="00085ea8" style:font-weight-asian="bold"/>
    </style:style>
    <style:style style:name="P53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Palatino Linotype" fo:language="el" fo:country="GR" fo:font-weight="bold" officeooo:paragraph-rsid="00085ea8" style:font-weight-asian="bold"/>
    </style:style>
    <style:style style:name="P54" style:family="paragraph" style:parent-style-name="Standard">
      <style:paragraph-properties fo:text-align="center" style:justify-single-word="false" fo:orphans="0" fo:widows="0"/>
      <style:text-properties style:font-name="Palatino Linotype" fo:language="el" fo:country="GR" officeooo:paragraph-rsid="00085ea8"/>
    </style:style>
    <style:style style:name="P55" style:family="paragraph" style:parent-style-name="Standard">
      <style:paragraph-properties fo:orphans="0" fo:widows="0"/>
      <style:text-properties style:font-name="Palatino Linotype" fo:language="el" fo:country="GR" officeooo:paragraph-rsid="00085ea8"/>
    </style:style>
    <style:style style:name="P56" style:family="paragraph" style:parent-style-name="Standard">
      <style:paragraph-properties fo:margin-top="0.423cm" fo:margin-bottom="0cm" style:contextual-spacing="false" fo:orphans="0" fo:widows="0"/>
      <style:text-properties style:font-name="Palatino Linotype" officeooo:paragraph-rsid="00085ea8" style:font-name-asian="Μοντέρνα" style:language-asian="el" style:country-asian="GR"/>
    </style:style>
    <style:style style:name="P57" style:family="paragraph" style:parent-style-name="Standard">
      <style:paragraph-properties fo:line-height="50%" fo:text-align="center" style:justify-single-word="false"/>
      <style:text-properties style:font-name="Palatino Linotype" officeooo:paragraph-rsid="00085ea8" style:font-name-asian="Μοντέρνα" style:language-asian="el" style:country-asian="GR" style:font-size-complex="10pt"/>
    </style:style>
    <style:style style:name="P58" style:family="paragraph" style:parent-style-name="Standard">
      <style:paragraph-properties fo:text-align="center" style:justify-single-word="false" fo:orphans="0" fo:widows="0"/>
      <style:text-properties style:font-name="Palatino Linotype" officeooo:paragraph-rsid="00085ea8"/>
    </style:style>
    <style:style style:name="P59" style:family="paragraph" style:parent-style-name="Standard">
      <style:paragraph-properties fo:orphans="0" fo:widows="0"/>
      <style:text-properties style:font-name="Palatino Linotype" officeooo:paragraph-rsid="00085ea8"/>
    </style:style>
    <style:style style:name="P60" style:family="paragraph" style:parent-style-name="Standard">
      <style:paragraph-properties fo:text-align="center" style:justify-single-word="false" fo:orphans="0" fo:widows="0"/>
      <style:text-properties style:font-name="Palatino Linotype" fo:font-size="11pt" fo:language="el" fo:country="GR" officeooo:paragraph-rsid="00085ea8" style:font-size-asian="11pt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Palatino Linotype" fo:language="fr" fo:country="FR" fo:font-weight="bold" officeooo:paragraph-rsid="00085ea8" style:font-weight-asian="bold"/>
    </style:style>
    <style:style style:name="P62" style:family="paragraph" style:parent-style-name="Standard">
      <style:text-properties style:font-name="Palatino Linotype" officeooo:paragraph-rsid="00085ea8"/>
    </style:style>
    <style:style style:name="P63" style:family="paragraph" style:parent-style-name="Standard">
      <style:paragraph-properties fo:text-align="center" style:justify-single-word="false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085ea8"/>
    </style:style>
    <style:style style:name="P64" style:family="paragraph" style:parent-style-name="Standard">
      <style:paragraph-properties fo:text-align="center" style:justify-single-word="false" fo:orphans="0" fo:widows="0"/>
      <style:text-properties officeooo:paragraph-rsid="00085ea8"/>
    </style:style>
    <style:style style:name="P65" style:family="paragraph" style:parent-style-name="Standard">
      <style:paragraph-properties fo:text-align="center" style:justify-single-word="false"/>
      <style:text-properties officeooo:paragraph-rsid="00085ea8"/>
    </style:style>
    <style:style style:name="P66" style:family="paragraph" style:parent-style-name="Standard">
      <style:paragraph-properties fo:margin-top="0.212cm" fo:margin-bottom="0cm" style:contextual-spacing="false" fo:text-align="center" style:justify-single-word="false"/>
      <style:text-properties officeooo:paragraph-rsid="00085ea8"/>
    </style:style>
    <style:style style:name="P67" style:family="paragraph" style:parent-style-name="Standard">
      <style:paragraph-properties fo:margin-top="0.423cm" fo:margin-bottom="0cm" style:contextual-spacing="false" fo:text-align="center" style:justify-single-word="false"/>
      <style:text-properties officeooo:paragraph-rsid="00085ea8"/>
    </style:style>
    <style:style style:name="P68" style:family="paragraph" style:parent-style-name="Standard">
      <style:paragraph-properties fo:margin-top="0.106cm" fo:margin-bottom="0cm" style:contextual-spacing="false" fo:text-align="center" style:justify-single-word="false"/>
      <style:text-properties officeooo:paragraph-rsid="00085ea8"/>
    </style:style>
    <style:style style:name="P69" style:family="paragraph" style:parent-style-name="Standard">
      <style:paragraph-properties fo:text-align="justify" style:justify-single-word="false" fo:orphans="0" fo:widows="0"/>
      <style:text-properties officeooo:paragraph-rsid="00085ea8"/>
    </style:style>
    <style:style style:name="P70" style:family="paragraph" style:parent-style-name="Standard">
      <style:paragraph-properties fo:margin-left="0cm" fo:margin-right="-0.568cm" fo:margin-top="0.423cm" fo:margin-bottom="0cm" style:contextual-spacing="false" fo:text-align="justify" style:justify-single-word="false" fo:text-indent="0cm" style:auto-text-indent="false"/>
      <style:text-properties officeooo:paragraph-rsid="00085ea8"/>
    </style:style>
    <style:style style:name="P71" style:family="paragraph" style:parent-style-name="Standard">
      <style:paragraph-properties fo:margin-left="0cm" fo:margin-right="-0.568cm" fo:margin-top="0.212cm" fo:margin-bottom="0cm" style:contextual-spacing="false" fo:text-align="justify" style:justify-single-word="false" fo:text-indent="0cm" style:auto-text-indent="false"/>
      <style:text-properties officeooo:paragraph-rsid="00085ea8"/>
    </style:style>
    <style:style style:name="P72" style:family="paragraph" style:parent-style-name="Standard">
      <style:paragraph-properties fo:margin-left="0cm" fo:margin-right="-0.568cm" fo:margin-top="0.353cm" fo:margin-bottom="0cm" style:contextual-spacing="false" fo:text-align="justify" style:justify-single-word="false" fo:text-indent="0cm" style:auto-text-indent="false"/>
      <style:text-properties officeooo:paragraph-rsid="00085ea8"/>
    </style:style>
    <style:style style:name="P73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00085ea8"/>
    </style:style>
    <style:style style:name="P74" style:family="paragraph" style:parent-style-name="Standard">
      <style:paragraph-properties fo:margin-left="0cm" fo:margin-right="0.067cm" fo:margin-top="0.423cm" fo:margin-bottom="0cm" style:contextual-spacing="false" fo:text-align="justify" style:justify-single-word="false" fo:text-indent="0cm" style:auto-text-indent="false"/>
      <style:text-properties officeooo:paragraph-rsid="00085ea8"/>
    </style:style>
    <style:style style:name="P75" style:family="paragraph" style:parent-style-name="Standard">
      <style:paragraph-properties fo:margin-left="0cm" fo:margin-right="0.067cm" fo:margin-top="0.212cm" fo:margin-bottom="0cm" style:contextual-spacing="false" fo:text-align="justify" style:justify-single-word="false" fo:text-indent="0cm" style:auto-text-indent="false"/>
      <style:text-properties officeooo:paragraph-rsid="00085ea8"/>
    </style:style>
    <style:style style:name="P76" style:family="paragraph" style:parent-style-name="Standard">
      <style:paragraph-properties fo:margin-left="0cm" fo:margin-right="-0.409cm" fo:margin-top="0.423cm" fo:margin-bottom="0cm" style:contextual-spacing="false" fo:text-align="justify" style:justify-single-word="false" fo:text-indent="0cm" style:auto-text-indent="false"/>
      <style:text-properties officeooo:paragraph-rsid="00085ea8"/>
    </style:style>
    <style:style style:name="P77" style:family="paragraph" style:parent-style-name="Standard">
      <style:paragraph-properties fo:margin-left="0cm" fo:margin-right="-0.409cm" fo:margin-top="0.212cm" fo:margin-bottom="0cm" style:contextual-spacing="false" fo:text-align="justify" style:justify-single-word="false" fo:text-indent="0cm" style:auto-text-indent="false"/>
      <style:text-properties officeooo:paragraph-rsid="00085ea8"/>
    </style:style>
    <style:style style:name="P78" style:family="paragraph" style:parent-style-name="Standard">
      <style:paragraph-properties fo:margin-top="0.106cm" fo:margin-bottom="0cm" style:contextual-spacing="false" fo:text-align="justify" style:justify-single-word="false"/>
      <style:text-properties officeooo:paragraph-rsid="00085ea8"/>
    </style:style>
    <style:style style:name="P79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085ea8"/>
    </style:style>
    <style:style style:name="P80" style:family="paragraph" style:parent-style-name="Standard">
      <style:paragraph-properties fo:text-align="justify" style:justify-single-word="false"/>
      <style:text-properties officeooo:paragraph-rsid="00085ea8"/>
    </style:style>
    <style:style style:name="P81" style:family="paragraph" style:parent-style-name="Standard">
      <style:paragraph-properties fo:margin-left="0cm" fo:margin-right="-0.727cm" fo:margin-top="0.212cm" fo:margin-bottom="0cm" style:contextual-spacing="false" fo:text-align="justify" style:justify-single-word="false" fo:text-indent="0cm" style:auto-text-indent="false"/>
      <style:text-properties officeooo:paragraph-rsid="00085ea8"/>
    </style:style>
    <style:style style:name="P82" style:family="paragraph" style:parent-style-name="Standard">
      <style:paragraph-properties fo:margin-left="0cm" fo:margin-right="-0.727cm" fo:margin-top="0.353cm" fo:margin-bottom="0cm" style:contextual-spacing="false" fo:text-align="justify" style:justify-single-word="false" fo:text-indent="0cm" style:auto-text-indent="false"/>
      <style:text-properties officeooo:paragraph-rsid="00085ea8"/>
    </style:style>
    <style:style style:name="P83" style:family="paragraph" style:parent-style-name="Standard">
      <style:paragraph-properties fo:margin-left="0cm" fo:margin-right="-0.254cm" fo:margin-top="0.212cm" fo:margin-bottom="0cm" style:contextual-spacing="false" fo:text-align="justify" style:justify-single-word="false" fo:text-indent="0cm" style:auto-text-indent="false"/>
      <style:text-properties officeooo:paragraph-rsid="00085ea8"/>
    </style:style>
    <style:style style:name="P84" style:family="paragraph" style:parent-style-name="Standard">
      <style:paragraph-properties fo:margin-top="0.353cm" fo:margin-bottom="0cm" style:contextual-spacing="false" fo:text-align="justify" style:justify-single-word="false"/>
      <style:text-properties officeooo:paragraph-rsid="00085ea8"/>
    </style:style>
    <style:style style:name="P85" style:family="paragraph" style:parent-style-name="Standard" style:list-style-name="">
      <style:paragraph-properties fo:keep-with-next="always"/>
      <style:text-properties officeooo:paragraph-rsid="00085ea8"/>
    </style:style>
    <style:style style:name="P86" style:family="paragraph" style:parent-style-name="Standard" style:list-style-name="">
      <style:paragraph-properties fo:line-height="50%" fo:keep-with-next="always"/>
      <style:text-properties style:font-name="Calibri" fo:font-size="14pt" fo:language="el" fo:country="GR" fo:font-weight="bold" officeooo:paragraph-rsid="00085ea8" style:font-name-asian="Μοντέρνα" style:font-size-asian="14pt" style:language-asian="el" style:country-asian="GR" style:font-weight-asian="bold" style:font-size-complex="10pt"/>
    </style:style>
    <style:style style:name="P87" style:family="paragraph" style:parent-style-name="Standard">
      <style:paragraph-properties fo:margin-top="0.212cm" fo:margin-bottom="0cm" style:contextual-spacing="false" fo:orphans="0" fo:widows="0"/>
      <style:text-properties officeooo:paragraph-rsid="00085ea8"/>
    </style:style>
    <style:style style:name="P88" style:family="paragraph" style:parent-style-name="Standard">
      <style:paragraph-properties fo:orphans="0" fo:widows="0"/>
      <style:text-properties officeooo:paragraph-rsid="00085ea8"/>
    </style:style>
    <style:style style:name="P89" style:family="paragraph" style:parent-style-name="Standard">
      <style:paragraph-properties fo:line-height="150%" fo:orphans="0" fo:widows="0"/>
      <style:text-properties style:font-name="Olympus" officeooo:paragraph-rsid="00085ea8" style:font-name-asian="Μοντέρνα" style:language-asian="el" style:country-asian="GR" style:font-size-complex="10pt"/>
    </style:style>
    <style:style style:name="P90" style:family="paragraph" style:parent-style-name="Standard">
      <style:paragraph-properties fo:line-height="150%" fo:orphans="0" fo:widows="0"/>
      <style:text-properties style:font-name="Olympus" fo:language="el" fo:country="GR" officeooo:paragraph-rsid="00085ea8" style:font-name-asian="Μοντέρνα" style:language-asian="el" style:country-asian="GR" style:font-size-complex="10pt"/>
    </style:style>
    <style:style style:name="P91" style:family="paragraph" style:parent-style-name="Standard">
      <style:paragraph-properties fo:line-height="150%" fo:orphans="0" fo:widows="0"/>
      <style:text-properties style:font-name="Olympus" fo:language="el" fo:country="GR" officeooo:paragraph-rsid="00085ea8"/>
    </style:style>
    <style:style style:name="P92" style:family="paragraph" style:parent-style-name="Standard">
      <style:paragraph-properties fo:line-height="150%" fo:orphans="0" fo:widows="0"/>
      <style:text-properties style:font-name="Olympus" officeooo:paragraph-rsid="00085ea8"/>
    </style:style>
    <style:style style:name="P93" style:family="paragraph" style:parent-style-name="Standard">
      <style:paragraph-properties fo:line-height="50%" fo:orphans="0" fo:widows="0"/>
      <style:text-properties fo:language="el" fo:country="GR" officeooo:paragraph-rsid="00085ea8" style:font-name-asian="Μοντέρνα" style:language-asian="el" style:country-asian="GR" style:font-size-complex="10pt"/>
    </style:style>
    <style:style style:name="P94" style:family="paragraph" style:parent-style-name="Standard">
      <style:paragraph-properties fo:line-height="50%"/>
      <style:text-properties officeooo:paragraph-rsid="00085ea8"/>
    </style:style>
    <style:style style:name="P95" style:family="paragraph" style:parent-style-name="Standard">
      <style:paragraph-properties fo:line-height="115%" fo:text-align="center" style:justify-single-word="false" fo:orphans="0" fo:widows="0"/>
      <style:text-properties officeooo:paragraph-rsid="00085ea8"/>
    </style:style>
    <style:style style:name="P96" style:family="paragraph" style:parent-style-name="Standard">
      <style:paragraph-properties fo:margin-top="0.423cm" fo:margin-bottom="0cm" style:contextual-spacing="false" fo:line-height="115%" fo:text-align="center" style:justify-single-word="false"/>
      <style:text-properties officeooo:paragraph-rsid="00085ea8"/>
    </style:style>
    <style:style style:name="P97" style:family="paragraph" style:parent-style-name="Standard">
      <style:paragraph-properties fo:text-align="center" style:justify-single-word="false" fo:orphans="0" fo:widows="0"/>
      <style:text-properties style:text-line-through-style="solid" style:text-line-through-type="single" style:font-name="Palatino Linotype" officeooo:paragraph-rsid="00085ea8"/>
    </style:style>
    <style:style style:name="P98" style:family="paragraph" style:parent-style-name="Standard">
      <style:text-properties officeooo:paragraph-rsid="00085ea8"/>
    </style:style>
    <style:style style:name="P99" style:family="paragraph" style:parent-style-name="Standard">
      <style:paragraph-properties fo:margin-top="0.212cm" fo:margin-bottom="0cm" style:contextual-spacing="false"/>
      <style:text-properties officeooo:paragraph-rsid="00085ea8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size="14pt" fo:language="el" fo:country="GR" fo:font-weight="bold" style:font-size-asian="14pt" style:font-weight-asian="bold" style:font-size-complex="14pt"/>
    </style:style>
    <style:style style:name="T3" style:family="text">
      <style:text-properties style:font-name="Palatino Linotype" fo:font-size="14pt" fo:language="el" fo:country="GR" fo:font-weight="bold" style:font-name-asian="Μοντέρνα" style:font-size-asian="14pt" style:language-asian="el" style:country-asian="GR" style:font-weight-asian="bold" style:font-size-complex="14pt"/>
    </style:style>
    <style:style style:name="T4" style:family="text">
      <style:text-properties style:font-name="Palatino Linotype" fo:font-size="14pt" fo:language="el" fo:country="GR" style:font-size-asian="14pt" style:font-size-complex="14pt"/>
    </style:style>
    <style:style style:name="T5" style:family="text">
      <style:text-properties style:font-name="Palatino Linotype" fo:font-size="14pt" fo:language="el" fo:country="GR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style:font-name="Palatino Linotype" fo:font-size="14pt" fo:language="el" fo:country="GR" style:text-underline-style="solid" style:text-underline-width="auto" style:text-underline-color="font-color" fo:font-weight="bold" style:font-name-asian="Μοντέρνα" style:font-size-asian="14pt" style:language-asian="el" style:country-asian="GR" style:font-weight-asian="bold" style:font-size-complex="14pt"/>
    </style:style>
    <style:style style:name="T7" style:family="text">
      <style:text-properties style:font-name="Palatino Linotype" fo:font-size="14pt" fo:language="el" fo:country="GR" style:text-underline-style="solid" style:text-underline-width="auto" style:text-underline-color="font-color" style:font-name-asian="Μοντέρνα" style:font-size-asian="14pt" style:language-asian="el" style:country-asian="GR" style:font-size-complex="14pt"/>
    </style:style>
    <style:style style:name="T8" style:family="text">
      <style:text-properties style:font-name="Palatino Linotype" fo:font-size="14pt" fo:language="el" fo:country="GR" style:text-underline-style="solid" style:text-underline-width="auto" style:text-underline-color="font-color" style:font-size-asian="14pt" style:font-size-complex="14pt"/>
    </style:style>
    <style:style style:name="T9" style:family="text">
      <style:text-properties style:font-name="Palatino Linotype" fo:font-size="14pt" fo:language="el" fo:country="GR" style:font-name-asian="Μοντέρνα" style:font-size-asian="14pt" style:language-asian="el" style:country-asian="GR" style:font-size-complex="14pt"/>
    </style:style>
    <style:style style:name="T10" style:family="text">
      <style:text-properties style:font-name="Palatino Linotype" fo:font-size="14pt" fo:language="pt" fo:country="PT" fo:font-weight="bold" style:font-size-asian="14pt" style:font-weight-asian="bold" style:font-size-complex="14pt"/>
    </style:style>
    <style:style style:name="T11" style:family="text">
      <style:text-properties style:font-name="Palatino Linotype" fo:font-size="14pt" fo:language="pt" fo:country="PT" fo:font-weight="bold" style:font-name-asian="Μοντέρνα" style:font-size-asian="14pt" style:language-asian="el" style:country-asian="GR" style:font-weight-asian="bold" style:font-size-complex="14pt"/>
    </style:style>
    <style:style style:name="T12" style:family="text">
      <style:text-properties style:font-name="Palatino Linotype" fo:font-size="14pt" fo:language="pt" fo:country="PT" style:font-name-asian="Μοντέρνα" style:font-size-asian="14pt" style:language-asian="el" style:country-asian="GR" style:font-size-complex="14pt"/>
    </style:style>
    <style:style style:name="T13" style:family="text">
      <style:text-properties style:font-name="Palatino Linotype" fo:font-size="14pt" fo:language="fr" fo:country="FR" style:font-size-asian="14pt" style:font-size-complex="14pt"/>
    </style:style>
    <style:style style:name="T14" style:family="text">
      <style:text-properties style:font-name="Palatino Linotype" fo:font-size="14pt" fo:language="fr" fo:country="FR" style:font-name-asian="Μοντέρνα" style:font-size-asian="14pt" style:language-asian="el" style:country-asian="GR" style:font-size-complex="14pt"/>
    </style:style>
    <style:style style:name="T15" style:family="text">
      <style:text-properties style:font-name="Palatino Linotype" fo:font-size="14pt" fo:language="fr" fo:country="FR" fo:font-weight="bold" style:font-size-asian="14pt" style:font-weight-asian="bold" style:font-size-complex="14pt"/>
    </style:style>
    <style:style style:name="T16" style:family="text">
      <style:text-properties style:font-name="Palatino Linotype" fo:font-size="14pt" style:font-size-asian="14pt" style:font-size-complex="14pt"/>
    </style:style>
    <style:style style:name="T17" style:family="text">
      <style:text-properties style:font-name="Palatino Linotype" fo:font-size="14pt" fo:language="en" fo:country="US" style:font-size-asian="14pt" style:font-size-complex="14pt"/>
    </style:style>
    <style:style style:name="T18" style:family="text">
      <style:text-properties style:font-name="Palatino Linotype" fo:font-size="14pt" fo:language="en" fo:country="US" fo:font-weight="bold" style:font-name-asian="Μοντέρνα" style:font-size-asian="14pt" style:language-asian="el" style:country-asian="GR" style:font-weight-asian="bold" style:font-size-complex="14pt"/>
    </style:style>
    <style:style style:name="T19" style:family="text">
      <style:text-properties style:font-name="Palatino Linotype" fo:font-size="14pt" fo:language="en" fo:country="US" fo:font-weight="bold" style:font-size-asian="14pt" style:font-weight-asian="bold" style:font-size-complex="14pt"/>
    </style:style>
    <style:style style:name="T20" style:family="text">
      <style:text-properties style:font-name="Palatino Linotype" fo:font-size="14pt" fo:language="en" fo:country="US" style:font-name-asian="Μοντέρνα" style:font-size-asian="14pt" style:language-asian="el" style:country-asian="GR" style:font-size-complex="14pt"/>
    </style:style>
    <style:style style:name="T21" style:family="text">
      <style:text-properties style:font-name="Palatino Linotype" fo:font-size="14pt" fo:language="en" fo:country="US" style:text-underline-style="solid" style:text-underline-width="auto" style:text-underline-color="font-color" style:font-name-asian="Μοντέρνα" style:font-size-asian="14pt" style:language-asian="el" style:country-asian="GR" style:font-size-complex="14pt"/>
    </style:style>
    <style:style style:name="T22" style:family="text">
      <style:text-properties style:font-name="Palatino Linotype" fo:font-size="14pt" fo:language="en" fo:country="US" style:text-underline-style="solid" style:text-underline-width="auto" style:text-underline-color="font-color" fo:font-weight="bold" style:font-name-asian="Μοντέρνα" style:font-size-asian="14pt" style:language-asian="el" style:country-asian="GR" style:font-weight-asian="bold" style:font-size-complex="14pt"/>
    </style:style>
    <style:style style:name="T23" style:family="text">
      <style:text-properties style:font-name="Palatino Linotype" fo:font-size="14pt" fo:language="en" fo:country="US" style:text-underline-style="solid" style:text-underline-width="auto" style:text-underline-color="font-color" style:font-size-asian="14pt" style:font-size-complex="14pt"/>
    </style:style>
    <style:style style:name="T24" style:family="text">
      <style:text-properties style:font-name="Palatino Linotype" fo:font-size="14pt" style:text-underline-style="solid" style:text-underline-width="auto" style:text-underline-color="font-color" style:font-size-asian="14pt" style:font-size-complex="14pt"/>
    </style:style>
    <style:style style:name="T25" style:family="text">
      <style:text-properties style:font-name="Palatino Linotype" fo:font-size="14pt" fo:language="de" fo:country="DE" style:font-size-asian="14pt" style:font-size-complex="14pt"/>
    </style:style>
    <style:style style:name="T26" style:family="text">
      <style:text-properties style:font-name="Palatino Linotype" fo:font-size="14pt" fo:font-weight="bold" style:font-size-asian="14pt" style:font-weight-asian="bold" style:font-size-complex="14pt"/>
    </style:style>
    <style:style style:name="T27" style:family="text">
      <style:text-properties style:font-name="Palatino Linotype" fo:font-weight="bold" style:font-weight-asian="bold"/>
    </style:style>
    <style:style style:name="T28" style:family="text">
      <style:text-properties style:font-name="Palatino Linotype" fo:font-weight="bold" style:font-weight-asian="bold" style:font-size-complex="12pt"/>
    </style:style>
    <style:style style:name="T29" style:family="text">
      <style:text-properties style:font-name="Palatino Linotype" fo:font-weight="bold" style:font-name-asian="Μοντέρνα" style:language-asian="el" style:country-asian="GR" style:font-weight-asian="bold"/>
    </style:style>
    <style:style style:name="T30" style:family="text">
      <style:text-properties style:font-name="Palatino Linotype" style:font-name-asian="Μοντέρνα" style:language-asian="el" style:country-asian="GR"/>
    </style:style>
    <style:style style:name="T31" style:family="text">
      <style:text-properties style:font-name="Palatino Linotype" style:font-name-asian="Μοντέρνα" style:language-asian="el" style:country-asian="GR" style:font-size-complex="10pt"/>
    </style:style>
    <style:style style:name="T32" style:family="text">
      <style:text-properties style:font-name="Palatino Linotype" fo:language="el" fo:country="GR"/>
    </style:style>
    <style:style style:name="T33" style:family="text">
      <style:text-properties style:font-name="Palatino Linotype" fo:language="el" fo:country="GR" style:font-name-asian="Μοντέρνα" style:language-asian="el" style:country-asian="GR"/>
    </style:style>
    <style:style style:name="T34" style:family="text">
      <style:text-properties style:font-name="Palatino Linotype" fo:language="el" fo:country="GR" style:font-name-asian="Μοντέρνα" style:language-asian="el" style:country-asian="GR" style:font-size-complex="10pt"/>
    </style:style>
    <style:style style:name="T35" style:family="text">
      <style:text-properties style:font-name="Palatino Linotype" fo:language="el" fo:country="GR" fo:font-weight="bold" style:font-name-asian="Μοντέρνα" style:language-asian="el" style:country-asian="GR" style:font-weight-asian="bold"/>
    </style:style>
    <style:style style:name="T36" style:family="text">
      <style:text-properties style:font-name="Palatino Linotype" fo:language="el" fo:country="GR" fo:font-weight="bold" style:font-name-asian="Μοντέρνα" style:language-asian="el" style:country-asian="GR" style:font-weight-asian="bold" style:font-size-complex="10pt"/>
    </style:style>
    <style:style style:name="T37" style:family="text">
      <style:text-properties style:font-name="Palatino Linotype" fo:language="el" fo:country="GR" fo:font-weight="bold" style:font-weight-asian="bold"/>
    </style:style>
    <style:style style:name="T38" style:family="text">
      <style:text-properties style:font-name="Palatino Linotype" fo:language="el" fo:country="GR" fo:font-style="italic" style:font-name-asian="Μοντέρνα" style:language-asian="el" style:country-asian="GR" style:font-style-asian="italic" style:font-size-complex="10pt"/>
    </style:style>
    <style:style style:name="T39" style:family="text">
      <style:text-properties style:font-name="Palatino Linotype" fo:language="el" fo:country="GR" fo:font-style="italic" style:font-style-asian="italic"/>
    </style:style>
    <style:style style:name="T40" style:family="text">
      <style:text-properties style:font-name="Palatino Linotype" fo:language="el" fo:country="GR" fo:font-style="italic" fo:font-weight="bold" style:font-style-asian="italic" style:font-weight-asian="bold"/>
    </style:style>
    <style:style style:name="T41" style:family="text">
      <style:text-properties style:font-name="Palatino Linotype" fo:language="en" fo:country="US"/>
    </style:style>
    <style:style style:name="T42" style:family="text">
      <style:text-properties style:font-name="Palatino Linotype" fo:language="en" fo:country="US" style:font-name-asian="Μοντέρνα" style:language-asian="el" style:country-asian="GR"/>
    </style:style>
    <style:style style:name="T43" style:family="text">
      <style:text-properties style:font-name="Palatino Linotype" fo:language="en" fo:country="US" style:font-name-asian="Μοντέρνα" style:language-asian="el" style:country-asian="GR" style:font-size-complex="10pt"/>
    </style:style>
    <style:style style:name="T44" style:family="text">
      <style:text-properties style:font-name="Palatino Linotype" fo:language="en" fo:country="US" style:font-size-complex="12pt"/>
    </style:style>
    <style:style style:name="T45" style:family="text">
      <style:text-properties style:font-name="Palatino Linotype" fo:language="en" fo:country="US" fo:font-weight="bold" style:font-weight-asian="bold"/>
    </style:style>
    <style:style style:name="T46" style:family="text">
      <style:text-properties style:font-name="Palatino Linotype" fo:language="en" fo:country="US" fo:font-weight="bold" style:font-name-asian="Μοντέρνα" style:language-asian="el" style:country-asian="GR" style:font-weight-asian="bold" style:font-size-complex="10pt"/>
    </style:style>
    <style:style style:name="T47" style:family="text">
      <style:text-properties style:font-name="Palatino Linotype" fo:language="en" fo:country="US" fo:font-style="italic" style:font-name-asian="Μοντέρνα" style:language-asian="el" style:country-asian="GR" style:font-style-asian="italic" style:font-size-complex="10pt"/>
    </style:style>
    <style:style style:name="T48" style:family="text">
      <style:text-properties style:font-name="Palatino Linotype" fo:language="de" fo:country="DE"/>
    </style:style>
    <style:style style:name="T49" style:family="text">
      <style:text-properties style:font-name="Palatino Linotype" fo:language="de" fo:country="DE" style:font-name-asian="Μοντέρνα" style:language-asian="el" style:country-asian="GR"/>
    </style:style>
    <style:style style:name="T50" style:family="text">
      <style:text-properties style:font-name="Palatino Linotype" fo:language="de" fo:country="DE" style:font-name-asian="Μοντέρνα" style:language-asian="el" style:country-asian="GR" style:font-size-complex="10pt"/>
    </style:style>
    <style:style style:name="T51" style:family="text">
      <style:text-properties style:font-name="Palatino Linotype" fo:language="de" fo:country="DE" fo:font-weight="bold" style:font-weight-asian="bold"/>
    </style:style>
    <style:style style:name="T52" style:family="text">
      <style:text-properties style:font-name="Palatino Linotype" fo:language="fr" fo:country="FR"/>
    </style:style>
    <style:style style:name="T53" style:family="text">
      <style:text-properties style:font-name="Palatino Linotype" fo:language="fr" fo:country="FR" fo:font-weight="bold" style:font-weight-asian="bold"/>
    </style:style>
    <style:style style:name="T54" style:family="text">
      <style:text-properties style:font-name="Palatino Linotype" fo:language="fr" fo:country="FR" fo:font-style="italic" style:font-style-asian="italic"/>
    </style:style>
    <style:style style:name="T55" style:family="text">
      <style:text-properties style:font-name="Palatino Linotype" fo:language="fr" fo:country="FR" fo:font-style="italic" style:font-name-asian="Μοντέρνα" style:language-asian="el" style:country-asian="GR" style:font-style-asian="italic" style:font-size-complex="10pt"/>
    </style:style>
    <style:style style:name="T56" style:family="text">
      <style:text-properties style:font-name="Palatino Linotype" fo:language="fr" fo:country="FR" style:font-name-asian="Μοντέρνα" style:language-asian="el" style:country-asian="GR" style:font-size-complex="10pt"/>
    </style:style>
    <style:style style:name="T57" style:family="text">
      <style:text-properties style:font-name="Palatino Linotype" fo:font-size="16pt" fo:language="el" fo:country="GR" fo:font-weight="bold" style:font-name-asian="Μοντέρνα" style:font-size-asian="16pt" style:language-asian="el" style:country-asian="GR" style:font-weight-asian="bold" style:font-size-complex="16pt"/>
    </style:style>
    <style:style style:name="T58" style:family="text">
      <style:text-properties style:font-name="Palatino Linotype" fo:font-size="16pt" fo:language="el" fo:country="GR" fo:font-weight="bold" style:font-size-asian="16pt" style:font-weight-asian="bold" style:font-size-complex="16pt"/>
    </style:style>
    <style:style style:name="T59" style:family="text">
      <style:text-properties style:font-name="Palatino Linotype" fo:font-size="16pt" fo:language="el" fo:country="GR" fo:font-style="italic" style:font-name-asian="Μοντέρνα" style:font-size-asian="16pt" style:language-asian="el" style:country-asian="GR" style:font-style-asian="italic" style:font-size-complex="16pt"/>
    </style:style>
    <style:style style:name="T60" style:family="text">
      <style:text-properties style:font-name="Palatino Linotype" fo:font-size="16pt" fo:language="el" fo:country="GR" fo:font-style="italic" style:font-size-asian="16pt" style:font-style-asian="italic" style:font-size-complex="16pt"/>
    </style:style>
    <style:style style:name="T61" style:family="text">
      <style:text-properties style:font-name="Palatino Linotype" fo:font-size="16pt" fo:language="el" fo:country="GR" style:font-size-asian="16pt" style:font-size-complex="16pt"/>
    </style:style>
    <style:style style:name="T62" style:family="text">
      <style:text-properties style:font-name="Palatino Linotype" fo:font-size="16pt" fo:language="en" fo:country="US" fo:font-weight="bold" style:font-name-asian="Μοντέρνα" style:font-size-asian="16pt" style:language-asian="el" style:country-asian="GR" style:font-weight-asian="bold" style:font-size-complex="16pt"/>
    </style:style>
    <style:style style:name="T63" style:family="text">
      <style:text-properties style:font-name="Palatino Linotype" fo:font-size="16pt" fo:language="en" fo:country="US" fo:font-style="italic" style:font-name-asian="Μοντέρνα" style:font-size-asian="16pt" style:language-asian="el" style:country-asian="GR" style:font-style-asian="italic" style:font-size-complex="16pt"/>
    </style:style>
    <style:style style:name="T64" style:family="text">
      <style:text-properties style:font-name="Palatino Linotype" fo:font-size="16pt" fo:language="en" fo:country="US" style:font-size-asian="16pt" style:font-size-complex="16pt"/>
    </style:style>
    <style:style style:name="T65" style:family="text">
      <style:text-properties style:font-name="Palatino Linotype" fo:font-size="16pt" fo:language="fr" fo:country="FR" style:font-name-asian="Μοντέρνα" style:font-size-asian="16pt" style:language-asian="el" style:country-asian="GR" style:font-size-complex="16pt"/>
    </style:style>
    <style:style style:name="T66" style:family="text">
      <style:text-properties style:font-name="Palatino Linotype" fo:font-size="16pt" fo:language="fr" fo:country="FR" style:font-size-asian="16pt" style:font-size-complex="16pt"/>
    </style:style>
    <style:style style:name="T67" style:family="text">
      <style:text-properties style:font-name="Palatino Linotype" fo:font-size="12pt" fo:font-style="normal" style:font-size-asian="12pt" style:font-style-asian="normal" style:font-size-complex="12pt"/>
    </style:style>
    <style:style style:name="T68" style:family="text">
      <style:text-properties style:font-name="Palatino Linotype" fo:language="en" fo:country="GB"/>
    </style:style>
    <style:style style:name="T69" style:family="text">
      <style:text-properties style:font-name="Palatino Linotype" fo:language="en" fo:country="GB" style:font-size-complex="12pt"/>
    </style:style>
    <style:style style:name="T70" style:family="text">
      <style:text-properties style:font-name="Palatino Linotype" style:font-size-complex="12pt"/>
    </style:style>
    <style:style style:name="T71" style:family="text">
      <style:text-properties style:font-name="Palatino Linotype" fo:font-size="11pt" fo:language="en" fo:country="US" style:font-size-asian="11pt" style:font-size-complex="11pt"/>
    </style:style>
    <style:style style:name="T72" style:family="text">
      <style:text-properties style:font-name="Palatino Linotype" fo:font-size="11pt" fo:language="en" fo:country="US" fo:font-style="italic" style:font-size-asian="11pt" style:font-style-asian="italic" style:font-size-complex="11pt"/>
    </style:style>
    <style:style style:name="T73" style:family="text">
      <style:text-properties style:font-name="Palatino Linotype" fo:font-size="11pt" fo:font-style="italic" style:font-size-asian="11pt" style:font-style-asian="italic" style:font-size-complex="11pt"/>
    </style:style>
    <style:style style:name="T74" style:family="text">
      <style:text-properties style:font-name="Palatino Linotype" fo:font-size="11pt" fo:language="de" fo:country="DE" style:font-size-asian="11pt" style:font-size-complex="11pt"/>
    </style:style>
    <style:style style:name="T75" style:family="text">
      <style:text-properties style:font-name="Palatino Linotype" fo:font-size="11pt" style:font-size-asian="11pt" style:font-size-complex="11pt"/>
    </style:style>
    <style:style style:name="T76" style:family="text">
      <style:text-properties fo:font-size="10pt" fo:language="el" fo:country="GR" style:font-size-asian="10pt" style:font-size-complex="10pt"/>
    </style:style>
    <style:style style:name="T77" style:family="text">
      <style:text-properties fo:font-size="10pt" fo:language="el" fo:country="GR" fo:font-style="italic" style:font-size-asian="10pt" style:font-style-asian="italic" style:font-size-complex="10pt"/>
    </style:style>
    <style:style style:name="T78" style:family="text">
      <style:text-properties style:font-name="Olympus" fo:font-size="14pt" fo:language="el" fo:country="GR" fo:font-weight="bold" style:font-name-asian="Μοντέρνα" style:font-size-asian="14pt" style:language-asian="el" style:country-asian="GR" style:font-weight-asian="bold" style:font-size-complex="10pt"/>
    </style:style>
    <style:style style:name="T79" style:family="text">
      <style:text-properties style:font-name="Olympus" fo:font-size="14pt" fo:font-weight="bold" style:font-name-asian="Μοντέρνα" style:font-size-asian="14pt" style:language-asian="el" style:country-asian="GR" style:font-weight-asian="bold" style:font-size-complex="10pt"/>
    </style:style>
    <style:style style:name="T80" style:family="text">
      <style:text-properties style:font-name="Symbol" style:font-name-asian="Symbol1" style:font-name-complex="Symbol1"/>
    </style:style>
    <style:style style:name="T81" style:family="text">
      <style:text-properties style:font-name="Symbol" style:font-name-asian="Symbol1" style:language-asian="el" style:country-asian="GR" style:font-name-complex="Symbol1"/>
    </style:style>
    <style:style style:name="T82" style:family="text">
      <style:text-properties style:font-name="Symbol" fo:language="en" fo:country="US" style:font-name-asian="Symbol1" style:language-asian="el" style:country-asian="GR" style:font-name-complex="Symbol1"/>
    </style:style>
    <style:style style:name="T83" style:family="text">
      <style:text-properties style:font-name="Symbol" fo:language="en" fo:country="US" style:font-name-asian="Symbol1" style:font-name-complex="Symbol1"/>
    </style:style>
    <style:style style:name="T84" style:family="text">
      <style:text-properties style:font-name="Symbol" fo:language="el" fo:country="GR" style:font-name-asian="Symbol1" style:language-asian="el" style:country-asian="GR" style:font-name-complex="Symbol1"/>
    </style:style>
    <style:style style:name="T85" style:family="text">
      <style:text-properties style:font-name="Symbol" fo:language="el" fo:country="GR" style:font-name-asian="Symbol1" style:font-name-complex="Symbol1"/>
    </style:style>
    <style:style style:name="T86" style:family="text">
      <style:text-properties style:font-name-asian="Μοντέρνα" style:language-asian="el" style:country-asian="GR"/>
    </style:style>
    <style:style style:name="T87" style:family="text">
      <style:text-properties fo:language="el" fo:country="GR"/>
    </style:style>
    <style:style style:name="T88" style:family="text">
      <style:text-properties fo:language="el" fo:country="GR" fo:font-weight="bold" style:font-weight-asian="bold"/>
    </style:style>
    <style:style style:name="T89" style:family="text">
      <style:text-properties fo:language="el" fo:country="GR" fo:font-weight="bold" style:font-name-asian="Μοντέρνα" style:language-asian="el" style:country-asian="GR" style:font-weight-asian="bold" style:font-size-complex="10pt"/>
    </style:style>
    <style:style style:name="T90" style:family="text">
      <style:text-properties fo:language="fr" fo:country="FR"/>
    </style:style>
    <style:style style:name="T91" style:family="text">
      <style:text-properties style:text-position="super 58%" style:font-name="Palatino Linotype" fo:font-size="16pt" fo:language="el" fo:country="GR" fo:font-weight="bold" style:font-name-asian="Μοντέρνα" style:font-size-asian="16pt" style:language-asian="el" style:country-asian="GR" style:font-weight-asian="bold" style:font-size-complex="16pt"/>
    </style:style>
    <style:style style:name="T92" style:family="text">
      <style:text-properties style:text-position="super 58%" style:font-name="Palatino Linotype" fo:font-size="16pt" fo:language="el" fo:country="GR" fo:font-weight="bold" style:font-size-asian="16pt" style:font-weight-asian="bold" style:font-size-complex="16pt"/>
    </style:style>
    <style:style style:name="T93" style:family="text">
      <style:text-properties style:text-position="super 58%" style:font-name="Palatino Linotype" fo:font-size="16pt" fo:language="en" fo:country="US" fo:font-weight="bold" style:font-name-asian="Μοντέρνα" style:font-size-asian="16pt" style:language-asian="el" style:country-asian="GR" style:font-weight-asian="bold" style:font-size-complex="16pt"/>
    </style:style>
    <style:style style:name="T94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T2">Κείμενο</text:span><text:span text:style-name="T10">-</text:span><text:span text:style-name="T2">Μετάφραση</text:span></text:p>
      <text:p text:style-name="P70"><text:span text:style-name="T13">Imitemur nostros Brutos, Camillos, Decios, Curios, Fabricios, Scipiones, </text:span></text:p>
      <text:p text:style-name="P73"><text:span text:style-name="T2">Ας μιμηθούμε τους δικούς μας Βρούτους, τους Καμίλλους, τους Δεκίους, τους Κουρίους, τους Φαβρίκιους, τους Σκιπίωνες </text:span></text:p>
      <text:p text:style-name="P73"><text:span text:style-name="T16">innumerabiles</text:span><text:span text:style-name="T4"> </text:span><text:span text:style-name="T16">alios</text:span><text:span text:style-name="T4"> </text:span><text:span text:style-name="T16">qui</text:span><text:span text:style-name="T4"> </text:span><text:span text:style-name="T16">hanc</text:span><text:span text:style-name="T4"> </text:span><text:span text:style-name="T16">rem</text:span><text:span text:style-name="T4"> </text:span><text:span text:style-name="T16">publicam</text:span><text:span text:style-name="T4"> </text:span><text:span text:style-name="T16">stabiliv</text:span><text:span text:style-name="T17">e</text:span><text:span text:style-name="T16">runt</text:span><text:span text:style-name="T4">; </text:span></text:p>
      <text:p text:style-name="P73"><text:span text:style-name="T2">και τους αναρίθ­μητους άλλους</text:span><text:span text:style-name="T2"><text:note text:id="ftn40" text:note-class="footnote"><text:note-citation>1</text:note-citation><text:note-body><text:p text:style-name="Footnote"><text:span text:style-name="T76"><text:s/>Εννοούνται οι ηγέτες.</text:span></text:p></text:note-body></text:note></text:span><text:span text:style-name="T2">, οι οποίοι στερέωσαν αυτή την πολιτεία·</text:span><text:span text:style-name="T4"> </text:span></text:p>
      <text:p text:style-name="P73"><text:span text:style-name="T16">quos</text:span><text:span text:style-name="T17"> </text:span><text:span text:style-name="T24">equidem</text:span><text:span text:style-name="T17"> </text:span><text:span text:style-name="T16">in</text:span><text:span text:style-name="T17"> </text:span><text:span text:style-name="T16">de</text:span><text:span text:style-name="T17">o</text:span><text:span text:style-name="T16">rum</text:span><text:span text:style-name="T17"> </text:span><text:span text:style-name="T16">immortalium</text:span><text:span text:style-name="T17"> </text:span><text:span text:style-name="T16">co</text:span><text:span text:style-name="T17">e</text:span><text:span text:style-name="T16">tu</text:span><text:span text:style-name="T17"> </text:span><text:span text:style-name="T16">ac</text:span><text:span text:style-name="T17"> </text:span><text:span text:style-name="T16">numero</text:span><text:span text:style-name="T17"> </text:span><text:span text:style-name="T16">rep</text:span><text:span text:style-name="T17">o</text:span><text:span text:style-name="T16">no</text:span><text:span text:style-name="T17">. </text:span></text:p>
      <text:p text:style-name="P73"><text:span text:style-name="T2">σε αυτούς </text:span><text:span text:style-name="T5">εγώ βέβαια</text:span><text:span text:style-name="T2"> δίνω μια θέση ανάμεσα στους αθάνατους θεούς</text:span><text:span text:style-name="T2"><text:note text:id="ftn0" text:note-class="footnote"><text:note-citation>2</text:note-citation><text:note-body><text:p text:style-name="Footnote"><text:span text:style-name="T76"><text:s/>Εναλλακτικά: </text:span><text:span text:style-name="T77">Αυτούς τους τοποθετώ στη χορεία των αθάνατων θεών.</text:span></text:p></text:note-body></text:note></text:span><text:span text:style-name="T2">. </text:span></text:p>
      <text:p text:style-name="P73"><text:span text:style-name="T16">Am</text:span><text:span text:style-name="T17">e</text:span><text:span text:style-name="T16">mus</text:span><text:span text:style-name="T4"> </text:span><text:span text:style-name="T16">patriam</text:span><text:span text:style-name="T4">, </text:span><text:span text:style-name="T16">pare</text:span><text:span text:style-name="T17">a</text:span><text:span text:style-name="T16">mus</text:span><text:span text:style-name="T4"> </text:span><text:span text:style-name="T16">senatui</text:span><text:span text:style-name="T4">, </text:span><text:span text:style-name="T16">consul</text:span><text:span text:style-name="T17">a</text:span><text:span text:style-name="T16">mus</text:span><text:span text:style-name="T4"> </text:span><text:span text:style-name="T16">bonis</text:span><text:span text:style-name="T4">;</text:span></text:p>
      <text:p text:style-name="P73"><text:span text:style-name="T2">Ας αγαπάμε την πατρίδα (μας), ας υπακούουμε στη Σύγκλητο, ας φροντίζουμε για τους καλούς πολίτες· </text:span></text:p>
      <text:p text:style-name="P73"><text:span text:style-name="T16">praesentes</text:span><text:span text:style-name="T4"> </text:span><text:span text:style-name="T16">fructus</text:span><text:span text:style-name="T4"> </text:span><text:span text:style-name="T16">negleg</text:span><text:span text:style-name="T17">a</text:span><text:span text:style-name="T16">mus</text:span><text:span text:style-name="T4">, </text:span><text:span text:style-name="T16">posterit</text:span><text:span text:style-name="T17">a</text:span><text:span text:style-name="T16">tis</text:span><text:span text:style-name="T4"> </text:span><text:span text:style-name="T16">gloriae</text:span><text:span text:style-name="T4"> </text:span><text:span text:style-name="T16">servi</text:span><text:span text:style-name="T17">a</text:span><text:span text:style-name="T16">mus</text:span><text:span text:style-name="T4">;</text:span></text:p>
      <text:p text:style-name="P73"><text:span text:style-name="T2">ας αδιαφορούμε για τα εφήμερα κέρδη κι ας υπηρετούμε τη δόξα του μέλλοντος· </text:span></text:p>
      <text:p text:style-name="P73"><text:span text:style-name="T13">id esse optimum putemus, quod est rectissimum; </text:span></text:p>
      <text:p text:style-name="P73"><text:span text:style-name="T2">ας θεωρούμε ότι είναι άριστο αυτό, που είναι το πιο σωστό· </text:span></text:p>
      <text:p text:style-name="P73"><text:span text:style-name="T16">sper</text:span><text:span text:style-name="T17">e</text:span><text:span text:style-name="T16">mus</text:span><text:span text:style-name="T17"> </text:span><text:span text:style-name="T16">quae</text:span><text:span text:style-name="T17"> </text:span><text:span text:style-name="T16">volumus</text:span><text:span text:style-name="T17">, </text:span><text:span text:style-name="T16">sed</text:span><text:span text:style-name="T17"> </text:span><text:span text:style-name="T16">fer</text:span><text:span text:style-name="T17">a</text:span><text:span text:style-name="T16">mus</text:span><text:span text:style-name="T17"> </text:span><text:span text:style-name="T16">quod</text:span><text:span text:style-name="T17"> </text:span><text:span text:style-name="T16">acciderit</text:span><text:span text:style-name="T17">;</text:span></text:p>
      <text:p text:style-name="P74"><text:span text:style-name="T2">ας ελπίζουμε αυτά που θέλουμε, αλλά ας υπομένουμε ό,τι μας συμβεί· </text:span></text:p>
      <text:p text:style-name="P73"><text:span text:style-name="T16">arbitr</text:span><text:span text:style-name="T4">e</text:span><text:span text:style-name="T16">mur</text:span><text:span text:style-name="T4"> </text:span><text:span text:style-name="T16">denique</text:span><text:span text:style-name="T4"> </text:span><text:span text:style-name="T16">corpus</text:span><text:span text:style-name="T4"> </text:span><text:span text:style-name="T16">vir</text:span><text:span text:style-name="T4">o</text:span><text:span text:style-name="T16">rum</text:span><text:span text:style-name="T4"> </text:span><text:span text:style-name="T16">fortium</text:span><text:span text:style-name="T4"> </text:span></text:p>
      <text:p text:style-name="P73"><text:span text:style-name="T2">ας πιστεύουμε, τέλος, πως το σώμα των γενναίων ανδρών</text:span><text:span text:style-name="T4">,</text:span></text:p>
      <text:p text:style-name="P73"><text:span text:style-name="T16">magnorumque</text:span><text:span text:style-name="T4"> </text:span><text:span text:style-name="T16">hominum</text:span><text:span text:style-name="T4"> </text:span><text:span text:style-name="T16">esse</text:span><text:span text:style-name="T4"> </text:span><text:span text:style-name="T16">mort</text:span><text:span text:style-name="T4">a</text:span><text:span text:style-name="T16">le</text:span><text:span text:style-name="T2"> </text:span><text:span text:style-name="T16">animi</text:span><text:span text:style-name="T4"> </text:span></text:p>
      <text:p text:style-name="P73"><text:span text:style-name="T2">και των μεγάλων ανθρώπων είναι θνητό,</text:span></text:p>
      <text:p text:style-name="P73"><text:soft-page-break/><text:span text:style-name="T13">vero motus animi et virtutis gloriam sempiternam esse.</text:span></text:p>
      <text:p text:style-name="P76"><text:span text:style-name="T2">αλλά οι δυνάμεις της ψυχής και η δόξα της αρετής είναι αιώνια.</text:span></text:p>
      <text:h text:style-name="P85" text:outline-level="2"><text:span text:style-name="T78">Kείμενο XX</text:span><text:span text:style-name="T79">II</text:span><text:span text:style-name="T78"> </text:span></text:h>
      <text:h text:style-name="P86" text:outline-level="2"/>
      <table:table table:name="Πίνακας45" table:style-name="Πίνακας45">
        <table:table-column table:style-name="Πίνακας45.A"/>
        <table:table-column table:style-name="Πίνακας45.B"/>
        <table:table-column table:style-name="Πίνακας45.C"/>
        <table:table-row table:style-name="Πίνακας45.1">
          <table:table-cell table:style-name="Πίνακας45.A1" office:value-type="string">
            <text:p text:style-name="P38"/>
            <text:p text:style-name="P63"><text:span text:style-name="T27">Oυσιαστικά</text:span></text:p>
            <text:p text:style-name="P38"/>
          </table:table-cell>
          <table:table-cell table:style-name="Πίνακας45.A1" office:value-type="string">
            <text:p text:style-name="P38"/>
            <text:p text:style-name="P63"><text:span text:style-name="T27">Eπίθετα</text:span></text:p>
          </table:table-cell>
          <table:table-cell table:style-name="Πίνακας45.A1" office:value-type="string">
            <text:p text:style-name="P38"/>
            <text:p text:style-name="P63"><text:span text:style-name="T27">Pήματα</text:span></text:p>
          </table:table-cell>
        </table:table-row>
        <table:table-row table:style-name="Πίνακας45.1">
          <table:table-cell table:style-name="Πίνακας45.A1" table:number-rows-spanned="3" office:value-type="string">
            <text:p text:style-name="P87"><text:span text:style-name="T30">patria, ae (</text:span><text:span text:style-name="T33">θ</text:span><text:span text:style-name="T30">. </text:span><text:span text:style-name="T33">α</text:span><text:span text:style-name="T30">’), </text:span><text:span text:style-name="T33">πατρίδα</text:span><text:span text:style-name="T30"> </text:span></text:p>
            <text:p text:style-name="P88"><text:span text:style-name="T30">gloria, ae (</text:span><text:span text:style-name="T33">θ</text:span><text:span text:style-name="T30">. </text:span><text:span text:style-name="T33">α</text:span><text:span text:style-name="T30">’), </text:span><text:span text:style-name="T33">δόξα</text:span></text:p>
            <text:p text:style-name="P88"><text:span text:style-name="T30">Brutus, i (</text:span><text:span text:style-name="T33">αρ</text:span><text:span text:style-name="T30">. </text:span><text:span text:style-name="T33">β</text:span><text:span text:style-name="T30">’), </text:span><text:span text:style-name="T33">Βρούτος</text:span></text:p>
            <text:p text:style-name="P88"><text:span text:style-name="T30">Camillus, i (</text:span><text:span text:style-name="T33">αρ</text:span><text:span text:style-name="T30">. </text:span><text:span text:style-name="T33">β</text:span><text:span text:style-name="T30">’), </text:span><text:span text:style-name="T33">Κάμιλλος</text:span></text:p>
            <text:p text:style-name="P88"><text:span text:style-name="T30">animus, i (</text:span><text:span text:style-name="T33">αρ</text:span><text:span text:style-name="T30">. </text:span><text:span text:style-name="T33">β</text:span><text:span text:style-name="T30">’), </text:span><text:span text:style-name="T33">ψυχή</text:span></text:p>
            <text:p text:style-name="P88"><text:span text:style-name="T30">numerus, i (</text:span><text:span text:style-name="T33">αρ</text:span><text:span text:style-name="T30">. </text:span><text:span text:style-name="T33">β</text:span><text:span text:style-name="T30">’), </text:span><text:span text:style-name="T33">αριθμός</text:span></text:p>
            <text:p text:style-name="P88"><text:span text:style-name="T30">vir, i (</text:span><text:span text:style-name="T33">αρ</text:span><text:span text:style-name="T30">. </text:span><text:span text:style-name="T33">β</text:span><text:span text:style-name="T30">’), </text:span><text:span text:style-name="T33">άνδρας</text:span></text:p>
            <text:p text:style-name="P69"><text:span text:style-name="T1">Decius, i</text:span><text:span text:style-name="T41">(i)</text:span><text:span text:style-name="T1"> </text:span><text:span text:style-name="T30">(</text:span><text:span text:style-name="T33">αρ</text:span><text:span text:style-name="T30">. </text:span><text:span text:style-name="T33">β</text:span><text:span text:style-name="T30">’), </text:span><text:span text:style-name="T33">Δέκιος</text:span></text:p>
            <text:p text:style-name="P88"><text:span text:style-name="T1">Curius</text:span><text:span text:style-name="T30">, i(i) (</text:span><text:span text:style-name="T33">αρ</text:span><text:span text:style-name="T30">. </text:span><text:span text:style-name="T33">β</text:span><text:span text:style-name="T30">’), </text:span><text:span text:style-name="T33">Κούριος</text:span><text:span text:style-name="T30"> </text:span><text:span text:style-name="T1">Fabricius, i(i)</text:span><text:span text:style-name="T30"> (</text:span><text:span text:style-name="T33">αρ</text:span><text:span text:style-name="T30">. </text:span><text:span text:style-name="T33">β</text:span><text:span text:style-name="T30">’), </text:span><text:span text:style-name="T33">Φαβρίκιος</text:span></text:p>
            <text:p text:style-name="P88"><text:span text:style-name="T48">b</text:span><text:span text:style-name="T1">oni</text:span><text:span text:style-name="T32">, </text:span><text:span text:style-name="T1">bonorum</text:span><text:span text:style-name="T80"></text:span><text:span text:style-name="T32"> (αρ. β’), καλοί πολίτες</text:span></text:p>
            <text:p text:style-name="P88"><text:span text:style-name="T1">deus</text:span><text:span text:style-name="T32">, </text:span><text:span text:style-name="T1">i</text:span><text:span text:style-name="T32">, (αρ. β’), θεός</text:span></text:p>
            <text:p text:style-name="P88"><text:span text:style-name="T30">Scipio</text:span><text:span text:style-name="T33">, </text:span><text:span text:style-name="T30">is</text:span><text:span text:style-name="T33"> (αρ. γ’), Σκιπίωνας</text:span></text:p>
            <text:p text:style-name="P88"><text:span text:style-name="T30">posteritas</text:span><text:span text:style-name="T33">, </text:span><text:span text:style-name="T30">atis</text:span><text:span text:style-name="T33"> (θ. γ’), μέλλον</text:span></text:p>
            <text:p text:style-name="P88"><text:span text:style-name="T30">corpus</text:span><text:span text:style-name="T33">, </text:span><text:span text:style-name="T30">oris</text:span><text:span text:style-name="T33"> (ουδ. γ’), σώμα </text:span></text:p>
            <text:p text:style-name="P88"><text:span text:style-name="T30">homo</text:span><text:span text:style-name="T33">, </text:span><text:span text:style-name="T30">inis</text:span><text:span text:style-name="T33"> (αρ. γ’), άνθρωπος</text:span></text:p>
            <text:p text:style-name="P88"><text:span text:style-name="T30">virtus</text:span><text:span text:style-name="T33">, </text:span><text:span text:style-name="T30">utis</text:span><text:span text:style-name="T33"> (θ. γ’), ανδρεία</text:span></text:p>
            <text:p text:style-name="P88"><text:span text:style-name="T30">coetus</text:span><text:span text:style-name="T33">, </text:span><text:span text:style-name="T30">us</text:span><text:span text:style-name="T33"> (αρ. δ’), χορεία, συνάθροιση</text:span></text:p>
            <text:p text:style-name="P88"><text:span text:style-name="T30">fructus</text:span><text:span text:style-name="T33">, </text:span><text:span text:style-name="T30">us</text:span><text:span text:style-name="T33"> (αρ. δ’), ωφέλεια, κέρδος</text:span></text:p>
            <text:p text:style-name="P88"><text:span text:style-name="T30">senatus</text:span><text:span text:style-name="T42">, </text:span><text:span text:style-name="T30">us</text:span><text:span text:style-name="T81"></text:span><text:span text:style-name="T42"> (</text:span><text:span text:style-name="T49">αρ</text:span><text:span text:style-name="T42">. </text:span><text:span text:style-name="T33">δ</text:span><text:span text:style-name="T42">’), </text:span><text:span text:style-name="T33">Σύγκλητος</text:span></text:p>
            <text:p text:style-name="P88"><text:span text:style-name="T30">motus, us (</text:span><text:span text:style-name="T33">αρ</text:span><text:span text:style-name="T30">. </text:span><text:span text:style-name="T33">δ</text:span><text:span text:style-name="T30">’), </text:span><text:span text:style-name="T33">κίνηση</text:span></text:p>
            <text:p text:style-name="P88"><text:span text:style-name="T49">res, rei (</text:span><text:span text:style-name="T33">θ</text:span><text:span text:style-name="T49">. </text:span><text:span text:style-name="T33">ε</text:span><text:span text:style-name="T49">’), </text:span><text:span text:style-name="T33">πράγμα</text:span></text:p>
            <text:p text:style-name="P41"/>
          </table:table-cell>
          <table:table-cell table:style-name="Πίνακας45.A1" office:value-type="string">
            <text:p text:style-name="P87"><text:span text:style-name="T30">optimus</text:span><text:span text:style-name="T33">, </text:span><text:span text:style-name="T30">a</text:span><text:span text:style-name="T33">, </text:span><text:span text:style-name="T30">m</text:span><text:span text:style-name="T33"> (2), υπερ. βαθμός του </text:span><text:span text:style-name="T30">bonus</text:span><text:span text:style-name="T33">, </text:span><text:span text:style-name="T30">a</text:span><text:span text:style-name="T33">, </text:span><text:span text:style-name="T30">um</text:span><text:span text:style-name="T33"> (=καλός, ή, ό)</text:span></text:p>
            <text:p text:style-name="P88"><text:span text:style-name="T33">rectissimu</text:span><text:span text:style-name="T30">s</text:span><text:span text:style-name="T33">, </text:span><text:span text:style-name="T30">a</text:span><text:span text:style-name="T33">, m (2), υπερθ. βαθμός του επιθ. </text:span><text:span text:style-name="T30">rectus</text:span><text:span text:style-name="T33">, </text:span><text:span text:style-name="T30">a</text:span><text:span text:style-name="T33">, </text:span><text:span text:style-name="T30">um</text:span><text:span text:style-name="T33"> (= ορθός, ή, ό)</text:span></text:p>
            <text:p text:style-name="P88"><text:span text:style-name="T30">publicus</text:span><text:span text:style-name="T33">, </text:span><text:span text:style-name="T30">a</text:span><text:span text:style-name="T33">, </text:span><text:span text:style-name="T30">um</text:span><text:span text:style-name="T33"> (2), δημόσιος</text:span></text:p>
            <text:p text:style-name="P88"><text:span text:style-name="T33">magn</text:span><text:span text:style-name="T30">us</text:span><text:span text:style-name="T33">, </text:span><text:span text:style-name="T30">a</text:span><text:span text:style-name="T33">, </text:span><text:span text:style-name="T30">um</text:span><text:span text:style-name="T33"> (2), μεγάλος, η, ο</text:span></text:p>
            <text:p text:style-name="P88"><text:span text:style-name="T33">sempitern</text:span><text:span text:style-name="T30">us</text:span><text:span text:style-name="T33">, a, </text:span><text:span text:style-name="T30">um</text:span><text:span text:style-name="T33"> (2), αιώνιος, α, ο</text:span></text:p>
            <text:p text:style-name="P88"><text:span text:style-name="T42">innumerabil</text:span><text:span text:style-name="T30">i</text:span><text:span text:style-name="T42">s</text:span><text:span text:style-name="T33">, </text:span><text:span text:style-name="T30">is</text:span><text:span text:style-name="T33">, </text:span><text:span text:style-name="T30">e</text:span><text:span text:style-name="T33"> (3), αμέτρητος</text:span></text:p>
            <text:p text:style-name="P88"><text:span text:style-name="T30">immortalis</text:span><text:span text:style-name="T33">, </text:span><text:span text:style-name="T30">is</text:span><text:span text:style-name="T33">, </text:span><text:span text:style-name="T30">e</text:span><text:span text:style-name="T33"> (3), αθάνατος </text:span></text:p>
            <text:p text:style-name="P88"><text:span text:style-name="T30">praesens</text:span><text:span text:style-name="T33"> (3), (μτχ. του ρ. </text:span><text:span text:style-name="T30">praes</text:span><text:span text:style-name="T42">um</text:span><text:span text:style-name="T33">), παρών, τωρινός, της στιγμής, προηγούμενος, αυτός που είναι μπροστά, που προηγείται </text:span></text:p>
            <text:p text:style-name="P88"><text:span text:style-name="T49">fortis</text:span><text:span text:style-name="T33">, </text:span><text:span text:style-name="T49">is</text:span><text:span text:style-name="T33">, </text:span><text:span text:style-name="T49">e</text:span><text:span text:style-name="T33"> (3), δυνατός, ή, ό</text:span></text:p>
            <text:p text:style-name="P88"><text:span text:style-name="T42">mortal</text:span><text:span text:style-name="T49">is, is, e </text:span><text:span text:style-name="T30">(3)</text:span><text:span text:style-name="T42">, </text:span><text:span text:style-name="T33">θνητός</text:span><text:span text:style-name="T42">, </text:span><text:span text:style-name="T33">ή</text:span><text:span text:style-name="T42">, </text:span><text:span text:style-name="T33">ό</text:span></text:p>
            <text:p text:style-name="P42"/>
          </table:table-cell>
          <table:table-cell table:style-name="Πίνακας45.C2" table:number-rows-spanned="3" office:value-type="string">
            <text:p text:style-name="P87"><text:span text:style-name="T43">i</text:span><text:span text:style-name="T31">mitor</text:span><text:span text:style-name="T43"> (1), </text:span><text:span text:style-name="T34">μιμούμαι</text:span><text:span text:style-name="T43"> </text:span><text:span text:style-name="T42">(</text:span><text:span text:style-name="T33">αποθ</text:span><text:span text:style-name="T42">.)</text:span><text:span text:style-name="T43"> </text:span><text:span text:style-name="T31">spero</text:span><text:span text:style-name="T43"> (1), </text:span><text:span text:style-name="T34">ελπίζω</text:span></text:p>
            <text:p text:style-name="P88"><text:span text:style-name="T43">amo (1), </text:span><text:span text:style-name="T34">αγαπώ</text:span></text:p>
            <text:p text:style-name="P88"><text:span text:style-name="T50">puto</text:span><text:span text:style-name="T34"> (1), νομίζω, θεωρώ</text:span></text:p>
            <text:p text:style-name="P88"><text:span text:style-name="T31">arbitror</text:span><text:span text:style-name="T34"> (1), νομίζω, πιστεύω (αποθ.)</text:span></text:p>
            <text:p text:style-name="P88"><text:span text:style-name="T50">pareo</text:span><text:span text:style-name="T34"> (2), υπακούω</text:span></text:p>
            <text:p text:style-name="P88"><text:span text:style-name="T31">repono</text:span><text:span text:style-name="T34"> (3), τοποθετώ, δίνω θέση</text:span></text:p>
            <text:p text:style-name="P88"><text:span text:style-name="T31">consulo</text:span><text:span text:style-name="T34"> (3), φροντίζω</text:span></text:p>
            <text:p text:style-name="P88"><text:span text:style-name="T31">neglego</text:span><text:span text:style-name="T34">/</text:span><text:span text:style-name="T31">negligo</text:span><text:span text:style-name="T34"> (3), αδιαφορώ για </text:span></text:p>
            <text:p text:style-name="P88"><text:span text:style-name="T31">accidit</text:span><text:span text:style-name="T34"> (3), συμβαίνει (απρ.)</text:span></text:p>
            <text:p text:style-name="P88"><text:span text:style-name="T31">stabilio</text:span><text:span text:style-name="T34"> (4), στερεώνω</text:span></text:p>
            <text:p text:style-name="P88"><text:span text:style-name="T31">servio</text:span><text:span text:style-name="T34"> (4), υπηρετώ </text:span></text:p>
            <text:p text:style-name="P88"><text:span text:style-name="T31">sum</text:span><text:span text:style-name="T34"> (βοηθ.), είμαι</text:span></text:p>
            <text:p text:style-name="P88"><text:span text:style-name="T31">praesum</text:span><text:span text:style-name="T34"> (βοηθ.), είμαι μπροστά, προηγούμαι</text:span></text:p>
            <text:p text:style-name="P88"><text:span text:style-name="T31">fero</text:span><text:span text:style-name="T34"> (ανωμ.), </text:span></text:p>
            <text:p text:style-name="P88"><text:span text:style-name="T31">volo</text:span><text:span text:style-name="T34"> (ανωμ.), θέλω</text:span></text:p>
            <text:p text:style-name="P88"><text:span text:style-name="T31">nolo</text:span><text:span text:style-name="T34"> (ανωμ.), δε θέλω</text:span></text:p>
            <text:p text:style-name="P45"/>
          </table:table-cell>
        </table:table-row>
        <table:table-row table:style-name="Πίνακας45.1">
          <table:covered-table-cell table:style-name="Πίνακας45.A1"/>
          <table:table-cell table:style-name="Πίνακας45.A1" office:value-type="string">
            <text:p text:style-name="P48"/>
            <text:p text:style-name="P64"><text:span text:style-name="T29">A</text:span><text:span text:style-name="T35">ντωνυμίες</text:span></text:p>
            <text:p text:style-name="P40"/>
          </table:table-cell>
          <table:covered-table-cell table:style-name="Πίνακας45.C2"/>
        </table:table-row>
        <table:table-row table:style-name="Πίνακας45.1">
          <table:covered-table-cell table:style-name="Πίνακας45.A1"/>
          <table:table-cell table:style-name="Πίνακας45.A1" office:value-type="string">
            <text:p text:style-name="P87"><text:span text:style-name="T30">noster</text:span><text:span text:style-name="T33">, </text:span><text:span text:style-name="T30">nostra</text:span><text:span text:style-name="T33">, </text:span><text:span text:style-name="T30">nostrum</text:span><text:span text:style-name="T33"> (κτητ.), δικός, ή, ό μας</text:span></text:p>
            <text:p text:style-name="P88"><text:span text:style-name="T30">alius</text:span><text:span text:style-name="T33">, </text:span><text:span text:style-name="T30">alia</text:span><text:span text:style-name="T33">, </text:span><text:span text:style-name="T30">aliud</text:span><text:span text:style-name="T33"> (αόρ./αντ. επιθ.), άλλος, η, ο</text:span></text:p>
            <text:p text:style-name="P88"><text:span text:style-name="T30">hic</text:span><text:span text:style-name="T33">, </text:span><text:span text:style-name="T30">haec</text:span><text:span text:style-name="T33">, hoc (δεικτ.), αυτός, ή, ό</text:span></text:p>
            <text:p text:style-name="P88"><text:span text:style-name="T33">qui, quae, quod (αναφ.), οποίος, που</text:span></text:p>
            <text:p text:style-name="P88"><text:span text:style-name="T30">is</text:span><text:span text:style-name="T33">, </text:span><text:span text:style-name="T30">ea</text:span><text:span text:style-name="T33">, </text:span><text:span text:style-name="T30">id</text:span><text:span text:style-name="T33"> (ορ./δεικτ./επαν.), αυτός, ή, ό</text:span></text:p>
            <text:p text:style-name="P93"/>
          </table:table-cell>
          <table:covered-table-cell table:style-name="Πίνακας45.C2"/>
        </table:table-row>
        <table:table-row table:style-name="Πίνακας45.1">
          <table:table-cell table:style-name="Πίνακας45.A1" office:value-type="string">
            <text:p text:style-name="P50"/>
            <text:p text:style-name="P63"><text:span text:style-name="T27">Προθέσεις</text:span></text:p>
            <text:p text:style-name="P38"/>
          </table:table-cell>
          <table:table-cell table:style-name="Πίνακας45.A1" office:value-type="string">
            <text:p text:style-name="P38"/>
            <text:p text:style-name="P63"><text:span text:style-name="T27">Σύνδεσμοι</text:span></text:p>
          </table:table-cell>
          <table:table-cell table:style-name="Πίνακας45.A1" office:value-type="string">
            <text:p text:style-name="P38"/>
            <text:p text:style-name="P63"><text:span text:style-name="T27">Eπιρρήματα</text:span></text:p>
          </table:table-cell>
        </table:table-row>
        <table:table-row table:style-name="Πίνακας45.1">
          <table:table-cell table:style-name="Πίνακας45.A1" office:value-type="string">
            <text:p text:style-name="P87"><text:span text:style-name="T34">in + αφ. (τόπος), σε </text:span></text:p>
            <text:p text:style-name="P45"/>
          </table:table-cell>
          <table:table-cell table:style-name="Πίνακας45.A1" office:value-type="string">
            <text:p text:style-name="P87"><text:span text:style-name="T34">-que (συμπλεκτικός), και</text:span></text:p>
            <text:p text:style-name="P88"><text:span text:style-name="T31">ac</text:span><text:span text:style-name="T34"> (συμπλεκτικός), και</text:span></text:p>
            <text:p text:style-name="P88"><text:span text:style-name="T50">e</text:span><text:span text:style-name="T34">t (συμπλεκτικός), και </text:span></text:p>
            <text:p text:style-name="P88"><text:span text:style-name="T50">sed</text:span><text:span text:style-name="T34"> (αντιθετικός), αλλά</text:span></text:p>
            <text:p text:style-name="P88"><text:span text:style-name="T31">vero</text:span><text:span text:style-name="T34"> (αντιθετικός), όμως</text:span></text:p>
            <text:p text:style-name="P45"/>
          </table:table-cell>
          <table:table-cell table:style-name="Πίνακας45.A1" office:value-type="string">
            <text:p text:style-name="P87"><text:span text:style-name="T31">denique</text:span><text:span text:style-name="T34"> (χρονικό) τέλος</text:span></text:p>
            <text:p text:style-name="P88"><text:span text:style-name="T31">equidem</text:span><text:span text:style-name="T34"> (τροπικό), (εγώ) βέβαια</text:span></text:p>
            <text:p text:style-name="P46"/>
          </table:table-cell>
        </table:table-row>
      </table:table>
      <text:p text:style-name="P32"><text:soft-page-break/></text:p>
      <text:p text:style-name="P34"/>
      <text:p text:style-name="P65"><text:span text:style-name="T3">Αρχικοί χρόνοι ρημάτων</text:span></text:p>
      <text:p text:style-name="P66"><text:span text:style-name="T37">Πρώτη (α΄) <text:s/>συζυγία</text:span></text:p>
      <text:p text:style-name="P35"/>
      <table:table table:name="Πίνακας46" table:style-name="Πίνακας46">
        <table:table-column table:style-name="Πίνακας46.A"/>
        <table:table-column table:style-name="Πίνακας46.B"/>
        <table:table-column table:style-name="Πίνακας46.C"/>
        <table:table-column table:style-name="Πίνακας46.D"/>
        <table:table-row table:style-name="Πίνακας46.1">
          <table:table-cell table:style-name="Πίνακας46.A1" office:value-type="string">
            <text:p text:style-name="P64"><text:span text:style-name="T37">Ενεστώτας</text:span></text:p>
          </table:table-cell>
          <table:table-cell table:style-name="Πίνακας46.A1" office:value-type="string">
            <text:p text:style-name="P64"><text:span text:style-name="T37">Παρακείμενος</text:span></text:p>
          </table:table-cell>
          <table:table-cell table:style-name="Πίνακας46.A1" office:value-type="string">
            <text:p text:style-name="P64"><text:span text:style-name="T37">Σου</text:span><text:span text:style-name="T27">πίνο</text:span></text:p>
          </table:table-cell>
          <table:table-cell table:style-name="Πίνακας46.A1" office:value-type="string">
            <text:p text:style-name="P64"><text:span text:style-name="T27">Απρμφ. Ενεστώτα</text:span></text:p>
          </table:table-cell>
        </table:table-row>
        <table:table-row table:style-name="Πίνακας46.1">
          <table:table-cell table:style-name="Πίνακας46.A1" office:value-type="string">
            <text:p text:style-name="P64"><text:span text:style-name="T1">imitor </text:span><text:span text:style-name="T32">(αποθ.)</text:span></text:p>
          </table:table-cell>
          <table:table-cell table:style-name="Πίνακας46.A1" office:value-type="string">
            <text:p text:style-name="P64"><text:span text:style-name="T1">imitatus sum</text:span></text:p>
          </table:table-cell>
          <table:table-cell table:style-name="Πίνακας46.A1" office:value-type="string">
            <text:p text:style-name="P58"/>
          </table:table-cell>
          <table:table-cell table:style-name="Πίνακας46.A1" office:value-type="string">
            <text:p text:style-name="P64"><text:span text:style-name="T1">imitari</text:span></text:p>
          </table:table-cell>
        </table:table-row>
        <table:table-row table:style-name="Πίνακας46.3">
          <table:table-cell table:style-name="Πίνακας46.A1" office:value-type="string">
            <text:p text:style-name="P64"><text:span text:style-name="T32">puto</text:span></text:p>
          </table:table-cell>
          <table:table-cell table:style-name="Πίνακας46.A1" office:value-type="string">
            <text:p text:style-name="P64"><text:span text:style-name="T32">putavi</text:span></text:p>
          </table:table-cell>
          <table:table-cell table:style-name="Πίνακας46.A1" office:value-type="string">
            <text:p text:style-name="P64"><text:span text:style-name="T32">putatum</text:span></text:p>
          </table:table-cell>
          <table:table-cell table:style-name="Πίνακας46.A1" office:value-type="string">
            <text:p text:style-name="P64"><text:span text:style-name="T32">putare</text:span></text:p>
          </table:table-cell>
        </table:table-row>
        <table:table-row table:style-name="Πίνακας46.3">
          <table:table-cell table:style-name="Πίνακας46.A1" office:value-type="string">
            <text:p text:style-name="P64"><text:span text:style-name="T1">arbitror (</text:span><text:span text:style-name="T32">αποθ.)</text:span></text:p>
          </table:table-cell>
          <table:table-cell table:style-name="Πίνακας46.A1" office:value-type="string">
            <text:p text:style-name="P64"><text:span text:style-name="T32">arbitratus sum</text:span></text:p>
          </table:table-cell>
          <table:table-cell table:style-name="Πίνακας46.A1" office:value-type="string">
            <text:p text:style-name="P54"/>
          </table:table-cell>
          <table:table-cell table:style-name="Πίνακας46.A1" office:value-type="string">
            <text:p text:style-name="P64"><text:span text:style-name="T32">arbitrari</text:span></text:p>
          </table:table-cell>
        </table:table-row>
        <table:table-row table:style-name="Πίνακας46.3">
          <table:table-cell table:style-name="Πίνακας46.A1" office:value-type="string">
            <text:p text:style-name="P64"><text:span text:style-name="T48">spero</text:span></text:p>
          </table:table-cell>
          <table:table-cell table:style-name="Πίνακας46.A1" office:value-type="string">
            <text:p text:style-name="P64"><text:span text:style-name="T48">speravi</text:span></text:p>
          </table:table-cell>
          <table:table-cell table:style-name="Πίνακας46.A1" office:value-type="string">
            <text:p text:style-name="P64"><text:span text:style-name="T48">speratum</text:span></text:p>
          </table:table-cell>
          <table:table-cell table:style-name="Πίνακας46.A1" office:value-type="string">
            <text:p text:style-name="P64"><text:span text:style-name="T48">sperare</text:span></text:p>
          </table:table-cell>
        </table:table-row>
        <table:table-row table:style-name="Πίνακας46.3">
          <table:table-cell table:style-name="Πίνακας46.A1" office:value-type="string">
            <text:p text:style-name="P64"><text:span text:style-name="T48">amo</text:span></text:p>
          </table:table-cell>
          <table:table-cell table:style-name="Πίνακας46.A1" office:value-type="string">
            <text:p text:style-name="P64"><text:span text:style-name="T48">amavi</text:span></text:p>
          </table:table-cell>
          <table:table-cell table:style-name="Πίνακας46.A1" office:value-type="string">
            <text:p text:style-name="P64"><text:span text:style-name="T48">amatum</text:span></text:p>
          </table:table-cell>
          <table:table-cell table:style-name="Πίνακας46.A1" office:value-type="string">
            <text:p text:style-name="P64"><text:span text:style-name="T48">amare</text:span></text:p>
          </table:table-cell>
        </table:table-row>
      </table:table>
      <text:p text:style-name="P67"><text:span text:style-name="T37">Δεύτερη (β΄) συζυγία</text:span></text:p>
      <text:p text:style-name="P51"/>
      <table:table table:name="Πίνακας47" table:style-name="Πίνακας47">
        <table:table-column table:style-name="Πίνακας47.A"/>
        <table:table-column table:style-name="Πίνακας47.B"/>
        <table:table-column table:style-name="Πίνακας47.C"/>
        <table:table-column table:style-name="Πίνακας47.D"/>
        <table:table-row table:style-name="Πίνακας47.1">
          <table:table-cell table:style-name="Πίνακας47.A1" office:value-type="string">
            <text:p text:style-name="P64"><text:span text:style-name="T27">Ενεστώτας</text:span></text:p>
          </table:table-cell>
          <table:table-cell table:style-name="Πίνακας47.A1" office:value-type="string">
            <text:p text:style-name="P64"><text:span text:style-name="T27">Παρακείμενος</text:span></text:p>
          </table:table-cell>
          <table:table-cell table:style-name="Πίνακας47.A1" office:value-type="string">
            <text:p text:style-name="P64"><text:span text:style-name="T27">Σουπίνο</text:span></text:p>
          </table:table-cell>
          <table:table-cell table:style-name="Πίνακας47.A1" office:value-type="string">
            <text:p text:style-name="P64"><text:span text:style-name="T27">Απρμφ. Ενεστώτα</text:span></text:p>
          </table:table-cell>
        </table:table-row>
        <table:table-row table:style-name="Πίνακας47.1">
          <table:table-cell table:style-name="Πίνακας47.A1" office:value-type="string">
            <text:p text:style-name="P64"><text:span text:style-name="T34">pareo</text:span></text:p>
          </table:table-cell>
          <table:table-cell table:style-name="Πίνακας47.A1" office:value-type="string">
            <text:p text:style-name="P64"><text:span text:style-name="T34">parui</text:span></text:p>
          </table:table-cell>
          <table:table-cell table:style-name="Πίνακας47.A1" office:value-type="string">
            <text:p text:style-name="P64"><text:span text:style-name="T34">paritum </text:span></text:p>
          </table:table-cell>
          <table:table-cell table:style-name="Πίνακας47.A1" office:value-type="string">
            <text:p text:style-name="P64"><text:span text:style-name="T34">parere</text:span></text:p>
          </table:table-cell>
        </table:table-row>
      </table:table>
      <text:p text:style-name="P67"><text:span text:style-name="T37">Τρίτη </text:span><text:span text:style-name="T27">(</text:span><text:span text:style-name="T37">γ΄) συζυγία</text:span></text:p>
      <text:p text:style-name="P57"/>
      <table:table table:name="Πίνακας48" table:style-name="Πίνακας48">
        <table:table-column table:style-name="Πίνακας48.A"/>
        <table:table-column table:style-name="Πίνακας48.B"/>
        <table:table-column table:style-name="Πίνακας48.C"/>
        <table:table-column table:style-name="Πίνακας48.D"/>
        <table:table-row table:style-name="Πίνακας48.1">
          <table:table-cell table:style-name="Πίνακας48.A1" office:value-type="string">
            <text:p text:style-name="P64"><text:span text:style-name="T27">Ενεστώτας</text:span></text:p>
          </table:table-cell>
          <table:table-cell table:style-name="Πίνακας48.A1" office:value-type="string">
            <text:p text:style-name="P64"><text:span text:style-name="T27">Παρακείμενος</text:span></text:p>
          </table:table-cell>
          <table:table-cell table:style-name="Πίνακας48.A1" office:value-type="string">
            <text:p text:style-name="P64"><text:span text:style-name="T27">Σουπίνο</text:span></text:p>
          </table:table-cell>
          <table:table-cell table:style-name="Πίνακας48.A1" office:value-type="string">
            <text:p text:style-name="P64"><text:span text:style-name="T27">Απρμφ. Ενεστώτα</text:span></text:p>
          </table:table-cell>
        </table:table-row>
        <table:table-row table:style-name="Πίνακας48.1">
          <table:table-cell table:style-name="Πίνακας48.A1" office:value-type="string">
            <text:p text:style-name="P64"><text:span text:style-name="T1">repono</text:span></text:p>
          </table:table-cell>
          <table:table-cell table:style-name="Πίνακας48.A1" office:value-type="string">
            <text:p text:style-name="P64"><text:span text:style-name="T1">reposui</text:span></text:p>
          </table:table-cell>
          <table:table-cell table:style-name="Πίνακας48.A1" office:value-type="string">
            <text:p text:style-name="P64"><text:span text:style-name="T1">repositum</text:span></text:p>
          </table:table-cell>
          <table:table-cell table:style-name="Πίνακας48.A1" office:value-type="string">
            <text:p text:style-name="P64"><text:span text:style-name="T1">reponere</text:span></text:p>
          </table:table-cell>
        </table:table-row>
        <table:table-row table:style-name="Πίνακας48.1">
          <table:table-cell table:style-name="Πίνακας48.A1" office:value-type="string">
            <text:p text:style-name="P64"><text:span text:style-name="T1">consulo</text:span></text:p>
          </table:table-cell>
          <table:table-cell table:style-name="Πίνακας48.A1" office:value-type="string">
            <text:p text:style-name="P64"><text:span text:style-name="T1">consului</text:span></text:p>
          </table:table-cell>
          <table:table-cell table:style-name="Πίνακας48.A1" office:value-type="string">
            <text:p text:style-name="P64"><text:span text:style-name="T1">consultum</text:span></text:p>
          </table:table-cell>
          <table:table-cell table:style-name="Πίνακας48.A1" office:value-type="string">
            <text:p text:style-name="P64"><text:span text:style-name="T1">consulere</text:span></text:p>
          </table:table-cell>
        </table:table-row>
        <table:table-row table:style-name="Πίνακας48.1">
          <table:table-cell table:style-name="Πίνακας48.A1" office:value-type="string">
            <text:p text:style-name="P64"><text:span text:style-name="T31">neglego/negligo</text:span></text:p>
          </table:table-cell>
          <table:table-cell table:style-name="Πίνακας48.A1" office:value-type="string">
            <text:p text:style-name="P64"><text:span text:style-name="T1">neglexi</text:span></text:p>
          </table:table-cell>
          <table:table-cell table:style-name="Πίνακας48.A1" office:value-type="string">
            <text:p text:style-name="P64"><text:span text:style-name="T1">neglectum</text:span></text:p>
          </table:table-cell>
          <table:table-cell table:style-name="Πίνακας48.A1" office:value-type="string">
            <text:p text:style-name="P64"><text:span text:style-name="T1">neglegere</text:span></text:p>
          </table:table-cell>
        </table:table-row>
        <table:table-row table:style-name="Πίνακας48.1">
          <table:table-cell table:style-name="Πίνακας48.A1" office:value-type="string">
            <text:p text:style-name="P64"><text:span text:style-name="T31">accidit</text:span><text:span text:style-name="T34"> (απρ.)</text:span></text:p>
          </table:table-cell>
          <table:table-cell table:style-name="Πίνακας48.A1" office:value-type="string">
            <text:p text:style-name="P64"><text:span text:style-name="T1">accidit</text:span></text:p>
          </table:table-cell>
          <table:table-cell table:style-name="Πίνακας48.A1" office:value-type="string">
            <text:p text:style-name="P64"><text:span text:style-name="T1">__</text:span></text:p>
          </table:table-cell>
          <table:table-cell table:style-name="Πίνακας48.A1" office:value-type="string">
            <text:p text:style-name="P64"><text:span text:style-name="T1">accidere</text:span></text:p>
          </table:table-cell>
        </table:table-row>
      </table:table>
      <text:p text:style-name="P67"><text:span text:style-name="T37">Tέταρτη <text:s/>(δ΄) συζυγία</text:span></text:p>
      <text:p text:style-name="P51"/>
      <table:table table:name="Πίνακας49" table:style-name="Πίνακας49">
        <table:table-column table:style-name="Πίνακας49.A"/>
        <table:table-column table:style-name="Πίνακας49.B"/>
        <table:table-column table:style-name="Πίνακας49.C"/>
        <table:table-column table:style-name="Πίνακας49.D"/>
        <table:table-row table:style-name="Πίνακας49.1">
          <table:table-cell table:style-name="Πίνακας49.A1" office:value-type="string">
            <text:p text:style-name="P64"><text:span text:style-name="T37">Ενεστώτας</text:span></text:p>
          </table:table-cell>
          <table:table-cell table:style-name="Πίνακας49.A1" office:value-type="string">
            <text:p text:style-name="P64"><text:span text:style-name="T37">Παρακείμενος</text:span></text:p>
          </table:table-cell>
          <table:table-cell table:style-name="Πίνακας49.A1" office:value-type="string">
            <text:p text:style-name="P64"><text:span text:style-name="T37">Σουπίνο</text:span></text:p>
          </table:table-cell>
          <table:table-cell table:style-name="Πίνακας49.A1" office:value-type="string">
            <text:p text:style-name="P64"><text:span text:style-name="T37">Απρμφ. Ενεστώτα</text:span></text:p>
          </table:table-cell>
        </table:table-row>
        <table:table-row table:style-name="Πίνακας49.1">
          <table:table-cell table:style-name="Πίνακας49.A1" office:value-type="string">
            <text:p text:style-name="P64"><text:span text:style-name="T31">stabilio</text:span></text:p>
          </table:table-cell>
          <table:table-cell table:style-name="Πίνακας49.A1" office:value-type="string">
            <text:p text:style-name="P64"><text:span text:style-name="T1">stabilivi</text:span></text:p>
          </table:table-cell>
          <table:table-cell table:style-name="Πίνακας49.A1" office:value-type="string">
            <text:p text:style-name="P64"><text:span text:style-name="T1">stabilitum</text:span></text:p>
          </table:table-cell>
          <table:table-cell table:style-name="Πίνακας49.A1" office:value-type="string">
            <text:p text:style-name="P64"><text:span text:style-name="T1">stabilire</text:span></text:p>
          </table:table-cell>
        </table:table-row>
        <table:table-row table:style-name="Πίνακας49.1">
          <table:table-cell table:style-name="Πίνακας49.A1" office:value-type="string">
            <text:p text:style-name="P64"><text:span text:style-name="T31">servio</text:span></text:p>
          </table:table-cell>
          <table:table-cell table:style-name="Πίνακας49.A1" office:value-type="string">
            <text:p text:style-name="P64"><text:span text:style-name="T31">servivi</text:span></text:p>
          </table:table-cell>
          <table:table-cell table:style-name="Πίνακας49.A1" office:value-type="string">
            <text:p text:style-name="P64"><text:span text:style-name="T31">servitum</text:span></text:p>
          </table:table-cell>
          <table:table-cell table:style-name="Πίνακας49.A1" office:value-type="string">
            <text:p text:style-name="P64"><text:span text:style-name="T31">servire</text:span></text:p>
          </table:table-cell>
        </table:table-row>
      </table:table>
      <text:p text:style-name="P66"><text:span text:style-name="T37">Βοηθητικό ρήμα </text:span><text:span text:style-name="T27">sum</text:span></text:p>
      <text:p text:style-name="P51"/>
      <table:table table:name="Πίνακας50" table:style-name="Πίνακας50">
        <table:table-column table:style-name="Πίνακας50.A" table:number-columns-repeated="2"/>
        <table:table-column table:style-name="Πίνακας50.C"/>
        <table:table-column table:style-name="Πίνακας50.D"/>
        <table:table-row table:style-name="Πίνακας50.1">
          <table:table-cell table:style-name="Πίνακας50.A1" office:value-type="string">
            <text:p text:style-name="P64"><text:span text:style-name="T27">Ενεστώτας</text:span></text:p>
          </table:table-cell>
          <table:table-cell table:style-name="Πίνακας50.A1" office:value-type="string">
            <text:p text:style-name="P64"><text:span text:style-name="T27">Παρακείμενος</text:span></text:p>
          </table:table-cell>
          <table:table-cell table:style-name="Πίνακας50.A1" office:value-type="string">
            <text:p text:style-name="P64"><text:span text:style-name="T27">Σουπίνο</text:span></text:p>
          </table:table-cell>
          <table:table-cell table:style-name="Πίνακας50.A1" office:value-type="string">
            <text:p text:style-name="P64"><text:span text:style-name="T27">Απρμφ. Ενεστώτα</text:span></text:p>
          </table:table-cell>
        </table:table-row>
        <table:table-row table:style-name="Πίνακας50.2">
          <table:table-cell table:style-name="Πίνακας50.A1" office:value-type="string">
            <text:p text:style-name="P64"><text:span text:style-name="T1">sum</text:span></text:p>
          </table:table-cell>
          <table:table-cell table:style-name="Πίνακας50.A1" office:value-type="string">
            <text:p text:style-name="P64"><text:span text:style-name="T1">fui</text:span></text:p>
          </table:table-cell>
          <table:table-cell table:style-name="Πίνακας50.A1" office:value-type="string">
            <text:p text:style-name="P64"><text:span text:style-name="T1">__</text:span></text:p>
          </table:table-cell>
          <table:table-cell table:style-name="Πίνακας50.A1" office:value-type="string">
            <text:p text:style-name="P64"><text:span text:style-name="T1">esse</text:span></text:p>
          </table:table-cell>
        </table:table-row>
        <table:table-row table:style-name="Πίνακας50.3">
          <table:table-cell table:style-name="Πίνακας50.A1" office:value-type="string">
            <text:p text:style-name="P64"><text:span text:style-name="T1">praesum</text:span></text:p>
          </table:table-cell>
          <table:table-cell table:style-name="Πίνακας50.A1" office:value-type="string">
            <text:p text:style-name="P64"><text:span text:style-name="T1">praefui</text:span></text:p>
          </table:table-cell>
          <table:table-cell table:style-name="Πίνακας50.A1" office:value-type="string">
            <text:p text:style-name="P64"><text:span text:style-name="T1">__</text:span></text:p>
          </table:table-cell>
          <table:table-cell table:style-name="Πίνακας50.A1" office:value-type="string">
            <text:p text:style-name="P64"><text:span text:style-name="T1">praeesse</text:span></text:p>
          </table:table-cell>
        </table:table-row>
      </table:table>
      <text:p text:style-name="P66"><text:span text:style-name="T36">Ανώμαλα ρήματα</text:span></text:p>
      <text:p text:style-name="P49"/>
      <table:table table:name="Πίνακας51" table:style-name="Πίνακας51">
        <table:table-column table:style-name="Πίνακας51.A"/>
        <table:table-column table:style-name="Πίνακας51.B"/>
        <table:table-column table:style-name="Πίνακας51.C"/>
        <table:table-column table:style-name="Πίνακας51.D"/>
        <table:table-row table:style-name="Πίνακας51.1">
          <table:table-cell table:style-name="Πίνακας51.A1" office:value-type="string">
            <text:p text:style-name="P64"><text:span text:style-name="T27">Ενεστώτας</text:span></text:p>
          </table:table-cell>
          <table:table-cell table:style-name="Πίνακας51.A1" office:value-type="string">
            <text:p text:style-name="P64"><text:span text:style-name="T27">Παρακείμενος</text:span></text:p>
          </table:table-cell>
          <table:table-cell table:style-name="Πίνακας51.A1" office:value-type="string">
            <text:p text:style-name="P64"><text:span text:style-name="T27">Σουπίνο</text:span></text:p>
          </table:table-cell>
          <table:table-cell table:style-name="Πίνακας51.A1" office:value-type="string">
            <text:p text:style-name="P64"><text:span text:style-name="T27">Απρμφ. Ενεστώτα</text:span></text:p>
          </table:table-cell>
        </table:table-row>
        <table:table-row table:style-name="Πίνακας51.1">
          <table:table-cell table:style-name="Πίνακας51.A1" office:value-type="string">
            <text:p text:style-name="P64"><text:span text:style-name="T30">volo</text:span></text:p>
          </table:table-cell>
          <table:table-cell table:style-name="Πίνακας51.A1" office:value-type="string">
            <text:p text:style-name="P64"><text:span text:style-name="T30">volui</text:span></text:p>
          </table:table-cell>
          <table:table-cell table:style-name="Πίνακας51.A1" office:value-type="string">
            <text:p text:style-name="P64"><text:span text:style-name="T1">__</text:span></text:p>
          </table:table-cell>
          <table:table-cell table:style-name="Πίνακας51.A1" office:value-type="string">
            <text:p text:style-name="P64"><text:span text:style-name="T30">velle</text:span></text:p>
          </table:table-cell>
        </table:table-row>
        <table:table-row table:style-name="Πίνακας51.1">
          <table:table-cell table:style-name="Πίνακας51.A1" office:value-type="string">
            <text:p text:style-name="P64"><text:span text:style-name="T86">fero</text:span></text:p>
          </table:table-cell>
          <table:table-cell table:style-name="Πίνακας51.A1" office:value-type="string">
            <text:p text:style-name="P64"><text:span text:style-name="T86">tuli</text:span></text:p>
          </table:table-cell>
          <table:table-cell table:style-name="Πίνακας51.A1" office:value-type="string">
            <text:p text:style-name="P64"><text:span text:style-name="T86">latum</text:span></text:p>
          </table:table-cell>
          <table:table-cell table:style-name="Πίνακας51.A1" office:value-type="string">
            <text:p text:style-name="P64"><text:span text:style-name="T86">ferre</text:span></text:p>
          </table:table-cell>
        </table:table-row>
      </table:table>
      <text:p text:style-name="P98"/>
      <text:p text:style-name="P65"><text:span text:style-name="T2">Ασκήσεις</text:span></text:p>
      <text:p text:style-name="P78"><text:span text:style-name="T37">1.</text:span><text:span text:style-name="T88"> </text:span><text:span text:style-name="T37">Nα κλίνετε τις συνεκφορές και στους δύο (2) αριθμούς: </text:span><text:span text:style-name="T32">deorum <text:s/>immortalium, <text:s/>praesentes <text:s/>fructus</text:span><text:span text:style-name="T87">, </text:span><text:span text:style-name="T32">corpus mortale.</text:span></text:p>
      <text:p text:style-name="P78"><text:soft-page-break/><text:span text:style-name="T37">2. Nα μεταφέρετε τις αντωνυμίες του κειμένου στην αντίστοιχη πτώση του άλλου αριθμού και στα τρία (3) γένη</text:span><text:span text:style-name="T88"> </text:span><text:span text:style-name="T37">και να δηλώσετε το είδος τους.</text:span></text:p>
      <text:p text:style-name="P78"><text:span text:style-name="T37">3. Να μεταφέρετε στην υποτακτική ενεστώτα, στο κατάλληλο πρόσωπο και αριθμό τα παρακάτω ρήματα διατηρώντας τη φωνή τους. </text:span></text:p>
      <text:p text:style-name="P78"><text:span text:style-name="T52">i. Vos (imitor) magnos et claros viros.</text:span></text:p>
      <text:p text:style-name="P98"><text:span text:style-name="T52">ii.Tu (neglego) praesentes fructus et (spero), quae optima sunt.</text:span></text:p>
      <text:p text:style-name="P98"><text:span text:style-name="T52">iii. Boni viri (fero) miserias et (spero) optima.</text:span></text:p>
      <text:p text:style-name="P98"><text:span text:style-name="T52">iv. Vos (consequor) optimos viros rei publicae.</text:span></text:p>
      <text:p text:style-name="P98"><text:span text:style-name="T41">v</text:span><text:span text:style-name="T32">. </text:span><text:span text:style-name="T41">Nos</text:span><text:span text:style-name="T32"> (</text:span><text:span text:style-name="T41">revertor</text:span><text:span text:style-name="T32">) </text:span><text:span text:style-name="T41">domum</text:span><text:span text:style-name="T32">.</text:span></text:p>
      <text:p text:style-name="P99"><text:span text:style-name="T37">4. α. </text:span><text:span text:style-name="T32">praesentes: να κλίνετε την οριστική και την υποτακτική ενεστώτα.</text:span></text:p>
      <text:p text:style-name="P78"><text:span text:style-name="T37">β. </text:span><text:span text:style-name="T32">volumus: να κλίνετε την υποτακτική ενεστώτα και παρατατικού.</text:span></text:p>
      <text:p text:style-name="P78"><text:span text:style-name="T37">γ.</text:span><text:span text:style-name="T32"> </text:span><text:span text:style-name="T48">f</text:span><text:span text:style-name="T32">eramus: να κλίνετε την οριστ. και την υποτ. ενεστ. ενεργ. και παθ. φωνής.</text:span></text:p>
      <text:p text:style-name="P78"><text:span text:style-name="T37">δ.</text:span><text:span text:style-name="T32"> Nα μεταφέρετε τα ρήματα της δ’ συζυγίας του κειμένου, στο β ́ πληθ. προσ. οριστ. πρτ. και υποτ. ενεστ. ενεργ. και παθ. φωνής.</text:span></text:p>
      <text:p text:style-name="P79"><text:span text:style-name="T37">5. α. Να τρέψετε τον ευθύ λόγο σε πλάγιο με εξάρτηση <text:s/>από τη φράση «Cicero Romanos incitabat» (</text:span><text:span text:style-name="T51">incito</text:span><text:span text:style-name="T37">=παρακινώ):</text:span></text:p>
      <text:p text:style-name="P79"><text:span text:style-name="T52">i. Imitemur nostros Brutos, Camillos, Decios, Curios, Fabricios, Scipiones innumerabiles alios,</text:span><text:span text:style-name="T90"> </text:span><text:span text:style-name="T52">qui hanc rem publicam stabiliverunt;</text:span></text:p>
      <text:p text:style-name="P80"><text:span text:style-name="T52">ii. Amemus patriam, pareamus senatui, consulamus bonis. </text:span></text:p>
      <text:p text:style-name="P79"><text:span text:style-name="T37">β</text:span><text:span text:style-name="T53">. </text:span><text:span text:style-name="T37">Να</text:span><text:span text:style-name="T53"> </text:span><text:span text:style-name="T37">τρέψετε</text:span><text:span text:style-name="T53"> </text:span><text:span text:style-name="T37">τον</text:span><text:span text:style-name="T53"> </text:span><text:span text:style-name="T37">πλάγιο</text:span><text:span text:style-name="T53"> </text:span><text:span text:style-name="T37">λόγο</text:span><text:span text:style-name="T53"> </text:span><text:span text:style-name="T37">σε</text:span><text:span text:style-name="T53"> </text:span><text:span text:style-name="T37">ευθύ</text:span><text:span text:style-name="T53">: </text:span><text:span text:style-name="T52">Arbitremur denique corpus virorum fortium magnorumque hominum esse mortale, animi vero motus et virtutis gloriam sempiternam esse</text:span><text:span text:style-name="T54">. </text:span></text:p>
      <text:p text:style-name="P79"><text:span text:style-name="T37">6. Στις παρακάτω προτάσεις να μετατρέψετε την ενεργητική σύνταξη σε παθητική.</text:span></text:p>
      <text:p text:style-name="P79"><text:span text:style-name="T51">i.</text:span><text:span text:style-name="T48"> Ei hanc rem publicam stabiliverunt. </text:span></text:p>
      <text:p text:style-name="P80"><text:span text:style-name="T48">ii</text:span><text:span text:style-name="T32">. </text:span><text:span text:style-name="T41">Consulamus</text:span><text:span text:style-name="T32"> </text:span><text:span text:style-name="T41">bonis</text:span><text:span text:style-name="T32">.<text:tab/></text:span></text:p>
      <text:p text:style-name="P79"><text:span text:style-name="T37">7. Με ποιες λέξεις του κειμένου έχουν ετυμολογική συγγένεια οι λέξεις </text:span><text:span text:style-name="T32">βουλιμία, φρούτο, φέρω, νούμερο, ασταθής;</text:span></text:p>
      <text:p text:style-name="P79"><text:span text:style-name="T37">8. α. Να μεταφράσετε στα λατινικά τις προτάσεις:</text:span></text:p>
      <text:p text:style-name="P79"><text:span text:style-name="T41">i</text:span><text:span text:style-name="T32">. Ποιος μπορεί να αδιαφορεί για την πατρίδα; </text:span></text:p>
      <text:p text:style-name="P80"><text:span text:style-name="T41">ii</text:span><text:span text:style-name="T32">. Ποιους να υπηρετήσω; </text:span></text:p>
      <text:p text:style-name="P80"><text:span text:style-name="T41">iii</text:span><text:span text:style-name="T32">. Ας ακολουθήσουμε τους αγαθούς άντρες.</text:span></text:p>
      <text:p text:style-name="P79"><text:span text:style-name="T37">β. Να μεταφράσετε τις παρακάτω προτάσεις και να δηλώσετε το είδος της υποτακτικής.</text:span></text:p>
      <text:p text:style-name="P79"><text:span text:style-name="T52">i. Audiatur et altera pars. </text:span></text:p>
      <text:p text:style-name="P80"><text:span text:style-name="T41">ii. In tanto civili bello quid agamus (ago=</text:span><text:span text:style-name="T32">κάνω</text:span><text:span text:style-name="T41">)? </text:span></text:p>
      <text:p text:style-name="P80"><text:span text:style-name="T41">iii. Quis negat (nego=</text:span><text:span text:style-name="T32">αρνούμαι</text:span><text:span text:style-name="T41">) agriculturam omnibus esse utilem?</text:span></text:p>
      <text:p text:style-name="P29"/>
      <text:p text:style-name="P29"/>
      <text:p text:style-name="P65"><text:soft-page-break/><text:span text:style-name="T57">Μάθημα</text:span><text:span text:style-name="T62"> 23</text:span><text:span text:style-name="T91">ο</text:span><text:span text:style-name="T93"> </text:span><text:span text:style-name="T62"><text:s/></text:span></text:p>
      <text:p text:style-name="P65"><text:span text:style-name="T2">Κείμενο</text:span><text:span text:style-name="T10">-</text:span><text:span text:style-name="T2">Μετάφραση</text:span></text:p>
      <text:p text:style-name="P73"><text:span text:style-name="T12">Aegrotabat Caecina Paetus, maritus Arriae, </text:span></text:p>
      <text:p text:style-name="P79"><text:span text:style-name="T11">O K</text:span><text:span text:style-name="T3">αικίνας</text:span><text:span text:style-name="T11"> </text:span><text:span text:style-name="T3">Παίτος</text:span><text:span text:style-name="T11">, </text:span><text:span text:style-name="T3">σύζυγος</text:span><text:span text:style-name="T11"> </text:span><text:span text:style-name="T3">της</text:span><text:span text:style-name="T11"> A</text:span><text:span text:style-name="T3">ρρίας</text:span><text:span text:style-name="T11">, </text:span><text:span text:style-name="T3">ήταν</text:span><text:span text:style-name="T11"> </text:span><text:span text:style-name="T3">άρρωστος</text:span><text:span text:style-name="T11">. </text:span></text:p>
      <text:p text:style-name="P79"><text:span text:style-name="T14">aegrotabat et filius. Filius mortuus est.</text:span></text:p>
      <text:p text:style-name="P79"><text:span text:style-name="T3">Άρρωστος ήταν και ο γιος. </text:span><text:span text:style-name="T18">O</text:span><text:span text:style-name="T3"> γιος πέθανε. </text:span><text:span text:style-name="T9"><text:s/></text:span></text:p>
      <text:p text:style-name="P79"><text:span text:style-name="T20">Huic</text:span><text:span text:style-name="T9"> </text:span><text:span text:style-name="T20">Arria</text:span><text:span text:style-name="T9"> </text:span><text:span text:style-name="T20">funus</text:span><text:span text:style-name="T9"> </text:span><text:span text:style-name="T20">ita</text:span><text:span text:style-name="T9"> </text:span><text:span text:style-name="T20">paravit</text:span><text:span text:style-name="T9">, </text:span><text:span text:style-name="T20">ut</text:span><text:span text:style-name="T9"> </text:span><text:span text:style-name="T20">ignoraretur</text:span><text:span text:style-name="T9"> </text:span><text:span text:style-name="T20">a</text:span><text:span text:style-name="T9"> </text:span><text:span text:style-name="T20">marito</text:span><text:span text:style-name="T9">;</text:span></text:p>
      <text:p text:style-name="P79"><text:span text:style-name="T18">H</text:span><text:span text:style-name="T3"> </text:span><text:span text:style-name="T18">A</text:span><text:span text:style-name="T3">ρρία του ετοίμασε την κηδεία έτσι, ώστε να αγνοείται από τον σύζυγο· </text:span></text:p>
      <text:p text:style-name="P79"><text:span text:style-name="T14">quin immo cum illa cubiculum mariti intraverat, </text:span></text:p>
      <text:p text:style-name="P79"><text:span text:style-name="T3">όχι μόνο αυτό αλλά κάθε φορά που εκείνη έμπαινε στην κρεβατοκάμαρα του συζύγου, </text:span></text:p>
      <text:p text:style-name="P79"><text:span text:style-name="T20">vivere</text:span><text:span text:style-name="T9"> </text:span><text:span text:style-name="T20">filium</text:span><text:span text:style-name="T9"> </text:span><text:span text:style-name="T20">simulabat</text:span><text:span text:style-name="T9">, </text:span><text:span text:style-name="T20">ac</text:span><text:span text:style-name="T9"> </text:span><text:span text:style-name="T20">marito</text:span><text:span text:style-name="T9"> </text:span><text:span text:style-name="T21">persaepe</text:span><text:span text:style-name="T9"> </text:span><text:span text:style-name="T20">interroganti</text:span><text:span text:style-name="T9">, </text:span></text:p>
      <text:p text:style-name="P79"><text:span text:style-name="T3">προσποιόταν ότι ο γιος ζούσε και στο σύζυγο, που </text:span><text:span text:style-name="T6">πολύ συχνά</text:span><text:span text:style-name="T3"> ρωτούσε</text:span><text:span text:style-name="T9"> </text:span></text:p>
      <text:p text:style-name="P77"><text:span text:style-name="T20">quid ageret puer, respondebat: «Bene quievit, libenter cibum sumpsit».</text:span></text:p>
      <text:p text:style-name="P81"><text:span text:style-name="T3">τι έκανε/κάνει το παιδί, απαντούσε: «</text:span><text:span text:style-name="T18">K</text:span><text:span text:style-name="T3">οιμήθηκε καλά, έφαγε με όρεξη». </text:span></text:p>
      <text:p text:style-name="P79"><text:span text:style-name="T20">Deinde</text:span><text:span text:style-name="T9">, </text:span><text:span text:style-name="T20">cum</text:span><text:span text:style-name="T9"> </text:span><text:span text:style-name="T20">lacrimae</text:span><text:span text:style-name="T9"> </text:span><text:span text:style-name="T20">suae</text:span><text:span text:style-name="T9">, </text:span><text:span text:style-name="T20">diu</text:span><text:span text:style-name="T9"> </text:span><text:span text:style-name="T20">cohibitae</text:span><text:span text:style-name="T9">, </text:span></text:p>
      <text:p text:style-name="P79"><text:span text:style-name="T18">K</text:span><text:span text:style-name="T3">ατόπιν, όταν τα δάκρυά της που τα συγκρατούσε πολλή ώρα </text:span></text:p>
      <text:p text:style-name="P79"><text:span text:style-name="T20">vincerent</text:span><text:span text:style-name="T9"> </text:span><text:span text:style-name="T20">prorumperentque</text:span><text:span text:style-name="T9">, </text:span><text:span text:style-name="T20">egrediebatur</text:span><text:span text:style-name="T9">; </text:span></text:p>
      <text:p text:style-name="P79"><text:span text:style-name="T3">νικούσαν και ξεσπούσαν, έβγαινε έξω·</text:span></text:p>
      <text:p text:style-name="P79"><text:span text:style-name="T14">tum se dolori dabat et paulo post siccis oculis redibat.</text:span></text:p>
      <text:p text:style-name="P79"><text:span text:style-name="T3">τότε παραδινόταν στη θλίψη και λίγο αργότερα ξαναγύριζε με μάτια στεγνά. </text:span></text:p>
      <text:p text:style-name="P79"><text:span text:style-name="T20">Scribonianus</text:span><text:span text:style-name="T9"> </text:span><text:span text:style-name="T20">arma</text:span><text:span text:style-name="T9"> </text:span><text:span text:style-name="T20">in</text:span><text:span text:style-name="T9"> </text:span><text:span text:style-name="T20">Illyrico</text:span><text:span text:style-name="T9"> </text:span><text:span text:style-name="T20">contra</text:span><text:span text:style-name="T9"> </text:span><text:span text:style-name="T20">Claudium</text:span><text:span text:style-name="T9"> </text:span><text:span text:style-name="T20">moverat</text:span><text:span text:style-name="T9">; </text:span></text:p>
      <text:p text:style-name="P75"><text:span text:style-name="T18">O</text:span><text:span text:style-name="T3"> Σκριβωνιανός είχε στασιάσει εναντίον του </text:span><text:span text:style-name="T18">K</text:span><text:span text:style-name="T3">λαυδίου στην </text:span><text:span text:style-name="T18">I</text:span><text:span text:style-name="T3">λλυρία·</text:span></text:p>
      <text:p text:style-name="P79"><text:span text:style-name="T14">fuerat Paetus in partibus eius et, occiso Scriboniano, </text:span></text:p>
      <text:p text:style-name="P79"><text:span text:style-name="T3">ο Παίτος είχε πάει με το μέρος του και αφού σκοτώθηκε ο Σκριβωνιανός,</text:span></text:p>
      <text:p text:style-name="P79"><text:span text:style-name="T20">Romam</text:span><text:span text:style-name="T9"> </text:span><text:span text:style-name="T20">trahebatur</text:span><text:span text:style-name="T9">. </text:span></text:p>
      <text:p text:style-name="P79"><text:soft-page-break/><text:span text:style-name="T3">οδηγούνταν σιδηροδέσμιος στη </text:span><text:span text:style-name="T18">P</text:span><text:span text:style-name="T3">ώμη. </text:span></text:p>
      <text:p text:style-name="P79"><text:span text:style-name="T21">Erat</text:span><text:span text:style-name="T7"> </text:span><text:span text:style-name="T21">ascensurus</text:span><text:span text:style-name="T9"> </text:span><text:span text:style-name="T20">navem</text:span><text:span text:style-name="T9">; </text:span><text:span text:style-name="T20">Arria</text:span><text:span text:style-name="T9"> </text:span><text:span text:style-name="T20">milites</text:span><text:span text:style-name="T9"> </text:span><text:span text:style-name="T20">orabat</text:span><text:span text:style-name="T9">, </text:span><text:span text:style-name="T20">ut</text:span><text:span text:style-name="T9"> </text:span><text:span text:style-name="T20">simul</text:span><text:span text:style-name="T9"> </text:span><text:span text:style-name="T20">imponeretur</text:span><text:span text:style-name="T9">. </text:span></text:p>
      <text:p text:style-name="P79"><text:span text:style-name="T22">E</text:span><text:span text:style-name="T6">πρόκειτο να ανέβει</text:span><text:span text:style-name="T3"> σε πλοίο· η </text:span><text:span text:style-name="T18">A</text:span><text:span text:style-name="T3">ρρία παρακαλούσε τους στρατιώτες να επιβιβαστεί μαζί του. </text:span></text:p>
      <text:p text:style-name="P79"><text:span text:style-name="T20">Non</text:span><text:span text:style-name="T9"> </text:span><text:span text:style-name="T20">impetravit</text:span><text:span text:style-name="T9">: </text:span><text:span text:style-name="T20">conduxit</text:span><text:span text:style-name="T9"> </text:span><text:span text:style-name="T20">piscatoriam</text:span><text:span text:style-name="T9"> </text:span><text:span text:style-name="T20">naviculam</text:span><text:span text:style-name="T9"> </text:span></text:p>
      <text:p text:style-name="P79"><text:span text:style-name="T3">Δεν το κατόρθωσε: νοίκιασε ένα ψαράδικο πλοιάριο</text:span></text:p>
      <text:p text:style-name="P79"><text:span text:style-name="T20">ingentemque</text:span><text:span text:style-name="T9"> </text:span><text:span text:style-name="T20">navem</text:span><text:span text:style-name="T9"> </text:span><text:span text:style-name="T20">secuta</text:span><text:span text:style-name="T9"> </text:span><text:span text:style-name="T20">est</text:span><text:span text:style-name="T9">.</text:span></text:p>
      <text:p text:style-name="P79"><text:span text:style-name="T3">και ακολούθησε το πελώριο καράβι.</text:span></text:p>
      <text:p text:style-name="P33"/>
      <text:h text:style-name="P23" text:outline-level="2"><text:span text:style-name="T67">Kείμενο XXIII</text:span></text:h>
      <text:p text:style-name="P94"/>
      <table:table table:name="Πίνακας52" table:style-name="Πίνακας52">
        <table:table-column table:style-name="Πίνακας52.A"/>
        <table:table-column table:style-name="Πίνακας52.B"/>
        <table:table-column table:style-name="Πίνακας52.C"/>
        <table:table-row table:style-name="Πίνακας52.1">
          <table:table-cell table:style-name="Πίνακας52.A1" office:value-type="string">
            <text:p text:style-name="P38"/>
            <text:p text:style-name="P63"><text:span text:style-name="T27">Oυσιαστικά</text:span></text:p>
            <text:p text:style-name="P38"/>
          </table:table-cell>
          <table:table-cell table:style-name="Πίνακας52.A1" office:value-type="string">
            <text:p text:style-name="P38"/>
            <text:p text:style-name="P63"><text:span text:style-name="T27">Eπίθετα</text:span></text:p>
          </table:table-cell>
          <table:table-cell table:style-name="Πίνακας52.A1" office:value-type="string">
            <text:p text:style-name="P38"/>
            <text:p text:style-name="P63"><text:span text:style-name="T27">Pήματα</text:span></text:p>
          </table:table-cell>
        </table:table-row>
        <table:table-row table:style-name="Πίνακας52.2">
          <table:table-cell table:style-name="Πίνακας52.A1" table:number-rows-spanned="3" office:value-type="string">
            <text:p text:style-name="P1"><text:span text:style-name="T69">Caecina, ae (</text:span><text:span text:style-name="T70">αρ</text:span><text:span text:style-name="T69">. </text:span><text:span text:style-name="T70">α</text:span><text:span text:style-name="T69">’), K</text:span><text:span text:style-name="T70">αικίνας</text:span></text:p>
            <text:p text:style-name="P2"><text:span text:style-name="T44">Arria</text:span><text:span text:style-name="T69">, </text:span><text:span text:style-name="T44">ae</text:span><text:span text:style-name="T69"> (</text:span><text:span text:style-name="T70">θ</text:span><text:span text:style-name="T69">. </text:span><text:span text:style-name="T70">α</text:span><text:span text:style-name="T69">’), </text:span><text:span text:style-name="T44">A</text:span><text:span text:style-name="T70">ρρία</text:span></text:p>
            <text:p text:style-name="P2"><text:span text:style-name="T44">lacrima</text:span><text:span text:style-name="T69">, </text:span><text:span text:style-name="T44">ae</text:span><text:span text:style-name="T69"> (</text:span><text:span text:style-name="T70">θ</text:span><text:span text:style-name="T69">. </text:span><text:span text:style-name="T70">α</text:span><text:span text:style-name="T69">’), </text:span><text:span text:style-name="T70">δάκρυ</text:span></text:p>
            <text:p text:style-name="P2"><text:span text:style-name="T44">Roma</text:span><text:span text:style-name="T69">, </text:span><text:span text:style-name="T44">ae</text:span><text:span text:style-name="T69"> (</text:span><text:span text:style-name="T70">θ</text:span><text:span text:style-name="T69">. </text:span><text:span text:style-name="T70">α</text:span><text:span text:style-name="T69">’), </text:span><text:span text:style-name="T44">P</text:span><text:span text:style-name="T70">ώμη</text:span></text:p>
            <text:p text:style-name="P2"><text:span text:style-name="T44">navicula</text:span><text:span text:style-name="T69">, </text:span><text:span text:style-name="T44">ae</text:span><text:span text:style-name="T69"> (</text:span><text:span text:style-name="T70">θ</text:span><text:span text:style-name="T69">. </text:span><text:span text:style-name="T70">α</text:span><text:span text:style-name="T69">’), </text:span><text:span text:style-name="T70">πλοίο</text:span></text:p>
            <text:p text:style-name="P2"><text:span text:style-name="T44">Paetus</text:span><text:span text:style-name="T69">, </text:span><text:span text:style-name="T44">i</text:span><text:span text:style-name="T69"> (</text:span><text:span text:style-name="T70">αρ</text:span><text:span text:style-name="T69">. </text:span><text:span text:style-name="T70">β</text:span><text:span text:style-name="T69">’), </text:span><text:span text:style-name="T70">Παίτος</text:span></text:p>
            <text:p text:style-name="P2"><text:span text:style-name="T44">maritus</text:span><text:span text:style-name="T69">, </text:span><text:span text:style-name="T44">i</text:span><text:span text:style-name="T69"> (</text:span><text:span text:style-name="T70">αρ</text:span><text:span text:style-name="T69">. </text:span><text:span text:style-name="T70">β</text:span><text:span text:style-name="T69">’), </text:span><text:span text:style-name="T70">σύζυγος</text:span></text:p>
            <text:p text:style-name="P2"><text:span text:style-name="T44">filius</text:span><text:span text:style-name="T69">, </text:span><text:span text:style-name="T44">i(i)</text:span><text:span text:style-name="T69"> (</text:span><text:span text:style-name="T70">αρ</text:span><text:span text:style-name="T69">. </text:span><text:span text:style-name="T70">β</text:span><text:span text:style-name="T69">’), </text:span><text:span text:style-name="T70">γιος</text:span></text:p>
            <text:p text:style-name="P2"><text:span text:style-name="T44">cubiculum</text:span><text:span text:style-name="T69">, </text:span><text:span text:style-name="T44">i</text:span><text:span text:style-name="T69"> (</text:span><text:span text:style-name="T70">ουδ</text:span><text:span text:style-name="T69">. </text:span><text:span text:style-name="T70">β</text:span><text:span text:style-name="T69">’), </text:span><text:span text:style-name="T70">κρεβατοκάμαρα</text:span></text:p>
            <text:p text:style-name="P2"><text:span text:style-name="T44">puer</text:span><text:span text:style-name="T69">, </text:span><text:span text:style-name="T44">i</text:span><text:span text:style-name="T69"> (</text:span><text:span text:style-name="T70">αρ</text:span><text:span text:style-name="T69">. </text:span><text:span text:style-name="T70">β</text:span><text:span text:style-name="T69">’), </text:span><text:span text:style-name="T70">παιδί</text:span></text:p>
            <text:p text:style-name="P2"><text:span text:style-name="T44">cibus</text:span><text:span text:style-name="T69">, </text:span><text:span text:style-name="T44">i</text:span><text:span text:style-name="T69"> (</text:span><text:span text:style-name="T70">αρ</text:span><text:span text:style-name="T69">. </text:span><text:span text:style-name="T70">β</text:span><text:span text:style-name="T69">’), </text:span><text:span text:style-name="T70">τροφή</text:span></text:p>
            <text:p text:style-name="P2"><text:span text:style-name="T44">oculus</text:span><text:span text:style-name="T69">, </text:span><text:span text:style-name="T44">i</text:span><text:span text:style-name="T69"> (</text:span><text:span text:style-name="T70">αρ</text:span><text:span text:style-name="T69">. </text:span><text:span text:style-name="T70">β</text:span><text:span text:style-name="T69">’), </text:span><text:span text:style-name="T70">μάτι</text:span></text:p>
            <text:p text:style-name="P2"><text:span text:style-name="T44">Scribonianus</text:span><text:span text:style-name="T69">, </text:span><text:span text:style-name="T44">i</text:span><text:span text:style-name="T69"> (</text:span><text:span text:style-name="T70">αρ</text:span><text:span text:style-name="T69">. </text:span><text:span text:style-name="T70">β</text:span><text:span text:style-name="T69">’), </text:span><text:span text:style-name="T70">Σκριβωνιανός</text:span></text:p>
            <text:p text:style-name="P2"><text:span text:style-name="T44">arma</text:span><text:span text:style-name="T69">, </text:span><text:span text:style-name="T44">orum</text:span><text:span text:style-name="T69"> (</text:span><text:span text:style-name="T70">ουδ</text:span><text:span text:style-name="T69">. </text:span><text:span text:style-name="T70">β</text:span><text:span text:style-name="T69">’), </text:span><text:span text:style-name="T70">όπλα</text:span></text:p>
            <text:p text:style-name="P2"><text:span text:style-name="T44">Illyricum</text:span><text:span text:style-name="T69">, </text:span><text:span text:style-name="T44">i</text:span><text:span text:style-name="T69"> (</text:span><text:span text:style-name="T70">ουδ</text:span><text:span text:style-name="T69">. </text:span><text:span text:style-name="T70">β</text:span><text:span text:style-name="T69">’), </text:span><text:span text:style-name="T44">I</text:span><text:span text:style-name="T70">λλυρία</text:span></text:p>
            <text:p text:style-name="P2"><text:span text:style-name="T44">Claudius</text:span><text:span text:style-name="T69">, </text:span><text:span text:style-name="T44">i(i)</text:span><text:span text:style-name="T69"> (</text:span><text:span text:style-name="T70">αρ</text:span><text:span text:style-name="T69">. </text:span><text:span text:style-name="T70">β</text:span><text:span text:style-name="T69">’), </text:span><text:span text:style-name="T44">K</text:span><text:span text:style-name="T70">λαύδιος</text:span></text:p>
            <text:p text:style-name="P2"><text:span text:style-name="T44">funus</text:span><text:span text:style-name="T69">, </text:span><text:span text:style-name="T44">eris</text:span><text:span text:style-name="T69"> (</text:span><text:span text:style-name="T70">ουδ</text:span><text:span text:style-name="T69">. </text:span><text:span text:style-name="T70">γ</text:span><text:span text:style-name="T69">’), </text:span><text:span text:style-name="T70">κηδεία</text:span></text:p>
            <text:p text:style-name="P3"><text:span text:style-name="T44">dolor</text:span><text:span text:style-name="T69">, </text:span><text:span text:style-name="T44">oris</text:span><text:span text:style-name="T69"> (</text:span><text:span text:style-name="T70">αρ</text:span><text:span text:style-name="T69">. </text:span><text:span text:style-name="T70">γ</text:span><text:span text:style-name="T69">’), </text:span><text:span text:style-name="T70">θλίψη</text:span><text:span text:style-name="T69">, </text:span></text:p>
            <text:p text:style-name="P3"><text:span text:style-name="T70">πόνος</text:span></text:p>
            <text:p text:style-name="P2"><text:span text:style-name="T44">pars</text:span><text:span text:style-name="T70">, </text:span><text:span text:style-name="T44">partis</text:span><text:span text:style-name="T70"> (θ. γ’), μέρος (στον πληθ. πολιτική παράταξη)</text:span></text:p>
            <text:p text:style-name="P2"><text:span text:style-name="T44">navis</text:span><text:span text:style-name="T70">, </text:span><text:span text:style-name="T44">is</text:span><text:span text:style-name="T70"> (θ. γ’), πλοίο</text:span></text:p>
            <text:p text:style-name="P2"><text:soft-page-break/><text:span text:style-name="T44">miles</text:span><text:span text:style-name="T70">, </text:span><text:span text:style-name="T44">itis</text:span><text:span text:style-name="T70"> (αρ. γ’), στρατιώτης</text:span></text:p>
          </table:table-cell>
          <table:table-cell table:style-name="Πίνακας52.A1" office:value-type="string">
            <text:p text:style-name="P1"><text:span text:style-name="T44">paulus</text:span><text:span text:style-name="T70">, </text:span><text:span text:style-name="T44">a</text:span><text:span text:style-name="T70">, </text:span><text:span text:style-name="T44">um</text:span><text:span text:style-name="T70"> (2), λίγος</text:span></text:p>
            <text:p text:style-name="P2"><text:span text:style-name="T44">siccus</text:span><text:span text:style-name="T70">, </text:span><text:span text:style-name="T44">a</text:span><text:span text:style-name="T70">, </text:span><text:span text:style-name="T44">um</text:span><text:span text:style-name="T70"> (2), στεγνός, ξερός</text:span></text:p>
            <text:p text:style-name="P2"><text:span text:style-name="T44">piscatorius</text:span><text:span text:style-name="T70">, </text:span><text:span text:style-name="T44">a</text:span><text:span text:style-name="T70">, </text:span><text:span text:style-name="T44">um</text:span><text:span text:style-name="T70"> (2), ψαράδικος</text:span></text:p>
            <text:p text:style-name="P2"><text:span text:style-name="T44">ingens</text:span><text:span text:style-name="T70">, </text:span><text:span text:style-name="T44">entis</text:span><text:span text:style-name="T70"> (3), τεράστιος, πελώριος</text:span></text:p>
            <text:p text:style-name="P5"/>
          </table:table-cell>
          <table:table-cell table:style-name="Πίνακας52.C2" table:number-rows-spanned="3" office:value-type="string">
            <text:p text:style-name="P1"><text:span text:style-name="T44">aegroto</text:span><text:span text:style-name="T70"> (1), είμαι άρρωστος</text:span></text:p>
            <text:p text:style-name="P2"><text:span text:style-name="T44">paro</text:span><text:span text:style-name="T70"> (1), ετοιμάζω</text:span></text:p>
            <text:p text:style-name="P2"><text:span text:style-name="T44">ignoro</text:span><text:span text:style-name="T70"> (1), αγνοώ</text:span></text:p>
            <text:p text:style-name="P2"><text:span text:style-name="T44">intro</text:span><text:span text:style-name="T70"> (1), μπαίνω</text:span></text:p>
            <text:p text:style-name="P2"><text:span text:style-name="T44">simulo</text:span><text:span text:style-name="T70"> (1), προσποιούμαι</text:span></text:p>
            <text:p text:style-name="P2"><text:span text:style-name="T44">interrogo</text:span><text:span text:style-name="T70"> (1), ρωτώ</text:span></text:p>
            <text:p text:style-name="P2"><text:span text:style-name="T44">do</text:span><text:span text:style-name="T70"> (1), δίνω</text:span></text:p>
            <text:p text:style-name="P2"><text:span text:style-name="T44">oro</text:span><text:span text:style-name="T70"> (1), παρακαλώ</text:span></text:p>
            <text:p text:style-name="P2"><text:span text:style-name="T44">impetro</text:span><text:span text:style-name="T70"> (1), κατορθώνω κάτι</text:span></text:p>
            <text:p text:style-name="P2"><text:span text:style-name="T44">respondeo</text:span><text:span text:style-name="T70"> (2), απαντώ</text:span></text:p>
            <text:p text:style-name="P2"><text:span text:style-name="T44">cohibeo</text:span><text:span text:style-name="T70"> (2), συγκρατώ</text:span></text:p>
            <text:p text:style-name="P2"><text:span text:style-name="T44">moveo</text:span><text:span text:style-name="T70"> (2), κινώ, στασιάζω</text:span></text:p>
            <text:p text:style-name="P2"><text:span text:style-name="T44">morior</text:span><text:span text:style-name="T70"> (3), πεθαίνω (αποθ.)</text:span></text:p>
            <text:p text:style-name="P3"><text:span text:style-name="T44">vivo</text:span><text:span text:style-name="T70"> (3), ζω</text:span></text:p>
            <text:p text:style-name="P2"><text:span text:style-name="T44">ago</text:span><text:span text:style-name="T70"> (3), οδηγώ, κάνω</text:span></text:p>
            <text:p text:style-name="P2"><text:span text:style-name="T44">quiesco</text:span><text:span text:style-name="T70"> (3), ησυχάζω, κοιμάμαι, αναπαύομαι</text:span></text:p>
            <text:p text:style-name="P2"><text:span text:style-name="T44">sumo</text:span><text:span text:style-name="T70"> (3), παίρνω</text:span></text:p>
            <text:p text:style-name="P2"><text:span text:style-name="T44">vinco</text:span><text:span text:style-name="T70"> (3), νικώ</text:span></text:p>
            <text:p text:style-name="P2"><text:span text:style-name="T44">prorumpo</text:span><text:span text:style-name="T70"> (3), ξεσπώ</text:span></text:p>
            <text:p text:style-name="P2"><text:span text:style-name="T44">egredior</text:span><text:span text:style-name="T70"> (3), βγαίνω έξω</text:span></text:p>
            <text:p text:style-name="P2"><text:span text:style-name="T44">occido</text:span><text:span text:style-name="T70"> (3), σκοτώνω</text:span></text:p>
            <text:p text:style-name="P2"><text:span text:style-name="T44">traho</text:span><text:span text:style-name="T70"> (3), τραβώ</text:span></text:p>
            <text:p text:style-name="P2"><text:span text:style-name="T44">ascendo</text:span><text:span text:style-name="T70"> (3), ανεβαίνω</text:span></text:p>
            <text:p text:style-name="P2"><text:span text:style-name="T44">impono</text:span><text:span text:style-name="T70"> (3), επιβιβάζω</text:span></text:p>
            <text:p text:style-name="P2"><text:span text:style-name="T44">interficio</text:span><text:span text:style-name="T70"> (3), σκοτώνω</text:span></text:p>
            <text:p text:style-name="P2"><text:soft-page-break/><text:span text:style-name="T44">conduco</text:span><text:span text:style-name="T70"> (3), νοικιάζω</text:span></text:p>
            <text:p text:style-name="P2"><text:span text:style-name="T70">sequor (3), ακολουθώ (αποθ.)</text:span></text:p>
            <text:p text:style-name="P2"><text:span text:style-name="T70">sum (βοηθ.), είμαι</text:span></text:p>
            <text:p text:style-name="P2"><text:span text:style-name="T70">redeo (ανωμ.), επιστρέφω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  <table:table-row table:style-name="Πίνακας52.2">
          <table:covered-table-cell table:style-name="Πίνακας52.A1"/>
          <table:table-cell table:style-name="Πίνακας52.A1" office:value-type="string">
            <text:p text:style-name="P10"/>
            <text:p text:style-name="P20"><text:span text:style-name="T28">Aντωνυμίες</text:span></text:p>
            <text:p text:style-name="P10"/>
          </table:table-cell>
          <table:covered-table-cell table:style-name="Πίνακας52.C2"/>
        </table:table-row>
        <table:table-row table:style-name="Πίνακας52.2">
          <table:covered-table-cell table:style-name="Πίνακας52.A1"/>
          <table:table-cell table:style-name="Πίνακας52.A1" office:value-type="string">
            <text:p text:style-name="P1"><text:span text:style-name="T70">hic, haec, hoc (δεικτ.), αυτός, ή, ό</text:span></text:p>
            <text:p text:style-name="P2"><text:span text:style-name="T70">ille, illa, illud (δεικτ.), εκείνος, η, ο</text:span></text:p>
            <text:p text:style-name="P2"><text:span text:style-name="T70">quis, quis, quid (ερωτημ.), ποιος, α, ο</text:span></text:p>
            <text:p text:style-name="P2"><text:span text:style-name="T70">suus, sua, suum (κτητική), δικός του, </text:span></text:p>
            <text:p text:style-name="P2"><text:span text:style-name="T70">δική του, δικό του</text:span></text:p>
            <text:p text:style-name="P2"><text:span text:style-name="T70">se (προσωπική, γ΄ προσ.), αυτός</text:span></text:p>
            <text:p text:style-name="P2"><text:span text:style-name="T70">is, ea, id (οριστ./δεικτ./επαν.), αυτός, ή, ό </text:span></text:p>
            <text:p text:style-name="P8"/>
          </table:table-cell>
          <table:covered-table-cell table:style-name="Πίνακας52.C2"/>
        </table:table-row>
        <table:table-row table:style-name="Πίνακας52.2">
          <table:table-cell table:style-name="Πίνακας52.A1" office:value-type="string">
            <text:p text:style-name="P50"/>
            <text:p text:style-name="P63"><text:span text:style-name="T27">Προθέσεις</text:span></text:p>
            <text:p text:style-name="P38"/>
          </table:table-cell>
          <table:table-cell table:style-name="Πίνακας52.A1" office:value-type="string">
            <text:p text:style-name="P38"/>
            <text:p text:style-name="P63"><text:span text:style-name="T27">Σύνδεσμοι</text:span></text:p>
          </table:table-cell>
          <table:table-cell table:style-name="Πίνακας52.A1" office:value-type="string">
            <text:p text:style-name="P38"/>
            <text:p text:style-name="P63"><text:span text:style-name="T27">Eπιρρήματα</text:span></text:p>
          </table:table-cell>
        </table:table-row>
        <table:table-row table:style-name="Πίνακας52.2">
          <table:table-cell table:style-name="Πίνακας52.A1" office:value-type="string">
            <text:p text:style-name="P1"><text:span text:style-name="T70">a + αφ. (ποιητικό αίτιο), από</text:span></text:p>
            <text:p text:style-name="P2"><text:span text:style-name="T70">in + αφ. (τόπος), σε </text:span></text:p>
            <text:p text:style-name="P2"><text:span text:style-name="T70">contra + αιτ. (εχθρική διάθεση), εναντίον</text:span></text:p>
          </table:table-cell>
          <table:table-cell table:style-name="Πίνακας52.A1" office:value-type="string">
            <text:p text:style-name="P1"><text:span text:style-name="T70">et (συμπλεκτικός), και</text:span></text:p>
            <text:p text:style-name="P2"><text:span text:style-name="T70">ut (συμπερασματικός), ώστε</text:span></text:p>
            <text:p text:style-name="P2"><text:span text:style-name="T70">cum (χρονικός, επαναλ.), </text:span></text:p>
            <text:p text:style-name="P2"><text:span text:style-name="T70">κάθε φορά που</text:span></text:p>
            <text:p text:style-name="P2"><text:span text:style-name="T70">ac (συμπλεκτικός), και</text:span></text:p>
            <text:p text:style-name="P2"><text:span text:style-name="T70">cum (χρονικός, ιστορ.), όταν, αφού</text:span></text:p>
            <text:p text:style-name="P2"><text:span text:style-name="T70">ut (βουλητικός), να</text:span></text:p>
            <text:p text:style-name="P2"><text:span text:style-name="T70">que (συμπλεκτικός), και</text:span></text:p>
          </table:table-cell>
          <table:table-cell table:style-name="Πίνακας52.A1" office:value-type="string">
            <text:p text:style-name="P4"><text:span text:style-name="T70">ita (τροπικό), έτσι</text:span></text:p>
            <text:p text:style-name="P3"><text:span text:style-name="T70">quin immo (ποσοτικό), όχι </text:span></text:p>
            <text:p text:style-name="P3"><text:span text:style-name="T70">μόνο αλλά</text:span></text:p>
            <text:p text:style-name="P2"><text:span text:style-name="T70">persaepe (ποσοτικό), πολύ συχνά</text:span></text:p>
            <text:p text:style-name="P3"><text:span text:style-name="T70">bene (τροπικό), καλά</text:span></text:p>
            <text:p text:style-name="P3"><text:span text:style-name="T70">libenter (τροπικό), πρόθυμα</text:span></text:p>
            <text:p text:style-name="P3"><text:span text:style-name="T70">deinde (χρονικό), έπειτα</text:span></text:p>
            <text:p text:style-name="P3"><text:span text:style-name="T70">diu (χρονικό), για πολύ</text:span></text:p>
            <text:p text:style-name="P3"><text:span text:style-name="T70">tum (χρονικό), τότε</text:span></text:p>
            <text:p text:style-name="P3"><text:span text:style-name="T70">post (χρονικό), έπειτα</text:span></text:p>
            <text:p text:style-name="P3"><text:span text:style-name="T70">simul (τροπικό), μαζί, </text:span></text:p>
            <text:p text:style-name="P3"><text:span text:style-name="T70">συγχρόνως</text:span></text:p>
            <text:p text:style-name="P9"/>
          </table:table-cell>
        </table:table-row>
      </table:table>
      <text:p text:style-name="P65"><text:span text:style-name="T2">Αρχικοί χρόνοι ρημάτων</text:span></text:p>
      <text:p text:style-name="P66"><text:span text:style-name="T37">Πρώτη (α΄) συζυγία</text:span></text:p>
      <text:p text:style-name="P31"/>
      <table:table table:name="Πίνακας53" table:style-name="Πίνακας53">
        <table:table-column table:style-name="Πίνακας53.A"/>
        <table:table-column table:style-name="Πίνακας53.B"/>
        <table:table-column table:style-name="Πίνακας53.C"/>
        <table:table-column table:style-name="Πίνακας53.D"/>
        <table:table-row table:style-name="Πίνακας53.1">
          <table:table-cell table:style-name="Πίνακας53.A1" office:value-type="string">
            <text:p text:style-name="P64"><text:span text:style-name="T27">Ενεστώτας</text:span></text:p>
          </table:table-cell>
          <table:table-cell table:style-name="Πίνακας53.A1" office:value-type="string">
            <text:p text:style-name="P64"><text:span text:style-name="T27">Παρακείμενος</text:span></text:p>
          </table:table-cell>
          <table:table-cell table:style-name="Πίνακας53.A1" office:value-type="string">
            <text:p text:style-name="P64"><text:span text:style-name="T27">Σουπίνο</text:span></text:p>
          </table:table-cell>
          <table:table-cell table:style-name="Πίνακας53.A1" office:value-type="string">
            <text:p text:style-name="P64"><text:span text:style-name="T27">Απρμφ</text:span><text:span text:style-name="T45">. </text:span><text:span text:style-name="T27">Ενεστώτα</text:span></text:p>
          </table:table-cell>
        </table:table-row>
        <table:table-row table:style-name="Πίνακας53.1">
          <table:table-cell table:style-name="Πίνακας53.A1" office:value-type="string">
            <text:p text:style-name="P64"><text:span text:style-name="T41">aegroto</text:span></text:p>
          </table:table-cell>
          <table:table-cell table:style-name="Πίνακας53.A1" office:value-type="string">
            <text:p text:style-name="P64"><text:span text:style-name="T41">aegrotavi</text:span></text:p>
          </table:table-cell>
          <table:table-cell table:style-name="Πίνακας53.A1" office:value-type="string">
            <text:p text:style-name="P64"><text:span text:style-name="T41">aegrotatum</text:span></text:p>
          </table:table-cell>
          <table:table-cell table:style-name="Πίνακας53.A1" office:value-type="string">
            <text:p text:style-name="P64"><text:span text:style-name="T41">aegrotare</text:span></text:p>
          </table:table-cell>
        </table:table-row>
        <table:table-row table:style-name="Πίνακας53.3">
          <table:table-cell table:style-name="Πίνακας53.A1" office:value-type="string">
            <text:p text:style-name="P64"><text:span text:style-name="T71">paro</text:span></text:p>
          </table:table-cell>
          <table:table-cell table:style-name="Πίνακας53.A1" office:value-type="string">
            <text:p text:style-name="P64"><text:span text:style-name="T41">paravi</text:span></text:p>
          </table:table-cell>
          <table:table-cell table:style-name="Πίνακας53.A1" office:value-type="string">
            <text:p text:style-name="P64"><text:span text:style-name="T41">paratum</text:span></text:p>
          </table:table-cell>
          <table:table-cell table:style-name="Πίνακας53.A1" office:value-type="string">
            <text:p text:style-name="P64"><text:span text:style-name="T41">parare</text:span></text:p>
          </table:table-cell>
        </table:table-row>
        <table:table-row table:style-name="Πίνακας53.3">
          <table:table-cell table:style-name="Πίνακας53.A1" office:value-type="string">
            <text:p text:style-name="P64"><text:span text:style-name="T71">ignoro</text:span></text:p>
          </table:table-cell>
          <table:table-cell table:style-name="Πίνακας53.A1" office:value-type="string">
            <text:p text:style-name="P64"><text:span text:style-name="T71">ignoravi</text:span></text:p>
          </table:table-cell>
          <table:table-cell table:style-name="Πίνακας53.A1" office:value-type="string">
            <text:p text:style-name="P64"><text:span text:style-name="T71">ignoratum</text:span></text:p>
          </table:table-cell>
          <table:table-cell table:style-name="Πίνακας53.A1" office:value-type="string">
            <text:p text:style-name="P64"><text:span text:style-name="T71">ignorare</text:span></text:p>
          </table:table-cell>
        </table:table-row>
        <table:table-row table:style-name="Πίνακας53.3">
          <table:table-cell table:style-name="Πίνακας53.A1" office:value-type="string">
            <text:p text:style-name="P64"><text:span text:style-name="T48">do</text:span></text:p>
          </table:table-cell>
          <table:table-cell table:style-name="Πίνακας53.A1" office:value-type="string">
            <text:p text:style-name="P64"><text:span text:style-name="T71">dedi</text:span></text:p>
          </table:table-cell>
          <table:table-cell table:style-name="Πίνακας53.A1" office:value-type="string">
            <text:p text:style-name="P64"><text:span text:style-name="T71">datum</text:span></text:p>
          </table:table-cell>
          <table:table-cell table:style-name="Πίνακας53.A1" office:value-type="string">
            <text:p text:style-name="P64"><text:span text:style-name="T71">dare</text:span></text:p>
          </table:table-cell>
        </table:table-row>
        <table:table-row table:style-name="Πίνακας53.3">
          <table:table-cell table:style-name="Πίνακας53.A1" office:value-type="string">
            <text:p text:style-name="P64"><text:span text:style-name="T71">simulo</text:span></text:p>
          </table:table-cell>
          <table:table-cell table:style-name="Πίνακας53.A1" office:value-type="string">
            <text:p text:style-name="P64"><text:span text:style-name="T71">simulavi</text:span></text:p>
          </table:table-cell>
          <table:table-cell table:style-name="Πίνακας53.A1" office:value-type="string">
            <text:p text:style-name="P64"><text:span text:style-name="T71">simulatum</text:span></text:p>
          </table:table-cell>
          <table:table-cell table:style-name="Πίνακας53.A1" office:value-type="string">
            <text:p text:style-name="P64"><text:span text:style-name="T71">simulare</text:span></text:p>
          </table:table-cell>
        </table:table-row>
        <table:table-row table:style-name="Πίνακας53.3">
          <table:table-cell table:style-name="Πίνακας53.A1" office:value-type="string">
            <text:p text:style-name="P64"><text:span text:style-name="T71">intro</text:span></text:p>
          </table:table-cell>
          <table:table-cell table:style-name="Πίνακας53.A1" office:value-type="string">
            <text:p text:style-name="P64"><text:span text:style-name="T71">intravi</text:span></text:p>
          </table:table-cell>
          <table:table-cell table:style-name="Πίνακας53.A1" office:value-type="string">
            <text:p text:style-name="P64"><text:span text:style-name="T71">intratum</text:span></text:p>
          </table:table-cell>
          <table:table-cell table:style-name="Πίνακας53.A1" office:value-type="string">
            <text:p text:style-name="P64"><text:span text:style-name="T71">intrare</text:span></text:p>
          </table:table-cell>
        </table:table-row>
        <table:table-row table:style-name="Πίνακας53.3">
          <table:table-cell table:style-name="Πίνακας53.A1" office:value-type="string">
            <text:p text:style-name="P64"><text:span text:style-name="T71">interrogo</text:span></text:p>
          </table:table-cell>
          <table:table-cell table:style-name="Πίνακας53.A1" office:value-type="string">
            <text:p text:style-name="P64"><text:span text:style-name="T71">interrogavi</text:span></text:p>
          </table:table-cell>
          <table:table-cell table:style-name="Πίνακας53.A1" office:value-type="string">
            <text:p text:style-name="P64"><text:span text:style-name="T71">interrogatum</text:span></text:p>
          </table:table-cell>
          <table:table-cell table:style-name="Πίνακας53.A1" office:value-type="string">
            <text:p text:style-name="P64"><text:span text:style-name="T71">interrogare</text:span></text:p>
          </table:table-cell>
        </table:table-row>
        <table:table-row table:style-name="Πίνακας53.3">
          <table:table-cell table:style-name="Πίνακας53.A1" office:value-type="string">
            <text:p text:style-name="P64"><text:span text:style-name="T71">oro</text:span></text:p>
          </table:table-cell>
          <table:table-cell table:style-name="Πίνακας53.A1" office:value-type="string">
            <text:p text:style-name="P64"><text:span text:style-name="T71">oravi</text:span></text:p>
          </table:table-cell>
          <table:table-cell table:style-name="Πίνακας53.A1" office:value-type="string">
            <text:p text:style-name="P64"><text:span text:style-name="T71">oratum</text:span></text:p>
          </table:table-cell>
          <table:table-cell table:style-name="Πίνακας53.A1" office:value-type="string">
            <text:p text:style-name="P64"><text:span text:style-name="T71">orare</text:span></text:p>
          </table:table-cell>
        </table:table-row>
        <table:table-row table:style-name="Πίνακας53.3">
          <table:table-cell table:style-name="Πίνακας53.A1" office:value-type="string">
            <text:p text:style-name="P64"><text:span text:style-name="T71">impetro</text:span></text:p>
          </table:table-cell>
          <table:table-cell table:style-name="Πίνακας53.A1" office:value-type="string">
            <text:p text:style-name="P64"><text:span text:style-name="T71">impetravi</text:span></text:p>
          </table:table-cell>
          <table:table-cell table:style-name="Πίνακας53.A1" office:value-type="string">
            <text:p text:style-name="P64"><text:span text:style-name="T71">impetratum</text:span></text:p>
          </table:table-cell>
          <table:table-cell table:style-name="Πίνακας53.A1" office:value-type="string">
            <text:p text:style-name="P64"><text:span text:style-name="T71">impetrare</text:span></text:p>
          </table:table-cell>
        </table:table-row>
      </table:table>
      <text:p text:style-name="P67"><text:span text:style-name="T27">Δεύτερη </text:span><text:span text:style-name="T45">(</text:span><text:span text:style-name="T27">β΄) συζυγία</text:span></text:p>
      <text:p text:style-name="P39"/>
      <table:table table:name="Πίνακας54" table:style-name="Πίνακας54">
        <table:table-column table:style-name="Πίνακας54.A"/>
        <table:table-column table:style-name="Πίνακας54.B"/>
        <table:table-column table:style-name="Πίνακας54.C"/>
        <table:table-column table:style-name="Πίνακας54.D"/>
        <text:soft-page-break/>
        <table:table-row table:style-name="Πίνακας54.1">
          <table:table-cell table:style-name="Πίνακας54.A1" office:value-type="string">
            <text:p text:style-name="P64"><text:span text:style-name="T27">Ενεστώτας</text:span></text:p>
          </table:table-cell>
          <table:table-cell table:style-name="Πίνακας54.A1" office:value-type="string">
            <text:p text:style-name="P64"><text:span text:style-name="T27">Παρακείμενος</text:span></text:p>
          </table:table-cell>
          <table:table-cell table:style-name="Πίνακας54.A1" office:value-type="string">
            <text:p text:style-name="P64"><text:span text:style-name="T27">Σουπίνο</text:span></text:p>
          </table:table-cell>
          <table:table-cell table:style-name="Πίνακας54.A1" office:value-type="string">
            <text:p text:style-name="P64"><text:span text:style-name="T27">Απρμφ</text:span><text:span text:style-name="T45">. </text:span><text:span text:style-name="T27">Ενεστώτα</text:span></text:p>
          </table:table-cell>
        </table:table-row>
        <table:table-row table:style-name="Πίνακας54.1">
          <table:table-cell table:style-name="Πίνακας54.A1" office:value-type="string">
            <text:p text:style-name="P64"><text:span text:style-name="T41">respondeo</text:span></text:p>
          </table:table-cell>
          <table:table-cell table:style-name="Πίνακας54.A1" office:value-type="string">
            <text:p text:style-name="P64"><text:span text:style-name="T41">respondi</text:span></text:p>
          </table:table-cell>
          <table:table-cell table:style-name="Πίνακας54.A1" office:value-type="string">
            <text:p text:style-name="P64"><text:span text:style-name="T41">responsum</text:span></text:p>
          </table:table-cell>
          <table:table-cell table:style-name="Πίνακας54.A1" office:value-type="string">
            <text:p text:style-name="P64"><text:span text:style-name="T41">respondere</text:span></text:p>
          </table:table-cell>
        </table:table-row>
        <table:table-row table:style-name="Πίνακας54.1">
          <table:table-cell table:style-name="Πίνακας54.A1" office:value-type="string">
            <text:p text:style-name="P64"><text:span text:style-name="T71">cohibeo</text:span></text:p>
          </table:table-cell>
          <table:table-cell table:style-name="Πίνακας54.A1" office:value-type="string">
            <text:p text:style-name="P64"><text:span text:style-name="T71">cohibui</text:span></text:p>
          </table:table-cell>
          <table:table-cell table:style-name="Πίνακας54.A1" office:value-type="string">
            <text:p text:style-name="P64"><text:span text:style-name="T71">cohibitum</text:span></text:p>
          </table:table-cell>
          <table:table-cell table:style-name="Πίνακας54.A1" office:value-type="string">
            <text:p text:style-name="P64"><text:span text:style-name="T71">cohibere</text:span></text:p>
          </table:table-cell>
        </table:table-row>
        <table:table-row table:style-name="Πίνακας54.1">
          <table:table-cell table:style-name="Πίνακας54.A1" office:value-type="string">
            <text:p text:style-name="P64"><text:span text:style-name="T71">moveo</text:span></text:p>
          </table:table-cell>
          <table:table-cell table:style-name="Πίνακας54.A1" office:value-type="string">
            <text:p text:style-name="P64"><text:span text:style-name="T71">movi</text:span></text:p>
          </table:table-cell>
          <table:table-cell table:style-name="Πίνακας54.A1" office:value-type="string">
            <text:p text:style-name="P64"><text:span text:style-name="T71">motum</text:span></text:p>
          </table:table-cell>
          <table:table-cell table:style-name="Πίνακας54.A1" office:value-type="string">
            <text:p text:style-name="P64"><text:span text:style-name="T71">movere</text:span></text:p>
          </table:table-cell>
        </table:table-row>
      </table:table>
      <text:p text:style-name="P67"><text:span text:style-name="T27">Τρίτη </text:span><text:span text:style-name="T45">(</text:span><text:span text:style-name="T27">γ΄) συζυγία</text:span></text:p>
      <text:p text:style-name="P39"/>
      <table:table table:name="Πίνακας55" table:style-name="Πίνακας55">
        <table:table-column table:style-name="Πίνακας55.A"/>
        <table:table-column table:style-name="Πίνακας55.B"/>
        <table:table-column table:style-name="Πίνακας55.C"/>
        <table:table-column table:style-name="Πίνακας55.D"/>
        <table:table-row table:style-name="Πίνακας55.1">
          <table:table-cell table:style-name="Πίνακας55.A1" office:value-type="string">
            <text:p text:style-name="P64"><text:span text:style-name="T27">Ενεστώτας</text:span></text:p>
          </table:table-cell>
          <table:table-cell table:style-name="Πίνακας55.A1" office:value-type="string">
            <text:p text:style-name="P64"><text:span text:style-name="T27">Παρακείμενος</text:span></text:p>
          </table:table-cell>
          <table:table-cell table:style-name="Πίνακας55.A1" office:value-type="string">
            <text:p text:style-name="P64"><text:span text:style-name="T27">Σουπίνο</text:span></text:p>
          </table:table-cell>
          <table:table-cell table:style-name="Πίνακας55.A1" office:value-type="string">
            <text:p text:style-name="P64"><text:span text:style-name="T27">Απρμφ</text:span><text:span text:style-name="T45">. </text:span><text:span text:style-name="T27">Ενεστώτα</text:span></text:p>
          </table:table-cell>
        </table:table-row>
        <table:table-row table:style-name="Πίνακας55.1">
          <table:table-cell table:style-name="Πίνακας55.A1" office:value-type="string">
            <text:p text:style-name="P64"><text:span text:style-name="T41">m</text:span><text:span text:style-name="T1">orior</text:span><text:span text:style-name="T41"> (</text:span><text:span text:style-name="T1">αποθ.)</text:span></text:p>
            <text:p text:style-name="P88"><text:span text:style-name="T72">(</text:span><text:span text:style-name="T73">μτχ. μέλλ. </text:span><text:span text:style-name="T72">moriturus)</text:span></text:p>
          </table:table-cell>
          <table:table-cell table:style-name="Πίνακας55.A1" office:value-type="string">
            <text:p text:style-name="P64"><text:span text:style-name="T41">mortuus sum</text:span></text:p>
          </table:table-cell>
          <table:table-cell table:style-name="Πίνακας55.A1" office:value-type="string">
            <text:p text:style-name="P54"/>
          </table:table-cell>
          <table:table-cell table:style-name="Πίνακας55.A1" office:value-type="string">
            <text:p text:style-name="P64"><text:span text:style-name="T41">mori</text:span></text:p>
          </table:table-cell>
        </table:table-row>
        <table:table-row table:style-name="Πίνακας55.1">
          <table:table-cell table:style-name="Πίνακας55.A1" office:value-type="string">
            <text:p text:style-name="P64"><text:span text:style-name="T41">vivo</text:span></text:p>
          </table:table-cell>
          <table:table-cell table:style-name="Πίνακας55.A1" office:value-type="string">
            <text:p text:style-name="P64"><text:span text:style-name="T41">vixi</text:span></text:p>
          </table:table-cell>
          <table:table-cell table:style-name="Πίνακας55.A1" office:value-type="string">
            <text:p text:style-name="P64"><text:span text:style-name="T41">victum</text:span></text:p>
          </table:table-cell>
          <table:table-cell table:style-name="Πίνακας55.A1" office:value-type="string">
            <text:p text:style-name="P64"><text:span text:style-name="T41">vivere</text:span></text:p>
          </table:table-cell>
        </table:table-row>
        <table:table-row table:style-name="Πίνακας55.1">
          <table:table-cell table:style-name="Πίνακας55.A1" office:value-type="string">
            <text:p text:style-name="P64"><text:span text:style-name="T41">ago</text:span></text:p>
          </table:table-cell>
          <table:table-cell table:style-name="Πίνακας55.A1" office:value-type="string">
            <text:p text:style-name="P64"><text:span text:style-name="T41">egi</text:span></text:p>
          </table:table-cell>
          <table:table-cell table:style-name="Πίνακας55.A1" office:value-type="string">
            <text:p text:style-name="P64"><text:span text:style-name="T41">actum</text:span></text:p>
          </table:table-cell>
          <table:table-cell table:style-name="Πίνακας55.A1" office:value-type="string">
            <text:p text:style-name="P64"><text:span text:style-name="T41">agere</text:span></text:p>
          </table:table-cell>
        </table:table-row>
        <table:table-row table:style-name="Πίνακας55.1">
          <table:table-cell table:style-name="Πίνακας55.A1" office:value-type="string">
            <text:p text:style-name="P64"><text:span text:style-name="T41">quiesco</text:span></text:p>
          </table:table-cell>
          <table:table-cell table:style-name="Πίνακας55.A1" office:value-type="string">
            <text:p text:style-name="P64"><text:span text:style-name="T41">quievi</text:span></text:p>
          </table:table-cell>
          <table:table-cell table:style-name="Πίνακας55.A1" office:value-type="string">
            <text:p text:style-name="P64"><text:span text:style-name="T41">quietum</text:span></text:p>
          </table:table-cell>
          <table:table-cell table:style-name="Πίνακας55.A1" office:value-type="string">
            <text:p text:style-name="P64"><text:span text:style-name="T41">quiescere</text:span></text:p>
          </table:table-cell>
        </table:table-row>
        <table:table-row table:style-name="Πίνακας55.1">
          <table:table-cell table:style-name="Πίνακας55.A1" office:value-type="string">
            <text:p text:style-name="P64"><text:span text:style-name="T41">sumo</text:span></text:p>
          </table:table-cell>
          <table:table-cell table:style-name="Πίνακας55.A1" office:value-type="string">
            <text:p text:style-name="P64"><text:span text:style-name="T41">sumpsi</text:span></text:p>
          </table:table-cell>
          <table:table-cell table:style-name="Πίνακας55.A1" office:value-type="string">
            <text:p text:style-name="P64"><text:span text:style-name="T41">sumptum</text:span></text:p>
          </table:table-cell>
          <table:table-cell table:style-name="Πίνακας55.A1" office:value-type="string">
            <text:p text:style-name="P64"><text:span text:style-name="T1">sumere</text:span></text:p>
          </table:table-cell>
        </table:table-row>
        <table:table-row table:style-name="Πίνακας55.1">
          <table:table-cell table:style-name="Πίνακας55.A1" office:value-type="string">
            <text:p text:style-name="P64"><text:span text:style-name="T1">vinco</text:span></text:p>
          </table:table-cell>
          <table:table-cell table:style-name="Πίνακας55.A1" office:value-type="string">
            <text:p text:style-name="P64"><text:span text:style-name="T1">vici</text:span></text:p>
          </table:table-cell>
          <table:table-cell table:style-name="Πίνακας55.A1" office:value-type="string">
            <text:p text:style-name="P64"><text:span text:style-name="T1">victum</text:span></text:p>
          </table:table-cell>
          <table:table-cell table:style-name="Πίνακας55.A1" office:value-type="string">
            <text:p text:style-name="P64"><text:span text:style-name="T1">vincere</text:span></text:p>
          </table:table-cell>
        </table:table-row>
        <table:table-row table:style-name="Πίνακας55.1">
          <table:table-cell table:style-name="Πίνακας55.A1" office:value-type="string">
            <text:p text:style-name="P64"><text:span text:style-name="T1">prorumpo</text:span></text:p>
          </table:table-cell>
          <table:table-cell table:style-name="Πίνακας55.A1" office:value-type="string">
            <text:p text:style-name="P64"><text:span text:style-name="T1">prorupi</text:span></text:p>
          </table:table-cell>
          <table:table-cell table:style-name="Πίνακας55.A1" office:value-type="string">
            <text:p text:style-name="P64"><text:span text:style-name="T1">proruptum</text:span></text:p>
          </table:table-cell>
          <table:table-cell table:style-name="Πίνακας55.A1" office:value-type="string">
            <text:p text:style-name="P64"><text:span text:style-name="T1">prorumpere</text:span></text:p>
          </table:table-cell>
        </table:table-row>
        <table:table-row table:style-name="Πίνακας55.1">
          <table:table-cell table:style-name="Πίνακας55.A1" office:value-type="string">
            <text:p text:style-name="P64"><text:span text:style-name="T48">e</text:span><text:span text:style-name="T1">gredior</text:span><text:span text:style-name="T48"> </text:span><text:span text:style-name="T74">(αποθ.)</text:span></text:p>
          </table:table-cell>
          <table:table-cell table:style-name="Πίνακας55.A1" office:value-type="string">
            <text:p text:style-name="P64"><text:span text:style-name="T1">egressus sum</text:span></text:p>
          </table:table-cell>
          <table:table-cell table:style-name="Πίνακας55.A1" office:value-type="string">
            <text:p text:style-name="P60"/>
          </table:table-cell>
          <table:table-cell table:style-name="Πίνακας55.A1" office:value-type="string">
            <text:p text:style-name="P64"><text:span text:style-name="T1">egredi</text:span></text:p>
          </table:table-cell>
        </table:table-row>
        <table:table-row table:style-name="Πίνακας55.1">
          <table:table-cell table:style-name="Πίνακας55.A1" office:value-type="string">
            <text:p text:style-name="P64"><text:span text:style-name="T1">occido</text:span></text:p>
          </table:table-cell>
          <table:table-cell table:style-name="Πίνακας55.A1" office:value-type="string">
            <text:p text:style-name="P64"><text:span text:style-name="T1">occidi</text:span></text:p>
          </table:table-cell>
          <table:table-cell table:style-name="Πίνακας55.A1" office:value-type="string">
            <text:p text:style-name="P64"><text:span text:style-name="T1">occisum</text:span></text:p>
          </table:table-cell>
          <table:table-cell table:style-name="Πίνακας55.A1" office:value-type="string">
            <text:p text:style-name="P64"><text:span text:style-name="T1">occidere</text:span></text:p>
          </table:table-cell>
        </table:table-row>
        <table:table-row table:style-name="Πίνακας55.1">
          <table:table-cell table:style-name="Πίνακας55.A1" office:value-type="string">
            <text:p text:style-name="P64"><text:span text:style-name="T1">traho</text:span></text:p>
          </table:table-cell>
          <table:table-cell table:style-name="Πίνακας55.A1" office:value-type="string">
            <text:p text:style-name="P64"><text:span text:style-name="T1">traxi</text:span></text:p>
          </table:table-cell>
          <table:table-cell table:style-name="Πίνακας55.A1" office:value-type="string">
            <text:p text:style-name="P64"><text:span text:style-name="T1">tractum</text:span></text:p>
          </table:table-cell>
          <table:table-cell table:style-name="Πίνακας55.A1" office:value-type="string">
            <text:p text:style-name="P64"><text:span text:style-name="T1">trah</text:span><text:span text:style-name="T48">e</text:span><text:span text:style-name="T1">re</text:span></text:p>
          </table:table-cell>
        </table:table-row>
        <table:table-row table:style-name="Πίνακας55.1">
          <table:table-cell table:style-name="Πίνακας55.A1" office:value-type="string">
            <text:p text:style-name="P64"><text:span text:style-name="T1">ascendo</text:span></text:p>
          </table:table-cell>
          <table:table-cell table:style-name="Πίνακας55.A1" office:value-type="string">
            <text:p text:style-name="P64"><text:span text:style-name="T41">ascendi</text:span></text:p>
          </table:table-cell>
          <table:table-cell table:style-name="Πίνακας55.A1" office:value-type="string">
            <text:p text:style-name="P64"><text:span text:style-name="T41">ascensum</text:span></text:p>
          </table:table-cell>
          <table:table-cell table:style-name="Πίνακας55.A1" office:value-type="string">
            <text:p text:style-name="P64"><text:span text:style-name="T41">ascendere</text:span></text:p>
          </table:table-cell>
        </table:table-row>
        <table:table-row table:style-name="Πίνακας55.1">
          <table:table-cell table:style-name="Πίνακας55.A1" office:value-type="string">
            <text:p text:style-name="P64"><text:span text:style-name="T41">impono</text:span></text:p>
          </table:table-cell>
          <table:table-cell table:style-name="Πίνακας55.A1" office:value-type="string">
            <text:p text:style-name="P64"><text:span text:style-name="T41">imposui</text:span></text:p>
          </table:table-cell>
          <table:table-cell table:style-name="Πίνακας55.A1" office:value-type="string">
            <text:p text:style-name="P64"><text:span text:style-name="T41">impositum</text:span></text:p>
          </table:table-cell>
          <table:table-cell table:style-name="Πίνακας55.A1" office:value-type="string">
            <text:p text:style-name="P64"><text:span text:style-name="T41">imponere</text:span></text:p>
          </table:table-cell>
        </table:table-row>
        <table:table-row table:style-name="Πίνακας55.1">
          <table:table-cell table:style-name="Πίνακας55.A1" office:value-type="string">
            <text:p text:style-name="P64"><text:span text:style-name="T41">interficio (15)</text:span></text:p>
          </table:table-cell>
          <table:table-cell table:style-name="Πίνακας55.A1" office:value-type="string">
            <text:p text:style-name="P64"><text:span text:style-name="T41">interfeci</text:span></text:p>
          </table:table-cell>
          <table:table-cell table:style-name="Πίνακας55.A1" office:value-type="string">
            <text:p text:style-name="P64"><text:span text:style-name="T41">interfectum</text:span></text:p>
          </table:table-cell>
          <table:table-cell table:style-name="Πίνακας55.A1" office:value-type="string">
            <text:p text:style-name="P64"><text:span text:style-name="T41">interficere</text:span></text:p>
          </table:table-cell>
        </table:table-row>
        <table:table-row table:style-name="Πίνακας55.1">
          <table:table-cell table:style-name="Πίνακας55.A1" office:value-type="string">
            <text:p text:style-name="P64"><text:span text:style-name="T41">conduco</text:span></text:p>
          </table:table-cell>
          <table:table-cell table:style-name="Πίνακας55.A1" office:value-type="string">
            <text:p text:style-name="P64"><text:span text:style-name="T41">conduxi</text:span></text:p>
          </table:table-cell>
          <table:table-cell table:style-name="Πίνακας55.A1" office:value-type="string">
            <text:p text:style-name="P64"><text:span text:style-name="T41">conductum</text:span></text:p>
          </table:table-cell>
          <table:table-cell table:style-name="Πίνακας55.A1" office:value-type="string">
            <text:p text:style-name="P64"><text:span text:style-name="T41">conduc</text:span><text:span text:style-name="T1">e</text:span><text:span text:style-name="T41">re</text:span></text:p>
          </table:table-cell>
        </table:table-row>
        <table:table-row table:style-name="Πίνακας55.1">
          <table:table-cell table:style-name="Πίνακας55.A1" office:value-type="string">
            <text:p text:style-name="P64"><text:span text:style-name="T48">s</text:span><text:span text:style-name="T1">equor </text:span><text:span text:style-name="T75">(αποθ.)</text:span></text:p>
          </table:table-cell>
          <table:table-cell table:style-name="Πίνακας55.A1" office:value-type="string">
            <text:p text:style-name="P64"><text:span text:style-name="T1">secutus sum</text:span></text:p>
          </table:table-cell>
          <table:table-cell table:style-name="Πίνακας55.A1" office:value-type="string">
            <text:p text:style-name="P54"/>
          </table:table-cell>
          <table:table-cell table:style-name="Πίνακας55.A1" office:value-type="string">
            <text:p text:style-name="P64"><text:span text:style-name="T1">sequi</text:span></text:p>
          </table:table-cell>
        </table:table-row>
      </table:table>
      <text:p text:style-name="P67"><text:span text:style-name="T27">Βοηθητικό ρήμα </text:span><text:span text:style-name="T45">sum</text:span></text:p>
      <text:p text:style-name="P43"/>
      <table:table table:name="Πίνακας56" table:style-name="Πίνακας56">
        <table:table-column table:style-name="Πίνακας56.A"/>
        <table:table-column table:style-name="Πίνακας56.B"/>
        <table:table-column table:style-name="Πίνακας56.C"/>
        <table:table-column table:style-name="Πίνακας56.D"/>
        <table:table-row table:style-name="Πίνακας56.1">
          <table:table-cell table:style-name="Πίνακας56.A1" office:value-type="string">
            <text:p text:style-name="P95"><text:span text:style-name="T27">Ενεστώτας</text:span></text:p>
          </table:table-cell>
          <table:table-cell table:style-name="Πίνακας56.A1" office:value-type="string">
            <text:p text:style-name="P95"><text:span text:style-name="T27">Παρακείμενος</text:span></text:p>
          </table:table-cell>
          <table:table-cell table:style-name="Πίνακας56.A1" office:value-type="string">
            <text:p text:style-name="P95"><text:span text:style-name="T27">Σουπίνο</text:span></text:p>
          </table:table-cell>
          <table:table-cell table:style-name="Πίνακας56.A1" office:value-type="string">
            <text:p text:style-name="P95"><text:span text:style-name="T27">Απρμφ</text:span><text:span text:style-name="T45">. </text:span><text:span text:style-name="T27">Ενεστώτα</text:span></text:p>
          </table:table-cell>
        </table:table-row>
        <table:table-row table:style-name="Πίνακας56.2">
          <table:table-cell table:style-name="Πίνακας56.A1" office:value-type="string">
            <text:p text:style-name="P95"><text:span text:style-name="T1">sum</text:span></text:p>
          </table:table-cell>
          <table:table-cell table:style-name="Πίνακας56.A1" office:value-type="string">
            <text:p text:style-name="P95"><text:span text:style-name="T1">fui</text:span></text:p>
          </table:table-cell>
          <table:table-cell table:style-name="Πίνακας56.A1" office:value-type="string">
            <text:p text:style-name="P95"><text:span text:style-name="T27">___</text:span></text:p>
          </table:table-cell>
          <table:table-cell table:style-name="Πίνακας56.A1" office:value-type="string">
            <text:p text:style-name="P95"><text:span text:style-name="T1">esse</text:span></text:p>
          </table:table-cell>
        </table:table-row>
      </table:table>
      <text:p text:style-name="P67"><text:span text:style-name="T27">Ανώμαλo ρήμα</text:span></text:p>
      <text:p text:style-name="P39"/>
      <table:table table:name="Πίνακας57" table:style-name="Πίνακας57">
        <table:table-column table:style-name="Πίνακας57.A"/>
        <table:table-column table:style-name="Πίνακας57.B"/>
        <table:table-column table:style-name="Πίνακας57.C"/>
        <table:table-column table:style-name="Πίνακας57.D"/>
        <table:table-row table:style-name="Πίνακας57.1">
          <table:table-cell table:style-name="Πίνακας57.A1" office:value-type="string">
            <text:p text:style-name="P95"><text:span text:style-name="T27">Ενεστώτας</text:span></text:p>
          </table:table-cell>
          <table:table-cell table:style-name="Πίνακας57.A1" office:value-type="string">
            <text:p text:style-name="P95"><text:span text:style-name="T27">Παρακείμενος</text:span></text:p>
          </table:table-cell>
          <table:table-cell table:style-name="Πίνακας57.A1" office:value-type="string">
            <text:p text:style-name="P95"><text:span text:style-name="T27">Σουπίνο</text:span></text:p>
          </table:table-cell>
          <table:table-cell table:style-name="Πίνακας57.A1" office:value-type="string">
            <text:p text:style-name="P95"><text:span text:style-name="T27">Απρμφ</text:span><text:span text:style-name="T45">. </text:span><text:span text:style-name="T27">Ενεστώτα</text:span></text:p>
          </table:table-cell>
        </table:table-row>
        <table:table-row table:style-name="Πίνακας57.1">
          <table:table-cell table:style-name="Πίνακας57.A1" office:value-type="string">
            <text:p text:style-name="P95"><text:span text:style-name="T71">redeo</text:span></text:p>
          </table:table-cell>
          <table:table-cell table:style-name="Πίνακας57.A1" office:value-type="string">
            <text:p text:style-name="P95"><text:span text:style-name="T71">redi(v)i</text:span></text:p>
          </table:table-cell>
          <table:table-cell table:style-name="Πίνακας57.A1" office:value-type="string">
            <text:p text:style-name="P95"><text:span text:style-name="T71">reditum</text:span></text:p>
          </table:table-cell>
          <table:table-cell table:style-name="Πίνακας57.A1" office:value-type="string">
            <text:p text:style-name="P95"><text:span text:style-name="T71">redire</text:span></text:p>
          </table:table-cell>
        </table:table-row>
      </table:table>
      <text:p text:style-name="P67"><text:span text:style-name="T2">Ασκήσεις</text:span></text:p>
      <text:p text:style-name="P71"><text:span text:style-name="T35">1. α. Να μεταφερθούν τα δευτερόκλιτα προσηγορικά ονόματα του κειμένου στην αντίστοιχη πτώση του άλλου αριθμού, εφόσον είναι δυνατόν.</text:span></text:p>
      <text:p text:style-name="P79"><text:span text:style-name="T35">β. Να κλίνετε τις ακόλουθες συνεκφορές:</text:span><text:span text:style-name="T33"> ingentem navem, siccis oculis.</text:span></text:p>
      <text:p text:style-name="P79"><text:span text:style-name="T35">2.</text:span><text:span text:style-name="T33"> </text:span><text:span text:style-name="T35">α.</text:span><text:span text:style-name="T33"> ascensurus erat: <text:s/></text:span><text:span text:style-name="T35">να κλίνετε τον παραπάνω τύπο στην οριστική και υποτακτική της ενεργετικής περιφραστικής συζυγίας.</text:span></text:p>
      <text:p text:style-name="P79"><text:span text:style-name="T35">β.</text:span><text:span text:style-name="T88"> </text:span><text:span text:style-name="T35">Να αντικαταστήσετε τους παρακάτω τύπους χρονικά, <text:s/>στην οριστική και υποτακτική: </text:span><text:span text:style-name="T33">mortuus est, egrediebatur, secuta est.</text:span></text:p>
      <text:p text:style-name="P79"><text:soft-page-break/><text:span text:style-name="T35">γ. Να γράψετε τους τύπους που ζητούνται:</text:span></text:p>
      <text:p text:style-name="P79"><text:span text:style-name="T42">ignoraretur</text:span><text:span text:style-name="T33"><text:tab/></text:span><text:span text:style-name="T82"></text:span><text:span text:style-name="T33"><text:tab/>β΄ πληθ. οριστ. παθ. μέλλ.</text:span></text:p>
      <text:p text:style-name="P80"><text:span text:style-name="T42">interroganti</text:span><text:span text:style-name="T33"><text:tab/></text:span><text:span text:style-name="T84"></text:span><text:span text:style-name="T33"><text:tab/>β’ εν. υποτ. ενεργ. πρκ. </text:span></text:p>
      <text:p text:style-name="P80"><text:span text:style-name="T42">ageret</text:span><text:span text:style-name="T33"> <text:s/><text:tab/></text:span><text:span text:style-name="T84"></text:span><text:span text:style-name="T33"> <text:tab/>γ’ εν. οριστ. συντ. μέλλ. &amp; σουπίνο</text:span></text:p>
      <text:p text:style-name="P80"><text:span text:style-name="T42">quievit</text:span><text:span text:style-name="T33"><text:tab/></text:span><text:span text:style-name="T84"></text:span><text:span text:style-name="T33"><text:tab/>γ΄ πληθ. ορ. ενεργ. ενεστ. </text:span></text:p>
      <text:p text:style-name="P80"><text:span text:style-name="T42">sumpsit</text:span><text:span text:style-name="T33"><text:tab/></text:span><text:span text:style-name="T84"></text:span><text:span text:style-name="T33"> <text:tab/>α΄ πληθ. υποτ. ενεργ. ενεστ. </text:span></text:p>
      <text:p text:style-name="P80"><text:span text:style-name="T49">redibat</text:span><text:span text:style-name="T33"><text:tab/></text:span><text:span text:style-name="T84"></text:span><text:span text:style-name="T33"><text:tab/>απρμφ. ενεργ. πρκ. </text:span></text:p>
      <text:p text:style-name="P79"><text:span text:style-name="T35">3. <text:s/>Να αναλύσετε την αφαιρετική απόλυτη σε πρόταση εισαγόμενη με τον ιστορικό ή διηγηματικό cum: occiso Scriboniano.</text:span><text:span text:style-name="T89"> </text:span></text:p>
      <text:p text:style-name="P79"><text:span text:style-name="T36">4. α. Στις παρακάτω προτάσεις να μετατρέψετε την ενεργητική σύνταξη σε παθητική.</text:span></text:p>
      <text:p text:style-name="P79"><text:span text:style-name="T46">i.</text:span><text:span text:style-name="T43"> Huic Arria funus ita paravit. </text:span></text:p>
      <text:p text:style-name="P80"><text:span text:style-name="T46">ii.</text:span><text:span text:style-name="T43"> Filius libenter cibum sumpsit. </text:span></text:p>
      <text:p text:style-name="P80"><text:span text:style-name="T46">iii.</text:span><text:span text:style-name="T43"> Scribonianus arma in Illyrico contra Claudium moverat. </text:span></text:p>
      <text:p text:style-name="P80"><text:span text:style-name="T46">iv.</text:span><text:span text:style-name="T43"> Illa conduxit piscatoriam naviculam.</text:span></text:p>
      <text:p text:style-name="P79"><text:span text:style-name="T36">β</text:span><text:span text:style-name="T46">. </text:span><text:span text:style-name="T36">Να</text:span><text:span text:style-name="T46"> </text:span><text:span text:style-name="T36">μετατραπεί</text:span><text:span text:style-name="T46"> </text:span><text:span text:style-name="T36">η</text:span><text:span text:style-name="T46"> </text:span><text:span text:style-name="T36">παθητική</text:span><text:span text:style-name="T46"> </text:span><text:span text:style-name="T36">σύνταξη</text:span><text:span text:style-name="T46"> </text:span><text:span text:style-name="T36">σε</text:span><text:span text:style-name="T46"> </text:span><text:span text:style-name="T36">ενεργητική</text:span><text:span text:style-name="T46">:</text:span><text:span text:style-name="T43"> «ut ignoraretur a marito»</text:span><text:span text:style-name="T47">.</text:span><text:span text:style-name="T43"> </text:span></text:p>
      <text:p text:style-name="P79"><text:span text:style-name="T36">5. α. Να τρέψετε τις προτάσεις στον πλάγιο λόγο με εξάρτηση από τα ρήματα που δίνονται στην παρένθεση.</text:span></text:p>
      <text:p text:style-name="P79"><text:span text:style-name="T56">i. (Plinius dixit) </text:span><text:span text:style-name="T55">aegrotabat Caecina Paetus maritus Arriae, aegrotabat et filius. <text:s/></text:span></text:p>
      <text:p text:style-name="P80"><text:span text:style-name="T43">ii. (Respondebat) “</text:span><text:span text:style-name="T47">bene quievit, libenter cibum sumpsit</text:span><text:span text:style-name="T43">”.</text:span></text:p>
      <text:p text:style-name="P80"><text:span text:style-name="T56">iii. (Plinius dixit) </text:span><text:span text:style-name="T55">huic Arria funus ita paravit, ut ignoraretur a marito. </text:span></text:p>
      <text:p text:style-name="P80"><text:span text:style-name="T34">β. Να μετατρέψετε την παρακάτω φράση στον ευθύ λόγο: </text:span><text:span text:style-name="T47">ut</text:span><text:span text:style-name="T38"> </text:span><text:span text:style-name="T47">simul</text:span><text:span text:style-name="T38"> </text:span><text:span text:style-name="T47">imponeretur</text:span><text:span text:style-name="T38">.</text:span></text:p>
      <text:p text:style-name="P83"><text:span text:style-name="T36">6. Nα δικαιολογήσετε, με βάση τον κανόνα της ακολουθίας των χρόνων, τον χρόνο της υποτακτικής των δευτερευουσών προτάσεων του κειμένου.</text:span></text:p>
      <text:p text:style-name="P83"><text:span text:style-name="T36">7.</text:span><text:span text:style-name="T34"> </text:span><text:span text:style-name="T36">Με ποιες λέξεις του κειμένου έχουν ετυμολογική συγγένεια οι λέξεις</text:span><text:span text:style-name="T34"> σέκος, αγωγή, ασανσέρ, ναύτης, πισίνα; </text:span></text:p>
      <text:p text:style-name="P26"/>
      <text:p text:style-name="P27"/>
      <text:p text:style-name="P65"><text:span text:style-name="T58">Μάθημα 24</text:span><text:span text:style-name="T92">ο</text:span></text:p>
      <text:p text:style-name="P65"><text:span text:style-name="T2">Κείμενο</text:span><text:span text:style-name="T10">-</text:span><text:span text:style-name="T2">Μετάφραση</text:span></text:p>
      <text:p text:style-name="P73"><text:span text:style-name="T16">Cum P. Cornelius Nasica ad Ennium poetam venisset </text:span></text:p>
      <text:p text:style-name="P73"><text:span text:style-name="T2">Όταν ο Πόπλιος </text:span><text:span text:style-name="T19">K</text:span><text:span text:style-name="T2">ορνήλιος </text:span><text:span text:style-name="T19">N</text:span><text:span text:style-name="T2">ασικάς πήγε στον Έννιο τον ποιητή </text:span></text:p>
      <text:p text:style-name="P73"><text:span text:style-name="T13">eique ab ostio quaerenti Ennium ancilla dixisset </text:span></text:p>
      <text:p text:style-name="P73"><text:span text:style-name="T2">και η υπηρέτρια είπε σ’ αυτόν που ζητούσε τον Έννιο από την πόρτα</text:span></text:p>
      <text:p text:style-name="P73"><text:span text:style-name="T13">eum domi non esse, Nasica sensit </text:span></text:p>
      <text:p text:style-name="P73"><text:soft-page-break/><text:span text:style-name="T2">ότι αυτός δεν ήταν στο σπίτι, ο </text:span><text:span text:style-name="T19">N</text:span><text:span text:style-name="T2">ασικάς κατάλαβε </text:span></text:p>
      <text:p text:style-name="P73"><text:span text:style-name="T16">illam</text:span><text:span text:style-name="T4"> </text:span><text:span text:style-name="T16">domini</text:span><text:span text:style-name="T4"> </text:span><text:span text:style-name="T16">iussu</text:span><text:span text:style-name="T4"> </text:span><text:span text:style-name="T16">id</text:span><text:span text:style-name="T4"> </text:span><text:span text:style-name="T16">dixisse</text:span><text:span text:style-name="T4"> </text:span></text:p>
      <text:p text:style-name="P73"><text:span text:style-name="T2">ότι εκείνη είχε πει αυτό με διαταγή του αφεντικού της</text:span><text:span text:style-name="T4"> </text:span></text:p>
      <text:p text:style-name="P73"><text:span text:style-name="T16">et</text:span><text:span text:style-name="T4"> </text:span><text:span text:style-name="T16">illum</text:span><text:span text:style-name="T4"> </text:span><text:span text:style-name="T16">intus</text:span><text:span text:style-name="T4"> </text:span><text:span text:style-name="T16">esse</text:span><text:span text:style-name="T4">. </text:span></text:p>
      <text:p text:style-name="P73"><text:span text:style-name="T2">και ότι εκείνος ήταν μέσα.</text:span></text:p>
      <text:p text:style-name="P73"><text:span text:style-name="T16">Accipe</text:span><text:span text:style-name="T17"> </text:span><text:span text:style-name="T16">nunc</text:span><text:span text:style-name="T17"> </text:span><text:span text:style-name="T16">quid</text:span><text:span text:style-name="T17"> </text:span><text:span text:style-name="T16">postea</text:span><text:span text:style-name="T17"> </text:span><text:span text:style-name="T16">Nas</text:span><text:span text:style-name="T17">i</text:span><text:span text:style-name="T16">ca</text:span><text:span text:style-name="T17"> </text:span><text:span text:style-name="T16">fecerit</text:span><text:span text:style-name="T17">. </text:span><text:span text:style-name="T16">Paucis</text:span><text:span text:style-name="T4"> </text:span><text:span text:style-name="T16">post</text:span><text:span text:style-name="T4"> </text:span><text:span text:style-name="T16">di</text:span><text:span text:style-name="T4">e</text:span><text:span text:style-name="T16">bus</text:span><text:span text:style-name="T4"> </text:span></text:p>
      <text:p text:style-name="P73"><text:span text:style-name="T2">Μάθε τώρα τι έκανε ο </text:span><text:span text:style-name="T19">N</text:span><text:span text:style-name="T2">ασικάς μετά. Λίγες μέρες αργότερα, </text:span></text:p>
      <text:p text:style-name="P73"><text:span text:style-name="T16">cum</text:span><text:span text:style-name="T4"> </text:span><text:span text:style-name="T16">Ennius</text:span><text:span text:style-name="T4"> </text:span><text:span text:style-name="T16">ad</text:span><text:span text:style-name="T4"> </text:span><text:span text:style-name="T16">Nas</text:span><text:span text:style-name="T17">i</text:span><text:span text:style-name="T16">cam</text:span><text:span text:style-name="T4"> </text:span><text:span text:style-name="T16">venisset</text:span><text:span text:style-name="T4"> </text:span><text:span text:style-name="T16">et</text:span><text:span text:style-name="T4"> </text:span><text:span text:style-name="T16">eum</text:span><text:span text:style-name="T4"> </text:span><text:span text:style-name="T16">a</text:span><text:span text:style-name="T4"> </text:span><text:span text:style-name="T16">ianu</text:span><text:span text:style-name="T17">a</text:span><text:span text:style-name="T4"> </text:span><text:span text:style-name="T16">quaereret</text:span><text:span text:style-name="T4">, </text:span></text:p>
      <text:p text:style-name="P73"><text:span text:style-name="T2">όταν ο Έννιος ήρθε στον </text:span><text:span text:style-name="T19">N</text:span><text:span text:style-name="T2">ασικά και τον ζητούσε από την πόρτα, </text:span></text:p>
      <text:p text:style-name="P73"><text:span text:style-name="T13">exclamavit Nasica se domi non esse, etsi domi erat. </text:span></text:p>
      <text:p text:style-name="P73"><text:span text:style-name="T2">ο </text:span><text:span text:style-name="T19">N</text:span><text:span text:style-name="T2">ασικάς φώναξε ότι δεν ήταν στο σπίτι, αν και ήταν στο σπίτι. </text:span></text:p>
      <text:p text:style-name="P73"><text:span text:style-name="T16">Tum</text:span><text:span text:style-name="T4"> </text:span><text:span text:style-name="T16">Ennius</text:span><text:span text:style-name="T4"> </text:span><text:span text:style-name="T16">indign</text:span><text:span text:style-name="T17">a</text:span><text:span text:style-name="T16">tus</text:span><text:span text:style-name="T4"> </text:span><text:span text:style-name="T16">quod</text:span><text:span text:style-name="T4"> </text:span><text:span text:style-name="T16">Nas</text:span><text:span text:style-name="T17">i</text:span><text:span text:style-name="T16">ca</text:span><text:span text:style-name="T4"> </text:span></text:p>
      <text:p text:style-name="P73"><text:span text:style-name="T19">T</text:span><text:span text:style-name="T2">ότε ο Έννιος αγανακτισμένος, επειδή ο </text:span><text:span text:style-name="T19">N</text:span><text:span text:style-name="T2">ασικάς </text:span></text:p>
      <text:p text:style-name="P73"><text:span text:style-name="T16">tam</text:span><text:span text:style-name="T4"> </text:span><text:span text:style-name="T16">aperte</text:span><text:span text:style-name="T4"> </text:span><text:span text:style-name="T16">mentieb</text:span><text:span text:style-name="T4">ā</text:span><text:span text:style-name="T16">tur</text:span><text:span text:style-name="T4">: “</text:span><text:span text:style-name="T16">Quid</text:span><text:span text:style-name="T4">?” </text:span><text:span text:style-name="T16">inquit</text:span><text:span text:style-name="T4"> “</text:span><text:span text:style-name="T16">Ego</text:span><text:span text:style-name="T4"> </text:span><text:span text:style-name="T16">non</text:span><text:span text:style-name="T4"> </text:span><text:span text:style-name="T16">cognosco</text:span><text:span text:style-name="T4"> </text:span><text:span text:style-name="T16">vocem</text:span><text:span text:style-name="T4"> </text:span><text:span text:style-name="T16">tuam</text:span><text:span text:style-name="T4">?” </text:span></text:p>
      <text:p text:style-name="P73"><text:span text:style-name="T2">έλεγε ψέματα τόσο φανερά, είπε: «</text:span><text:span text:style-name="T19">T</text:span><text:span text:style-name="T2">ι; </text:span><text:span text:style-name="T19">E</text:span><text:span text:style-name="T2">γώ δεν αναγνωρίζω τη φωνή σου;» </text:span></text:p>
      <text:p text:style-name="P73"><text:span text:style-name="T16">Visne scire quid Nasica responderit?</text:span></text:p>
      <text:p text:style-name="P73"><text:span text:style-name="T2">Θέλεις να μάθεις τι απάντησε ο </text:span><text:span text:style-name="T19">N</text:span><text:span text:style-name="T2">ασικάς; </text:span><text:span text:style-name="T4"><text:s/></text:span></text:p>
      <text:p text:style-name="P73"><text:span text:style-name="T25">“Homo es impudens. Ego cum te quaererem, </text:span></text:p>
      <text:p text:style-name="P73"><text:span text:style-name="T2">«</text:span><text:span text:style-name="T19">E</text:span><text:span text:style-name="T2">ίσαι άνθρωπος αναιδής. </text:span><text:span text:style-name="T15">E</text:span><text:span text:style-name="T2">γώ</text:span><text:span text:style-name="T15">, </text:span><text:span text:style-name="T2">όταν</text:span><text:span text:style-name="T15"> </text:span><text:span text:style-name="T2">σε</text:span><text:span text:style-name="T15"> </text:span><text:span text:style-name="T2">ζητούσα</text:span><text:span text:style-name="T15">,</text:span></text:p>
      <text:p text:style-name="P73"><text:span text:style-name="T13">ancillae tuae credidi te domi non esse; </text:span></text:p>
      <text:p text:style-name="P73"><text:span text:style-name="T2">πίστεψα την υπηρέτριά σου ότι δεν ήσουν σπίτι· </text:span></text:p>
      <text:p text:style-name="P73"><text:span text:style-name="T13">tu mihi ipsi non credis?”</text:span></text:p>
      <text:p text:style-name="P73"><text:span text:style-name="T2">εσύ δεν πιστεύεις εμένα τον ίδιο;»</text:span></text:p>
      <text:p text:style-name="P30"><text:soft-page-break/></text:p>
      <text:h text:style-name="P24" text:outline-level="2"><text:span text:style-name="T67">Kείμενο XXIV</text:span></text:h>
      <text:h text:style-name="P22" text:outline-level="2"><text:span text:style-name="T67"><text:s/></text:span></text:h>
      <table:table table:name="Πίνακας58" table:style-name="Πίνακας58">
        <table:table-column table:style-name="Πίνακας58.A"/>
        <table:table-column table:style-name="Πίνακας58.B"/>
        <table:table-column table:style-name="Πίνακας58.C"/>
        <table:table-row table:style-name="Πίνακας58.1">
          <table:table-cell table:style-name="Πίνακας58.A1" office:value-type="string">
            <text:p text:style-name="P38"/>
            <text:p text:style-name="P63"><text:span text:style-name="T27">Oυσιαστικά</text:span></text:p>
            <text:p text:style-name="P38"/>
          </table:table-cell>
          <table:table-cell table:style-name="Πίνακας58.A1" office:value-type="string">
            <text:p text:style-name="P38"/>
            <text:p text:style-name="P63"><text:span text:style-name="T27">Eπίθετα</text:span></text:p>
          </table:table-cell>
          <table:table-cell table:style-name="Πίνακας58.A1" office:value-type="string">
            <text:p text:style-name="P38"/>
            <text:p text:style-name="P63"><text:span text:style-name="T27">Pήματα</text:span></text:p>
          </table:table-cell>
        </table:table-row>
        <table:table-row table:style-name="Πίνακας58.1">
          <table:table-cell table:style-name="Πίνακας58.A1" table:number-rows-spanned="3" office:value-type="string">
            <text:p text:style-name="P1"><text:span text:style-name="T68">Nasica, ae (</text:span><text:span text:style-name="T1">θ</text:span><text:span text:style-name="T68">. </text:span><text:span text:style-name="T1">α</text:span><text:span text:style-name="T68">’), N</text:span><text:span text:style-name="T1">ασικάς</text:span></text:p>
            <text:p text:style-name="P2"><text:span text:style-name="T68">poeta, ae (</text:span><text:span text:style-name="T1">αρ</text:span><text:span text:style-name="T68">. </text:span><text:span text:style-name="T1">α</text:span><text:span text:style-name="T68">’), </text:span><text:span text:style-name="T1">ποιητής</text:span></text:p>
            <text:p text:style-name="P2"><text:span text:style-name="T68">ancilla, ae (</text:span><text:span text:style-name="T1">θ</text:span><text:span text:style-name="T68">. </text:span><text:span text:style-name="T1">α</text:span><text:span text:style-name="T68">’), </text:span><text:span text:style-name="T1">υπηρέτρια</text:span></text:p>
            <text:p text:style-name="P2"><text:span text:style-name="T68">ianua, ae (</text:span><text:span text:style-name="T1">θ</text:span><text:span text:style-name="T68">. </text:span><text:span text:style-name="T1">α</text:span><text:span text:style-name="T68">’), </text:span><text:span text:style-name="T1">πόρτα</text:span></text:p>
            <text:p text:style-name="P2"><text:span text:style-name="T41">Publius</text:span><text:span text:style-name="T68">, </text:span><text:span text:style-name="T41">i(i)</text:span><text:span text:style-name="T68"> (</text:span><text:span text:style-name="T1">αρ</text:span><text:span text:style-name="T68">. </text:span><text:span text:style-name="T1">β</text:span><text:span text:style-name="T68">’), </text:span><text:span text:style-name="T1">Πόπλιος</text:span></text:p>
            <text:p text:style-name="P2"><text:span text:style-name="T41">Cornelius</text:span><text:span text:style-name="T68">, </text:span><text:span text:style-name="T41">i(i)</text:span><text:span text:style-name="T68"> (</text:span><text:span text:style-name="T1">αρ</text:span><text:span text:style-name="T68">. </text:span><text:span text:style-name="T1">β</text:span><text:span text:style-name="T68">’), </text:span><text:span text:style-name="T41">K</text:span><text:span text:style-name="T1">ορνήλιος</text:span></text:p>
            <text:p text:style-name="P2"><text:span text:style-name="T41">Ennius</text:span><text:span text:style-name="T68">, </text:span><text:span text:style-name="T41">i(i)</text:span><text:span text:style-name="T68"> (</text:span><text:span text:style-name="T1">αρ</text:span><text:span text:style-name="T68">. </text:span><text:span text:style-name="T1">β</text:span><text:span text:style-name="T68">’), </text:span><text:span text:style-name="T1">Έννιος</text:span></text:p>
            <text:p text:style-name="P2"><text:span text:style-name="T41">ostium</text:span><text:span text:style-name="T68">, </text:span><text:span text:style-name="T41">i(i)</text:span><text:span text:style-name="T68"> (</text:span><text:span text:style-name="T1">ουδ</text:span><text:span text:style-name="T68">. </text:span><text:span text:style-name="T1">β</text:span><text:span text:style-name="T68">’), </text:span><text:span text:style-name="T1">πόρτα</text:span></text:p>
            <text:p text:style-name="P2"><text:span text:style-name="T41">dominus</text:span><text:span text:style-name="T68">, </text:span><text:span text:style-name="T41">i</text:span><text:span text:style-name="T68"> (</text:span><text:span text:style-name="T1">αρ</text:span><text:span text:style-name="T68">. </text:span><text:span text:style-name="T1">β</text:span><text:span text:style-name="T68">’), </text:span><text:span text:style-name="T1">κύριος</text:span></text:p>
            <text:p text:style-name="P2"><text:span text:style-name="T41">vox</text:span><text:span text:style-name="T68">, </text:span><text:span text:style-name="T41">vocis</text:span><text:span text:style-name="T68"> (</text:span><text:span text:style-name="T1">θ</text:span><text:span text:style-name="T68">. </text:span><text:span text:style-name="T1">γ</text:span><text:span text:style-name="T68">’), </text:span><text:span text:style-name="T1">φωνή</text:span></text:p>
            <text:p text:style-name="P3"><text:span text:style-name="T41">homo</text:span><text:span text:style-name="T68">, </text:span><text:span text:style-name="T41">inis</text:span><text:span text:style-name="T68"> (</text:span><text:span text:style-name="T1">αρ</text:span><text:span text:style-name="T68">. </text:span><text:span text:style-name="T1">γ</text:span><text:span text:style-name="T68">’), </text:span><text:span text:style-name="T1">άνθρωπος</text:span></text:p>
            <text:p text:style-name="P2"><text:span text:style-name="T41">domus</text:span><text:span text:style-name="T68">, </text:span><text:span text:style-name="T41">us</text:span><text:span text:style-name="T68"> (</text:span><text:span text:style-name="T1">θ</text:span><text:span text:style-name="T68">. </text:span><text:span text:style-name="T1">δ</text:span><text:span text:style-name="T68">’), </text:span><text:span text:style-name="T1">σπίτι</text:span></text:p>
            <text:p text:style-name="P2"><text:span text:style-name="T41">iussus</text:span><text:span text:style-name="T68">, </text:span><text:span text:style-name="T41">us</text:span><text:span text:style-name="T68"> (</text:span><text:span text:style-name="T1">αρ</text:span><text:span text:style-name="T68">. </text:span><text:span text:style-name="T1">δ</text:span><text:span text:style-name="T68">’), </text:span><text:span text:style-name="T1">διαταγή</text:span></text:p>
            <text:p text:style-name="P2"><text:span text:style-name="T68">dies, diei (</text:span><text:span text:style-name="T1">αρ</text:span><text:span text:style-name="T68">. </text:span><text:span text:style-name="T1">ε</text:span><text:span text:style-name="T68">’), </text:span><text:span text:style-name="T1">ημέρα</text:span></text:p>
          </table:table-cell>
          <table:table-cell table:style-name="Πίνακας58.A1" office:value-type="string">
            <text:p text:style-name="P1"><text:span text:style-name="T48">paucus, a, um (2), </text:span><text:span text:style-name="T1">λίγος</text:span></text:p>
            <text:p text:style-name="P2"><text:span text:style-name="T48">impudens, entis (3), </text:span><text:span text:style-name="T1">αναιδής</text:span></text:p>
            <text:p text:style-name="P12"/>
          </table:table-cell>
          <table:table-cell table:style-name="Πίνακας58.C2" table:number-rows-spanned="3" office:value-type="string">
            <text:p text:style-name="P1"><text:span text:style-name="T48">exclamo (1), </text:span><text:span text:style-name="T1">αναφωνώ</text:span></text:p>
            <text:p text:style-name="P2"><text:span text:style-name="T48">indignor (1), </text:span><text:span text:style-name="T1">αγανακτώ</text:span><text:span text:style-name="T48"> (</text:span><text:span text:style-name="T1">αποθ</text:span><text:span text:style-name="T48">.)</text:span></text:p>
            <text:p text:style-name="P2"><text:span text:style-name="T48">respondeo (2), </text:span><text:span text:style-name="T1">απαντώ</text:span></text:p>
            <text:p text:style-name="P2"><text:span text:style-name="T48">quaero (3), </text:span><text:span text:style-name="T1">ζητώ</text:span><text:span text:style-name="T48">, </text:span><text:span text:style-name="T1">αναζητώ</text:span></text:p>
            <text:p text:style-name="P3"><text:span text:style-name="T48">dico (3), </text:span><text:span text:style-name="T1">λέγω</text:span></text:p>
            <text:p text:style-name="P2"><text:span text:style-name="T48">accipio (3), </text:span><text:span text:style-name="T1">μαθαίνω</text:span><text:span text:style-name="T48">, </text:span><text:span text:style-name="T1">δέχομαι</text:span></text:p>
            <text:p text:style-name="P2"><text:span text:style-name="T48">facio (3), </text:span><text:span text:style-name="T1">κάνω</text:span></text:p>
            <text:p text:style-name="P2"><text:span text:style-name="T48">cognosco (3), </text:span><text:span text:style-name="T1">γνωρίζω</text:span></text:p>
            <text:p text:style-name="P2"><text:span text:style-name="T48">credo</text:span><text:span text:style-name="T1"> (3), πιστεύω</text:span></text:p>
            <text:p text:style-name="P2"><text:span text:style-name="T48">venio</text:span><text:span text:style-name="T1"> (4), έρχομαι, φτάνω</text:span></text:p>
            <text:p text:style-name="P2"><text:span text:style-name="T48">sentio</text:span><text:span text:style-name="T1"> (4), καταλαβαίνω</text:span></text:p>
            <text:p text:style-name="P2"><text:span text:style-name="T48">mentior</text:span><text:span text:style-name="T1"> (4), λέω ψέματα (αποθ.)</text:span></text:p>
            <text:p text:style-name="P2"><text:span text:style-name="T1">scio (4), μαθαίνω, γνωρίζω</text:span></text:p>
            <text:p text:style-name="P2"><text:span text:style-name="T1">sum (βοηθ.), είμαι</text:span></text:p>
            <text:p text:style-name="P2"><text:span text:style-name="T1">volo (ανωμ.), θέλω</text:span></text:p>
            <text:p text:style-name="P2"><text:span text:style-name="T1">inquit (ελλειπτ.), είπε</text:span></text:p>
            <text:p text:style-name="P13"/>
          </table:table-cell>
        </table:table-row>
        <table:table-row table:style-name="Πίνακας58.1">
          <table:covered-table-cell table:style-name="Πίνακας58.A1"/>
          <table:table-cell table:style-name="Πίνακας58.A1" office:value-type="string">
            <text:p text:style-name="P11"/>
            <text:p text:style-name="P20"><text:span text:style-name="T27">Aντωνυμίες</text:span></text:p>
            <text:p text:style-name="P11"/>
          </table:table-cell>
          <table:covered-table-cell table:style-name="Πίνακας58.C2"/>
        </table:table-row>
        <table:table-row table:style-name="Πίνακας58.1">
          <table:covered-table-cell table:style-name="Πίνακας58.A1"/>
          <table:table-cell table:style-name="Πίνακας58.A1" office:value-type="string">
            <text:p text:style-name="P1"><text:span text:style-name="T1">is, ea, id (οριστ./δεικτ./επαν.), αυτός, ή, ό </text:span></text:p>
            <text:p text:style-name="P3"><text:span text:style-name="T1">ille, illa, illud (δεικτ.), εκείνος, η, ο </text:span></text:p>
            <text:p text:style-name="P2"><text:span text:style-name="T1">quis, quis, quid (ερωτημ.), ποιος, α, ο </text:span></text:p>
            <text:p text:style-name="P3"><text:span text:style-name="T1">se (προσωπική, γ΄ προσ.), αυτός </text:span></text:p>
            <text:p text:style-name="P3"><text:span text:style-name="T1">ego (προσωπική, α΄ προσ.), εγώ</text:span></text:p>
            <text:p text:style-name="P2"><text:span text:style-name="T1">tuus, tua, tuum (κτητική), δικός σου, δική σου, δικό σου</text:span></text:p>
            <text:p text:style-name="P3"><text:span text:style-name="T1">tu (προσωπική, β΄ προσ.), εσύ</text:span></text:p>
            <text:p text:style-name="P3"><text:span text:style-name="T1">ipse, a, um (οριστ./δεικτ.), ο ίδιος, η ίδια, το ίδιο</text:span></text:p>
            <text:p text:style-name="P17"/>
            <text:p text:style-name="P17"/>
          </table:table-cell>
          <table:covered-table-cell table:style-name="Πίνακας58.C2"/>
        </table:table-row>
        <table:table-row table:style-name="Πίνακας58.1">
          <table:table-cell table:style-name="Πίνακας58.A1" office:value-type="string">
            <text:p text:style-name="P50"/>
            <text:p text:style-name="P63"><text:span text:style-name="T27">Προθέσεις</text:span></text:p>
            <text:p text:style-name="P38"/>
          </table:table-cell>
          <table:table-cell table:style-name="Πίνακας58.A1" office:value-type="string">
            <text:p text:style-name="P38"/>
            <text:p text:style-name="P63"><text:span text:style-name="T27">Σύνδεσμοι</text:span></text:p>
          </table:table-cell>
          <table:table-cell table:style-name="Πίνακας58.A1" office:value-type="string">
            <text:p text:style-name="P38"/>
            <text:p text:style-name="P63"><text:span text:style-name="T27">Eπιρρήματα</text:span></text:p>
          </table:table-cell>
        </table:table-row>
        <table:table-row table:style-name="Πίνακας58.1">
          <table:table-cell table:style-name="Πίνακας58.A1" office:value-type="string">
            <text:p text:style-name="P1"><text:span text:style-name="T1">ad + αιτ. (κατεύθυνση σε πρόσωπο), σε </text:span></text:p>
            <text:p text:style-name="P2"><text:span text:style-name="T1">a + αφ. (τόπος), από</text:span></text:p>
            <text:p text:style-name="P16"/>
          </table:table-cell>
          <table:table-cell table:style-name="Πίνακας58.A1" office:value-type="string">
            <text:p text:style-name="P1"><text:span text:style-name="T1">cum (χρονικός, ιστορ.), όταν, αφού </text:span></text:p>
            <text:p text:style-name="P2"><text:span text:style-name="T1">que (συμπλεκτικός), και</text:span></text:p>
            <text:p text:style-name="P2"><text:span text:style-name="T1">et (συμπλεκτικός), και</text:span></text:p>
            <text:p text:style-name="P2"><text:span text:style-name="T1">etsi (εναντιωματικός), αν και</text:span></text:p>
            <text:p text:style-name="P2"><text:span text:style-name="T1">quod (αιτιολογικός), γιατί, επειδή</text:span></text:p>
          </table:table-cell>
          <table:table-cell table:style-name="Πίνακας58.A1" office:value-type="string">
            <text:p text:style-name="P4"><text:span text:style-name="T1">domi (τοπικό), στο σπίτι</text:span></text:p>
            <text:p text:style-name="P3"><text:span text:style-name="T1">intus (τοπικό), μέσα</text:span></text:p>
            <text:p text:style-name="P3"><text:span text:style-name="T1">nunc (χρονικό), τώρα</text:span></text:p>
            <text:p text:style-name="P3"><text:span text:style-name="T1">postea (χρονικό), έπειτα</text:span></text:p>
            <text:p text:style-name="P3"><text:span text:style-name="T1">post (χρονικό), έπειτα</text:span></text:p>
            <text:p text:style-name="P3"><text:span text:style-name="T1">tum (χρονικό), τότε</text:span></text:p>
            <text:p text:style-name="P3"><text:span text:style-name="T1">tam (ποσοτικό), τόσο</text:span></text:p>
            <text:p text:style-name="P3"><text:span text:style-name="T1">aperte (τροπικό), ανοιχτά, </text:span></text:p>
            <text:p text:style-name="P3"><text:span text:style-name="T1">φανερά</text:span></text:p>
            <text:p text:style-name="P14"/>
          </table:table-cell>
        </table:table-row>
      </table:table>
      <text:p text:style-name="P62"/>
      <text:p text:style-name="P62"/>
      <text:p text:style-name="P62"/>
      <text:p text:style-name="P62"/>
      <text:p text:style-name="P36"/>
      <text:p text:style-name="P67"><text:soft-page-break/><text:span text:style-name="T2">Αρχικοί χρόνοι ρημάτων</text:span></text:p>
      <text:p text:style-name="P66"><text:span text:style-name="T37">Πρώτη (α΄) συζυγία</text:span></text:p>
      <text:p text:style-name="P31"/>
      <table:table table:name="Πίνακας59" table:style-name="Πίνακας59">
        <table:table-column table:style-name="Πίνακας59.A"/>
        <table:table-column table:style-name="Πίνακας59.B"/>
        <table:table-column table:style-name="Πίνακας59.C"/>
        <table:table-column table:style-name="Πίνακας59.D"/>
        <table:table-row table:style-name="Πίνακας59.1">
          <table:table-cell table:style-name="Πίνακας59.A1" office:value-type="string">
            <text:p text:style-name="P64"><text:span text:style-name="T27">Ενεστώτας</text:span></text:p>
          </table:table-cell>
          <table:table-cell table:style-name="Πίνακας59.A1" office:value-type="string">
            <text:p text:style-name="P64"><text:span text:style-name="T27">Παρακείμενος</text:span></text:p>
          </table:table-cell>
          <table:table-cell table:style-name="Πίνακας59.A1" office:value-type="string">
            <text:p text:style-name="P64"><text:span text:style-name="T27">Σουπίνο</text:span></text:p>
          </table:table-cell>
          <table:table-cell table:style-name="Πίνακας59.A1" office:value-type="string">
            <text:p text:style-name="P64"><text:span text:style-name="T27">Απρμφ</text:span><text:span text:style-name="T45">. </text:span><text:span text:style-name="T27">Ενεστώτα</text:span></text:p>
          </table:table-cell>
        </table:table-row>
        <table:table-row table:style-name="Πίνακας59.1">
          <table:table-cell table:style-name="Πίνακας59.A1" office:value-type="string">
            <text:p text:style-name="P64"><text:span text:style-name="T48">indignor </text:span><text:span text:style-name="T75">(αποθ.)</text:span></text:p>
          </table:table-cell>
          <table:table-cell table:style-name="Πίνακας59.A1" office:value-type="string">
            <text:p text:style-name="P64"><text:span text:style-name="T1">indignatus sum</text:span></text:p>
          </table:table-cell>
          <table:table-cell table:style-name="Πίνακας59.A1" office:value-type="string">
            <text:p text:style-name="P54"/>
          </table:table-cell>
          <table:table-cell table:style-name="Πίνακας59.A1" office:value-type="string">
            <text:p text:style-name="P64"><text:span text:style-name="T1">indignari</text:span></text:p>
          </table:table-cell>
        </table:table-row>
        <table:table-row table:style-name="Πίνακας59.3">
          <table:table-cell table:style-name="Πίνακας59.A1" office:value-type="string">
            <text:p text:style-name="P64"><text:span text:style-name="T1">exclamo</text:span></text:p>
          </table:table-cell>
          <table:table-cell table:style-name="Πίνακας59.A1" office:value-type="string">
            <text:p text:style-name="P64"><text:span text:style-name="T1">exclamavi</text:span></text:p>
          </table:table-cell>
          <table:table-cell table:style-name="Πίνακας59.A1" office:value-type="string">
            <text:p text:style-name="P64"><text:span text:style-name="T1">exclamatum</text:span></text:p>
          </table:table-cell>
          <table:table-cell table:style-name="Πίνακας59.A1" office:value-type="string">
            <text:p text:style-name="P64"><text:span text:style-name="T1">exclamare</text:span></text:p>
          </table:table-cell>
        </table:table-row>
      </table:table>
      <text:p text:style-name="P66"><text:span text:style-name="T27">Δεύτερη (β΄) συζυγία</text:span></text:p>
      <text:p text:style-name="P39"/>
      <table:table table:name="Πίνακας60" table:style-name="Πίνακας60">
        <table:table-column table:style-name="Πίνακας60.A"/>
        <table:table-column table:style-name="Πίνακας60.B"/>
        <table:table-column table:style-name="Πίνακας60.C"/>
        <table:table-column table:style-name="Πίνακας60.D"/>
        <table:table-row table:style-name="Πίνακας60.1">
          <table:table-cell table:style-name="Πίνακας60.A1" office:value-type="string">
            <text:p text:style-name="P64"><text:span text:style-name="T27">Ενεστώτας</text:span></text:p>
          </table:table-cell>
          <table:table-cell table:style-name="Πίνακας60.A1" office:value-type="string">
            <text:p text:style-name="P64"><text:span text:style-name="T27">Παρακείμενος</text:span></text:p>
          </table:table-cell>
          <table:table-cell table:style-name="Πίνακας60.A1" office:value-type="string">
            <text:p text:style-name="P64"><text:span text:style-name="T27">Σουπίνο</text:span></text:p>
          </table:table-cell>
          <table:table-cell table:style-name="Πίνακας60.A1" office:value-type="string">
            <text:p text:style-name="P64"><text:span text:style-name="T27">Απρμφ</text:span><text:span text:style-name="T45">. </text:span><text:span text:style-name="T27">Ενεστώτα</text:span></text:p>
          </table:table-cell>
        </table:table-row>
        <table:table-row table:style-name="Πίνακας60.1">
          <table:table-cell table:style-name="Πίνακας60.A1" office:value-type="string">
            <text:p text:style-name="P64"><text:span text:style-name="T41">respondeo</text:span></text:p>
          </table:table-cell>
          <table:table-cell table:style-name="Πίνακας60.A1" office:value-type="string">
            <text:p text:style-name="P64"><text:span text:style-name="T41">respondi</text:span></text:p>
          </table:table-cell>
          <table:table-cell table:style-name="Πίνακας60.A1" office:value-type="string">
            <text:p text:style-name="P64"><text:span text:style-name="T41">responsum</text:span></text:p>
          </table:table-cell>
          <table:table-cell table:style-name="Πίνακας60.A1" office:value-type="string">
            <text:p text:style-name="P64"><text:span text:style-name="T41">respondere</text:span></text:p>
          </table:table-cell>
        </table:table-row>
      </table:table>
      <text:p text:style-name="P66"><text:span text:style-name="T27">Τρίτη </text:span><text:span text:style-name="T45">(</text:span><text:span text:style-name="T27">γ΄) συζυγία</text:span></text:p>
      <text:p text:style-name="P39"/>
      <table:table table:name="Πίνακας61" table:style-name="Πίνακας61">
        <table:table-column table:style-name="Πίνακας61.A"/>
        <table:table-column table:style-name="Πίνακας61.B"/>
        <table:table-column table:style-name="Πίνακας61.C"/>
        <table:table-column table:style-name="Πίνακας61.D"/>
        <table:table-row table:style-name="Πίνακας61.1">
          <table:table-cell table:style-name="Πίνακας61.A1" office:value-type="string">
            <text:p text:style-name="P64"><text:span text:style-name="T27">Ενεστώτας</text:span></text:p>
          </table:table-cell>
          <table:table-cell table:style-name="Πίνακας61.A1" office:value-type="string">
            <text:p text:style-name="P64"><text:span text:style-name="T27">Παρακείμενος</text:span></text:p>
          </table:table-cell>
          <table:table-cell table:style-name="Πίνακας61.A1" office:value-type="string">
            <text:p text:style-name="P64"><text:span text:style-name="T27">Σουπίνο</text:span></text:p>
          </table:table-cell>
          <table:table-cell table:style-name="Πίνακας61.A1" office:value-type="string">
            <text:p text:style-name="P64"><text:span text:style-name="T27">Απρμφ</text:span><text:span text:style-name="T45">. </text:span><text:span text:style-name="T27">Ενεστώτα</text:span></text:p>
          </table:table-cell>
        </table:table-row>
        <table:table-row table:style-name="Πίνακας61.1">
          <table:table-cell table:style-name="Πίνακας61.A1" office:value-type="string">
            <text:p text:style-name="P64"><text:span text:style-name="T41">quaero</text:span></text:p>
          </table:table-cell>
          <table:table-cell table:style-name="Πίνακας61.A1" office:value-type="string">
            <text:p text:style-name="P64"><text:span text:style-name="T41">quaesivi</text:span></text:p>
          </table:table-cell>
          <table:table-cell table:style-name="Πίνακας61.A1" office:value-type="string">
            <text:p text:style-name="P64"><text:span text:style-name="T41">quaesitum</text:span></text:p>
          </table:table-cell>
          <table:table-cell table:style-name="Πίνακας61.A1" office:value-type="string">
            <text:p text:style-name="P64"><text:span text:style-name="T41">quaerere</text:span></text:p>
          </table:table-cell>
        </table:table-row>
        <table:table-row table:style-name="Πίνακας61.1">
          <table:table-cell table:style-name="Πίνακας61.A1" office:value-type="string">
            <text:p text:style-name="P64"><text:span text:style-name="T41">dico</text:span></text:p>
          </table:table-cell>
          <table:table-cell table:style-name="Πίνακας61.A1" office:value-type="string">
            <text:p text:style-name="P64"><text:span text:style-name="T41">dixi</text:span></text:p>
          </table:table-cell>
          <table:table-cell table:style-name="Πίνακας61.A1" office:value-type="string">
            <text:p text:style-name="P64"><text:span text:style-name="T41">dictum</text:span></text:p>
          </table:table-cell>
          <table:table-cell table:style-name="Πίνακας61.A1" office:value-type="string">
            <text:p text:style-name="P64"><text:span text:style-name="T41">dicere</text:span></text:p>
          </table:table-cell>
        </table:table-row>
        <table:table-row table:style-name="Πίνακας61.1">
          <table:table-cell table:style-name="Πίνακας61.A1" office:value-type="string">
            <text:p text:style-name="P64"><text:span text:style-name="T48">a</text:span><text:span text:style-name="T41">ccipio</text:span><text:span text:style-name="T1"> </text:span><text:span text:style-name="T41">(15)</text:span></text:p>
          </table:table-cell>
          <table:table-cell table:style-name="Πίνακας61.A1" office:value-type="string">
            <text:p text:style-name="P64"><text:span text:style-name="T41">accepi</text:span></text:p>
          </table:table-cell>
          <table:table-cell table:style-name="Πίνακας61.A1" office:value-type="string">
            <text:p text:style-name="P64"><text:span text:style-name="T41">acceptum</text:span></text:p>
          </table:table-cell>
          <table:table-cell table:style-name="Πίνακας61.A1" office:value-type="string">
            <text:p text:style-name="P64"><text:span text:style-name="T41">accipere</text:span></text:p>
          </table:table-cell>
        </table:table-row>
        <table:table-row table:style-name="Πίνακας61.1">
          <table:table-cell table:style-name="Πίνακας61.A1" office:value-type="string">
            <text:p text:style-name="P64"><text:span text:style-name="T41">facio (15</text:span><text:span text:style-name="T1">)</text:span></text:p>
          </table:table-cell>
          <table:table-cell table:style-name="Πίνακας61.A1" office:value-type="string">
            <text:p text:style-name="P64"><text:span text:style-name="T41">feci</text:span></text:p>
          </table:table-cell>
          <table:table-cell table:style-name="Πίνακας61.A1" office:value-type="string">
            <text:p text:style-name="P64"><text:span text:style-name="T41">factum</text:span></text:p>
          </table:table-cell>
          <table:table-cell table:style-name="Πίνακας61.A1" office:value-type="string">
            <text:p text:style-name="P64"><text:span text:style-name="T41">facere</text:span></text:p>
          </table:table-cell>
        </table:table-row>
        <table:table-row table:style-name="Πίνακας61.1">
          <table:table-cell table:style-name="Πίνακας61.A1" office:value-type="string">
            <text:p text:style-name="P64"><text:span text:style-name="T41">cognosco</text:span></text:p>
          </table:table-cell>
          <table:table-cell table:style-name="Πίνακας61.A1" office:value-type="string">
            <text:p text:style-name="P64"><text:span text:style-name="T41">cognovi</text:span></text:p>
          </table:table-cell>
          <table:table-cell table:style-name="Πίνακας61.A1" office:value-type="string">
            <text:p text:style-name="P64"><text:span text:style-name="T41">cognitum</text:span></text:p>
          </table:table-cell>
          <table:table-cell table:style-name="Πίνακας61.A1" office:value-type="string">
            <text:p text:style-name="P64"><text:span text:style-name="T41">cognoscere</text:span></text:p>
          </table:table-cell>
        </table:table-row>
        <table:table-row table:style-name="Πίνακας61.1">
          <table:table-cell table:style-name="Πίνακας61.A1" office:value-type="string">
            <text:p text:style-name="P64"><text:span text:style-name="T41">credo</text:span></text:p>
          </table:table-cell>
          <table:table-cell table:style-name="Πίνακας61.A1" office:value-type="string">
            <text:p text:style-name="P64"><text:span text:style-name="T41">credidi</text:span></text:p>
          </table:table-cell>
          <table:table-cell table:style-name="Πίνακας61.A1" office:value-type="string">
            <text:p text:style-name="P64"><text:span text:style-name="T41">creditum</text:span></text:p>
          </table:table-cell>
          <table:table-cell table:style-name="Πίνακας61.A1" office:value-type="string">
            <text:p text:style-name="P64"><text:span text:style-name="T41">credere</text:span></text:p>
          </table:table-cell>
        </table:table-row>
      </table:table>
      <text:p text:style-name="P66"><text:span text:style-name="T27">Tέταρτη </text:span><text:span text:style-name="T45">(</text:span><text:span text:style-name="T27">δ΄) συζυγία</text:span></text:p>
      <text:p text:style-name="P39"/>
      <table:table table:name="Πίνακας62" table:style-name="Πίνακας62">
        <table:table-column table:style-name="Πίνακας62.A"/>
        <table:table-column table:style-name="Πίνακας62.B"/>
        <table:table-column table:style-name="Πίνακας62.C"/>
        <table:table-column table:style-name="Πίνακας62.D"/>
        <table:table-row table:style-name="Πίνακας62.1">
          <table:table-cell table:style-name="Πίνακας62.A1" office:value-type="string">
            <text:p text:style-name="P64"><text:span text:style-name="T27">Ενεστώτας</text:span></text:p>
          </table:table-cell>
          <table:table-cell table:style-name="Πίνακας62.A1" office:value-type="string">
            <text:p text:style-name="P64"><text:span text:style-name="T27">Παρακείμενος</text:span></text:p>
          </table:table-cell>
          <table:table-cell table:style-name="Πίνακας62.A1" office:value-type="string">
            <text:p text:style-name="P64"><text:span text:style-name="T27">Σουπίνο</text:span></text:p>
          </table:table-cell>
          <table:table-cell table:style-name="Πίνακας62.A1" office:value-type="string">
            <text:p text:style-name="P64"><text:span text:style-name="T27">Απρμφ</text:span><text:span text:style-name="T45">. </text:span><text:span text:style-name="T27">Ενεστώτα</text:span></text:p>
          </table:table-cell>
        </table:table-row>
        <table:table-row table:style-name="Πίνακας62.1">
          <table:table-cell table:style-name="Πίνακας62.A1" office:value-type="string">
            <text:p text:style-name="P64"><text:span text:style-name="T41">venio</text:span></text:p>
          </table:table-cell>
          <table:table-cell table:style-name="Πίνακας62.A1" office:value-type="string">
            <text:p text:style-name="P64"><text:span text:style-name="T41">veni</text:span></text:p>
          </table:table-cell>
          <table:table-cell table:style-name="Πίνακας62.A1" office:value-type="string">
            <text:p text:style-name="P64"><text:span text:style-name="T41">ventum</text:span></text:p>
          </table:table-cell>
          <table:table-cell table:style-name="Πίνακας62.A1" office:value-type="string">
            <text:p text:style-name="P64"><text:span text:style-name="T41">venire</text:span></text:p>
          </table:table-cell>
        </table:table-row>
        <table:table-row table:style-name="Πίνακας62.1">
          <table:table-cell table:style-name="Πίνακας62.A1" office:value-type="string">
            <text:p text:style-name="P64"><text:span text:style-name="T41">sentio</text:span></text:p>
          </table:table-cell>
          <table:table-cell table:style-name="Πίνακας62.A1" office:value-type="string">
            <text:p text:style-name="P64"><text:span text:style-name="T41">sensi</text:span></text:p>
          </table:table-cell>
          <table:table-cell table:style-name="Πίνακας62.A1" office:value-type="string">
            <text:p text:style-name="P64"><text:span text:style-name="T41">sensum</text:span></text:p>
          </table:table-cell>
          <table:table-cell table:style-name="Πίνακας62.A1" office:value-type="string">
            <text:p text:style-name="P64"><text:span text:style-name="T41">sentire</text:span></text:p>
          </table:table-cell>
        </table:table-row>
        <table:table-row table:style-name="Πίνακας62.1">
          <table:table-cell table:style-name="Πίνακας62.A1" office:value-type="string">
            <text:p text:style-name="P64"><text:span text:style-name="T48">m</text:span><text:span text:style-name="T41">entior</text:span><text:span text:style-name="T1"> (αποθ.)</text:span></text:p>
          </table:table-cell>
          <table:table-cell table:style-name="Πίνακας62.A1" office:value-type="string">
            <text:p text:style-name="P64"><text:span text:style-name="T41">mentitus sum</text:span></text:p>
          </table:table-cell>
          <table:table-cell table:style-name="Πίνακας62.A1" office:value-type="string">
            <text:p text:style-name="P54"/>
          </table:table-cell>
          <table:table-cell table:style-name="Πίνακας62.A1" office:value-type="string">
            <text:p text:style-name="P64"><text:span text:style-name="T41">mentiri</text:span></text:p>
          </table:table-cell>
        </table:table-row>
        <table:table-row table:style-name="Πίνακας62.1">
          <table:table-cell table:style-name="Πίνακας62.A1" office:value-type="string">
            <text:p text:style-name="P64"><text:span text:style-name="T41">scio</text:span></text:p>
          </table:table-cell>
          <table:table-cell table:style-name="Πίνακας62.A1" office:value-type="string">
            <text:p text:style-name="P64"><text:span text:style-name="T48">s</text:span><text:span text:style-name="T41">ci</text:span><text:span text:style-name="T1">(</text:span><text:span text:style-name="T41">v</text:span><text:span text:style-name="T1">)</text:span><text:span text:style-name="T41">i</text:span></text:p>
          </table:table-cell>
          <table:table-cell table:style-name="Πίνακας62.A1" office:value-type="string">
            <text:p text:style-name="P64"><text:span text:style-name="T41">scitum</text:span></text:p>
          </table:table-cell>
          <table:table-cell table:style-name="Πίνακας62.A1" office:value-type="string">
            <text:p text:style-name="P64"><text:span text:style-name="T41">scire</text:span></text:p>
          </table:table-cell>
        </table:table-row>
      </table:table>
      <text:p text:style-name="P66"><text:span text:style-name="T27">Βοηθητικό ρήμα </text:span><text:span text:style-name="T45">sum</text:span></text:p>
      <text:p text:style-name="P43"/>
      <table:table table:name="Πίνακας63" table:style-name="Πίνακας63">
        <table:table-column table:style-name="Πίνακας63.A"/>
        <table:table-column table:style-name="Πίνακας63.B"/>
        <table:table-column table:style-name="Πίνακας63.C"/>
        <table:table-column table:style-name="Πίνακας63.D"/>
        <table:table-row table:style-name="Πίνακας63.1">
          <table:table-cell table:style-name="Πίνακας63.A1" office:value-type="string">
            <text:p text:style-name="P64"><text:span text:style-name="T27">Ενεστώτας</text:span></text:p>
          </table:table-cell>
          <table:table-cell table:style-name="Πίνακας63.A1" office:value-type="string">
            <text:p text:style-name="P64"><text:span text:style-name="T27">Παρακείμενος</text:span></text:p>
          </table:table-cell>
          <table:table-cell table:style-name="Πίνακας63.A1" office:value-type="string">
            <text:p text:style-name="P64"><text:span text:style-name="T27">Σουπίνο</text:span></text:p>
          </table:table-cell>
          <table:table-cell table:style-name="Πίνακας63.A1" office:value-type="string">
            <text:p text:style-name="P64"><text:span text:style-name="T27">Απρμφ</text:span><text:span text:style-name="T45">. </text:span><text:span text:style-name="T27">Ενεστώτα</text:span></text:p>
          </table:table-cell>
        </table:table-row>
        <table:table-row table:style-name="Πίνακας63.2">
          <table:table-cell table:style-name="Πίνακας63.A1" office:value-type="string">
            <text:p text:style-name="P64"><text:span text:style-name="T1">sum</text:span></text:p>
          </table:table-cell>
          <table:table-cell table:style-name="Πίνακας63.A1" office:value-type="string">
            <text:p text:style-name="P64"><text:span text:style-name="T1">fui</text:span></text:p>
          </table:table-cell>
          <table:table-cell table:style-name="Πίνακας63.A1" office:value-type="string">
            <text:p text:style-name="P64"><text:span text:style-name="T27">___</text:span></text:p>
          </table:table-cell>
          <table:table-cell table:style-name="Πίνακας63.A1" office:value-type="string">
            <text:p text:style-name="P64"><text:span text:style-name="T1">esse</text:span></text:p>
          </table:table-cell>
        </table:table-row>
      </table:table>
      <text:p text:style-name="P66"><text:span text:style-name="T27">Ανώμαλα ρήματα</text:span></text:p>
      <text:p text:style-name="P39"/>
      <table:table table:name="Πίνακας64" table:style-name="Πίνακας64">
        <table:table-column table:style-name="Πίνακας64.A"/>
        <table:table-column table:style-name="Πίνακας64.B"/>
        <table:table-column table:style-name="Πίνακας64.C"/>
        <table:table-column table:style-name="Πίνακας64.D"/>
        <table:table-row table:style-name="Πίνακας64.1">
          <table:table-cell table:style-name="Πίνακας64.A1" office:value-type="string">
            <text:p text:style-name="P64"><text:span text:style-name="T27">Ενεστώτας</text:span></text:p>
          </table:table-cell>
          <table:table-cell table:style-name="Πίνακας64.A1" office:value-type="string">
            <text:p text:style-name="P64"><text:span text:style-name="T27">Παρακείμενος</text:span></text:p>
          </table:table-cell>
          <table:table-cell table:style-name="Πίνακας64.A1" office:value-type="string">
            <text:p text:style-name="P64"><text:span text:style-name="T27">Σουπίνο</text:span></text:p>
          </table:table-cell>
          <table:table-cell table:style-name="Πίνακας64.A1" office:value-type="string">
            <text:p text:style-name="P64"><text:span text:style-name="T27">Απρμφ</text:span><text:span text:style-name="T45">. </text:span><text:span text:style-name="T27">Ενεστώτα</text:span></text:p>
          </table:table-cell>
        </table:table-row>
        <table:table-row table:style-name="Πίνακας64.1">
          <table:table-cell table:style-name="Πίνακας64.A1" office:value-type="string">
            <text:p text:style-name="P64"><text:span text:style-name="T71">volo</text:span></text:p>
          </table:table-cell>
          <table:table-cell table:style-name="Πίνακας64.A1" office:value-type="string">
            <text:p text:style-name="P64"><text:span text:style-name="T41">volui</text:span></text:p>
          </table:table-cell>
          <table:table-cell table:style-name="Πίνακας64.A1" office:value-type="string">
            <text:p text:style-name="P64"><text:span text:style-name="T27">____</text:span></text:p>
          </table:table-cell>
          <table:table-cell table:style-name="Πίνακας64.A1" office:value-type="string">
            <text:p text:style-name="P64"><text:span text:style-name="T41">velle</text:span></text:p>
          </table:table-cell>
        </table:table-row>
        <table:table-row table:style-name="Πίνακας64.1">
          <table:table-cell table:style-name="Πίνακας64.A1" office:value-type="string">
            <text:p text:style-name="P64"><text:span text:style-name="T48">i</text:span><text:span text:style-name="T41">nqu</text:span><text:span text:style-name="T48">am </text:span><text:span text:style-name="T1">(ελλ.)</text:span></text:p>
          </table:table-cell>
          <table:table-cell table:style-name="Πίνακας64.A1" office:value-type="string">
            <text:p text:style-name="P64"><text:span text:style-name="T41">___</text:span></text:p>
          </table:table-cell>
          <table:table-cell table:style-name="Πίνακας64.A1" office:value-type="string">
            <text:p text:style-name="P64"><text:span text:style-name="T45">____</text:span></text:p>
          </table:table-cell>
          <table:table-cell table:style-name="Πίνακας64.A1" office:value-type="string">
            <text:p text:style-name="P64"><text:span text:style-name="T41">____</text:span></text:p>
          </table:table-cell>
        </table:table-row>
      </table:table>
      <text:p text:style-name="P67"><text:span text:style-name="T2">Ασκήσεις</text:span></text:p>
      <text:p text:style-name="P79"><text:span text:style-name="T37">1. Να κλίνετε τους παρακάτω τύπους στις πλάγιες πτώσεις και των δύο (2) αριθμών:</text:span><text:span text:style-name="T32"> ostio, domi, mihi, ipsi, te, paucis diebus, homo impudens.</text:span></text:p>
      <text:p text:style-name="P79"><text:span text:style-name="T37">2. α. </text:span><text:span text:style-name="T32">fecerit: <text:s/></text:span><text:span text:style-name="T37">να αντικαταστήσετε τον τύπο χρονικά στην ίδια έγκλιση της άλλης φωνής.</text:span></text:p>
      <text:p text:style-name="P79"><text:span text:style-name="T37">β.</text:span><text:span text:style-name="T32"> vis: </text:span><text:span text:style-name="T37">χρονική αντικατάσταση σε οριστική και υποτακτική.</text:span></text:p>
      <text:p text:style-name="P79"><text:span text:style-name="T37">γ. Να γράψετε τους τύπους που ζητούνται:</text:span></text:p>
      <text:p text:style-name="P79"><text:soft-page-break/><text:span text:style-name="T41">quaerenti</text:span><text:span text:style-name="T32"><text:tab/></text:span><text:span text:style-name="T85"></text:span><text:span text:style-name="T32"><text:tab/>β’ πληθ. υποτ. ενεργ. πρτ. </text:span></text:p>
      <text:p text:style-name="P80"><text:span text:style-name="T41">indignatus</text:span><text:span text:style-name="T32"><text:tab/></text:span><text:span text:style-name="T83"></text:span><text:span text:style-name="T32"> <text:tab/>α’ πληθ. υποτ. μέλλ.</text:span></text:p>
      <text:p text:style-name="P80"><text:span text:style-name="T41">dixisset</text:span><text:span text:style-name="T32"><text:tab/></text:span><text:span text:style-name="T83"></text:span><text:span text:style-name="T32"> <text:tab/>γ’ πληθ. υποτ. ενεργ. πρκ.</text:span></text:p>
      <text:p text:style-name="P80"><text:span text:style-name="T41">mentiebatur</text:span><text:span text:style-name="T32"><text:tab/></text:span><text:span text:style-name="T83"></text:span><text:span text:style-name="T32"> <text:tab/>γ΄ εν. υποτ. ενεστ. </text:span></text:p>
      <text:p text:style-name="P80"><text:span text:style-name="T41">accipe</text:span><text:span text:style-name="T32"><text:tab/></text:span><text:span text:style-name="T83"></text:span><text:span text:style-name="T32"> <text:tab/>β’ εν. υποτ. ενεργ. υπερσ.</text:span></text:p>
      <text:p text:style-name="P79"><text:span text:style-name="T37">3.</text:span><text:span text:style-name="T88"> </text:span><text:span text:style-name="T37">Στις παρακάτω προτάσεις να μετατρέψετε την ενεργητική σύνταξη σε παθητική.</text:span></text:p>
      <text:p text:style-name="P79"><text:span text:style-name="T41">i. [Accipe nunc] quid postea Nasica fecerit. </text:span></text:p>
      <text:p text:style-name="P80"><text:span text:style-name="T41">ii. Ego non cognosco vocem tuam?</text:span></text:p>
      <text:p text:style-name="P79"><text:span text:style-name="T37">4.</text:span><text:span text:style-name="T88"> </text:span><text:span text:style-name="T37">Να μεταφέρετε τις ακόλουθες προτάσεις από τον ευθύ στον πλάγιο λόγο,</text:span><text:span text:style-name="T88"> </text:span><text:span text:style-name="T37">με εξάρτηση από τα ρήματα που δίνονται στην παρένθεση.</text:span></text:p>
      <text:p text:style-name="P79"><text:span text:style-name="T32">α</text:span><text:span text:style-name="T52">. (Ennius Nasicam interrogavit) ”Quid dicis?” <text:s/>inquit. <text:s/></text:span></text:p>
      <text:p text:style-name="P80"><text:span text:style-name="T41">β</text:span><text:span text:style-name="T52">. (Rogavit) ”Ego non cognosco vocem tuam?” </text:span></text:p>
      <text:p text:style-name="P80"><text:span text:style-name="T32">γ</text:span><text:span text:style-name="T52">. (Rogat) Visne scire quid Nasica responderit? </text:span></text:p>
      <text:p text:style-name="P79"><text:span text:style-name="T53">5. </text:span><text:span text:style-name="T37">Να</text:span><text:span text:style-name="T53"> </text:span><text:span text:style-name="T37">δηλώσετε</text:span><text:span text:style-name="T53"> </text:span><text:span text:style-name="T37">με</text:span><text:span text:style-name="T53"> </text:span><text:span text:style-name="T37">άλλον</text:span><text:span text:style-name="T53"> </text:span><text:span text:style-name="T37">τρόπο</text:span><text:span text:style-name="T53"> </text:span><text:span text:style-name="T37">τον</text:span><text:span text:style-name="T53"> </text:span><text:span text:style-name="T37">προσδιορισμό</text:span><text:span text:style-name="T53"> </text:span><text:span text:style-name="T37">του</text:span><text:span text:style-name="T53"> </text:span><text:span text:style-name="T37">χρόνου</text:span><text:span text:style-name="T53">, </text:span><text:span text:style-name="T37">ώστε</text:span><text:span text:style-name="T53"> </text:span><text:span text:style-name="T37">να</text:span><text:span text:style-name="T53"> </text:span><text:span text:style-name="T37">δηλώνει</text:span><text:span text:style-name="T53"> </text:span><text:span text:style-name="T37">το</text:span><text:span text:style-name="T53"> </text:span><text:span text:style-name="T37">προτερόχρονο</text:span><text:span text:style-name="T53">: </text:span><text:span text:style-name="T52">paucis post diebus</text:span><text:span text:style-name="T53">.</text:span></text:p>
      <text:p text:style-name="P79"><text:span text:style-name="T37">6. α. Να μετατρέψετε τη μετοχική σε δευτερεύουσα πρόταση. </text:span></text:p>
      <text:p text:style-name="P79"><text:span text:style-name="T41">i</text:span><text:span text:style-name="T32">. </text:span><text:span text:style-name="T41">Cum</text:span><text:span text:style-name="T32"> Ρ. </text:span><text:span text:style-name="T41">Cornelius</text:span><text:span text:style-name="T32"> </text:span><text:span text:style-name="T41">Nasica</text:span><text:span text:style-name="T32"> </text:span><text:span text:style-name="T41">ad</text:span><text:span text:style-name="T32"> </text:span><text:span text:style-name="T41">Ennium</text:span><text:span text:style-name="T32"> </text:span><text:span text:style-name="T41">poetam</text:span><text:span text:style-name="T32"> </text:span><text:span text:style-name="T41">venisset</text:span><text:span text:style-name="T32"> </text:span><text:span text:style-name="T41">eique</text:span><text:span text:style-name="T32"> </text:span><text:span text:style-name="T41">ab</text:span><text:span text:style-name="T32"> </text:span><text:span text:style-name="T41">ostio</text:span><text:span text:style-name="T32"> </text:span><text:span text:style-name="T45">quaerenti</text:span><text:span text:style-name="T32"> </text:span><text:span text:style-name="T41">Ennium</text:span><text:span text:style-name="T32"> </text:span><text:span text:style-name="T41">ancilla</text:span><text:span text:style-name="T32"> </text:span><text:span text:style-name="T41">dixisset</text:span><text:span text:style-name="T32"> </text:span><text:span text:style-name="T41">eum</text:span><text:span text:style-name="T32"> </text:span><text:span text:style-name="T41">domi</text:span><text:span text:style-name="T32"> </text:span><text:span text:style-name="T41">non</text:span><text:span text:style-name="T32"> </text:span><text:span text:style-name="T41">esse</text:span><text:span text:style-name="T32">...</text:span></text:p>
      <text:p text:style-name="P80"><text:span text:style-name="T41">ii</text:span><text:span text:style-name="T32">. </text:span><text:span text:style-name="T41">Tum</text:span><text:span text:style-name="T32"> </text:span><text:span text:style-name="T41">Ennius</text:span><text:span text:style-name="T32"> </text:span><text:span text:style-name="T45">indignatus</text:span><text:span text:style-name="T32"> </text:span><text:span text:style-name="T41">quod</text:span><text:span text:style-name="T32"> </text:span><text:span text:style-name="T41">Nasica</text:span><text:span text:style-name="T32"> </text:span><text:span text:style-name="T41">tam</text:span><text:span text:style-name="T32"> </text:span><text:span text:style-name="T41">aperte</text:span><text:span text:style-name="T32"> </text:span><text:span text:style-name="T41">mentiebatur</text:span><text:span text:style-name="T32">: «</text:span><text:span text:style-name="T41">Quid</text:span><text:span text:style-name="T32">?» </text:span><text:span text:style-name="T41">inquit</text:span><text:span text:style-name="T32"> «</text:span><text:span text:style-name="T41">Ego</text:span><text:span text:style-name="T32"> </text:span><text:span text:style-name="T41">non</text:span><text:span text:style-name="T32"> </text:span><text:span text:style-name="T41">cognosco</text:span><text:span text:style-name="T32"> </text:span><text:span text:style-name="T41">vocem</text:span><text:span text:style-name="T32"> </text:span><text:span text:style-name="T41">tuam</text:span><text:span text:style-name="T32">?»</text:span></text:p>
      <text:p text:style-name="P79"><text:span text:style-name="T37">β. Να μετατρέψετε τη δευτερεύουσα πρόταση σε μετοχική, όπου αυτό είναι δυνα­τό.</text:span></text:p>
      <text:p text:style-name="P79"><text:span text:style-name="T48">i</text:span><text:span text:style-name="T52">. Paucis post diebus </text:span><text:span text:style-name="T53">cum Ennius Nasicam a ianua quaereret</text:span><text:span text:style-name="T52"> exclamavit Nasica se domi non esse, etsi domo erat.</text:span></text:p>
      <text:p text:style-name="P80"><text:span text:style-name="T48">ii</text:span><text:span text:style-name="T52">. «</text:span><text:span text:style-name="T48">Homo</text:span><text:span text:style-name="T52"> </text:span><text:span text:style-name="T48">es</text:span><text:span text:style-name="T52"> </text:span><text:span text:style-name="T48">impudens</text:span><text:span text:style-name="T52">. </text:span><text:span text:style-name="T48">Ego</text:span><text:span text:style-name="T52"> </text:span><text:span text:style-name="T51">cum</text:span><text:span text:style-name="T53"> </text:span><text:span text:style-name="T51">te</text:span><text:span text:style-name="T53"> </text:span><text:span text:style-name="T51">quaererem</text:span><text:span text:style-name="T52"> </text:span><text:span text:style-name="T48">ancillae</text:span><text:span text:style-name="T52"> </text:span><text:span text:style-name="T48">tuae</text:span><text:span text:style-name="T52"> </text:span><text:span text:style-name="T48">credidi</text:span><text:span text:style-name="T52"> </text:span><text:span text:style-name="T48">te</text:span><text:span text:style-name="T52"> </text:span><text:span text:style-name="T48">domi</text:span><text:span text:style-name="T52"> </text:span><text:span text:style-name="T48">non</text:span><text:span text:style-name="T52"> </text:span><text:span text:style-name="T48">esse</text:span><text:span text:style-name="T52">.»</text:span></text:p>
      <text:p text:style-name="P79"><text:span text:style-name="T37">7. α. Με ποιες λέξεις του κειμένου έχουν ετυμολογική συγγένεια οι λέξεις</text:span><text:span text:style-name="T32"> ποιητής, άγνωστος, στόμα, Ιανουάριος, γνωρίζω;</text:span></text:p>
      <text:p text:style-name="P80"><text:span text:style-name="T37">β. Να βρείτε λέξεις της ελληνικής ετυμολογικά συγγενείς με τις ακόλουθες:</text:span><text:span text:style-name="T32"> </text:span><text:span text:style-name="T1">domini</text:span><text:span text:style-name="T32">, </text:span><text:span text:style-name="T1">cognosco</text:span><text:span text:style-name="T32">.</text:span></text:p>
      <text:p text:style-name="P79"><text:span text:style-name="T37">8. Να μεταφράσετε στα λατινικά στις παρακάτω προτάσεις.</text:span></text:p>
      <text:p text:style-name="P79"><text:span text:style-name="T41">i</text:span><text:span text:style-name="T32">. Όταν ο Κορνήλιος Νασικάς άκουσε την υπηρέτρια να λέει ότι ο Έννιος δεν ήταν στο σπίτι, κατάλαβε ότι αυτή έλεγε ψέματα.</text:span></text:p>
      <text:p text:style-name="P80"><text:span text:style-name="T32">ii. Όταν ο Έννιος άκουσε αυτά, αγανάκτησε.</text:span></text:p>
      <text:p text:style-name="P65"><text:span text:style-name="T58">Μάθημα 25</text:span><text:span text:style-name="T92">ο</text:span></text:p>
      <text:p text:style-name="P65"><text:span text:style-name="T2">Κείμενο</text:span><text:span text:style-name="T10">-</text:span><text:span text:style-name="T2">Μετάφραση</text:span></text:p>
      <text:p text:style-name="P73"><text:span text:style-name="T17">Cato attulit quodam die in curiam ficum praecocem </text:span></text:p>
      <text:p text:style-name="P84"><text:soft-page-break/><text:span text:style-name="T2">Κάποια μέρα ο Κάτωνας έφερε στο βουλευτήριο</text:span><text:span text:style-name="T2"><text:note text:id="ftn1" text:note-class="footnote"><text:note-citation>3</text:note-citation><text:note-body><text:p text:style-name="Footnote"><text:span text:style-name="T87"><text:s/>Ή στη Σύγκλητο.</text:span></text:p></text:note-body></text:note></text:span><text:span text:style-name="T2"> ένα πρώιμο σύκο</text:span><text:span text:style-name="T4"> </text:span></text:p>
      <text:p text:style-name="P84"><text:span text:style-name="T17">ex</text:span><text:span text:style-name="T4"> </text:span><text:span text:style-name="T17">Carthagine</text:span><text:span text:style-name="T4"> </text:span><text:span text:style-name="T17">ostendensque</text:span><text:span text:style-name="T4"> </text:span><text:span text:style-name="T17">patribus</text:span><text:span text:style-name="T4"> </text:span></text:p>
      <text:p text:style-name="P84"><text:span text:style-name="T2">από την Καρχηδόνα και ενώ το έδειχνε</text:span><text:span text:style-name="T2"><text:note text:id="ftn2" text:note-class="footnote"><text:note-citation>4</text:note-citation><text:note-body><text:p text:style-name="Footnote"><text:span text:style-name="T87"><text:s/>Ή δείχνοντάς το στους Συγκλητικούς.</text:span></text:p></text:note-body></text:note></text:span><text:span text:style-name="T2"> στους Συγκλητικούς </text:span></text:p>
      <text:p text:style-name="P84"><text:span text:style-name="T13">«Interrogo vos» inquit «quando hanc ficum decerptam esse putetis ex arbore». </text:span></text:p>
      <text:p text:style-name="P84"><text:span text:style-name="T2">«Σας ρωτώ», είπε «πότε νομίζετε πως αυτό το σύκο κόπηκε από το δέντρο». </text:span></text:p>
      <text:p text:style-name="P84"><text:span text:style-name="T13">Cum omnes recentem esse dixissent, «Atqui ante tertium diem» </text:span></text:p>
      <text:p text:style-name="P84"><text:span text:style-name="T2">Όταν όλοι απάντησαν πως ήταν φρέσκο, «Κι όμως πριν από τρεις μέρες»</text:span></text:p>
      <text:p text:style-name="P84"><text:span text:style-name="T13">inquit «scitote decerptam esse Carthagine. </text:span></text:p>
      <text:p text:style-name="P84"><text:span text:style-name="T2">είπε «μάθετε πως κόπηκε στην Καρχηδόνα. </text:span></text:p>
      <text:p text:style-name="P84"><text:span text:style-name="T17">Tam prope a muris habemus hostem! </text:span></text:p>
      <text:p text:style-name="P84"><text:span text:style-name="T2">Τόσο κοντά στα τείχη έχουμε τον εχθρό!</text:span></text:p>
      <text:p text:style-name="P84"><text:span text:style-name="T13">Itaque cavete periculum, tutamini patriam.</text:span></text:p>
      <text:p text:style-name="P72"><text:span text:style-name="T2">Φυλαχτείτε λοιπόν από τον κίνδυνο, προστατέψτε την πατρίδα.</text:span></text:p>
      <text:p text:style-name="P84"><text:span text:style-name="T17">Opibus</text:span><text:span text:style-name="T4"> </text:span><text:span text:style-name="T17">urbis</text:span><text:span text:style-name="T4"> </text:span><text:span text:style-name="T23">nol</text:span><text:span text:style-name="T8">i</text:span><text:span text:style-name="T23">te</text:span><text:span text:style-name="T4"> </text:span><text:span text:style-name="T17">confidere</text:span><text:span text:style-name="T4">. </text:span></text:p>
      <text:p text:style-name="P84"><text:span text:style-name="T5">Μην έχετε</text:span><text:span text:style-name="T2"> εμπιστοσύνη στις δυνάμεις της πόλης.</text:span></text:p>
      <text:p text:style-name="P84"><text:span text:style-name="T13">Fiduciam, quae nimia vobis est, deponite. </text:span></text:p>
      <text:p text:style-name="P72"><text:span text:style-name="T2">Να αποβάλετε την αυτοπεποίθηση που είναι υπερβολική σε σας. </text:span></text:p>
      <text:p text:style-name="P84"><text:span text:style-name="T17">Neminem</text:span><text:span text:style-name="T4"> </text:span><text:span text:style-name="T17">credideritis</text:span><text:span text:style-name="T4"> </text:span><text:span text:style-name="T17">patriae</text:span><text:span text:style-name="T4"> </text:span><text:span text:style-name="T17">consulturum</text:span><text:span text:style-name="T4"> </text:span><text:span text:style-name="T17">esse</text:span><text:span text:style-name="T4">, </text:span></text:p>
      <text:p text:style-name="P84"><text:span text:style-name="T2">Μην πιστέψετε πως θα ενδιαφερθεί κανείς για την πατρίδα, </text:span></text:p>
      <text:p text:style-name="P84"><text:span text:style-name="T13">nisi vos ipsi patriae consulueritis. </text:span></text:p>
      <text:p text:style-name="P84"><text:span text:style-name="T2">αν εσείς οι ίδιοι δεν φροντίσετε για την πατρίδα. </text:span></text:p>
      <text:p text:style-name="P84"><text:span text:style-name="T17">Mementote</text:span><text:span text:style-name="T4"> </text:span><text:span text:style-name="T17">rem</text:span><text:span text:style-name="T4"> </text:span><text:span text:style-name="T17">publicam</text:span><text:span text:style-name="T4"> </text:span><text:span text:style-name="T17">in</text:span><text:span text:style-name="T4"> </text:span><text:span text:style-name="T17">extremo</text:span><text:span text:style-name="T4"> </text:span><text:span text:style-name="T17">discrimine</text:span><text:span text:style-name="T4"> </text:span><text:span text:style-name="T17">quondam</text:span><text:span text:style-name="T4"> </text:span><text:span text:style-name="T17">fuisse</text:span><text:span text:style-name="T4">!» </text:span></text:p>
      <text:p text:style-name="P82"><text:soft-page-break/><text:span text:style-name="T2">Θυμηθείτε ότι κάποτε η πολιτεία βρέθηκε στον έσχατο κίνδυνο!». </text:span></text:p>
      <text:p text:style-name="P84"><text:span text:style-name="T25">Statimque sumptum est Punicum bellum tertium, </text:span></text:p>
      <text:p text:style-name="P84"><text:span text:style-name="T2">Κι αμέσως άρχισε ο τρίτος Καρχηδονιακός πόλεμος, </text:span></text:p>
      <text:p text:style-name="P84"><text:span text:style-name="T8">quo </text:span><text:span text:style-name="T4">Carth</text:span><text:span text:style-name="T17">a</text:span><text:span text:style-name="T4">go deleta est.</text:span></text:p>
      <text:p text:style-name="P84"><text:span text:style-name="T5">στη διάρκεια του οποίου</text:span><text:span text:style-name="T2"> καταστράφηκε η Καρχηδόνα.</text:span></text:p>
      <text:h text:style-name="P25" text:outline-level="2"><text:span text:style-name="T67">Kείμενο XXV</text:span></text:h>
      <text:h text:style-name="P22" text:outline-level="2"><text:span text:style-name="T67"><text:s/></text:span></text:h>
      <table:table table:name="Πίνακας65" table:style-name="Πίνακας65">
        <table:table-column table:style-name="Πίνακας65.A"/>
        <table:table-column table:style-name="Πίνακας65.B"/>
        <table:table-column table:style-name="Πίνακας65.C"/>
        <table:table-row table:style-name="Πίνακας65.1">
          <table:table-cell table:style-name="Πίνακας65.A1" office:value-type="string">
            <text:p text:style-name="P38"/>
            <text:p text:style-name="P63"><text:span text:style-name="T27">Oυσιαστικά</text:span></text:p>
            <text:p text:style-name="P38"/>
          </table:table-cell>
          <table:table-cell table:style-name="Πίνακας65.A1" office:value-type="string">
            <text:p text:style-name="P38"/>
            <text:p text:style-name="P63"><text:span text:style-name="T27">Eπίθετα</text:span></text:p>
          </table:table-cell>
          <table:table-cell table:style-name="Πίνακας65.A1" office:value-type="string">
            <text:p text:style-name="P38"/>
            <text:p text:style-name="P63"><text:span text:style-name="T27">Pήματα</text:span></text:p>
          </table:table-cell>
        </table:table-row>
        <table:table-row table:style-name="Πίνακας65.1">
          <table:table-cell table:style-name="Πίνακας65.A1" table:number-rows-spanned="3" office:value-type="string">
            <text:p text:style-name="P1"><text:span text:style-name="T69">curia, ae (</text:span><text:span text:style-name="T70">θ</text:span><text:span text:style-name="T69">. </text:span><text:span text:style-name="T70">α</text:span><text:span text:style-name="T69">’), </text:span><text:span text:style-name="T70">βουλευτήριο</text:span></text:p>
            <text:p text:style-name="P2"><text:span text:style-name="T69">patria, ae (</text:span><text:span text:style-name="T70">θ</text:span><text:span text:style-name="T69">. </text:span><text:span text:style-name="T70">α</text:span><text:span text:style-name="T69">’), </text:span><text:span text:style-name="T70">πατρίδα</text:span></text:p>
            <text:p text:style-name="P2"><text:span text:style-name="T70">fiducia, ae (θ. α’), εμπιστοσύνη, αυτοπεποίθηση</text:span></text:p>
            <text:p text:style-name="P2"><text:span text:style-name="T44">ficus</text:span><text:span text:style-name="T70">, </text:span><text:span text:style-name="T44">i</text:span><text:span text:style-name="T70"> (θ. β’), σύκο</text:span></text:p>
            <text:p text:style-name="P2"><text:span text:style-name="T44">murus</text:span><text:span text:style-name="T70">, </text:span><text:span text:style-name="T44">i</text:span><text:span text:style-name="T70"> (αρ. β’), τοίχος, τείχος</text:span></text:p>
            <text:p text:style-name="P2"><text:span text:style-name="T44">periculum</text:span><text:span text:style-name="T70">, </text:span><text:span text:style-name="T44">i</text:span><text:span text:style-name="T70"> (ουδ. β’), κίνδυνος</text:span></text:p>
            <text:p text:style-name="P2"><text:span text:style-name="T44">bellum</text:span><text:span text:style-name="T70">, </text:span><text:span text:style-name="T44">i</text:span><text:span text:style-name="T70"> (ουδ. β’), πόλεμος</text:span></text:p>
            <text:p text:style-name="P2"><text:span text:style-name="T44">Cato</text:span><text:span text:style-name="T70">, </text:span><text:span text:style-name="T44">onis</text:span><text:span text:style-name="T70"> (αρ. γ’), </text:span><text:span text:style-name="T44">K</text:span><text:span text:style-name="T70">άτωνας</text:span></text:p>
            <text:p text:style-name="P3"><text:span text:style-name="T44">Carthago</text:span><text:span text:style-name="T70">, </text:span><text:span text:style-name="T44">inis</text:span><text:span text:style-name="T70"> (θ. γ’), </text:span><text:span text:style-name="T44">K</text:span><text:span text:style-name="T70">αρχηδόνα</text:span></text:p>
            <text:p text:style-name="P2"><text:span text:style-name="T44">pater</text:span><text:span text:style-name="T70">, </text:span><text:span text:style-name="T44">patris</text:span><text:span text:style-name="T70"> (αρ. γ’), πατέρας (στον πληθ. Συγκλητικοί)</text:span></text:p>
            <text:p text:style-name="P2"><text:span text:style-name="T44">arbor</text:span><text:span text:style-name="T70">, </text:span><text:span text:style-name="T44">oris</text:span><text:span text:style-name="T70"> (θ. γ’), δέντρο</text:span></text:p>
            <text:p text:style-name="P2"><text:span text:style-name="T44">hostis</text:span><text:span text:style-name="T70">, </text:span><text:span text:style-name="T44">is</text:span><text:span text:style-name="T70"> (αρ. γ’), εχθρός</text:span></text:p>
            <text:p text:style-name="P2"><text:span text:style-name="T44">ops</text:span><text:span text:style-name="T70">, </text:span><text:span text:style-name="T44">opis</text:span><text:span text:style-name="T70"> (θ. γ’), βοήθεια (στον </text:span></text:p>
            <text:p text:style-name="P2"><text:span text:style-name="T70">πληθ. δυνάμεις)</text:span></text:p>
            <text:p text:style-name="P2"><text:span text:style-name="T70">urbs, urbis (θ. γ’), πόλη</text:span></text:p>
            <text:p text:style-name="P2"><text:span text:style-name="T44">discrimen, inis (</text:span><text:span text:style-name="T70">ουδ</text:span><text:span text:style-name="T44">. </text:span><text:span text:style-name="T70">γ</text:span><text:span text:style-name="T44">’), </text:span><text:span text:style-name="T70">κίνδυνος</text:span></text:p>
            <text:p text:style-name="P2"><text:span text:style-name="T44">ficus, us (</text:span><text:span text:style-name="T70">θ</text:span><text:span text:style-name="T44">. </text:span><text:span text:style-name="T70">δ</text:span><text:span text:style-name="T44">’), </text:span><text:span text:style-name="T70">σύκο</text:span></text:p>
            <text:p text:style-name="P2"><text:span text:style-name="T44">dies, diei (</text:span><text:span text:style-name="T70">αρ</text:span><text:span text:style-name="T44">. </text:span><text:span text:style-name="T70">ε</text:span><text:span text:style-name="T44">’), </text:span><text:span text:style-name="T70">ημέρα</text:span></text:p>
            <text:p text:style-name="P2"><text:span text:style-name="T44">res, rei (</text:span><text:span text:style-name="T70">θ</text:span><text:span text:style-name="T44">. </text:span><text:span text:style-name="T70">ε</text:span><text:span text:style-name="T44">’), </text:span><text:span text:style-name="T70">πράγμα</text:span></text:p>
          </table:table-cell>
          <table:table-cell table:style-name="Πίνακας65.A1" office:value-type="string">
            <text:p text:style-name="P1"><text:span text:style-name="T44">tertius, a, um (2), </text:span><text:span text:style-name="T70">τρίτος</text:span></text:p>
            <text:p text:style-name="P2"><text:span text:style-name="T44">nimius, a, um (2), </text:span><text:span text:style-name="T70">υπερβολικός</text:span></text:p>
            <text:p text:style-name="P2"><text:span text:style-name="T44">publicus, a, um (2), </text:span><text:span text:style-name="T70">δημόσιος</text:span></text:p>
            <text:p text:style-name="P2"><text:span text:style-name="T44">extremus, a, um (2), </text:span><text:span text:style-name="T70">έσχατος</text:span><text:span text:style-name="T44">, </text:span><text:span text:style-name="T70">τελευταίος</text:span></text:p>
            <text:p text:style-name="P2"><text:span text:style-name="T44">Punicus, a, um (2), K</text:span><text:span text:style-name="T70">αρχηδονιακός</text:span></text:p>
            <text:p text:style-name="P2"><text:span text:style-name="T44">praecox, praecocis (3), </text:span><text:span text:style-name="T70">πρώιμος</text:span></text:p>
            <text:p text:style-name="P2"><text:span text:style-name="T44">omnis, is, e (3), </text:span><text:span text:style-name="T70">όλος</text:span></text:p>
            <text:p text:style-name="P2"><text:span text:style-name="T44">recens, entis (3), </text:span><text:span text:style-name="T70">πρόσφατος</text:span><text:span text:style-name="T44">, </text:span><text:span text:style-name="T70">φρέσκος</text:span></text:p>
            <text:p text:style-name="P18"/>
          </table:table-cell>
          <table:table-cell table:style-name="Πίνακας65.C2" table:number-rows-spanned="3" office:value-type="string">
            <text:p text:style-name="P1"><text:span text:style-name="T1">interrogo (1), ρωτώ</text:span></text:p>
            <text:p text:style-name="P2"><text:span text:style-name="T1">puto (1), νομίζω, θεωρώ</text:span></text:p>
            <text:p text:style-name="P2"><text:span text:style-name="T1">tutor (1), προστατεύω (αποθ.)</text:span></text:p>
            <text:p text:style-name="P2"><text:span text:style-name="T1">habeo (2), έχω</text:span></text:p>
            <text:p text:style-name="P2"><text:span text:style-name="T1">caveo (2), φυλάγομαι, προσέχω</text:span></text:p>
            <text:p text:style-name="P2"><text:span text:style-name="T1">deleo (2), καταστρέφω</text:span></text:p>
            <text:p text:style-name="P2"><text:span text:style-name="T1">ostendo (3), δείχνω </text:span></text:p>
            <text:p text:style-name="P2"><text:span text:style-name="T1">(+αιτ. + δοτ.)</text:span></text:p>
            <text:p text:style-name="P3"><text:span text:style-name="T1">decerpo (3), κόβω</text:span></text:p>
            <text:p text:style-name="P2"><text:span text:style-name="T1">dico (3), λέγω</text:span></text:p>
            <text:p text:style-name="P2"><text:span text:style-name="T1">confido (3), εμπιστεύομαι </text:span></text:p>
            <text:p text:style-name="P2"><text:span text:style-name="T1">(ημιαποθ.)</text:span></text:p>
            <text:p text:style-name="P2"><text:span text:style-name="T1">depono (3), αποβάλλω</text:span></text:p>
            <text:p text:style-name="P2"><text:span text:style-name="T1">credo (3), πιστεύω</text:span></text:p>
            <text:p text:style-name="P2"><text:span text:style-name="T1">consulo (3), φροντίζω</text:span></text:p>
            <text:p text:style-name="P2"><text:span text:style-name="T1">sumo (3), δέχομαι, παίρνω</text:span></text:p>
            <text:p text:style-name="P2"><text:span text:style-name="T1">scio (4), μαθαίνω, γνωρίζω</text:span></text:p>
            <text:p text:style-name="P2"><text:span text:style-name="T1">sentio (4), καταλαβαίνω</text:span></text:p>
            <text:p text:style-name="P2"><text:span text:style-name="T1">audio (4), ακούω</text:span></text:p>
            <text:p text:style-name="P2"><text:span text:style-name="T1">sum (βοηθ.), είμαι</text:span></text:p>
            <text:p text:style-name="P2"><text:span text:style-name="T1">affero (ανωμ.), προσφέρω</text:span></text:p>
            <text:p text:style-name="P2"><text:span text:style-name="T1">nolo (ανωμ.), δε θέλω</text:span></text:p>
            <text:p text:style-name="P2"><text:span text:style-name="T1">inquit (ελλειπτ.), είπε</text:span></text:p>
            <text:p text:style-name="P2"><text:span text:style-name="T1">memini (ελλειπτ.), θυμάμαι</text:span></text:p>
            <text:p text:style-name="P13"/>
          </table:table-cell>
        </table:table-row>
        <table:table-row table:style-name="Πίνακας65.1">
          <table:covered-table-cell table:style-name="Πίνακας65.A1"/>
          <table:table-cell table:style-name="Πίνακας65.A1" office:value-type="string">
            <text:p text:style-name="P10"/>
            <text:p text:style-name="P20"><text:span text:style-name="T28">Aντωνυμίες</text:span></text:p>
            <text:p text:style-name="P19"/>
          </table:table-cell>
          <table:covered-table-cell table:style-name="Πίνακας65.C2"/>
        </table:table-row>
        <table:table-row table:style-name="Πίνακας65.1">
          <table:covered-table-cell table:style-name="Πίνακας65.A1"/>
          <table:table-cell table:style-name="Πίνακας65.A1" office:value-type="string">
            <text:p text:style-name="P4"><text:span text:style-name="T70">quidam, quaedam, quoddam (αορ.), κάποιος, α, ο </text:span></text:p>
            <text:p text:style-name="P2"><text:span text:style-name="T70">tu (προσωπική, β΄ προσ.), εσύ </text:span></text:p>
            <text:p text:style-name="P2"><text:span text:style-name="T70">hic, haec, hoc (δεικτ.), αυτός, ή, ό</text:span></text:p>
            <text:p text:style-name="P2"><text:span text:style-name="T70">qui, quae, quod (αναφ.), οποίος, που</text:span></text:p>
            <text:p text:style-name="P2"><text:span text:style-name="T70">nemo (αόριστη), κανένας</text:span></text:p>
            <text:p text:style-name="P3"><text:span text:style-name="T70">ipse, a, um (οριστ./δεικτ.), ο ίδιος, η ίδια, το ίδιο </text:span></text:p>
          </table:table-cell>
          <table:covered-table-cell table:style-name="Πίνακας65.C2"/>
        </table:table-row>
        <table:table-row table:style-name="Πίνακας65.1">
          <table:table-cell table:style-name="Πίνακας65.A1" office:value-type="string">
            <text:p text:style-name="P50"/>
            <text:p text:style-name="P63"><text:span text:style-name="T27">Προθέσεις</text:span></text:p>
            <text:p text:style-name="P38"/>
          </table:table-cell>
          <table:table-cell table:style-name="Πίνακας65.A1" office:value-type="string">
            <text:p text:style-name="P38"/>
            <text:p text:style-name="P63"><text:span text:style-name="T27">Σύνδεσμοι</text:span></text:p>
          </table:table-cell>
          <table:table-cell table:style-name="Πίνακας65.A1" office:value-type="string">
            <text:p text:style-name="P38"/>
            <text:p text:style-name="P63"><text:span text:style-name="T27">Eπιρρήματα</text:span></text:p>
          </table:table-cell>
        </table:table-row>
        <table:table-row table:style-name="Πίνακας65.1">
          <table:table-cell table:style-name="Πίνακας65.A1" office:value-type="string">
            <text:p text:style-name="P1"><text:span text:style-name="T1">in + αιτ. (τόπος), σε </text:span></text:p>
            <text:p text:style-name="P2"><text:span text:style-name="T1">ex + αφ. (τόπος), από</text:span></text:p>
            <text:p text:style-name="P2"><text:soft-page-break/><text:span text:style-name="T1">ante + αιτ. (χρόνος), πριν από</text:span></text:p>
            <text:p text:style-name="P2"><text:span text:style-name="T1">a(</text:span><text:span text:style-name="T41">b</text:span><text:span text:style-name="T1">) + αφ. (τόπος), από</text:span></text:p>
            <text:p text:style-name="P2"><text:span text:style-name="T1">in + αφ. (τόπος), σε </text:span></text:p>
            <text:p text:style-name="P16"/>
          </table:table-cell>
          <table:table-cell table:style-name="Πίνακας65.A1" office:value-type="string">
            <text:p text:style-name="P1"><text:span text:style-name="T1">que (συμπλεκτικός), και </text:span></text:p>
            <text:p text:style-name="P2"><text:span text:style-name="T1">cum (χρονικός, ιστορ.), όταν, </text:span><text:soft-page-break/><text:span text:style-name="T1">αφού</text:span></text:p>
            <text:p text:style-name="P2"><text:span text:style-name="T1">atqui (αντιθετικός), και όμως</text:span></text:p>
            <text:p text:style-name="P2"><text:span text:style-name="T1">itaque (παρατακτικός, συμπερασματικός), επομένως, λοιπόν</text:span></text:p>
            <text:p text:style-name="P2"><text:span text:style-name="T1">nisi (υποθετικός), αν δεν</text:span></text:p>
            <text:p text:style-name="P13"/>
          </table:table-cell>
          <table:table-cell table:style-name="Πίνακας65.A1" office:value-type="string">
            <text:p text:style-name="P1"><text:span text:style-name="T1">quando (ερωτηματικό), πότε</text:span></text:p>
            <text:p text:style-name="P2"><text:span text:style-name="T1">tam (ποσοτικό), τόσο </text:span></text:p>
            <text:p text:style-name="P2"><text:soft-page-break/><text:span text:style-name="T1">prope (τοπικό), κοντά</text:span></text:p>
            <text:p text:style-name="P2"><text:span text:style-name="T1">quondam (χρονικό), κάποτε</text:span></text:p>
            <text:p text:style-name="P2"><text:span text:style-name="T1">statim (χρονικό), αμέσως</text:span></text:p>
          </table:table-cell>
        </table:table-row>
      </table:table>
      <text:p text:style-name="P96"><text:span text:style-name="T26">Αρχικοί χρόνοι ρημάτων</text:span></text:p>
      <text:p text:style-name="P68"><text:span text:style-name="T27">Πρώτη (α΄) συζυγία</text:span></text:p>
      <text:p text:style-name="P37"/>
      <table:table table:name="Πίνακας66" table:style-name="Πίνακας66">
        <table:table-column table:style-name="Πίνακας66.A"/>
        <table:table-column table:style-name="Πίνακας66.B"/>
        <table:table-column table:style-name="Πίνακας66.C"/>
        <table:table-column table:style-name="Πίνακας66.D"/>
        <table:table-row table:style-name="Πίνακας66.1">
          <table:table-cell table:style-name="Πίνακας66.A1" office:value-type="string">
            <text:p text:style-name="P64"><text:span text:style-name="T27">Ενεστώτας</text:span></text:p>
          </table:table-cell>
          <table:table-cell table:style-name="Πίνακας66.A1" office:value-type="string">
            <text:p text:style-name="P64"><text:span text:style-name="T27">Παρακείμενος</text:span></text:p>
          </table:table-cell>
          <table:table-cell table:style-name="Πίνακας66.A1" office:value-type="string">
            <text:p text:style-name="P64"><text:span text:style-name="T27">Σουπίνο</text:span></text:p>
          </table:table-cell>
          <table:table-cell table:style-name="Πίνακας66.A1" office:value-type="string">
            <text:p text:style-name="P64"><text:span text:style-name="T27">Απρμφ</text:span><text:span text:style-name="T45">. </text:span><text:span text:style-name="T27">Ενεστώτα</text:span></text:p>
          </table:table-cell>
        </table:table-row>
        <table:table-row table:style-name="Πίνακας66.1">
          <table:table-cell table:style-name="Πίνακας66.A1" office:value-type="string">
            <text:p text:style-name="P64"><text:span text:style-name="T1">interrogo</text:span></text:p>
          </table:table-cell>
          <table:table-cell table:style-name="Πίνακας66.A1" office:value-type="string">
            <text:p text:style-name="P64"><text:span text:style-name="T1">interrogavi</text:span></text:p>
          </table:table-cell>
          <table:table-cell table:style-name="Πίνακας66.A1" office:value-type="string">
            <text:p text:style-name="P64"><text:span text:style-name="T1">interrogatum</text:span></text:p>
          </table:table-cell>
          <table:table-cell table:style-name="Πίνακας66.A1" office:value-type="string">
            <text:p text:style-name="P64"><text:span text:style-name="T1">interrogare</text:span></text:p>
          </table:table-cell>
        </table:table-row>
        <table:table-row table:style-name="Πίνακας66.3">
          <table:table-cell table:style-name="Πίνακας66.A1" office:value-type="string">
            <text:p text:style-name="P64"><text:span text:style-name="T1">puto</text:span></text:p>
          </table:table-cell>
          <table:table-cell table:style-name="Πίνακας66.A1" office:value-type="string">
            <text:p text:style-name="P64"><text:span text:style-name="T1">putavi</text:span></text:p>
          </table:table-cell>
          <table:table-cell table:style-name="Πίνακας66.A1" office:value-type="string">
            <text:p text:style-name="P64"><text:span text:style-name="T1">putatum</text:span></text:p>
          </table:table-cell>
          <table:table-cell table:style-name="Πίνακας66.A1" office:value-type="string">
            <text:p text:style-name="P64"><text:span text:style-name="T1">putare</text:span></text:p>
          </table:table-cell>
        </table:table-row>
        <table:table-row table:style-name="Πίνακας66.3">
          <table:table-cell table:style-name="Πίνακας66.A1" office:value-type="string">
            <text:p text:style-name="P64"><text:span text:style-name="T48">t</text:span><text:span text:style-name="T1">utor</text:span><text:span text:style-name="T41"> (</text:span><text:span text:style-name="T1">αποθ.)</text:span></text:p>
          </table:table-cell>
          <table:table-cell table:style-name="Πίνακας66.A1" office:value-type="string">
            <text:p text:style-name="P64"><text:span text:style-name="T1">tutatus sum</text:span></text:p>
          </table:table-cell>
          <table:table-cell table:style-name="Πίνακας66.A1" office:value-type="string">
            <text:p text:style-name="P52"/>
          </table:table-cell>
          <table:table-cell table:style-name="Πίνακας66.A1" office:value-type="string">
            <text:p text:style-name="P64"><text:span text:style-name="T1">tutari</text:span></text:p>
          </table:table-cell>
        </table:table-row>
      </table:table>
      <text:p text:style-name="P68"><text:span text:style-name="T27">Δεύτερη (β΄) συζυγία</text:span></text:p>
      <text:p text:style-name="P39"/>
      <table:table table:name="Πίνακας67" table:style-name="Πίνακας67">
        <table:table-column table:style-name="Πίνακας67.A"/>
        <table:table-column table:style-name="Πίνακας67.B"/>
        <table:table-column table:style-name="Πίνακας67.C"/>
        <table:table-column table:style-name="Πίνακας67.D"/>
        <table:table-row table:style-name="Πίνακας67.1">
          <table:table-cell table:style-name="Πίνακας67.A1" office:value-type="string">
            <text:p text:style-name="P64"><text:span text:style-name="T27">Ενεστώτας</text:span></text:p>
          </table:table-cell>
          <table:table-cell table:style-name="Πίνακας67.A1" office:value-type="string">
            <text:p text:style-name="P64"><text:span text:style-name="T27">Παρακείμενος</text:span></text:p>
          </table:table-cell>
          <table:table-cell table:style-name="Πίνακας67.A1" office:value-type="string">
            <text:p text:style-name="P64"><text:span text:style-name="T27">Σουπίνο</text:span></text:p>
          </table:table-cell>
          <table:table-cell table:style-name="Πίνακας67.A1" office:value-type="string">
            <text:p text:style-name="P64"><text:span text:style-name="T27">Απρμφ</text:span><text:span text:style-name="T45">. </text:span><text:span text:style-name="T27">Ενεστώτα</text:span></text:p>
          </table:table-cell>
        </table:table-row>
        <table:table-row table:style-name="Πίνακας67.1">
          <table:table-cell table:style-name="Πίνακας67.A1" office:value-type="string">
            <text:p text:style-name="P64"><text:span text:style-name="T1">habeo</text:span></text:p>
          </table:table-cell>
          <table:table-cell table:style-name="Πίνακας67.A1" office:value-type="string">
            <text:p text:style-name="P64"><text:span text:style-name="T1">habui</text:span></text:p>
          </table:table-cell>
          <table:table-cell table:style-name="Πίνακας67.A1" office:value-type="string">
            <text:p text:style-name="P64"><text:span text:style-name="T1">habitum </text:span></text:p>
          </table:table-cell>
          <table:table-cell table:style-name="Πίνακας67.A1" office:value-type="string">
            <text:p text:style-name="P64"><text:span text:style-name="T1">ha</text:span><text:span text:style-name="T48">b</text:span><text:span text:style-name="T1">ere</text:span></text:p>
          </table:table-cell>
        </table:table-row>
        <table:table-row table:style-name="Πίνακας67.1">
          <table:table-cell table:style-name="Πίνακας67.A1" office:value-type="string">
            <text:p text:style-name="P64"><text:span text:style-name="T1">caveo</text:span></text:p>
          </table:table-cell>
          <table:table-cell table:style-name="Πίνακας67.A1" office:value-type="string">
            <text:p text:style-name="P64"><text:span text:style-name="T41">cavi</text:span></text:p>
          </table:table-cell>
          <table:table-cell table:style-name="Πίνακας67.A1" office:value-type="string">
            <text:p text:style-name="P64"><text:span text:style-name="T41">cautum</text:span></text:p>
          </table:table-cell>
          <table:table-cell table:style-name="Πίνακας67.A1" office:value-type="string">
            <text:p text:style-name="P64"><text:span text:style-name="T41">cavere</text:span></text:p>
          </table:table-cell>
        </table:table-row>
        <table:table-row table:style-name="Πίνακας67.1">
          <table:table-cell table:style-name="Πίνακας67.A1" office:value-type="string">
            <text:p text:style-name="P64"><text:span text:style-name="T1">deleo</text:span></text:p>
          </table:table-cell>
          <table:table-cell table:style-name="Πίνακας67.A1" office:value-type="string">
            <text:p text:style-name="P64"><text:span text:style-name="T41">delevi</text:span></text:p>
          </table:table-cell>
          <table:table-cell table:style-name="Πίνακας67.A1" office:value-type="string">
            <text:p text:style-name="P64"><text:span text:style-name="T41">deletum</text:span></text:p>
          </table:table-cell>
          <table:table-cell table:style-name="Πίνακας67.A1" office:value-type="string">
            <text:p text:style-name="P64"><text:span text:style-name="T41">delere</text:span></text:p>
          </table:table-cell>
        </table:table-row>
      </table:table>
      <text:p text:style-name="P68"><text:span text:style-name="T27">Τρίτη </text:span><text:span text:style-name="T45">(</text:span><text:span text:style-name="T27">γ΄) συζυγία</text:span></text:p>
      <text:p text:style-name="P44"/>
      <table:table table:name="Πίνακας68" table:style-name="Πίνακας68">
        <table:table-column table:style-name="Πίνακας68.A"/>
        <table:table-column table:style-name="Πίνακας68.B"/>
        <table:table-column table:style-name="Πίνακας68.C"/>
        <table:table-column table:style-name="Πίνακας68.D"/>
        <table:table-row table:style-name="Πίνακας68.1">
          <table:table-cell table:style-name="Πίνακας68.A1" office:value-type="string">
            <text:p text:style-name="P64"><text:span text:style-name="T27">Ενεστώτας</text:span></text:p>
          </table:table-cell>
          <table:table-cell table:style-name="Πίνακας68.A1" office:value-type="string">
            <text:p text:style-name="P64"><text:span text:style-name="T27">Παρακείμενος</text:span></text:p>
          </table:table-cell>
          <table:table-cell table:style-name="Πίνακας68.A1" office:value-type="string">
            <text:p text:style-name="P64"><text:span text:style-name="T27">Σουπίνο</text:span></text:p>
          </table:table-cell>
          <table:table-cell table:style-name="Πίνακας68.A1" office:value-type="string">
            <text:p text:style-name="P64"><text:span text:style-name="T27">Απρμφ</text:span><text:span text:style-name="T45">. </text:span><text:span text:style-name="T27">Ενεστώτα</text:span></text:p>
          </table:table-cell>
        </table:table-row>
        <table:table-row table:style-name="Πίνακας68.1">
          <table:table-cell table:style-name="Πίνακας68.A1" office:value-type="string">
            <text:p text:style-name="P64"><text:span text:style-name="T48">ostendo</text:span></text:p>
          </table:table-cell>
          <table:table-cell table:style-name="Πίνακας68.A1" office:value-type="string">
            <text:p text:style-name="P64"><text:span text:style-name="T48">ostendi</text:span></text:p>
          </table:table-cell>
          <table:table-cell table:style-name="Πίνακας68.A1" office:value-type="string">
            <text:p text:style-name="P64"><text:span text:style-name="T48">ostentum/ostensum</text:span></text:p>
          </table:table-cell>
          <table:table-cell table:style-name="Πίνακας68.A1" office:value-type="string">
            <text:p text:style-name="P64"><text:span text:style-name="T48">ostendere</text:span></text:p>
          </table:table-cell>
        </table:table-row>
        <table:table-row table:style-name="Πίνακας68.1">
          <table:table-cell table:style-name="Πίνακας68.A1" office:value-type="string">
            <text:p text:style-name="P64"><text:span text:style-name="T48">decerpo</text:span></text:p>
          </table:table-cell>
          <table:table-cell table:style-name="Πίνακας68.A1" office:value-type="string">
            <text:p text:style-name="P64"><text:span text:style-name="T48">decerpsi</text:span></text:p>
          </table:table-cell>
          <table:table-cell table:style-name="Πίνακας68.A1" office:value-type="string">
            <text:p text:style-name="P64"><text:span text:style-name="T48">decerptum</text:span></text:p>
          </table:table-cell>
          <table:table-cell table:style-name="Πίνακας68.A1" office:value-type="string">
            <text:p text:style-name="P64"><text:span text:style-name="T48">decerpere</text:span></text:p>
          </table:table-cell>
        </table:table-row>
        <table:table-row table:style-name="Πίνακας68.1">
          <table:table-cell table:style-name="Πίνακας68.A1" office:value-type="string">
            <text:p text:style-name="P64"><text:span text:style-name="T1">dico</text:span></text:p>
          </table:table-cell>
          <table:table-cell table:style-name="Πίνακας68.A1" office:value-type="string">
            <text:p text:style-name="P64"><text:span text:style-name="T1">dixi</text:span></text:p>
          </table:table-cell>
          <table:table-cell table:style-name="Πίνακας68.A1" office:value-type="string">
            <text:p text:style-name="P64"><text:span text:style-name="T1">dictum</text:span></text:p>
          </table:table-cell>
          <table:table-cell table:style-name="Πίνακας68.A1" office:value-type="string">
            <text:p text:style-name="P64"><text:span text:style-name="T1">dicere</text:span></text:p>
          </table:table-cell>
        </table:table-row>
        <table:table-row table:style-name="Πίνακας68.1">
          <table:table-cell table:style-name="Πίνακας68.A1" office:value-type="string">
            <text:p text:style-name="P88"><text:span text:style-name="T48">c</text:span><text:span text:style-name="T41">onfido </text:span><text:span text:style-name="T71">(</text:span><text:span text:style-name="T75">ημιαποθ.)</text:span></text:p>
          </table:table-cell>
          <table:table-cell table:style-name="Πίνακας68.A1" office:value-type="string">
            <text:p text:style-name="P64"><text:span text:style-name="T41">confisus sum</text:span></text:p>
          </table:table-cell>
          <table:table-cell table:style-name="Πίνακας68.A1" office:value-type="string">
            <text:p text:style-name="P97"/>
          </table:table-cell>
          <table:table-cell table:style-name="Πίνακας68.A1" office:value-type="string">
            <text:p text:style-name="P64"><text:span text:style-name="T41">confidere</text:span></text:p>
          </table:table-cell>
        </table:table-row>
        <table:table-row table:style-name="Πίνακας68.1">
          <table:table-cell table:style-name="Πίνακας68.A1" office:value-type="string">
            <text:p text:style-name="P64"><text:span text:style-name="T41">depono</text:span></text:p>
          </table:table-cell>
          <table:table-cell table:style-name="Πίνακας68.A1" office:value-type="string">
            <text:p text:style-name="P64"><text:span text:style-name="T41">deposui</text:span></text:p>
          </table:table-cell>
          <table:table-cell table:style-name="Πίνακας68.A1" office:value-type="string">
            <text:p text:style-name="P64"><text:span text:style-name="T41">depositum</text:span></text:p>
          </table:table-cell>
          <table:table-cell table:style-name="Πίνακας68.A1" office:value-type="string">
            <text:p text:style-name="P64"><text:span text:style-name="T41">deponere</text:span></text:p>
          </table:table-cell>
        </table:table-row>
        <table:table-row table:style-name="Πίνακας68.1">
          <table:table-cell table:style-name="Πίνακας68.A1" office:value-type="string">
            <text:p text:style-name="P64"><text:span text:style-name="T41">credo</text:span></text:p>
          </table:table-cell>
          <table:table-cell table:style-name="Πίνακας68.A1" office:value-type="string">
            <text:p text:style-name="P64"><text:span text:style-name="T41">credidi</text:span></text:p>
          </table:table-cell>
          <table:table-cell table:style-name="Πίνακας68.A1" office:value-type="string">
            <text:p text:style-name="P64"><text:span text:style-name="T41">creditum</text:span></text:p>
          </table:table-cell>
          <table:table-cell table:style-name="Πίνακας68.A1" office:value-type="string">
            <text:p text:style-name="P64"><text:span text:style-name="T41">credere</text:span></text:p>
          </table:table-cell>
        </table:table-row>
        <table:table-row table:style-name="Πίνακας68.1">
          <table:table-cell table:style-name="Πίνακας68.A1" office:value-type="string">
            <text:p text:style-name="P64"><text:span text:style-name="T1">consulo</text:span></text:p>
          </table:table-cell>
          <table:table-cell table:style-name="Πίνακας68.A1" office:value-type="string">
            <text:p text:style-name="P64"><text:span text:style-name="T1">consului</text:span></text:p>
          </table:table-cell>
          <table:table-cell table:style-name="Πίνακας68.A1" office:value-type="string">
            <text:p text:style-name="P64"><text:span text:style-name="T1">consultum</text:span></text:p>
          </table:table-cell>
          <table:table-cell table:style-name="Πίνακας68.A1" office:value-type="string">
            <text:p text:style-name="P64"><text:span text:style-name="T1">consulere</text:span></text:p>
          </table:table-cell>
        </table:table-row>
        <table:table-row table:style-name="Πίνακας68.1">
          <table:table-cell table:style-name="Πίνακας68.A1" office:value-type="string">
            <text:p text:style-name="P64"><text:span text:style-name="T1">sumo</text:span></text:p>
          </table:table-cell>
          <table:table-cell table:style-name="Πίνακας68.A1" office:value-type="string">
            <text:p text:style-name="P64"><text:span text:style-name="T1">sumpsi</text:span></text:p>
          </table:table-cell>
          <table:table-cell table:style-name="Πίνακας68.A1" office:value-type="string">
            <text:p text:style-name="P64"><text:span text:style-name="T1">sumptum</text:span></text:p>
          </table:table-cell>
          <table:table-cell table:style-name="Πίνακας68.A1" office:value-type="string">
            <text:p text:style-name="P64"><text:span text:style-name="T1">sumere</text:span></text:p>
          </table:table-cell>
        </table:table-row>
      </table:table>
      <text:p text:style-name="P68"><text:span text:style-name="T27">Tέταρτη </text:span><text:span text:style-name="T45">(</text:span><text:span text:style-name="T27">δ΄) συζυγία</text:span></text:p>
      <text:p text:style-name="P39"/>
      <table:table table:name="Πίνακας69" table:style-name="Πίνακας69">
        <table:table-column table:style-name="Πίνακας69.A"/>
        <table:table-column table:style-name="Πίνακας69.B"/>
        <table:table-column table:style-name="Πίνακας69.C"/>
        <table:table-column table:style-name="Πίνακας69.D"/>
        <table:table-row table:style-name="Πίνακας69.1">
          <table:table-cell table:style-name="Πίνακας69.A1" office:value-type="string">
            <text:p text:style-name="P64"><text:span text:style-name="T27">Ενεστώτας</text:span></text:p>
          </table:table-cell>
          <table:table-cell table:style-name="Πίνακας69.A1" office:value-type="string">
            <text:p text:style-name="P64"><text:span text:style-name="T27">Παρακείμενος</text:span></text:p>
          </table:table-cell>
          <table:table-cell table:style-name="Πίνακας69.A1" office:value-type="string">
            <text:p text:style-name="P64"><text:span text:style-name="T27">Σουπίνο</text:span></text:p>
          </table:table-cell>
          <table:table-cell table:style-name="Πίνακας69.A1" office:value-type="string">
            <text:p text:style-name="P64"><text:span text:style-name="T27">Απρμφ</text:span><text:span text:style-name="T45">. </text:span><text:span text:style-name="T27">Ενεστώτα</text:span></text:p>
          </table:table-cell>
        </table:table-row>
        <table:table-row table:style-name="Πίνακας69.1">
          <table:table-cell table:style-name="Πίνακας69.A1" office:value-type="string">
            <text:p text:style-name="P64"><text:span text:style-name="T41">scio</text:span></text:p>
          </table:table-cell>
          <table:table-cell table:style-name="Πίνακας69.A1" office:value-type="string">
            <text:p text:style-name="P64"><text:span text:style-name="T48">s</text:span><text:span text:style-name="T41">ci</text:span><text:span text:style-name="T1">(</text:span><text:span text:style-name="T41">v</text:span><text:span text:style-name="T1">)</text:span><text:span text:style-name="T41">i</text:span></text:p>
          </table:table-cell>
          <table:table-cell table:style-name="Πίνακας69.A1" office:value-type="string">
            <text:p text:style-name="P64"><text:span text:style-name="T41">scitum</text:span></text:p>
          </table:table-cell>
          <table:table-cell table:style-name="Πίνακας69.A1" office:value-type="string">
            <text:p text:style-name="P64"><text:span text:style-name="T41">scire</text:span></text:p>
          </table:table-cell>
        </table:table-row>
        <table:table-row table:style-name="Πίνακας69.1">
          <table:table-cell table:style-name="Πίνακας69.A1" office:value-type="string">
            <text:p text:style-name="P64"><text:span text:style-name="T41">sentio</text:span></text:p>
          </table:table-cell>
          <table:table-cell table:style-name="Πίνακας69.A1" office:value-type="string">
            <text:p text:style-name="P64"><text:span text:style-name="T41">sensi</text:span></text:p>
          </table:table-cell>
          <table:table-cell table:style-name="Πίνακας69.A1" office:value-type="string">
            <text:p text:style-name="P64"><text:span text:style-name="T41">sensum</text:span></text:p>
          </table:table-cell>
          <table:table-cell table:style-name="Πίνακας69.A1" office:value-type="string">
            <text:p text:style-name="P64"><text:span text:style-name="T41">sentire</text:span></text:p>
          </table:table-cell>
        </table:table-row>
        <table:table-row table:style-name="Πίνακας69.1">
          <table:table-cell table:style-name="Πίνακας69.A1" office:value-type="string">
            <text:p text:style-name="P64"><text:span text:style-name="T41">audio</text:span></text:p>
          </table:table-cell>
          <table:table-cell table:style-name="Πίνακας69.A1" office:value-type="string">
            <text:p text:style-name="P64"><text:span text:style-name="T41">audivi</text:span></text:p>
          </table:table-cell>
          <table:table-cell table:style-name="Πίνακας69.A1" office:value-type="string">
            <text:p text:style-name="P64"><text:span text:style-name="T41">auditum</text:span></text:p>
          </table:table-cell>
          <table:table-cell table:style-name="Πίνακας69.A1" office:value-type="string">
            <text:p text:style-name="P64"><text:span text:style-name="T41">audire</text:span></text:p>
          </table:table-cell>
        </table:table-row>
      </table:table>
      <text:p text:style-name="P68"><text:span text:style-name="T27">Βοηθητικό ρήμα </text:span><text:span text:style-name="T45">sum</text:span></text:p>
      <text:p text:style-name="P39"/>
      <table:table table:name="Πίνακας70" table:style-name="Πίνακας70">
        <table:table-column table:style-name="Πίνακας70.A"/>
        <table:table-column table:style-name="Πίνακας70.B"/>
        <table:table-column table:style-name="Πίνακας70.C"/>
        <table:table-column table:style-name="Πίνακας70.D"/>
        <table:table-row table:style-name="Πίνακας70.1">
          <table:table-cell table:style-name="Πίνακας70.A1" office:value-type="string">
            <text:p text:style-name="P64"><text:span text:style-name="T27">Ενεστώτας</text:span></text:p>
          </table:table-cell>
          <table:table-cell table:style-name="Πίνακας70.A1" office:value-type="string">
            <text:p text:style-name="P64"><text:span text:style-name="T27">Παρακείμενος</text:span></text:p>
          </table:table-cell>
          <table:table-cell table:style-name="Πίνακας70.A1" office:value-type="string">
            <text:p text:style-name="P64"><text:span text:style-name="T27">Σουπίνο</text:span></text:p>
          </table:table-cell>
          <table:table-cell table:style-name="Πίνακας70.A1" office:value-type="string">
            <text:p text:style-name="P64"><text:span text:style-name="T27">Απρμφ</text:span><text:span text:style-name="T45">. </text:span><text:span text:style-name="T27">Ενεστώτα</text:span></text:p>
          </table:table-cell>
        </table:table-row>
        <table:table-row table:style-name="Πίνακας70.2">
          <table:table-cell table:style-name="Πίνακας70.A1" office:value-type="string">
            <text:p text:style-name="P64"><text:span text:style-name="T1">sum</text:span></text:p>
          </table:table-cell>
          <table:table-cell table:style-name="Πίνακας70.A1" office:value-type="string">
            <text:p text:style-name="P64"><text:span text:style-name="T1">fui</text:span></text:p>
          </table:table-cell>
          <table:table-cell table:style-name="Πίνακας70.A1" office:value-type="string">
            <text:p text:style-name="P95"><text:span text:style-name="T27">____</text:span></text:p>
          </table:table-cell>
          <table:table-cell table:style-name="Πίνακας70.A1" office:value-type="string">
            <text:p text:style-name="P64"><text:span text:style-name="T1">esse</text:span></text:p>
          </table:table-cell>
        </table:table-row>
      </table:table>
      <text:p text:style-name="P68"><text:span text:style-name="T27">Ανώμαλα ρήματα</text:span></text:p>
      <text:p text:style-name="P39"/>
      <table:table table:name="Πίνακας71" table:style-name="Πίνακας71">
        <table:table-column table:style-name="Πίνακας71.A"/>
        <table:table-column table:style-name="Πίνακας71.B"/>
        <table:table-column table:style-name="Πίνακας71.C"/>
        <table:table-column table:style-name="Πίνακας71.D"/>
        <table:table-row table:style-name="Πίνακας71.1">
          <table:table-cell table:style-name="Πίνακας71.A1" office:value-type="string">
            <text:p text:style-name="P64"><text:span text:style-name="T27">Ενεστώτας</text:span></text:p>
          </table:table-cell>
          <table:table-cell table:style-name="Πίνακας71.A1" office:value-type="string">
            <text:p text:style-name="P64"><text:span text:style-name="T27">Παρακείμενος</text:span></text:p>
          </table:table-cell>
          <table:table-cell table:style-name="Πίνακας71.A1" office:value-type="string">
            <text:p text:style-name="P64"><text:span text:style-name="T27">Σουπίνο</text:span></text:p>
          </table:table-cell>
          <table:table-cell table:style-name="Πίνακας71.A1" office:value-type="string">
            <text:p text:style-name="P64"><text:span text:style-name="T27">Απρμφ</text:span><text:span text:style-name="T45">. </text:span><text:span text:style-name="T27">Ενεστώτα</text:span></text:p>
          </table:table-cell>
        </table:table-row>
        <text:soft-page-break/>
        <table:table-row table:style-name="Πίνακας71.1">
          <table:table-cell table:style-name="Πίνακας71.A1" office:value-type="string">
            <text:p text:style-name="P64"><text:span text:style-name="T41">nolo</text:span></text:p>
          </table:table-cell>
          <table:table-cell table:style-name="Πίνακας71.A1" office:value-type="string">
            <text:p text:style-name="P64"><text:span text:style-name="T41">nolui</text:span></text:p>
          </table:table-cell>
          <table:table-cell table:style-name="Πίνακας71.A1" office:value-type="string">
            <text:p text:style-name="P64"><text:span text:style-name="T27">____</text:span></text:p>
          </table:table-cell>
          <table:table-cell table:style-name="Πίνακας71.A1" office:value-type="string">
            <text:p text:style-name="P64"><text:span text:style-name="T41">nolle</text:span></text:p>
          </table:table-cell>
        </table:table-row>
        <table:table-row table:style-name="Πίνακας71.1">
          <table:table-cell table:style-name="Πίνακας71.A1" office:value-type="string">
            <text:p text:style-name="P64"><text:span text:style-name="T48">i</text:span><text:span text:style-name="T41">nqu</text:span><text:span text:style-name="T48">am </text:span><text:span text:style-name="T1">(ελλ.)</text:span></text:p>
          </table:table-cell>
          <table:table-cell table:style-name="Πίνακας71.A1" office:value-type="string">
            <text:p text:style-name="P64"><text:span text:style-name="T27">____</text:span></text:p>
          </table:table-cell>
          <table:table-cell table:style-name="Πίνακας71.A1" office:value-type="string">
            <text:p text:style-name="P64"><text:span text:style-name="T27">____</text:span></text:p>
          </table:table-cell>
          <table:table-cell table:style-name="Πίνακας71.A1" office:value-type="string">
            <text:p text:style-name="P64"><text:span text:style-name="T41">___</text:span></text:p>
          </table:table-cell>
        </table:table-row>
        <table:table-row table:style-name="Πίνακας71.1">
          <table:table-cell table:style-name="Πίνακας71.A1" office:value-type="string">
            <text:p text:style-name="P64"><text:span text:style-name="T94">affero</text:span></text:p>
          </table:table-cell>
          <table:table-cell table:style-name="Πίνακας71.A1" office:value-type="string">
            <text:p text:style-name="P64"><text:span text:style-name="T94">attuli</text:span></text:p>
          </table:table-cell>
          <table:table-cell table:style-name="Πίνακας71.A1" office:value-type="string">
            <text:p text:style-name="P64"><text:span text:style-name="T94">allatum</text:span></text:p>
          </table:table-cell>
          <table:table-cell table:style-name="Πίνακας71.A1" office:value-type="string">
            <text:p text:style-name="P64"><text:span text:style-name="T94">afferre</text:span></text:p>
          </table:table-cell>
        </table:table-row>
        <table:table-row table:style-name="Πίνακας71.1">
          <table:table-cell table:style-name="Πίνακας71.A1" office:value-type="string">
            <text:p text:style-name="P64"><text:span text:style-name="T27">____</text:span></text:p>
          </table:table-cell>
          <table:table-cell table:style-name="Πίνακας71.A1" office:value-type="string">
            <text:p text:style-name="P64"><text:span text:style-name="T48">m</text:span><text:span text:style-name="T41">emini</text:span><text:span text:style-name="T41"><text:note text:id="ftn3" text:note-class="footnote"><text:note-citation>5</text:note-citation><text:note-body><text:p text:style-name="P21"><text:span text:style-name="T76"><text:s/>Παρακείμενος με σημασία ενεστώτα. </text:span></text:p></text:note-body></text:note></text:span><text:span text:style-name="T41"> </text:span><text:span text:style-name="T1">(ελλ.)</text:span></text:p>
          </table:table-cell>
          <table:table-cell table:style-name="Πίνακας71.A1" office:value-type="string">
            <text:p text:style-name="P64"><text:span text:style-name="T27">____</text:span></text:p>
          </table:table-cell>
          <table:table-cell table:style-name="Πίνακας71.A1" office:value-type="string">
            <text:p text:style-name="P64"><text:span text:style-name="T41">meminisse (</text:span><text:span text:style-name="T1">πρκ.)</text:span><text:span text:style-name="T41"> </text:span></text:p>
          </table:table-cell>
        </table:table-row>
      </table:table>
      <text:p text:style-name="P67"><text:span text:style-name="T2">Ασκήσεις</text:span></text:p>
      <text:p text:style-name="P73"><text:span text:style-name="T37">1. α. Να γράψετε την ίδια πτώση των παρακάτω ουσιαστικών στον άλλο αριθμό: </text:span><text:span text:style-name="T41">arbore</text:span><text:span text:style-name="T32">, </text:span><text:span text:style-name="T41">muris</text:span><text:span text:style-name="T32">, </text:span><text:span text:style-name="T41">patribus</text:span><text:span text:style-name="T32">, </text:span><text:span text:style-name="T41">opibus</text:span><text:span text:style-name="T32">, </text:span><text:span text:style-name="T41">urbis</text:span><text:span text:style-name="T32">.</text:span></text:p>
      <text:p text:style-name="P73"><text:span text:style-name="T37">β. Να γράψετε τις πτώσεις που ζητούνται για καθεμιά από τις παρακάτω συνεκφορές.</text:span></text:p>
      <text:p text:style-name="P73"><text:span text:style-name="T32">quodam die<text:tab/><text:tab/></text:span><text:span text:style-name="T85"></text:span><text:span text:style-name="T32"><text:tab/>αιτ. εν. &amp; γεν. πληθ.</text:span></text:p>
      <text:p text:style-name="P80"><text:span text:style-name="T48">f</text:span><text:span text:style-name="T32">icum praecocem<text:tab/></text:span><text:span text:style-name="T85"></text:span><text:span text:style-name="T32"><text:tab/>αφαιρ. εν. &amp; δοτ. πληθ.</text:span></text:p>
      <text:p text:style-name="P80"><text:span text:style-name="T41">extremo</text:span><text:span text:style-name="T32"> </text:span><text:span text:style-name="T41">discrimine</text:span><text:span text:style-name="T32"><text:tab/></text:span><text:span text:style-name="T85"></text:span><text:span text:style-name="T32"><text:tab/>ονομ. &amp; δοτ. πληθ.</text:span></text:p>
      <text:p text:style-name="P73"><text:span text:style-name="T37">2. α. Να αντικαταστήσετε χρονικά τους παρακάτω ρηματικούς τύπους:</text:span><text:span text:style-name="T32"> <text:s/>attulit, decerptam esse, sumptum est.</text:span></text:p>
      <text:p text:style-name="P80"><text:span text:style-name="T37">β.</text:span><text:span text:style-name="T87"> </text:span><text:span text:style-name="T32">nolite, scitote: </text:span><text:span text:style-name="T37">να γίνει χρονική αντικατάσταση των ρηματικών τύπων σε όλες τις εγκλίσεις, στη φωνή που βρίσκονται</text:span><text:span text:style-name="T32">.</text:span><text:span text:style-name="T39"> </text:span></text:p>
      <text:p text:style-name="P80"><text:span text:style-name="T37">γ. Να κλίνετε τη μετοχή </text:span><text:span text:style-name="T40">ostendens</text:span><text:span text:style-name="T37"> στα τρία (3) γένη στον ίδιο χρόνο και στην ίδια φωνή.</text:span></text:p>
      <text:p text:style-name="P73"><text:span text:style-name="T37">3. Να μετατρέψετε σε μετοχική την πρόταση με τα έντονα γράμματα.</text:span></text:p>
      <text:p text:style-name="P73"><text:span text:style-name="T53">Cato attulit quodam die in curiam ficum praecocem ex Carthagine</text:span><text:span text:style-name="T52"> ostendensque patribus «Interrogo vos» inquit...</text:span></text:p>
      <text:p text:style-name="P73"><text:span text:style-name="T37">β. Να μετατρέψετε τη μετοχική σε χρονική πρόταση εισαγόμενη με το σύνδεσμο </text:span><text:span text:style-name="T40">cum.</text:span></text:p>
      <text:p text:style-name="P73"><text:span text:style-name="T52">Cato attulit quodam die in curiam ficum praecocem ex Carthagine ostendensque patribus «Interrogo vos» inquit «quando hanc ficum decerptam esse putetis e arbore».</text:span></text:p>
      <text:p text:style-name="P73"><text:span text:style-name="T37">4. Να δικαιολογηθεί η εκφορά της παρακάτω πρότασης και να γίνει η απαραίτητη αλλαγή ώστε να δηλώνει το σύγχρονο στο παρόν: </text:span><text:span text:style-name="T41">Cum</text:span><text:span text:style-name="T32"> </text:span><text:span text:style-name="T41">omnes</text:span><text:span text:style-name="T32"> </text:span><text:span text:style-name="T41">recentem</text:span><text:span text:style-name="T32"> </text:span><text:span text:style-name="T41">esse</text:span><text:span text:style-name="T32"> </text:span><text:span text:style-name="T41">dixissent</text:span><text:span text:style-name="T32">…</text:span></text:p>
      <text:p text:style-name="P73"><text:span text:style-name="T37">5. Να μετατρέψετε σε αρνητικές τις καταφατικές προτάσεις που εκφέρονται με προστακτική -χρησιμοποιώντας και τους δύο τρόπους- και τις αρνητικές σε καταφατικές.</text:span></text:p>
      <text:p text:style-name="P73"><text:span text:style-name="T52">i. Itaque cavete periculum, tutamini patriam. </text:span></text:p>
      <text:p text:style-name="P80"><text:span text:style-name="T52">ii. Opibus urbis nolite confidere.</text:span></text:p>
      <text:p text:style-name="P80"><text:span text:style-name="T52">iii. Fiduciam, quae nimia vobis est, deponite. </text:span></text:p>
      <text:p text:style-name="P80"><text:soft-page-break/><text:span text:style-name="T52">iv. Mementote rem publicam in extremo discrimine quondam fuisse!</text:span></text:p>
      <text:p text:style-name="P61"/>
      <text:p text:style-name="P80"><text:span text:style-name="T53">6. </text:span><text:span text:style-name="T37">α</text:span><text:span text:style-name="T53">. </text:span><text:span text:style-name="T37">Να</text:span><text:span text:style-name="T53"> </text:span><text:span text:style-name="T37">τρέψετε</text:span><text:span text:style-name="T53"> </text:span><text:span text:style-name="T37">την</text:span><text:span text:style-name="T53"> </text:span><text:span text:style-name="T37">παρακάτω</text:span><text:span text:style-name="T53"> </text:span><text:span text:style-name="T37">πρόταση</text:span><text:span text:style-name="T53"> </text:span><text:span text:style-name="T37">στον</text:span><text:span text:style-name="T53"> </text:span><text:span text:style-name="T37">πλάγιο</text:span><text:span text:style-name="T53"> </text:span><text:span text:style-name="T37">λόγο</text:span><text:span text:style-name="T53"> </text:span><text:span text:style-name="T37">με</text:span><text:span text:style-name="T53"> </text:span><text:span text:style-name="T37">ε</text:span><text:span text:style-name="T45">ξάρτηση</text:span><text:span text:style-name="T53"> </text:span><text:span text:style-name="T37">από</text:span><text:span text:style-name="T53"> </text:span><text:span text:style-name="T37">τη</text:span><text:span text:style-name="T53"> </text:span><text:span text:style-name="T37">φράση</text:span><text:span text:style-name="T53"> «Cato dixit»: </text:span><text:span text:style-name="T52">Interrogo vos, inquit, quando hanc ficum decerptam esse putetis ex arbore.</text:span></text:p>
      <text:p text:style-name="P73"><text:span text:style-name="T37">β. Να μεταφέρετε τις παρακάτω προτάσεις στον ευθύ λόγο.</text:span></text:p>
      <text:p text:style-name="P73"><text:span text:style-name="T52">i. Interrogo vos, quando hanc ficum decerptam esse putetis ex arbore.</text:span></text:p>
      <text:p text:style-name="P80"><text:span text:style-name="T52">ii. Scitote hanc ficum decerptam esse Carthagine. </text:span><text:span text:style-name="T54"><text:s/></text:span></text:p>
      <text:p text:style-name="P73"><text:span text:style-name="T37">7. </text:span><text:span text:style-name="T40"><text:s/></text:span><text:span text:style-name="T37">Με ποιες λέξεις του κειμένου έχουν ετυμολογική συγγένεια οι λέξεις</text:span><text:span text:style-name="T32"> καρπός, μουράγιο (=μόλος, προβλήτα, προκυμαία, αποβάθρα), ανάμνηση, εξτρεμισμός, πατρικός;</text:span></text:p>
      <text:p text:style-name="P53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lympus" svg:font-family="Olympus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Μοντέρνα" svg:font-family="Μοντέρνα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style="italic" fo:font-weight="bold" style:font-name-asian="MS Gothic" style:font-family-asian="'MS Gothic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language="el" fo:country="GR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2T19:08:29.711000000</meta:creation-date>
    <dc:date>2023-11-02T19:13:00.784000000</dc:date>
    <meta:editing-duration>PT4M33S</meta:editing-duration>
    <meta:editing-cycles>1</meta:editing-cycles>
    <meta:document-statistic meta:table-count="27" meta:image-count="0" meta:object-count="0" meta:page-count="18" meta:paragraph-count="976" meta:word-count="3937" meta:character-count="25422" meta:non-whitespace-character-count="22279"/>
    <meta:generator>LibreOffice/7.4.1.2$Windows_X86_64 LibreOffice_project/3c58a8f3a960df8bc8fd77b461821e42c061c5f0</meta:generator>
  </office:meta>
</office:document-meta>
</file>