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</office:font-face-decls>
  <office:automatic-styles>
    <style:style style:name="Πίνακας79" style:family="table">
      <style:table-properties style:width="19.2cm" fo:margin-top="0cm" fo:margin-bottom="0cm" table:align="center" style:writing-mode="lr-tb"/>
    </style:style>
    <style:style style:name="Πίνακας79.A" style:family="table-column">
      <style:table-column-properties style:column-width="5.069cm"/>
    </style:style>
    <style:style style:name="Πίνακας79.B" style:family="table-column">
      <style:table-column-properties style:column-width="8.257cm"/>
    </style:style>
    <style:style style:name="Πίνακας79.C" style:family="table-column">
      <style:table-column-properties style:column-width="5.874cm"/>
    </style:style>
    <style:style style:name="Πίνακας79.1" style:family="table-row">
      <style:table-row-properties style:min-row-height="0.423cm" fo:keep-together="auto"/>
    </style:style>
    <style:style style:name="Πίνακας79.A1" style:family="table-cell">
      <style:table-cell-properties fo:padding-left="0.191cm" fo:padding-right="0.191cm" fo:padding-top="0cm" fo:padding-bottom="0cm" fo:border="0.5pt solid #000000"/>
    </style:style>
    <style:style style:name="Πίνακας79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79.4" style:family="table-row">
      <style:table-row-properties style:min-row-height="3.736cm" fo:keep-together="auto"/>
    </style:style>
    <style:style style:name="Πίνακας80" style:family="table">
      <style:table-properties style:width="16.551cm" fo:margin-top="0cm" fo:margin-bottom="0cm" table:align="center" style:writing-mode="lr-tb"/>
    </style:style>
    <style:style style:name="Πίνακας80.A" style:family="table-column">
      <style:table-column-properties style:column-width="3.969cm"/>
    </style:style>
    <style:style style:name="Πίνακας80.B" style:family="table-column">
      <style:table-column-properties style:column-width="4.128cm"/>
    </style:style>
    <style:style style:name="Πίνακας80.C" style:family="table-column">
      <style:table-column-properties style:column-width="4.242cm"/>
    </style:style>
    <style:style style:name="Πίνακας80.D" style:family="table-column">
      <style:table-column-properties style:column-width="4.21cm"/>
    </style:style>
    <style:style style:name="Πίνακας80.1" style:family="table-row">
      <style:table-row-properties fo:keep-together="auto"/>
    </style:style>
    <style:style style:name="Πίνακας8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0.3" style:family="table-row">
      <style:table-row-properties style:min-row-height="0.363cm" fo:keep-together="auto"/>
    </style:style>
    <style:style style:name="Πίνακας81" style:family="table">
      <style:table-properties style:width="16.519cm" fo:margin-top="0cm" fo:margin-bottom="0cm" table:align="center" style:writing-mode="lr-tb"/>
    </style:style>
    <style:style style:name="Πίνακας81.A" style:family="table-column">
      <style:table-column-properties style:column-width="3.649cm"/>
    </style:style>
    <style:style style:name="Πίνακας81.B" style:family="table-column">
      <style:table-column-properties style:column-width="4.17cm"/>
    </style:style>
    <style:style style:name="Πίνακας81.C" style:family="table-column">
      <style:table-column-properties style:column-width="3.842cm"/>
    </style:style>
    <style:style style:name="Πίνακας81.D" style:family="table-column">
      <style:table-column-properties style:column-width="4.856cm"/>
    </style:style>
    <style:style style:name="Πίνακας81.1" style:family="table-row">
      <style:table-row-properties fo:keep-together="auto"/>
    </style:style>
    <style:style style:name="Πίνακας8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2" style:family="table">
      <style:table-properties style:width="16.36cm" fo:margin-top="0cm" fo:margin-bottom="0cm" table:align="center" style:writing-mode="lr-tb"/>
    </style:style>
    <style:style style:name="Πίνακας82.A" style:family="table-column">
      <style:table-column-properties style:column-width="4.602cm"/>
    </style:style>
    <style:style style:name="Πίνακας82.B" style:family="table-column">
      <style:table-column-properties style:column-width="3.62cm"/>
    </style:style>
    <style:style style:name="Πίνακας82.C" style:family="table-column">
      <style:table-column-properties style:column-width="3.408cm"/>
    </style:style>
    <style:style style:name="Πίνακας82.D" style:family="table-column">
      <style:table-column-properties style:column-width="4.729cm"/>
    </style:style>
    <style:style style:name="Πίνακας82.1" style:family="table-row">
      <style:table-row-properties fo:keep-together="auto"/>
    </style:style>
    <style:style style:name="Πίνακας8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3" style:family="table">
      <style:table-properties style:width="16.36cm" fo:margin-top="0cm" fo:margin-bottom="0cm" table:align="center" style:writing-mode="lr-tb"/>
    </style:style>
    <style:style style:name="Πίνακας83.A" style:family="table-column">
      <style:table-column-properties style:column-width="3.651cm"/>
    </style:style>
    <style:style style:name="Πίνακας83.B" style:family="table-column">
      <style:table-column-properties style:column-width="4.008cm"/>
    </style:style>
    <style:style style:name="Πίνακας83.C" style:family="table-column">
      <style:table-column-properties style:column-width="3.845cm"/>
    </style:style>
    <style:style style:name="Πίνακας83.D" style:family="table-column">
      <style:table-column-properties style:column-width="4.854cm"/>
    </style:style>
    <style:style style:name="Πίνακας83.1" style:family="table-row">
      <style:table-row-properties fo:keep-together="auto"/>
    </style:style>
    <style:style style:name="Πίνακας8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4" style:family="table">
      <style:table-properties style:width="16.519cm" fo:margin-top="0cm" fo:margin-bottom="0cm" table:align="center" style:writing-mode="lr-tb"/>
    </style:style>
    <style:style style:name="Πίνακας84.A" style:family="table-column">
      <style:table-column-properties style:column-width="3.799cm"/>
    </style:style>
    <style:style style:name="Πίνακας84.B" style:family="table-column">
      <style:table-column-properties style:column-width="4.02cm"/>
    </style:style>
    <style:style style:name="Πίνακας84.C" style:family="table-column">
      <style:table-column-properties style:column-width="3.443cm"/>
    </style:style>
    <style:style style:name="Πίνακας84.D" style:family="table-column">
      <style:table-column-properties style:column-width="5.255cm"/>
    </style:style>
    <style:style style:name="Πίνακας84.1" style:family="table-row">
      <style:table-row-properties style:min-row-height="0.111cm" fo:keep-together="auto"/>
    </style:style>
    <style:style style:name="Πίνακας8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4.2" style:family="table-row">
      <style:table-row-properties fo:keep-together="auto"/>
    </style:style>
    <style:style style:name="Πίνακας85" style:family="table">
      <style:table-properties style:width="16.074cm" fo:margin-top="0cm" fo:margin-bottom="0cm" table:align="center" style:writing-mode="lr-tb"/>
    </style:style>
    <style:style style:name="Πίνακας85.A" style:family="table-column">
      <style:table-column-properties style:column-width="3.967cm"/>
    </style:style>
    <style:style style:name="Πίνακας85.B" style:family="table-column">
      <style:table-column-properties style:column-width="4.288cm"/>
    </style:style>
    <style:style style:name="Πίνακας85.C" style:family="table-column">
      <style:table-column-properties style:column-width="2.962cm"/>
    </style:style>
    <style:style style:name="Πίνακας85.D" style:family="table-column">
      <style:table-column-properties style:column-width="4.856cm"/>
    </style:style>
    <style:style style:name="Πίνακας85.1" style:family="table-row">
      <style:table-row-properties fo:keep-together="auto"/>
    </style:style>
    <style:style style:name="Πίνακας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6" style:family="table">
      <style:table-properties style:width="19.253cm" fo:margin-top="0cm" fo:margin-bottom="0cm" table:align="center" style:writing-mode="lr-tb"/>
    </style:style>
    <style:style style:name="Πίνακας86.A" style:family="table-column">
      <style:table-column-properties style:column-width="6.75cm"/>
    </style:style>
    <style:style style:name="Πίνακας86.B" style:family="table-column">
      <style:table-column-properties style:column-width="7.001cm"/>
    </style:style>
    <style:style style:name="Πίνακας86.C" style:family="table-column">
      <style:table-column-properties style:column-width="5.502cm"/>
    </style:style>
    <style:style style:name="Πίνακας86.1" style:family="table-row">
      <style:table-row-properties style:min-row-height="0.423cm" fo:keep-together="auto"/>
    </style:style>
    <style:style style:name="Πίνακας86.A1" style:family="table-cell">
      <style:table-cell-properties fo:padding-left="0.191cm" fo:padding-right="0.191cm" fo:padding-top="0cm" fo:padding-bottom="0cm" fo:border="0.5pt solid #000000"/>
    </style:style>
    <style:style style:name="Πίνακας86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87" style:family="table">
      <style:table-properties style:width="17.186cm" fo:margin-left="-0.794cm" fo:margin-top="0cm" fo:margin-bottom="0cm" table:align="left" style:writing-mode="lr-tb"/>
    </style:style>
    <style:style style:name="Πίνακας87.A" style:family="table-column">
      <style:table-column-properties style:column-width="3.632cm"/>
    </style:style>
    <style:style style:name="Πίνακας87.B" style:family="table-column">
      <style:table-column-properties style:column-width="4.187cm"/>
    </style:style>
    <style:style style:name="Πίνακας87.C" style:family="table-column">
      <style:table-column-properties style:column-width="5.152cm"/>
    </style:style>
    <style:style style:name="Πίνακας87.D" style:family="table-column">
      <style:table-column-properties style:column-width="4.212cm"/>
    </style:style>
    <style:style style:name="Πίνακας87.1" style:family="table-row">
      <style:table-row-properties fo:keep-together="auto"/>
    </style:style>
    <style:style style:name="Πίνακας8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7.3" style:family="table-row">
      <style:table-row-properties style:min-row-height="0.363cm" fo:keep-together="auto"/>
    </style:style>
    <style:style style:name="Πίνακας88" style:family="table">
      <style:table-properties style:width="16.986cm" fo:margin-left="-0.594cm" fo:margin-top="0cm" fo:margin-bottom="0cm" table:align="left" style:writing-mode="lr-tb"/>
    </style:style>
    <style:style style:name="Πίνακας88.A" style:family="table-column">
      <style:table-column-properties style:column-width="4.085cm"/>
    </style:style>
    <style:style style:name="Πίνακας88.B" style:family="table-column">
      <style:table-column-properties style:column-width="4.083cm"/>
    </style:style>
    <style:style style:name="Πίνακας88.C" style:family="table-column">
      <style:table-column-properties style:column-width="4.089cm"/>
    </style:style>
    <style:style style:name="Πίνακας88.D" style:family="table-column">
      <style:table-column-properties style:column-width="4.727cm"/>
    </style:style>
    <style:style style:name="Πίνακας88.1" style:family="table-row">
      <style:table-row-properties fo:keep-together="auto"/>
    </style:style>
    <style:style style:name="Πίνακας8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9" style:family="table">
      <style:table-properties style:width="16.986cm" fo:margin-left="-0.594cm" fo:margin-top="0cm" fo:margin-bottom="0cm" table:align="left" style:writing-mode="lr-tb"/>
    </style:style>
    <style:style style:name="Πίνακας89.A" style:family="table-column">
      <style:table-column-properties style:column-width="3.491cm"/>
    </style:style>
    <style:style style:name="Πίνακας89.B" style:family="table-column">
      <style:table-column-properties style:column-width="4.796cm"/>
    </style:style>
    <style:style style:name="Πίνακας89.C" style:family="table-column">
      <style:table-column-properties style:column-width="3.842cm"/>
    </style:style>
    <style:style style:name="Πίνακας89.D" style:family="table-column">
      <style:table-column-properties style:column-width="4.856cm"/>
    </style:style>
    <style:style style:name="Πίνακας89.1" style:family="table-row">
      <style:table-row-properties style:min-row-height="0.111cm" fo:keep-together="auto"/>
    </style:style>
    <style:style style:name="Πίνακας8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9.2" style:family="table-row">
      <style:table-row-properties fo:keep-together="auto"/>
    </style:style>
    <style:style style:name="Πίνακας90" style:family="table">
      <style:table-properties style:width="16.986cm" fo:margin-left="-0.594cm" fo:margin-top="0cm" fo:margin-bottom="0cm" table:align="left" style:writing-mode="lr-tb"/>
    </style:style>
    <style:style style:name="Πίνακας90.A" style:family="table-column">
      <style:table-column-properties style:column-width="3.491cm"/>
    </style:style>
    <style:style style:name="Πίνακας90.B" style:family="table-column">
      <style:table-column-properties style:column-width="4.796cm"/>
    </style:style>
    <style:style style:name="Πίνακας90.C" style:family="table-column">
      <style:table-column-properties style:column-width="3.842cm"/>
    </style:style>
    <style:style style:name="Πίνακας90.D" style:family="table-column">
      <style:table-column-properties style:column-width="4.856cm"/>
    </style:style>
    <style:style style:name="Πίνακας90.1" style:family="table-row">
      <style:table-row-properties fo:keep-together="auto"/>
    </style:style>
    <style:style style:name="Πίνακας9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line-height="50%" fo:text-align="center" style:justify-single-word="false" fo:orphans="0" fo:widows="0"/>
      <style:text-properties style:font-name="Palatino Linotype" fo:font-weight="bold" officeooo:paragraph-rsid="001a314b" style:font-weight-asian="bold"/>
    </style:style>
    <style:style style:name="P2" style:family="paragraph" style:parent-style-name="Footer">
      <style:paragraph-properties fo:line-height="50%" fo:text-align="justify" style:justify-single-word="false" fo:orphans="0" fo:widows="0"/>
      <style:text-properties style:font-name="Palatino Linotype" officeooo:paragraph-rsid="001a314b"/>
    </style:style>
    <style:style style:name="P3" style:family="paragraph" style:parent-style-name="Footer">
      <style:paragraph-properties fo:line-height="50%" fo:orphans="0" fo:widows="0"/>
      <style:text-properties style:font-name="Palatino Linotype" officeooo:paragraph-rsid="001a314b"/>
    </style:style>
    <style:style style:name="P4" style:family="paragraph" style:parent-style-name="Footer">
      <style:paragraph-properties fo:margin-top="0.423cm" fo:margin-bottom="0cm" style:contextual-spacing="false" fo:line-height="150%" fo:orphans="0" fo:widows="0"/>
      <style:text-properties style:font-name="Palatino Linotype" officeooo:paragraph-rsid="001a314b"/>
    </style:style>
    <style:style style:name="P5" style:family="paragraph" style:parent-style-name="Footer">
      <style:paragraph-properties fo:line-height="50%" fo:orphans="0" fo:widows="0"/>
      <style:text-properties style:font-name="Palatino Linotype" fo:language="en" fo:country="US" officeooo:paragraph-rsid="001a314b"/>
    </style:style>
    <style:style style:name="P6" style:family="paragraph" style:parent-style-name="Footer">
      <style:paragraph-properties fo:text-align="center" style:justify-single-word="false" fo:orphans="0" fo:widows="0"/>
      <style:text-properties officeooo:paragraph-rsid="001a314b"/>
    </style:style>
    <style:style style:name="P7" style:family="paragraph" style:parent-style-name="Footer">
      <style:paragraph-properties fo:orphans="0" fo:widows="0"/>
      <style:text-properties officeooo:paragraph-rsid="001a314b"/>
    </style:style>
    <style:style style:name="P8" style:family="paragraph" style:parent-style-name="Footer">
      <style:paragraph-properties fo:margin-top="0.212cm" fo:margin-bottom="0cm" style:contextual-spacing="false" fo:orphans="0" fo:widows="0"/>
      <style:text-properties officeooo:paragraph-rsid="001a314b"/>
    </style:style>
    <style:style style:name="P9" style:family="paragraph" style:parent-style-name="Footer">
      <style:paragraph-properties fo:text-align="justify" style:justify-single-word="false" fo:orphans="0" fo:widows="0"/>
      <style:text-properties officeooo:paragraph-rsid="001a314b"/>
    </style:style>
    <style:style style:name="P10" style:family="paragraph" style:parent-style-name="Footer">
      <style:paragraph-properties fo:margin-top="0.212cm" fo:margin-bottom="0cm" style:contextual-spacing="false" fo:text-align="justify" style:justify-single-word="false" fo:orphans="0" fo:widows="0"/>
      <style:text-properties officeooo:paragraph-rsid="001a314b"/>
    </style:style>
    <style:style style:name="P11" style:family="paragraph" style:parent-style-name="Heading_20_2">
      <style:text-properties officeooo:paragraph-rsid="001a314b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a314b"/>
    </style:style>
    <style:style style:name="P13" style:family="paragraph" style:parent-style-name="Standard">
      <style:paragraph-properties fo:margin-left="0cm" fo:margin-right="-1.044cm" fo:margin-top="0.423cm" fo:margin-bottom="0cm" style:contextual-spacing="false" fo:text-align="justify" style:justify-single-word="false" fo:text-indent="0cm" style:auto-text-indent="false"/>
      <style:text-properties officeooo:paragraph-rsid="001a314b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a314b"/>
    </style:style>
    <style:style style:name="P15" style:family="paragraph" style:parent-style-name="Standard">
      <style:paragraph-properties fo:text-align="justify" style:justify-single-word="false"/>
      <style:text-properties officeooo:paragraph-rsid="001a314b"/>
    </style:style>
    <style:style style:name="P16" style:family="paragraph" style:parent-style-name="Standard">
      <style:paragraph-properties fo:margin-left="0cm" fo:margin-right="-0.885cm" fo:margin-top="0.423cm" fo:margin-bottom="0cm" style:contextual-spacing="false" fo:text-align="justify" style:justify-single-word="false" fo:text-indent="0cm" style:auto-text-indent="false"/>
      <style:text-properties officeooo:paragraph-rsid="001a314b"/>
    </style:style>
    <style:style style:name="P17" style:family="paragraph" style:parent-style-name="Standard">
      <style:paragraph-properties fo:margin-left="0cm" fo:margin-right="-1.362cm" fo:margin-top="0.423cm" fo:margin-bottom="0cm" style:contextual-spacing="false" fo:text-align="justify" style:justify-single-word="false" fo:text-indent="0cm" style:auto-text-indent="false"/>
      <style:text-properties officeooo:paragraph-rsid="001a314b"/>
    </style:style>
    <style:style style:name="P18" style:family="paragraph" style:parent-style-name="Standard">
      <style:paragraph-properties fo:margin-left="0cm" fo:margin-right="-0.568cm" fo:margin-top="0.423cm" fo:margin-bottom="0cm" style:contextual-spacing="false" fo:text-align="justify" style:justify-single-word="false" fo:text-indent="0cm" style:auto-text-indent="false"/>
      <style:text-properties officeooo:paragraph-rsid="001a314b"/>
    </style:style>
    <style:style style:name="P19" style:family="paragraph" style:parent-style-name="Standard">
      <style:paragraph-properties fo:margin-left="0cm" fo:margin-right="-0.406cm" fo:margin-top="0.212cm" fo:margin-bottom="0cm" style:contextual-spacing="false" fo:text-align="justify" style:justify-single-word="false" fo:text-indent="0cm" style:auto-text-indent="false"/>
      <style:text-properties officeooo:paragraph-rsid="001a314b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a314b"/>
    </style:style>
    <style:style style:name="P21" style:family="paragraph" style:parent-style-name="Standard">
      <style:paragraph-properties fo:text-align="center" style:justify-single-word="false"/>
      <style:text-properties officeooo:paragraph-rsid="001a314b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a314b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a314b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Palatino Linotype" fo:font-size="14pt" fo:language="el" fo:country="GR" fo:font-weight="bold" officeooo:paragraph-rsid="001a314b" style:font-size-asian="14pt" style:font-weight-asian="bold" style:font-size-complex="14pt"/>
    </style:style>
    <style:style style:name="P25" style:family="paragraph" style:parent-style-name="Standard">
      <style:paragraph-properties fo:line-height="50%" fo:text-align="center" style:justify-single-word="false"/>
      <style:text-properties style:font-name="Palatino Linotype" fo:font-size="14pt" fo:language="el" fo:country="GR" fo:font-weight="bold" officeooo:paragraph-rsid="001a314b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4pt" fo:language="el" fo:country="GR" fo:font-weight="bold" officeooo:paragraph-rsid="001a314b" style:font-size-asian="14pt" style:font-weight-asian="bold" style:font-size-complex="14pt"/>
    </style:style>
    <style:style style:name="P27" style:family="paragraph" style:parent-style-name="Standard">
      <style:paragraph-properties fo:line-height="150%" fo:orphans="0" fo:widows="0"/>
      <style:text-properties style:font-name="Palatino Linotype" officeooo:paragraph-rsid="001a314b"/>
    </style:style>
    <style:style style:name="P28" style:family="paragraph" style:parent-style-name="Standard">
      <style:paragraph-properties fo:line-height="150%" fo:orphans="0" fo:widows="0"/>
      <style:text-properties style:font-name="Palatino Linotype" fo:language="el" fo:country="GR" officeooo:paragraph-rsid="001a314b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Palatino Linotype" fo:language="el" fo:country="GR" officeooo:paragraph-rsid="001a314b"/>
    </style:style>
    <style:style style:name="P30" style:family="paragraph" style:parent-style-name="Standard">
      <style:paragraph-properties fo:margin-top="0.423cm" fo:margin-bottom="0cm" style:contextual-spacing="false" fo:line-height="115%"/>
      <style:text-properties style:font-name="Palatino Linotype" fo:language="el" fo:country="GR" fo:font-weight="bold" officeooo:paragraph-rsid="001a314b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Palatino Linotype" fo:language="el" fo:country="GR" officeooo:paragraph-rsid="001a314b"/>
    </style:style>
    <style:style style:name="P32" style:family="paragraph" style:parent-style-name="Standard">
      <style:paragraph-properties fo:line-height="50%" fo:text-align="center" style:justify-single-word="false"/>
      <style:text-properties style:font-name="Palatino Linotype" fo:font-weight="bold" officeooo:paragraph-rsid="001a314b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Palatino Linotype" fo:font-weight="bold" officeooo:paragraph-rsid="001a314b" style:font-weight-asian="bold"/>
    </style:style>
    <style:style style:name="P34" style:family="paragraph" style:parent-style-name="Standard">
      <style:paragraph-properties fo:line-height="50%" fo:text-align="center" style:justify-single-word="false"/>
      <style:text-properties style:font-name="Palatino Linotype" fo:language="en" fo:country="US" officeooo:paragraph-rsid="001a314b"/>
    </style:style>
    <style:style style:name="P35" style:family="paragraph" style:parent-style-name="Standard">
      <style:paragraph-properties fo:text-align="center" style:justify-single-word="false"/>
      <style:text-properties style:font-name="Palatino Linotype" fo:language="en" fo:country="US" officeooo:paragraph-rsid="001a314b"/>
    </style:style>
    <style:style style:name="P36" style:family="paragraph" style:parent-style-name="Standard">
      <style:paragraph-properties fo:text-align="justify" style:justify-single-word="false"/>
      <style:text-properties style:font-name="Palatino Linotype" fo:language="en" fo:country="US" officeooo:paragraph-rsid="001a314b"/>
    </style:style>
    <style:style style:name="P37" style:family="paragraph" style:parent-style-name="Standard">
      <style:paragraph-properties fo:text-align="center" style:justify-single-word="false"/>
      <style:text-properties style:font-name="Palatino Linotype" fo:font-size="16pt" fo:language="el" fo:country="GR" fo:font-weight="bold" officeooo:paragraph-rsid="001a314b" style:font-size-asian="16pt" style:font-weight-asian="bold" style:font-size-complex="16pt"/>
    </style:style>
    <style:style style:name="P38" style:family="paragraph" style:parent-style-name="Standard">
      <style:paragraph-properties fo:orphans="0" fo:widows="0"/>
      <style:text-properties style:font-name="Palatino Linotype" officeooo:paragraph-rsid="001a314b"/>
    </style:style>
    <style:style style:name="P39" style:family="paragraph" style:parent-style-name="Standard">
      <style:paragraph-properties fo:line-height="50%"/>
      <style:text-properties officeooo:paragraph-rsid="001a314b"/>
    </style:style>
    <style:style style:name="P40" style:family="paragraph" style:parent-style-name="Standard">
      <style:paragraph-properties fo:orphans="0" fo:widows="0"/>
      <style:text-properties style:font-name="Calibri" officeooo:paragraph-rsid="001a314b"/>
    </style:style>
    <style:style style:name="P41" style:family="paragraph" style:parent-style-name="Standard">
      <style:paragraph-properties fo:line-height="115%" fo:text-align="center" style:justify-single-word="false" fo:orphans="0" fo:widows="0"/>
      <style:text-properties officeooo:paragraph-rsid="001a314b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language="el" fo:country="GR"/>
    </style:style>
    <style:style style:name="T3" style:family="text">
      <style:text-properties style:font-name="Palatino Linotype" fo:language="el" fo:country="GR" fo:font-weight="bold" style:font-weight-asian="bold"/>
    </style:style>
    <style:style style:name="T4" style:family="text">
      <style:text-properties style:font-name="Palatino Linotype" fo:language="el" fo:country="GR" fo:font-style="italic" style:font-style-asian="italic"/>
    </style:style>
    <style:style style:name="T5" style:family="text">
      <style:text-properties style:font-name="Palatino Linotype" fo:language="de" fo:country="DE"/>
    </style:style>
    <style:style style:name="T6" style:family="text">
      <style:text-properties style:font-name="Palatino Linotype" fo:language="de" fo:country="DE" fo:font-weight="bold" style:font-weight-asian="bold"/>
    </style:style>
    <style:style style:name="T7" style:family="text">
      <style:text-properties style:font-name="Palatino Linotype" fo:font-size="14pt" fo:language="el" fo:country="GR" fo:font-weight="bold" style:font-size-asian="14pt" style:font-weight-asian="bold" style:font-size-complex="14pt"/>
    </style:style>
    <style:style style:name="T8" style:family="text">
      <style:text-properties style:font-name="Palatino Linotype" fo:font-size="14pt" fo:language="el" fo:country="GR" fo:font-weight="bold" officeooo:rsid="001a314b" style:font-size-asian="14pt" style:font-weight-asian="bold" style:font-size-complex="14pt"/>
    </style:style>
    <style:style style:name="T9" style:family="text">
      <style:text-properties style:font-name="Palatino Linotype" fo:font-size="14pt" fo:language="el" fo:country="GR" style:font-size-asian="14pt" style:font-size-complex="14pt"/>
    </style:style>
    <style:style style:name="T10" style:family="text">
      <style:text-properties style:font-name="Palatino Linotype" fo:font-size="14pt" fo:language="pt" fo:country="PT" fo:font-weight="bold" style:font-size-asian="14pt" style:font-weight-asian="bold" style:font-size-complex="14pt"/>
    </style:style>
    <style:style style:name="T11" style:family="text">
      <style:text-properties style:font-name="Palatino Linotype" fo:font-size="14pt" fo:language="fr" fo:country="FR" style:font-size-asian="14pt" style:font-size-complex="14pt"/>
    </style:style>
    <style:style style:name="T12" style:family="text">
      <style:text-properties style:font-name="Palatino Linotype" fo:font-size="14pt" fo:language="fr" fo:country="FR" fo:font-weight="bold" style:font-size-asian="14pt" style:font-weight-asian="bold" style:font-size-complex="14pt"/>
    </style:style>
    <style:style style:name="T13" style:family="text">
      <style:text-properties style:font-name="Palatino Linotype" fo:font-size="14pt" fo:language="en" fo:country="US" style:font-size-asian="14pt" style:font-size-complex="14pt"/>
    </style:style>
    <style:style style:name="T14" style:family="text">
      <style:text-properties style:font-name="Palatino Linotype" fo:font-size="14pt" fo:language="de" fo:country="DE" style:font-size-asian="14pt" style:font-size-complex="14pt"/>
    </style:style>
    <style:style style:name="T15" style:family="text">
      <style:text-properties style:font-name="Palatino Linotype" fo:font-size="14pt" style:font-size-asian="14pt" style:font-size-complex="14pt"/>
    </style:style>
    <style:style style:name="T16" style:family="text">
      <style:text-properties style:font-name="Palatino Linotype" fo:font-size="12pt" fo:font-style="normal" style:font-size-asian="12pt" style:font-style-asian="normal" style:font-size-complex="12pt"/>
    </style:style>
    <style:style style:name="T17" style:family="text">
      <style:text-properties style:font-name="Palatino Linotype" fo:font-weight="bold" style:font-weight-asian="bold"/>
    </style:style>
    <style:style style:name="T18" style:family="text">
      <style:text-properties style:font-name="Palatino Linotype" fo:language="en" fo:country="US"/>
    </style:style>
    <style:style style:name="T19" style:family="text">
      <style:text-properties style:font-name="Palatino Linotype" fo:language="en" fo:country="US" fo:font-weight="bold" style:font-weight-asian="bold"/>
    </style:style>
    <style:style style:name="T20" style:family="text">
      <style:text-properties style:font-name="Palatino Linotype" fo:language="en" fo:country="US" style:text-underline-style="solid" style:text-underline-width="auto" style:text-underline-color="font-color"/>
    </style:style>
    <style:style style:name="T21" style:family="text">
      <style:text-properties style:font-name="Palatino Linotype" fo:font-size="11pt" style:font-size-asian="11pt" style:font-size-complex="11pt"/>
    </style:style>
    <style:style style:name="T22" style:family="text">
      <style:text-properties style:font-name="Palatino Linotype" fo:font-size="11pt" fo:language="en" fo:country="US" style:font-size-asian="11pt" style:font-size-complex="11pt"/>
    </style:style>
    <style:style style:name="T23" style:family="text">
      <style:text-properties style:font-name="Palatino Linotype" fo:font-size="11pt" fo:language="de" fo:country="DE" style:font-size-asian="11pt" style:font-size-complex="11pt"/>
    </style:style>
    <style:style style:name="T24" style:family="text">
      <style:text-properties style:font-name="Palatino Linotype" fo:language="fr" fo:country="FR"/>
    </style:style>
    <style:style style:name="T25" style:family="text">
      <style:text-properties style:font-name="Palatino Linotype" fo:language="fr" fo:country="FR" style:text-underline-style="solid" style:text-underline-width="auto" style:text-underline-color="font-color"/>
    </style:style>
    <style:style style:name="T26" style:family="text">
      <style:text-properties style:font-name="Palatino Linotype" fo:font-size="16pt" fo:language="el" fo:country="GR" fo:font-weight="bold" style:font-size-asian="16pt" style:font-weight-asian="bold" style:font-size-complex="16pt"/>
    </style:style>
    <style:style style:name="T27" style:family="text">
      <style:text-properties style:font-name="Palatino Linotype" fo:font-size="16pt" fo:language="el" fo:country="GR" fo:font-style="italic" style:font-size-asian="16pt" style:font-style-asian="italic" style:font-size-complex="16pt"/>
    </style:style>
    <style:style style:name="T28" style:family="text">
      <style:text-properties style:font-name="Palatino Linotype" fo:font-size="16pt" fo:language="fr" fo:country="FR" style:font-size-asian="16pt" style:font-size-complex="16pt"/>
    </style:style>
    <style:style style:name="T29" style:family="text">
      <style:text-properties style:font-name="Palatino Linotype" fo:font-size="16pt" fo:language="en" fo:country="US" style:font-size-asian="16pt" style:font-size-complex="16pt"/>
    </style:style>
    <style:style style:name="T30" style:family="text">
      <style:text-properties style:font-name="Palatino Linotype" fo:language="en" fo:country="GB"/>
    </style:style>
    <style:style style:name="T31" style:family="text">
      <style:text-properties fo:language="en" fo:country="US"/>
    </style:style>
    <style:style style:name="T32" style:family="text">
      <style:text-properties style:font-name="Symbol" fo:language="de" fo:country="DE" style:font-name-asian="Symbol1" style:font-name-complex="Symbol1"/>
    </style:style>
    <style:style style:name="T33" style:family="text">
      <style:text-properties fo:font-size="10pt" fo:language="el" fo:country="GR" style:font-size-asian="10pt" style:font-size-complex="10pt"/>
    </style:style>
    <style:style style:name="T34" style:family="text">
      <style:text-properties style:text-position="super 58%" style:font-name="Palatino Linotype" fo:font-size="16pt" fo:language="el" fo:country="GR" fo:font-weight="bold" style:font-size-asian="16pt" style:font-weight-asian="bold" style:font-size-complex="16pt"/>
    </style:style>
    <style:style style:name="T35" style:family="text">
      <style:text-properties fo:language="el" fo:country="GR"/>
    </style:style>
    <style:style style:name="T36" style:family="text">
      <style:text-properties fo:language="el" fo:country="G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Κείμενο</text:span><text:span text:style-name="T8">27</text:span></text:p>
      <text:p text:style-name="P21"><text:span text:style-name="T7">Μετάφραση</text:span></text:p>
      <text:p text:style-name="P12"><text:span text:style-name="T11">Cum Accius ex urbe Roma Tarentum venisset, </text:span></text:p>
      <text:p text:style-name="P12"><text:span text:style-name="T7">Όταν ο Άκκιος είχε έλθει από την πόλη Ρώμη στον Τάραντα,</text:span></text:p>
      <text:p text:style-name="P12"><text:span text:style-name="T13">ubi</text:span><text:span text:style-name="T9"> </text:span><text:span text:style-name="T13">Pacuvius</text:span><text:span text:style-name="T9"> </text:span><text:span text:style-name="T13">grandi</text:span><text:span text:style-name="T9"> </text:span><text:span text:style-name="T13">iam</text:span><text:span text:style-name="T9"> </text:span><text:span text:style-name="T13">aetate</text:span><text:span text:style-name="T9"> </text:span><text:span text:style-name="T13">recesserat</text:span><text:span text:style-name="T9">, </text:span><text:span text:style-name="T13">devertit</text:span><text:span text:style-name="T9"> </text:span><text:span text:style-name="T13">ad</text:span><text:span text:style-name="T9"> </text:span><text:span text:style-name="T13">eum</text:span><text:span text:style-name="T9">.</text:span></text:p>
      <text:p text:style-name="P12"><text:span text:style-name="T7">όπου ο Πακούβιος σε μεγάλη πια ηλικία είχε αποσυρθεί,</text:span><text:span text:style-name="T9"> </text:span><text:span text:style-name="T7">κατέλυσε σε αυτόν.</text:span></text:p>
      <text:p text:style-name="P12"><text:span text:style-name="T11">Accius, qui multo minor natu erat, </text:span></text:p>
      <text:p text:style-name="P12"><text:span text:style-name="T7">Ο Άκκιος, ο οποίος ήταν πολύ μικρότερος στην ηλικία, </text:span></text:p>
      <text:p text:style-name="P12"><text:span text:style-name="T11">tragoediam suam, cui «Atreus» nomen est, </text:span></text:p>
      <text:p text:style-name="P12"><text:span text:style-name="T7">την τραγωδία του, της οποίας το όνομα είναι «Ατρέας»</text:span></text:p>
      <text:p text:style-name="P12"><text:span text:style-name="T13">ei</text:span><text:span text:style-name="T9"> </text:span><text:span text:style-name="T13">desideranti</text:span><text:span text:style-name="T9"> </text:span><text:span text:style-name="T13">l</text:span><text:span text:style-name="T9">e</text:span><text:span text:style-name="T13">git</text:span><text:span text:style-name="T9">. </text:span></text:p>
      <text:p text:style-name="P12"><text:span text:style-name="T7">διάβασε σε αυτόν, επειδή το επιθυμούσε. </text:span></text:p>
      <text:p text:style-name="P12"><text:span text:style-name="T11">Tum Pacuvius dixit sonora quidem esse et grandia quae scripsisset, </text:span></text:p>
      <text:p text:style-name="P12"><text:span text:style-name="T7">Τότε ο Πακούβιος είπε ότι ήταν βέβαια ηχηρά και μεγάλα όσα είχε γράψει, </text:span></text:p>
      <text:p text:style-name="P12"><text:span text:style-name="T11">sed videri tamen ea sibi duriora et acerbiora. </text:span></text:p>
      <text:p text:style-name="P12"><text:span text:style-name="T7">αλλά όμως ότι του φαίνονταν κάπως τραχιά και πικρά.</text:span><text:span text:style-name="T9"> </text:span></text:p>
      <text:p text:style-name="P12"><text:span text:style-name="T11">«Ita est» inquit Accius «ut dicis; </text:span></text:p>
      <text:p text:style-name="P12"><text:span text:style-name="T7">«Έτσι είναι» είπε ο Άκκιος «όπως λες˙ </text:span></text:p>
      <text:p text:style-name="P12"><text:span text:style-name="T13">neque</text:span><text:span text:style-name="T9"> </text:span><text:span text:style-name="T13">id</text:span><text:span text:style-name="T9"> </text:span><text:span text:style-name="T13">me</text:span><text:span text:style-name="T9"> </text:span><text:span text:style-name="T13">sane</text:span><text:span text:style-name="T9"> </text:span><text:span text:style-name="T13">paenitet</text:span><text:span text:style-name="T9">; </text:span></text:p>
      <text:p text:style-name="P12"><text:span text:style-name="T7">και δεν μετανιώνω βέβαια καθόλου γι’ αυτό˙ </text:span></text:p>
      <text:p text:style-name="P12"><text:span text:style-name="T13">meliora enim fore spero, quae deinceps scribam. </text:span></text:p>
      <text:p text:style-name="P12"><text:span text:style-name="T7">διότι ελπίζω, ότι θα είναι καλύτερα αυτά που θα γράψω στη συνέχεια. </text:span></text:p>
      <text:p text:style-name="P12"><text:span text:style-name="T13">Nam quod in pomis est, </text:span></text:p>
      <text:p text:style-name="P12"><text:soft-page-break/><text:span text:style-name="T7">Γιατί αυτό που συμβαίνει στους καρπούς, </text:span></text:p>
      <text:p text:style-name="P12"><text:span text:style-name="T14">idem esse aiunt in ingeniis: </text:span></text:p>
      <text:p text:style-name="P12"><text:span text:style-name="T7">το ίδιο λένε ότι συμβαίνει και στα πνεύματα:</text:span></text:p>
      <text:p text:style-name="P12"><text:span text:style-name="T11">quae dura et acerba nascuntur, </text:span></text:p>
      <text:p text:style-name="P12"><text:span text:style-name="T7">αυτοί που γεννιούνται σκληροί και πικροί </text:span></text:p>
      <text:p text:style-name="P12"><text:span text:style-name="T11">post fiunt mitia et iucunda; </text:span></text:p>
      <text:p text:style-name="P12"><text:span text:style-name="T7">ύστερα</text:span><text:span text:style-name="T12"> </text:span><text:span text:style-name="T7">γίνονται</text:span><text:span text:style-name="T12"> </text:span><text:span text:style-name="T7">γλυκείς</text:span><text:span text:style-name="T12"> </text:span><text:span text:style-name="T7">και</text:span><text:span text:style-name="T12"> </text:span><text:span text:style-name="T7">ευχάριστοι</text:span><text:span text:style-name="T12">˙ </text:span></text:p>
      <text:p text:style-name="P12"><text:span text:style-name="T14">sed quae gignuntur statim vieta et mollia, </text:span></text:p>
      <text:p text:style-name="P13"><text:span text:style-name="T7">αλλά αυτοί που γεννιούνται από την αρχή μαραμένοι και μαλακοί, </text:span></text:p>
      <text:p text:style-name="P12"><text:span text:style-name="T13">non</text:span><text:span text:style-name="T9"> </text:span><text:span text:style-name="T13">matura</text:span><text:span text:style-name="T9"> </text:span><text:span text:style-name="T13">mox</text:span><text:span text:style-name="T9"> </text:span><text:span text:style-name="T13">fiunt</text:span><text:span text:style-name="T9"> </text:span><text:span text:style-name="T13">sed</text:span><text:span text:style-name="T9"> </text:span><text:span text:style-name="T13">putria</text:span><text:span text:style-name="T9">».</text:span></text:p>
      <text:p text:style-name="P12"><text:span text:style-name="T7">δεν ωριμάζουν αργότερα αλλά σαπίζουν».</text:span></text:p>
      <text:h text:style-name="P11" text:outline-level="2"><text:span text:style-name="T16">Kείμενο XXVII </text:span></text:h>
      <text:p text:style-name="P39"/>
      <table:table table:name="Πίνακας79" table:style-name="Πίνακας79">
        <table:table-column table:style-name="Πίνακας79.A"/>
        <table:table-column table:style-name="Πίνακας79.B"/>
        <table:table-column table:style-name="Πίνακας79.C"/>
        <table:table-row table:style-name="Πίνακας79.1">
          <table:table-cell table:style-name="Πίνακας79.A1" office:value-type="string">
            <text:p text:style-name="P1"/>
            <text:p text:style-name="P6"><text:span text:style-name="T17">Oυσιαστικά</text:span></text:p>
            <text:p text:style-name="P1"/>
          </table:table-cell>
          <table:table-cell table:style-name="Πίνακας79.A1" office:value-type="string">
            <text:p text:style-name="P1"/>
            <text:p text:style-name="P6"><text:span text:style-name="T17">Eπίθετα</text:span></text:p>
          </table:table-cell>
          <table:table-cell table:style-name="Πίνακας79.A1" office:value-type="string">
            <text:p text:style-name="P1"/>
            <text:p text:style-name="P6"><text:span text:style-name="T17">Ρήματα</text:span></text:p>
          </table:table-cell>
        </table:table-row>
        <table:table-row table:style-name="Πίνακας79.1">
          <table:table-cell table:style-name="Πίνακας79.A1" table:number-rows-spanned="3" office:value-type="string">
            <text:p text:style-name="P7"><text:span text:style-name="T18">Roma, ae (</text:span><text:span text:style-name="T1">θ</text:span><text:span text:style-name="T18">. </text:span><text:span text:style-name="T1">α</text:span><text:span text:style-name="T18">’), P</text:span><text:span text:style-name="T1">ώμη</text:span></text:p>
            <text:p text:style-name="P7"><text:span text:style-name="T18">tragoedia, ae (</text:span><text:span text:style-name="T1">θ</text:span><text:span text:style-name="T18">. </text:span><text:span text:style-name="T1">α</text:span><text:span text:style-name="T18">’), </text:span><text:span text:style-name="T1">τραγωδία</text:span></text:p>
            <text:p text:style-name="P7"><text:span text:style-name="T18">Accius, i(i) (</text:span><text:span text:style-name="T1">αρ</text:span><text:span text:style-name="T18">. </text:span><text:span text:style-name="T1">β</text:span><text:span text:style-name="T18">’), </text:span><text:span text:style-name="T1">Άκκιος</text:span></text:p>
            <text:p text:style-name="P7"><text:span text:style-name="T18">Tarentum, i (</text:span><text:span text:style-name="T1">ουδ</text:span><text:span text:style-name="T18">. </text:span><text:span text:style-name="T1">β</text:span><text:span text:style-name="T18">’), T</text:span><text:span text:style-name="T1">άραντας</text:span></text:p>
            <text:p text:style-name="P7"><text:span text:style-name="T18">Pacuvius, i(i) (</text:span><text:span text:style-name="T1">αρ</text:span><text:span text:style-name="T18">. </text:span><text:span text:style-name="T1">β</text:span><text:span text:style-name="T18">’), </text:span><text:span text:style-name="T1">Πακούβιος</text:span></text:p>
            <text:p text:style-name="P7"><text:span text:style-name="T18">Atreus, i (</text:span><text:span text:style-name="T1">αρ</text:span><text:span text:style-name="T18">. </text:span><text:span text:style-name="T1">β</text:span><text:span text:style-name="T18">’), A</text:span><text:span text:style-name="T1">τρέας</text:span></text:p>
            <text:p text:style-name="P7"><text:span text:style-name="T18">pomum, i (</text:span><text:span text:style-name="T1">ουδ</text:span><text:span text:style-name="T18">. β’), </text:span><text:span text:style-name="T1">καρπός</text:span><text:span text:style-name="T18">, </text:span><text:span text:style-name="T1">φρούτο</text:span></text:p>
            <text:p text:style-name="P7"><text:span text:style-name="T18">ingenium, i(i) (</text:span><text:span text:style-name="T1">ουδ</text:span><text:span text:style-name="T18">. β’), </text:span><text:span text:style-name="T1">πνεύμα</text:span></text:p>
            <text:p text:style-name="P7"><text:span text:style-name="T18">urbs, urbis (</text:span><text:span text:style-name="T1">θ</text:span><text:span text:style-name="T18">. </text:span><text:span text:style-name="T1">γ</text:span><text:span text:style-name="T18">’), </text:span><text:span text:style-name="T1">πόλη</text:span></text:p>
            <text:p text:style-name="P7"><text:span text:style-name="T18">aetas, atis (</text:span><text:span text:style-name="T1">θ</text:span><text:span text:style-name="T18">. γ’), </text:span><text:span text:style-name="T1">ηλικία</text:span></text:p>
            <text:p text:style-name="P7"><text:span text:style-name="T18">nomen, inis (</text:span><text:span text:style-name="T1">ουδ</text:span><text:span text:style-name="T18">. γ’), </text:span><text:span text:style-name="T1">όνομα</text:span></text:p>
            <text:p text:style-name="P7"><text:soft-page-break/><text:span text:style-name="T18">natus, us (</text:span><text:span text:style-name="T1">αρ</text:span><text:span text:style-name="T18">. δ’), </text:span><text:span text:style-name="T1">ηλικία</text:span></text:p>
          </table:table-cell>
          <table:table-cell table:style-name="Πίνακας79.A1" office:value-type="string">
            <text:p text:style-name="P7"><text:span text:style-name="T18">multus, a, um (2), </text:span><text:span text:style-name="T1">πολύς</text:span></text:p>
            <text:p text:style-name="P7"><text:span text:style-name="T18">sonorus, a, um (2), </text:span><text:span text:style-name="T1">ηχηρός</text:span></text:p>
            <text:p text:style-name="P7"><text:span text:style-name="T18">iucundus, a, um (2), </text:span><text:span text:style-name="T1">ευχάριστος</text:span></text:p>
            <text:p text:style-name="P7"><text:span text:style-name="T18">maturus, a, um (2), </text:span><text:span text:style-name="T1">ώριμος</text:span></text:p>
            <text:p text:style-name="P7"><text:span text:style-name="T18">grandis, is, e (3), </text:span><text:span text:style-name="T1">μεγάλος</text:span></text:p>
            <text:p text:style-name="P7"><text:span text:style-name="T18">minor, or, us (3), </text:span><text:span text:style-name="T1">μικρότερος</text:span><text:span text:style-name="T18"> (</text:span><text:span text:style-name="T1">συγκρ</text:span><text:span text:style-name="T18">. </text:span><text:span text:style-name="T1">του</text:span><text:span text:style-name="T18"> parvus, a, um)</text:span></text:p>
            <text:p text:style-name="P9"><text:span text:style-name="T18">durior, ior, ius (3), </text:span><text:span text:style-name="T1">σκληρότερος</text:span><text:span text:style-name="T18"> </text:span></text:p>
            <text:p text:style-name="P7"><text:span text:style-name="T18">(</text:span><text:span text:style-name="T1">συγκρ</text:span><text:span text:style-name="T18">. </text:span><text:span text:style-name="T1">του</text:span><text:span text:style-name="T18"> durus, a, um)</text:span></text:p>
            <text:p text:style-name="P9"><text:span text:style-name="T1">acerbior, ior, ius (3), πιο πικρός, πιο </text:span></text:p>
            <text:p text:style-name="P7"><text:span text:style-name="T1">στιφός (συγκρ. του acerbus, a, um)</text:span></text:p>
            <text:p text:style-name="P9"><text:span text:style-name="T1">melior, ior, ius (3), καλύτερος (συγκρ. του bonus, a, um)</text:span></text:p>
            <text:p text:style-name="P9"><text:span text:style-name="T18">mitis</text:span><text:span text:style-name="T1">, </text:span><text:span text:style-name="T18">is</text:span><text:span text:style-name="T1">, </text:span><text:span text:style-name="T18">e</text:span><text:span text:style-name="T1"> (3), γλυκός, γινωμένος</text:span></text:p>
            <text:p text:style-name="P9"><text:span text:style-name="T18">mollis</text:span><text:span text:style-name="T1">, </text:span><text:span text:style-name="T18">is</text:span><text:span text:style-name="T1">, </text:span><text:span text:style-name="T18">e</text:span><text:span text:style-name="T1"> (3), μαλακός</text:span></text:p>
            <text:p text:style-name="P9"><text:span text:style-name="T1">putris, putris, putre (3), σάπιος</text:span></text:p>
            <text:p text:style-name="P2"/>
          </table:table-cell>
          <table:table-cell table:style-name="Πίνακας79.C2" table:number-rows-spanned="3" office:value-type="string">
            <text:p text:style-name="P7"><text:span text:style-name="T1">desidero (1), επιθυμώ</text:span></text:p>
            <text:p text:style-name="P7"><text:span text:style-name="T1">spero (1), ελπίζω</text:span></text:p>
            <text:p text:style-name="P7"><text:span text:style-name="T1">video (2), βλέπω</text:span></text:p>
            <text:p text:style-name="P7"><text:span text:style-name="T1">paenitet (2), μετανιώνω </text:span></text:p>
            <text:p text:style-name="P7"><text:span text:style-name="T1">(απρόσωπο)</text:span></text:p>
            <text:p text:style-name="P7"><text:span text:style-name="T1">vi</text:span><text:span text:style-name="T5">d</text:span><text:span text:style-name="T1">eo (2), μαραίνω, λυγίζω</text:span></text:p>
            <text:p text:style-name="P7"><text:span text:style-name="T1">recedo (3), αποσύρομαι</text:span></text:p>
            <text:p text:style-name="P9"><text:span text:style-name="T1">deverto (3), μένω</text:span></text:p>
            <text:p text:style-name="P7"><text:span text:style-name="T1">lego (3), διαβάζω</text:span></text:p>
            <text:p text:style-name="P7"><text:span text:style-name="T1">dico (3), λέγω</text:span></text:p>
            <text:p text:style-name="P7"><text:span text:style-name="T1">scribo (3), γράφω</text:span></text:p>
            <text:p text:style-name="P7"><text:span text:style-name="T1">nascor (3), γεννιέμαι (αποθ.)</text:span></text:p>
            <text:p text:style-name="P7"><text:span text:style-name="T1">gigno (3), γεννώ</text:span></text:p>
            <text:p text:style-name="P7"><text:span text:style-name="T1">venio (4), έρχομαι</text:span></text:p>
            <text:p text:style-name="P7"><text:span text:style-name="T1">sum (βοηθ.), είμαι</text:span></text:p>
            <text:p text:style-name="P7"><text:span text:style-name="T1">fio (ανωμ.), γίνομαι</text:span></text:p>
            <text:p text:style-name="P7"><text:span text:style-name="T1">inquit (ελλειπτ.), λέγω</text:span></text:p>
            <text:p text:style-name="P7"><text:span text:style-name="T1">aio (ελλειπτ.), λέγω</text:span></text:p>
            <text:p text:style-name="P40"><text:soft-page-break/></text:p>
          </table:table-cell>
        </table:table-row>
        <table:table-row table:style-name="Πίνακας79.1">
          <table:covered-table-cell table:style-name="Πίνακας79.A1"/>
          <table:table-cell table:style-name="Πίνακας79.A1" office:value-type="string">
            <text:p text:style-name="P1"/>
            <text:p text:style-name="P6"><text:span text:style-name="T17">Aντωνυμίες</text:span></text:p>
            <text:p text:style-name="P1"/>
          </table:table-cell>
          <table:covered-table-cell table:style-name="Πίνακας79.C2"/>
        </table:table-row>
        <table:table-row table:style-name="Πίνακας79.4">
          <table:covered-table-cell table:style-name="Πίνακας79.A1"/>
          <table:table-cell table:style-name="Πίνακας79.A1" office:value-type="string">
            <text:p text:style-name="P7"><text:span text:style-name="T1">is, ea, id (οριστ./δεικτ./επαν.), αυτός, ή, ό </text:span></text:p>
            <text:p text:style-name="P9"><text:soft-page-break/><text:span text:style-name="T1">qui, quae, quod (αναφ.), οποίος, που</text:span></text:p>
            <text:p text:style-name="P9"><text:span text:style-name="T1">suus, a, um (κτητ.), δικός, ή, ό του</text:span></text:p>
            <text:p text:style-name="P9"><text:span text:style-name="T1">se (προσ., γ΄ πρόσωπο), αυτός, ή, ό</text:span></text:p>
            <text:p text:style-name="P9"><text:span text:style-name="T1">ego (προσ., α΄ πρόσωπο), εγώ</text:span></text:p>
            <text:p text:style-name="P9"><text:span text:style-name="T1">idem, eadem, idem (οριστ./δεικ.), ίδιος, α, ο</text:span></text:p>
          </table:table-cell>
          <table:covered-table-cell table:style-name="Πίνακας79.C2"/>
        </table:table-row>
        <table:table-row table:style-name="Πίνακας79.1">
          <table:table-cell table:style-name="Πίνακας79.A1" office:value-type="string">
            <text:p text:style-name="P1"/>
            <text:p text:style-name="P6"><text:span text:style-name="T17">Προθέσεις</text:span></text:p>
            <text:p text:style-name="P1"/>
          </table:table-cell>
          <table:table-cell table:style-name="Πίνακας79.A1" office:value-type="string">
            <text:p text:style-name="P1"/>
            <text:p text:style-name="P6"><text:span text:style-name="T17">Σύνδεσμοι</text:span></text:p>
          </table:table-cell>
          <table:table-cell table:style-name="Πίνακας79.A1" office:value-type="string">
            <text:p text:style-name="P1"/>
            <text:p text:style-name="P6"><text:span text:style-name="T17">Επιρρήματα</text:span></text:p>
          </table:table-cell>
        </table:table-row>
        <table:table-row table:style-name="Πίνακας79.1">
          <table:table-cell table:style-name="Πίνακας79.A1" office:value-type="string">
            <text:p text:style-name="P7"><text:span text:style-name="T1">ex + αφ. (τόπος), από</text:span></text:p>
            <text:p text:style-name="P7"><text:span text:style-name="T1">ad + αιτ. (τόπος), σε</text:span></text:p>
            <text:p text:style-name="P7"><text:span text:style-name="T1">in + αφ. (τόπος), σε </text:span></text:p>
          </table:table-cell>
          <table:table-cell table:style-name="Πίνακας79.A1" office:value-type="string">
            <text:p text:style-name="P7"><text:span text:style-name="T1">cum (χρονικός), αφού, όταν</text:span></text:p>
            <text:p text:style-name="P7"><text:span text:style-name="T1">et (συμπλεκτικός), και</text:span></text:p>
            <text:p text:style-name="P7"><text:span text:style-name="T1">sed (αντιθετικός), αλλά</text:span></text:p>
            <text:p text:style-name="P7"><text:span text:style-name="T1">tamen (αντιθετικός), όμως</text:span></text:p>
            <text:p text:style-name="P7"><text:span text:style-name="T1">ut (παραβολικός), καθώς, όπως</text:span></text:p>
            <text:p text:style-name="P7"><text:span text:style-name="T1">neque (συμπλεκτικός), ούτε</text:span></text:p>
            <text:p text:style-name="P7"><text:span text:style-name="T1">enim (αιτιολογικός), γιατί</text:span></text:p>
            <text:p text:style-name="P7"><text:span text:style-name="T1">nam (αιτιολογικός), γιατί</text:span></text:p>
          </table:table-cell>
          <table:table-cell table:style-name="Πίνακας79.A1" office:value-type="string">
            <text:p text:style-name="P7"><text:span text:style-name="T1">ubi (τοπικό), όπου</text:span></text:p>
            <text:p text:style-name="P7"><text:span text:style-name="T1">iam (χρονικό), ήδη, πια</text:span></text:p>
            <text:p text:style-name="P7"><text:span text:style-name="T1">tum (χρονικό), τότε</text:span></text:p>
            <text:p text:style-name="P7"><text:span text:style-name="T1">quidem (τρόπου), βέβαια</text:span></text:p>
            <text:p text:style-name="P7"><text:span text:style-name="T1">ita (τρόπου), έτσι</text:span></text:p>
            <text:p text:style-name="P7"><text:span text:style-name="T1">sane (τρόπου), βέβαια</text:span></text:p>
            <text:p text:style-name="P7"><text:span text:style-name="T1">deinceps (χρονικό), αργότερα, στη συνέχεια</text:span></text:p>
            <text:p text:style-name="P7"><text:span text:style-name="T1">post (χρονικό), έπειτα</text:span></text:p>
            <text:p text:style-name="P7"><text:span text:style-name="T1">statim (χρονικό), αμέσως </text:span></text:p>
            <text:p text:style-name="P7"><text:span text:style-name="T1">mox (χρονικό), έπειτα, μετά</text:span></text:p>
            <text:p text:style-name="P3"/>
          </table:table-cell>
        </table:table-row>
      </table:table>
      <text:p text:style-name="P21"><text:span text:style-name="T7">Αρχικοί χρόνοι ρημάτων</text:span></text:p>
      <text:p text:style-name="P22"><text:span text:style-name="T3">Πρώτη (α΄) <text:s/>συζυγία</text:span></text:p>
      <text:p text:style-name="P25"/>
      <table:table table:name="Πίνακας80" table:style-name="Πίνακας80">
        <table:table-column table:style-name="Πίνακας80.A"/>
        <table:table-column table:style-name="Πίνακας80.B"/>
        <table:table-column table:style-name="Πίνακας80.C"/>
        <table:table-column table:style-name="Πίνακας80.D"/>
        <table:table-row table:style-name="Πίνακας80.1">
          <table:table-cell table:style-name="Πίνακας80.A1" office:value-type="string">
            <text:p text:style-name="P41"><text:span text:style-name="T17">Ενεστώτας</text:span></text:p>
          </table:table-cell>
          <table:table-cell table:style-name="Πίνακας80.A1" office:value-type="string">
            <text:p text:style-name="P41"><text:span text:style-name="T17">Παρακείμενος</text:span></text:p>
          </table:table-cell>
          <table:table-cell table:style-name="Πίνακας80.A1" office:value-type="string">
            <text:p text:style-name="P41"><text:span text:style-name="T17">Σουπίνο</text:span></text:p>
          </table:table-cell>
          <table:table-cell table:style-name="Πίνακας80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0.1">
          <table:table-cell table:style-name="Πίνακας80.A1" office:value-type="string">
            <text:p text:style-name="P41"><text:span text:style-name="label"><text:span text:style-name="T1">desidero</text:span></text:span></text:p>
          </table:table-cell>
          <table:table-cell table:style-name="Πίνακας80.A1" office:value-type="string">
            <text:p text:style-name="P41"><text:span text:style-name="label"><text:span text:style-name="T1">desideravi</text:span></text:span></text:p>
          </table:table-cell>
          <table:table-cell table:style-name="Πίνακας80.A1" office:value-type="string">
            <text:p text:style-name="P41"><text:span text:style-name="label"><text:span text:style-name="T1">desideratum</text:span></text:span></text:p>
          </table:table-cell>
          <table:table-cell table:style-name="Πίνακας80.A1" office:value-type="string">
            <text:p text:style-name="P41"><text:span text:style-name="label"><text:span text:style-name="T1">desider</text:span></text:span><text:span text:style-name="label"><text:span text:style-name="T5">a</text:span></text:span><text:span text:style-name="label"><text:span text:style-name="T1">re</text:span></text:span></text:p>
          </table:table-cell>
        </table:table-row>
        <table:table-row table:style-name="Πίνακας80.3">
          <table:table-cell table:style-name="Πίνακας80.A1" office:value-type="string">
            <text:p text:style-name="P41"><text:span text:style-name="label"><text:span text:style-name="T1">spero</text:span></text:span></text:p>
          </table:table-cell>
          <table:table-cell table:style-name="Πίνακας80.A1" office:value-type="string">
            <text:p text:style-name="P41"><text:span text:style-name="label"><text:span text:style-name="T1">speravi</text:span></text:span></text:p>
          </table:table-cell>
          <table:table-cell table:style-name="Πίνακας80.A1" office:value-type="string">
            <text:p text:style-name="P41"><text:span text:style-name="label"><text:span text:style-name="T1">speratum</text:span></text:span></text:p>
          </table:table-cell>
          <table:table-cell table:style-name="Πίνακας80.A1" office:value-type="string">
            <text:p text:style-name="P41"><text:span text:style-name="label"><text:span text:style-name="T1">sperare</text:span></text:span></text:p>
          </table:table-cell>
        </table:table-row>
      </table:table>
      <text:p text:style-name="P23"><text:span text:style-name="T17">Δεύτερη (β΄) συζυγία</text:span></text:p>
      <text:p text:style-name="P32"/>
      <table:table table:name="Πίνακας81" table:style-name="Πίνακας81">
        <table:table-column table:style-name="Πίνακας81.A"/>
        <table:table-column table:style-name="Πίνακας81.B"/>
        <table:table-column table:style-name="Πίνακας81.C"/>
        <table:table-column table:style-name="Πίνακας81.D"/>
        <table:table-row table:style-name="Πίνακας81.1">
          <table:table-cell table:style-name="Πίνακας81.A1" office:value-type="string">
            <text:p text:style-name="P41"><text:span text:style-name="T17">Ενεστώτας</text:span></text:p>
          </table:table-cell>
          <table:table-cell table:style-name="Πίνακας81.A1" office:value-type="string">
            <text:p text:style-name="P41"><text:span text:style-name="T17">Παρακείμενος</text:span></text:p>
          </table:table-cell>
          <table:table-cell table:style-name="Πίνακας81.A1" office:value-type="string">
            <text:p text:style-name="P41"><text:span text:style-name="T17">Σουπίνο</text:span></text:p>
          </table:table-cell>
          <table:table-cell table:style-name="Πίνακας81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1.1">
          <table:table-cell table:style-name="Πίνακας81.A1" office:value-type="string">
            <text:p text:style-name="P41"><text:span text:style-name="T1">video</text:span></text:p>
          </table:table-cell>
          <table:table-cell table:style-name="Πίνακας81.A1" office:value-type="string">
            <text:p text:style-name="P41"><text:span text:style-name="T1">vidi</text:span></text:p>
          </table:table-cell>
          <table:table-cell table:style-name="Πίνακας81.A1" office:value-type="string">
            <text:p text:style-name="P41"><text:span text:style-name="T1">visum</text:span></text:p>
          </table:table-cell>
          <table:table-cell table:style-name="Πίνακας81.A1" office:value-type="string">
            <text:p text:style-name="P41"><text:span text:style-name="T1">videre</text:span></text:p>
          </table:table-cell>
        </table:table-row>
        <table:table-row table:style-name="Πίνακας81.1">
          <table:table-cell table:style-name="Πίνακας81.A1" office:value-type="string">
            <text:p text:style-name="P41"><text:span text:style-name="T1">paenitet</text:span></text:p>
          </table:table-cell>
          <table:table-cell table:style-name="Πίνακας81.A1" office:value-type="string">
            <text:p text:style-name="P41"><text:span text:style-name="T1">paenituit</text:span></text:p>
          </table:table-cell>
          <table:table-cell table:style-name="Πίνακας81.A1" office:value-type="string">
            <text:p text:style-name="P41"><text:span text:style-name="T1">___</text:span></text:p>
          </table:table-cell>
          <table:table-cell table:style-name="Πίνακας81.A1" office:value-type="string">
            <text:p text:style-name="P41"><text:span text:style-name="T1">paenitere</text:span></text:p>
          </table:table-cell>
        </table:table-row>
      </table:table>
      <text:p text:style-name="P23"><text:span text:style-name="T17">Τρίτη </text:span><text:span text:style-name="T19">(</text:span><text:span text:style-name="T17">γ΄) συζυγία</text:span></text:p>
      <text:p text:style-name="P34"/>
      <table:table table:name="Πίνακας82" table:style-name="Πίνακας82">
        <table:table-column table:style-name="Πίνακας82.A"/>
        <table:table-column table:style-name="Πίνακας82.B"/>
        <table:table-column table:style-name="Πίνακας82.C"/>
        <table:table-column table:style-name="Πίνακας82.D"/>
        <table:table-row table:style-name="Πίνακας82.1">
          <table:table-cell table:style-name="Πίνακας82.A1" office:value-type="string">
            <text:p text:style-name="P41"><text:span text:style-name="T17">Ενεστώτας</text:span></text:p>
          </table:table-cell>
          <table:table-cell table:style-name="Πίνακας82.A1" office:value-type="string">
            <text:p text:style-name="P41"><text:span text:style-name="T17">Παρακείμενος</text:span></text:p>
          </table:table-cell>
          <table:table-cell table:style-name="Πίνακας82.A1" office:value-type="string">
            <text:p text:style-name="P41"><text:span text:style-name="T17">Σουπίνο</text:span></text:p>
          </table:table-cell>
          <table:table-cell table:style-name="Πίνακας82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recedo</text:span></text:span></text:p>
          </table:table-cell>
          <table:table-cell table:style-name="Πίνακας82.A1" office:value-type="string">
            <text:p text:style-name="P20"><text:span text:style-name="label"><text:span text:style-name="T1">recessi</text:span></text:span></text:p>
          </table:table-cell>
          <table:table-cell table:style-name="Πίνακας82.A1" office:value-type="string">
            <text:p text:style-name="P20"><text:span text:style-name="label"><text:span text:style-name="T1">recessum</text:span></text:span></text:p>
          </table:table-cell>
          <table:table-cell table:style-name="Πίνακας82.A1" office:value-type="string">
            <text:p text:style-name="P20"><text:span text:style-name="label"><text:span text:style-name="T1">recedere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deverto</text:span></text:span></text:p>
          </table:table-cell>
          <table:table-cell table:style-name="Πίνακας82.A1" office:value-type="string">
            <text:p text:style-name="P20"><text:span text:style-name="label"><text:span text:style-name="T1">deverti</text:span></text:span></text:p>
          </table:table-cell>
          <table:table-cell table:style-name="Πίνακας82.A1" office:value-type="string">
            <text:p text:style-name="P20"><text:span text:style-name="label"><text:span text:style-name="T1">deversum</text:span></text:span></text:p>
          </table:table-cell>
          <table:table-cell table:style-name="Πίνακας82.A1" office:value-type="string">
            <text:p text:style-name="P20"><text:span text:style-name="label"><text:span text:style-name="T1">devertere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devertor</text:span></text:span><text:span text:style-name="label"><text:span text:style-name="T5"> </text:span></text:span><text:span text:style-name="label"><text:span text:style-name="T21">(ημιαποθ.)</text:span></text:span></text:p>
          </table:table-cell>
          <table:table-cell table:style-name="Πίνακας82.A1" office:value-type="string">
            <text:p text:style-name="P20"><text:span text:style-name="label"><text:span text:style-name="T1">deverti</text:span></text:span></text:p>
          </table:table-cell>
          <table:table-cell table:style-name="Πίνακας82.A1" office:value-type="string">
            <text:p text:style-name="P29"/>
          </table:table-cell>
          <table:table-cell table:style-name="Πίνακας82.A1" office:value-type="string">
            <text:p text:style-name="P20"><text:span text:style-name="label"><text:span text:style-name="T1">deverti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T1">dico</text:span></text:p>
          </table:table-cell>
          <table:table-cell table:style-name="Πίνακας82.A1" office:value-type="string">
            <text:p text:style-name="P20"><text:span text:style-name="T1">dixi</text:span></text:p>
          </table:table-cell>
          <table:table-cell table:style-name="Πίνακας82.A1" office:value-type="string">
            <text:p text:style-name="P20"><text:span text:style-name="T1">dictum</text:span></text:p>
          </table:table-cell>
          <table:table-cell table:style-name="Πίνακας82.A1" office:value-type="string">
            <text:p text:style-name="P20"><text:span text:style-name="T1">dicere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lego</text:span></text:span></text:p>
          </table:table-cell>
          <table:table-cell table:style-name="Πίνακας82.A1" office:value-type="string">
            <text:p text:style-name="P20"><text:span text:style-name="label"><text:span text:style-name="T1">legi</text:span></text:span></text:p>
          </table:table-cell>
          <table:table-cell table:style-name="Πίνακας82.A1" office:value-type="string">
            <text:p text:style-name="P20"><text:span text:style-name="label"><text:span text:style-name="T1">lectum</text:span></text:span></text:p>
          </table:table-cell>
          <table:table-cell table:style-name="Πίνακας82.A1" office:value-type="string">
            <text:p text:style-name="P20"><text:span text:style-name="label"><text:span text:style-name="T1">legere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scribo</text:span></text:span></text:p>
          </table:table-cell>
          <table:table-cell table:style-name="Πίνακας82.A1" office:value-type="string">
            <text:p text:style-name="P20"><text:span text:style-name="label"><text:span text:style-name="T1">scripsi</text:span></text:span></text:p>
          </table:table-cell>
          <table:table-cell table:style-name="Πίνακας82.A1" office:value-type="string">
            <text:p text:style-name="P20"><text:span text:style-name="label"><text:span text:style-name="T1">scriptum</text:span></text:span></text:p>
          </table:table-cell>
          <table:table-cell table:style-name="Πίνακας82.A1" office:value-type="string">
            <text:p text:style-name="P20"><text:span text:style-name="label"><text:span text:style-name="T1">scrib</text:span></text:span><text:span text:style-name="label"><text:span text:style-name="T5">e</text:span></text:span><text:span text:style-name="label"><text:span text:style-name="T1">re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5">n</text:span></text:span><text:span text:style-name="label"><text:span text:style-name="T1">ascor </text:span></text:span><text:span text:style-name="label"><text:span text:style-name="T21">(αποθ.)</text:span></text:span></text:p>
          </table:table-cell>
          <table:table-cell table:style-name="Πίνακας82.A1" office:value-type="string">
            <text:p text:style-name="P20"><text:span text:style-name="label"><text:span text:style-name="T1">natus sum</text:span></text:span></text:p>
          </table:table-cell>
          <table:table-cell table:style-name="Πίνακας82.A1" office:value-type="string">
            <text:p text:style-name="P29"/>
          </table:table-cell>
          <table:table-cell table:style-name="Πίνακας82.A1" office:value-type="string">
            <text:p text:style-name="P20"><text:span text:style-name="label"><text:span text:style-name="T1">nasci</text:span></text:span></text:p>
          </table:table-cell>
        </table:table-row>
        <table:table-row table:style-name="Πίνακας82.1">
          <table:table-cell table:style-name="Πίνακας82.A1" office:value-type="string">
            <text:p text:style-name="P20"><text:span text:style-name="label"><text:span text:style-name="T1">gigno</text:span></text:span></text:p>
          </table:table-cell>
          <table:table-cell table:style-name="Πίνακας82.A1" office:value-type="string">
            <text:p text:style-name="P20"><text:span text:style-name="label"><text:span text:style-name="T1">genui</text:span></text:span></text:p>
          </table:table-cell>
          <table:table-cell table:style-name="Πίνακας82.A1" office:value-type="string">
            <text:p text:style-name="P20"><text:span text:style-name="label"><text:span text:style-name="T1">genitum</text:span></text:span></text:p>
          </table:table-cell>
          <table:table-cell table:style-name="Πίνακας82.A1" office:value-type="string">
            <text:p text:style-name="P20"><text:span text:style-name="label"><text:span text:style-name="T1">gignere</text:span></text:span></text:p>
          </table:table-cell>
        </table:table-row>
      </table:table>
      <text:p text:style-name="P23"><text:soft-page-break/><text:span text:style-name="T17">Tέταρτη </text:span><text:span text:style-name="T19">(</text:span><text:span text:style-name="T17">δ΄) συζυγία</text:span></text:p>
      <text:p text:style-name="P32"/>
      <table:table table:name="Πίνακας83" table:style-name="Πίνακας83">
        <table:table-column table:style-name="Πίνακας83.A"/>
        <table:table-column table:style-name="Πίνακας83.B"/>
        <table:table-column table:style-name="Πίνακας83.C"/>
        <table:table-column table:style-name="Πίνακας83.D"/>
        <table:table-row table:style-name="Πίνακας83.1">
          <table:table-cell table:style-name="Πίνακας83.A1" office:value-type="string">
            <text:p text:style-name="P41"><text:span text:style-name="T17">Ενεστώτας</text:span></text:p>
          </table:table-cell>
          <table:table-cell table:style-name="Πίνακας83.A1" office:value-type="string">
            <text:p text:style-name="P41"><text:span text:style-name="T17">Παρακείμενος</text:span></text:p>
          </table:table-cell>
          <table:table-cell table:style-name="Πίνακας83.A1" office:value-type="string">
            <text:p text:style-name="P41"><text:span text:style-name="T17">Σουπίνο</text:span></text:p>
          </table:table-cell>
          <table:table-cell table:style-name="Πίνακας83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3.1">
          <table:table-cell table:style-name="Πίνακας83.A1" office:value-type="string">
            <text:p text:style-name="P20"><text:span text:style-name="label"><text:span text:style-name="T1">venio</text:span></text:span></text:p>
          </table:table-cell>
          <table:table-cell table:style-name="Πίνακας83.A1" office:value-type="string">
            <text:p text:style-name="P20"><text:span text:style-name="label"><text:span text:style-name="T1">veni</text:span></text:span></text:p>
          </table:table-cell>
          <table:table-cell table:style-name="Πίνακας83.A1" office:value-type="string">
            <text:p text:style-name="P20"><text:span text:style-name="label"><text:span text:style-name="T1">ventum</text:span></text:span></text:p>
          </table:table-cell>
          <table:table-cell table:style-name="Πίνακας83.A1" office:value-type="string">
            <text:p text:style-name="P20"><text:span text:style-name="label"><text:span text:style-name="T1">ven</text:span></text:span><text:span text:style-name="label"><text:span text:style-name="T18">i</text:span></text:span><text:span text:style-name="label"><text:span text:style-name="T1">re</text:span></text:span></text:p>
          </table:table-cell>
        </table:table-row>
      </table:table>
      <text:p text:style-name="P23"><text:span text:style-name="T17">Βοηθητικό ρήμα </text:span><text:span text:style-name="T19">sum</text:span></text:p>
      <text:p text:style-name="P32"/>
      <table:table table:name="Πίνακας84" table:style-name="Πίνακας84">
        <table:table-column table:style-name="Πίνακας84.A"/>
        <table:table-column table:style-name="Πίνακας84.B"/>
        <table:table-column table:style-name="Πίνακας84.C"/>
        <table:table-column table:style-name="Πίνακας84.D"/>
        <table:table-row table:style-name="Πίνακας84.1">
          <table:table-cell table:style-name="Πίνακας84.A1" office:value-type="string">
            <text:p text:style-name="P41"><text:span text:style-name="T17">Ενεστώτας</text:span></text:p>
          </table:table-cell>
          <table:table-cell table:style-name="Πίνακας84.A1" office:value-type="string">
            <text:p text:style-name="P41"><text:span text:style-name="T17">Παρακείμενος</text:span></text:p>
          </table:table-cell>
          <table:table-cell table:style-name="Πίνακας84.A1" office:value-type="string">
            <text:p text:style-name="P41"><text:span text:style-name="T17">Σουπίνο</text:span></text:p>
          </table:table-cell>
          <table:table-cell table:style-name="Πίνακας84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4.2">
          <table:table-cell table:style-name="Πίνακας84.A1" office:value-type="string">
            <text:p text:style-name="P41"><text:span text:style-name="T1">sum</text:span></text:p>
          </table:table-cell>
          <table:table-cell table:style-name="Πίνακας84.A1" office:value-type="string">
            <text:p text:style-name="P41"><text:span text:style-name="T1">fui</text:span></text:p>
          </table:table-cell>
          <table:table-cell table:style-name="Πίνακας84.A1" office:value-type="string">
            <text:p text:style-name="P41"><text:span text:style-name="T17">___</text:span></text:p>
          </table:table-cell>
          <table:table-cell table:style-name="Πίνακας84.A1" office:value-type="string">
            <text:p text:style-name="P41"><text:span text:style-name="T1">esse</text:span></text:p>
          </table:table-cell>
        </table:table-row>
      </table:table>
      <text:p text:style-name="P23"><text:span text:style-name="T17">Ανώμαλα ρήματα</text:span></text:p>
      <text:p text:style-name="P32"/>
      <table:table table:name="Πίνακας85" table:style-name="Πίνακας85">
        <table:table-column table:style-name="Πίνακας85.A"/>
        <table:table-column table:style-name="Πίνακας85.B"/>
        <table:table-column table:style-name="Πίνακας85.C"/>
        <table:table-column table:style-name="Πίνακας85.D"/>
        <table:table-row table:style-name="Πίνακας85.1">
          <table:table-cell table:style-name="Πίνακας85.A1" office:value-type="string">
            <text:p text:style-name="P41"><text:span text:style-name="T17">Ενεστώτας</text:span></text:p>
          </table:table-cell>
          <table:table-cell table:style-name="Πίνακας85.A1" office:value-type="string">
            <text:p text:style-name="P41"><text:span text:style-name="T17">Παρακείμενος</text:span></text:p>
          </table:table-cell>
          <table:table-cell table:style-name="Πίνακας85.A1" office:value-type="string">
            <text:p text:style-name="P41"><text:span text:style-name="T17">Σουπίνο</text:span></text:p>
          </table:table-cell>
          <table:table-cell table:style-name="Πίνακας85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5.1">
          <table:table-cell table:style-name="Πίνακας85.A1" office:value-type="string">
            <text:p text:style-name="P41"><text:span text:style-name="T22">fio</text:span></text:p>
          </table:table-cell>
          <table:table-cell table:style-name="Πίνακας85.A1" office:value-type="string">
            <text:p text:style-name="P41"><text:span text:style-name="T18">factus sum</text:span></text:p>
          </table:table-cell>
          <table:table-cell table:style-name="Πίνακας85.A1" office:value-type="string">
            <text:p text:style-name="P41"><text:span text:style-name="T17">___</text:span></text:p>
          </table:table-cell>
          <table:table-cell table:style-name="Πίνακας85.A1" office:value-type="string">
            <text:p text:style-name="P41"><text:span text:style-name="T18">fieri</text:span></text:p>
          </table:table-cell>
        </table:table-row>
        <table:table-row table:style-name="Πίνακας85.1">
          <table:table-cell table:style-name="Πίνακας85.A1" office:value-type="string">
            <text:p text:style-name="P41"><text:span text:style-name="T5">i</text:span><text:span text:style-name="T18">nqu</text:span><text:span text:style-name="T5">am </text:span><text:span text:style-name="T1">(ελλ.)</text:span></text:p>
          </table:table-cell>
          <table:table-cell table:style-name="Πίνακας85.A1" office:value-type="string">
            <text:p text:style-name="P41"><text:span text:style-name="T18">____</text:span></text:p>
          </table:table-cell>
          <table:table-cell table:style-name="Πίνακας85.A1" office:value-type="string">
            <text:p text:style-name="P41"><text:span text:style-name="T19">___</text:span></text:p>
          </table:table-cell>
          <table:table-cell table:style-name="Πίνακας85.A1" office:value-type="string">
            <text:p text:style-name="P41"><text:span text:style-name="T18">___</text:span></text:p>
          </table:table-cell>
        </table:table-row>
        <table:table-row table:style-name="Πίνακας85.1">
          <table:table-cell table:style-name="Πίνακας85.A1" office:value-type="string">
            <text:p text:style-name="P41"><text:span text:style-name="T31">aio</text:span></text:p>
          </table:table-cell>
          <table:table-cell table:style-name="Πίνακας85.A1" office:value-type="string">
            <text:p text:style-name="P41"><text:span text:style-name="T31">____</text:span></text:p>
          </table:table-cell>
          <table:table-cell table:style-name="Πίνακας85.A1" office:value-type="string">
            <text:p text:style-name="P41"><text:span text:style-name="T31">___</text:span></text:p>
          </table:table-cell>
          <table:table-cell table:style-name="Πίνακας85.A1" office:value-type="string">
            <text:p text:style-name="P41"><text:span text:style-name="T31">___</text:span></text:p>
          </table:table-cell>
        </table:table-row>
      </table:table>
      <text:p text:style-name="P30"/>
      <text:p text:style-name="P22"><text:span text:style-name="T7">Ασκήσεις</text:span></text:p>
      <text:p text:style-name="P14"><text:span text:style-name="T3">1. Να κλίνετε τις συνεκφορές και στους δύο αριθμούς: </text:span><text:span text:style-name="T2">grandi aetate, poma acerbiora.</text:span></text:p>
      <text:p text:style-name="P14"><text:span text:style-name="T3">2. α. Να <text:s/>αντικαταστήσετε τα παρακάτω επίθετα στους άλλους βαθμούς:</text:span><text:span text:style-name="T2"> grandi, </text:span><text:span text:style-name="T5">minor</text:span><text:span text:style-name="T2">, </text:span><text:span text:style-name="T5">duriora</text:span><text:span text:style-name="T2">, </text:span><text:span text:style-name="T5">acerba</text:span><text:span text:style-name="T2">, </text:span><text:span text:style-name="T5">meliora</text:span><text:span text:style-name="T2">, </text:span><text:span text:style-name="T5">mitia</text:span><text:span text:style-name="T2">, </text:span><text:span text:style-name="T5">vieta</text:span><text:span text:style-name="T2">, </text:span><text:span text:style-name="T5">iucunda</text:span><text:span text:style-name="T2">, </text:span><text:span text:style-name="T5">matura</text:span><text:span text:style-name="T2">, </text:span><text:span text:style-name="T5">mollia</text:span><text:span text:style-name="T2">. </text:span></text:p>
      <text:p text:style-name="P14"><text:span text:style-name="T3">β. Να σχηματίσετε τα αντίστοιχα επιρρήματα των επιθέτων του κειμένου -πλην των vietus &amp; puter- και στους τρεις βαθμούς.</text:span></text:p>
      <text:p text:style-name="P14"><text:span text:style-name="T3">3. α. Να γράψετε όλους τους ενεργητικούς τύπους των αποθετικών και ημιαποθετικών ρημάτων του κειμένου.</text:span></text:p>
      <text:p text:style-name="P14"><text:span text:style-name="T3">β. Να κλίνετε τις προστακτικές όλων των χρόνων των παρακάτω τύπων στη φωνή που βρίσκονται:</text:span><text:span text:style-name="T2"> videri, gignuntur, scripsisset.</text:span></text:p>
      <text:p text:style-name="P14"><text:span text:style-name="T3">γ. Να αντικαταστήσετε χρονικά τον τύπο fiunt σε όλες τις εγκλίσεις στο β΄ ενικό πρόσωπο. </text:span></text:p>
      <text:p text:style-name="P14"><text:span text:style-name="T3">δ. Να γράψετε τους τύπους που ζητούνται:</text:span></text:p>
      <text:p text:style-name="P14"><text:span text:style-name="T5">nascuntur</text:span><text:span text:style-name="T2"><text:tab/></text:span><text:span text:style-name="T32"></text:span><text:span text:style-name="T2"><text:tab/>β’ πληθ. υποτ. ενεστ. ενεργ. περιφρ. συζυγίας</text:span></text:p>
      <text:p text:style-name="P15"><text:span text:style-name="T5">dicis</text:span><text:span text:style-name="T2"><text:tab/><text:tab/></text:span><text:span text:style-name="T32"></text:span><text:span text:style-name="T2"><text:tab/>β’ εν. προστ. ενεργ. ενεστ. </text:span></text:p>
      <text:p text:style-name="P15"><text:span text:style-name="T5">devertit</text:span><text:span text:style-name="T2"><text:tab/></text:span><text:span text:style-name="T32"></text:span><text:span text:style-name="T2"><text:tab/>απρμφ παθ. ενεστ.</text:span></text:p>
      <text:p text:style-name="P15"><text:span text:style-name="T5">recesserat</text:span><text:span text:style-name="T2"><text:tab/></text:span><text:span text:style-name="T32"></text:span><text:span text:style-name="T2"> <text:tab/>γ’ πληθ. προστ. ενεργ. μέλλ.</text:span></text:p>
      <text:p text:style-name="P12"><text:span text:style-name="T3">4. Στην πρόταση που ακολουθεί να αποδώσετε με άλλο τρόπο τον β’ όρο σύγκρισης: </text:span><text:span text:style-name="T18">Pacuvius</text:span><text:span text:style-name="T2"> </text:span><text:span text:style-name="T18">maior</text:span><text:span text:style-name="T2"> </text:span><text:span text:style-name="T18">natu</text:span><text:span text:style-name="T2"> </text:span><text:span text:style-name="T18">et</text:span><text:span text:style-name="T2"> </text:span><text:span text:style-name="T18">melior</text:span><text:span text:style-name="T2"> </text:span><text:span text:style-name="T18">poeta</text:span><text:span text:style-name="T2"> </text:span><text:span text:style-name="T18">erat</text:span><text:span text:style-name="T2"> </text:span><text:span text:style-name="T18">quam</text:span><text:span text:style-name="T2"> </text:span><text:span text:style-name="T18">Accius</text:span><text:span text:style-name="T2">.</text:span></text:p>
      <text:p text:style-name="P12"><text:span text:style-name="T3">5. Στην πρόταση που ακολουθεί να μετατρέψετε την ενεργητική σύνταξη σε παθητική:</text:span><text:span text:style-name="T2"> </text:span><text:span text:style-name="T18">Accius</text:span><text:span text:style-name="T2"> </text:span><text:span text:style-name="T18">tragoediam</text:span><text:span text:style-name="T2"> </text:span><text:span text:style-name="T18">suam</text:span><text:span text:style-name="T2"> </text:span><text:span text:style-name="T18">ei</text:span><text:span text:style-name="T2"> </text:span><text:span text:style-name="T18">desideranti</text:span><text:span text:style-name="T2"> </text:span><text:span text:style-name="T18">legit</text:span><text:span text:style-name="T2">.</text:span></text:p>
      <text:p text:style-name="P12"><text:soft-page-break/><text:span text:style-name="T3">6. α. Να τρέψετε τον ευθύ λόγο σε πλάγιο με εξάρτηση από τη φράση «Accius <text:s/>dixit»: </text:span><text:span text:style-name="T24">Ita</text:span><text:span text:style-name="T2"> </text:span><text:span text:style-name="T24">est</text:span><text:span text:style-name="T2">, </text:span><text:span text:style-name="T24">inquit</text:span><text:span text:style-name="T2">, </text:span><text:span text:style-name="T24">ut</text:span><text:span text:style-name="T2"> </text:span><text:span text:style-name="T24">dicis</text:span><text:span text:style-name="T2"> </text:span><text:span text:style-name="T24">neque</text:span><text:span text:style-name="T2"> </text:span><text:span text:style-name="T24">id</text:span><text:span text:style-name="T2"> </text:span><text:span text:style-name="T24">me</text:span><text:span text:style-name="T2"> </text:span><text:span text:style-name="T24">sane</text:span><text:span text:style-name="T2"> </text:span><text:span text:style-name="T24">paenitet</text:span><text:span text:style-name="T2">. <text:s/></text:span></text:p>
      <text:p text:style-name="P12"><text:span text:style-name="T3">β. Να τρέψετε τις παρακάτω προτάσεις από τον πλάγιο λόγο στον ευθύ.</text:span></text:p>
      <text:p text:style-name="P14"><text:span text:style-name="T24">i. Tum Pacuvius dixit sonora quidem esse et grandia quae scripsisset, sed videri tamen ea sibi duriora et acerbiora. </text:span></text:p>
      <text:p text:style-name="P15"><text:span text:style-name="T18">ii. Meliora enim fore spero, quae deinceps scribam. </text:span></text:p>
      <text:p text:style-name="P15"><text:span text:style-name="T5">iii. Idem esse aiunt in ingeniis.</text:span></text:p>
      <text:p text:style-name="P12"><text:span text:style-name="T3">7. Με ποιες λέξεις του κειμένου έχουν ετυμολογική συγγένεια οι λέξεις</text:span><text:span text:style-name="T2"> μινιμαλισμός, σονάτα, γενιά, ντούρος</text:span><text:span text:style-name="T2"><text:note text:id="ftn40" text:note-class="footnote"><text:note-citation>1</text:note-citation><text:note-body><text:p text:style-name="Footnote"><text:span text:style-name="T33"><text:s/>ντούρος: δυνατός</text:span></text:p></text:note-body></text:note></text:span><text:span text:style-name="T2">, πόμολο, τραγικός;</text:span></text:p>
      <text:p text:style-name="P31"/>
      <text:p text:style-name="P31"/>
      <text:p text:style-name="P37"/>
      <text:p text:style-name="P21"><text:span text:style-name="T26">Μάθημα 28</text:span><text:span text:style-name="T34">ο</text:span></text:p>
      <text:p text:style-name="P22"><text:span text:style-name="T27">Στα ίχνη ενός δραπέτη δούλου</text:span></text:p>
      <text:p text:style-name="P21"><text:span text:style-name="T7">Κείμενο</text:span><text:span text:style-name="T10">-</text:span><text:span text:style-name="T7">Μετάφραση</text:span></text:p>
      <text:p text:style-name="P12"><text:span text:style-name="T11">Aesopi nostri Licinus servus</text:span></text:p>
      <text:p text:style-name="P12"><text:span text:style-name="T7">Ο Λίκινος, ο δούλος του Αισώπου μας,</text:span></text:p>
      <text:p text:style-name="P12"><text:span text:style-name="T11">tibi notus Roma Athenas fugit. </text:span></text:p>
      <text:p text:style-name="P13"><text:span text:style-name="T7">που είναι γνωστός σε εσένα, δραπέτευσε από τη Ρώμη στην Αθήνα. </text:span></text:p>
      <text:p text:style-name="P12"><text:span text:style-name="T15">Is</text:span><text:span text:style-name="T9"> </text:span><text:span text:style-name="T15">Athenis</text:span><text:span text:style-name="T9"> </text:span><text:span text:style-name="T15">apud</text:span><text:span text:style-name="T9"> </text:span><text:span text:style-name="T15">Patronem</text:span><text:span text:style-name="T9"> </text:span><text:span text:style-name="T15">Epicureum</text:span><text:span text:style-name="T9"> </text:span></text:p>
      <text:p text:style-name="P12"><text:span text:style-name="T7">Αυτός στην Αθήνα, κοντά στον Πάτρωνα τον Επικούρειο, </text:span></text:p>
      <text:p text:style-name="P12"><text:span text:style-name="T15">paucos</text:span><text:span text:style-name="T13"> </text:span><text:span text:style-name="T15">menses</text:span><text:span text:style-name="T13"> </text:span><text:span text:style-name="T15">pro</text:span><text:span text:style-name="T13"> </text:span><text:span text:style-name="T15">libero</text:span><text:span text:style-name="T13"> </text:span><text:span text:style-name="T15">fuit</text:span><text:span text:style-name="T13">, </text:span><text:span text:style-name="T15">inde</text:span><text:span text:style-name="T13"> </text:span><text:span text:style-name="T15">in</text:span><text:span text:style-name="T13"> </text:span><text:span text:style-name="T15">Asiam</text:span><text:span text:style-name="T13"> </text:span><text:span text:style-name="T15">abiit</text:span><text:span text:style-name="T13">. </text:span></text:p>
      <text:p text:style-name="P12"><text:span text:style-name="T7">έμεινε λίγους μήνες ως ελεύθερος, από εκεί έφυγε στην Ασία. </text:span></text:p>
      <text:p text:style-name="P12"><text:span text:style-name="T15">Postea</text:span><text:span text:style-name="T9"> </text:span><text:span text:style-name="T15">Plato</text:span><text:span text:style-name="T9"> </text:span><text:span text:style-name="T15">quidam</text:span><text:span text:style-name="T9"> </text:span><text:span text:style-name="T15">Sardianus</text:span><text:span text:style-name="T9">, </text:span></text:p>
      <text:p text:style-name="P12"><text:span text:style-name="T7">Αργότερα κάποιος Πλάτωνας από τις Σάρδεις, </text:span></text:p>
      <text:p text:style-name="P12"><text:span text:style-name="T11">cum eum fugitivum esse ex Aesopi litteris cognovisset, </text:span></text:p>
      <text:p text:style-name="P16"><text:span text:style-name="T7">όταν έμαθε από επιστολή του Αισώπου ότι αυτός ήταν δραπέτης,</text:span></text:p>
      <text:p text:style-name="P12"><text:span text:style-name="T15">hominem</text:span><text:span text:style-name="T9"> </text:span><text:span text:style-name="T15">comprehendit</text:span><text:span text:style-name="T9"> </text:span><text:span text:style-name="T15">et</text:span><text:span text:style-name="T9"> </text:span><text:span text:style-name="T15">in</text:span><text:span text:style-name="T9"> </text:span><text:span text:style-name="T15">custodiam</text:span><text:span text:style-name="T9"> </text:span><text:span text:style-name="T15">Ephesi</text:span><text:span text:style-name="T9"> </text:span><text:span text:style-name="T15">tradidit</text:span><text:span text:style-name="T9">. </text:span></text:p>
      <text:p text:style-name="P17"><text:soft-page-break/><text:span text:style-name="T7">συνέλαβε τον άνθρωπο και τον παρέδωσε στη φυλακή στην Έφεσο. </text:span></text:p>
      <text:p text:style-name="P12"><text:span text:style-name="T15">Tu</text:span><text:span text:style-name="T9"> </text:span><text:span text:style-name="T15">hominem</text:span><text:span text:style-name="T9"> </text:span><text:span text:style-name="T15">investiga</text:span><text:span text:style-name="T9">, </text:span><text:span text:style-name="T15">quaeso</text:span><text:span text:style-name="T9">, </text:span></text:p>
      <text:p text:style-name="P12"><text:span text:style-name="T7">Εσύ αναζήτησε τα ίχνη του ανθρώπου, παρακαλώ, </text:span></text:p>
      <text:p text:style-name="P12"><text:span text:style-name="T15">summaque</text:span><text:span text:style-name="T9"> </text:span><text:span text:style-name="T15">diligentia</text:span><text:span text:style-name="T9"> </text:span><text:span text:style-name="T15">vel</text:span><text:span text:style-name="T9"> </text:span><text:span text:style-name="T15">Romam</text:span><text:span text:style-name="T9"> </text:span><text:span text:style-name="T15">mitte</text:span><text:span text:style-name="T9"> </text:span></text:p>
      <text:p text:style-name="P12"><text:span text:style-name="T7">και με την πιο μεγάλη φροντίδα είτε στείλε αυτόν στη Ρώμη </text:span></text:p>
      <text:p text:style-name="P12"><text:span text:style-name="T15">vel</text:span><text:span text:style-name="T13"> </text:span><text:span text:style-name="T15">Epheso</text:span><text:span text:style-name="T13"> </text:span><text:span text:style-name="T15">rediens</text:span><text:span text:style-name="T13"> </text:span><text:span text:style-name="T15">tecum</text:span><text:span text:style-name="T13"> </text:span><text:span text:style-name="T15">deduc</text:span><text:span text:style-name="T13">. </text:span></text:p>
      <text:p text:style-name="P12"><text:span text:style-name="T7">είτε φέρε τον μαζί σου καθώς επιστρέφεις από την Έφεσο. </text:span></text:p>
      <text:p text:style-name="P12"><text:span text:style-name="T11">Noli spectare quanti homo sit. </text:span></text:p>
      <text:p text:style-name="P12"><text:span text:style-name="T7">Να μην σε απασχολήσει πόσο κοστίζει ο άνθρωπος. </text:span></text:p>
      <text:p text:style-name="P12"><text:span text:style-name="T14">Parvi enim preti est, qui tam nihili est. </text:span></text:p>
      <text:p text:style-name="P12"><text:span text:style-name="T7">Γιατί είναι μικρής αξίας, όποιος είναι τόσο τιποτένιος. </text:span></text:p>
      <text:p text:style-name="P12"><text:span text:style-name="T11">Sed, propter servi scelus et audaciam, </text:span></text:p>
      <text:p text:style-name="P18"><text:span text:style-name="T7">Αλλά, εξαιτίας της ελεεινής πράξης και του θράσους του δούλου, </text:span></text:p>
      <text:p text:style-name="P12"><text:span text:style-name="T11">tanto dolore Aesopus est adfectus, </text:span></text:p>
      <text:p text:style-name="P12"><text:span text:style-name="T7">ο Αίσωπος τόσο (πολύ) οργίστηκε,</text:span></text:p>
      <text:p text:style-name="P12"><text:span text:style-name="T11">ut nihil ei gratius possit esse </text:span></text:p>
      <text:p text:style-name="P12"><text:span text:style-name="T7">ώστε τίποτε δεν θα μπορούσε να είναι πιο ευχάριστο σε αυτόν </text:span></text:p>
      <text:p text:style-name="P12"><text:span text:style-name="T13">quam</text:span><text:span text:style-name="T9"> </text:span><text:span text:style-name="T13">recuperatio</text:span><text:span text:style-name="T9"> </text:span><text:span text:style-name="T13">fugitivi</text:span><text:span text:style-name="T9">.</text:span></text:p>
      <text:p text:style-name="P12"><text:span text:style-name="T7">από την επανάκτηση του δραπέτη.</text:span></text:p>
      <text:p text:style-name="P24"/>
      <text:p text:style-name="P24"/>
      <text:p text:style-name="P24"/>
      <text:p text:style-name="P24"/>
      <text:h text:style-name="P11" text:outline-level="2"><text:soft-page-break/><text:span text:style-name="T16">Kείμενο XXVIII</text:span></text:h>
      <text:p text:style-name="P39"/>
      <table:table table:name="Πίνακας86" table:style-name="Πίνακας86">
        <table:table-column table:style-name="Πίνακας86.A"/>
        <table:table-column table:style-name="Πίνακας86.B"/>
        <table:table-column table:style-name="Πίνακας86.C"/>
        <table:table-row table:style-name="Πίνακας86.1">
          <table:table-cell table:style-name="Πίνακας86.A1" office:value-type="string">
            <text:p text:style-name="P1"/>
            <text:p text:style-name="P6"><text:span text:style-name="T17">Oυσιαστικά</text:span></text:p>
            <text:p text:style-name="P1"/>
          </table:table-cell>
          <table:table-cell table:style-name="Πίνακας86.A1" office:value-type="string">
            <text:p text:style-name="P1"/>
            <text:p text:style-name="P6"><text:span text:style-name="T17">Eπίθετα</text:span></text:p>
          </table:table-cell>
          <table:table-cell table:style-name="Πίνακας86.A1" office:value-type="string">
            <text:p text:style-name="P1"/>
            <text:p text:style-name="P6"><text:span text:style-name="T17">Ρήματα</text:span></text:p>
          </table:table-cell>
        </table:table-row>
        <table:table-row table:style-name="Πίνακας86.1">
          <table:table-cell table:style-name="Πίνακας86.A1" table:number-rows-spanned="3" office:value-type="string">
            <text:p text:style-name="P8"><text:span text:style-name="T30">Roma, ae (</text:span><text:span text:style-name="T1">θ</text:span><text:span text:style-name="T30">. </text:span><text:span text:style-name="T1">α</text:span><text:span text:style-name="T30">’), P</text:span><text:span text:style-name="T1">ώμη</text:span></text:p>
            <text:p text:style-name="P7"><text:span text:style-name="T30">Athenae, arum (</text:span><text:span text:style-name="T1">θ</text:span><text:span text:style-name="T30">. </text:span><text:span text:style-name="T1">α</text:span><text:span text:style-name="T30">’), A</text:span><text:span text:style-name="T1">θήνα</text:span></text:p>
            <text:p text:style-name="P7"><text:span text:style-name="T30">Asia</text:span><text:span text:style-name="T1">, </text:span><text:span text:style-name="T30">ae</text:span><text:span text:style-name="T1"> (θ. α’), </text:span><text:span text:style-name="T30">A</text:span><text:span text:style-name="T1">σία</text:span></text:p>
            <text:p text:style-name="P7"><text:span text:style-name="T30">litterae</text:span><text:span text:style-name="T1">, </text:span><text:span text:style-name="T30">arum</text:span><text:span text:style-name="T1"> (θ. α’), επιστολή (στον ενικό: γράμμα της αλφαβήτου)</text:span></text:p>
            <text:p text:style-name="P7"><text:span text:style-name="T30">custodia</text:span><text:span text:style-name="T1">, </text:span><text:span text:style-name="T30">ae</text:span><text:span text:style-name="T1"> (θ. α’), φυλακή</text:span></text:p>
            <text:p text:style-name="P7"><text:span text:style-name="T30">diligentia</text:span><text:span text:style-name="T1">, </text:span><text:span text:style-name="T30">ae</text:span><text:span text:style-name="T1"> (θ. α’), φροντίδα</text:span></text:p>
            <text:p text:style-name="P7"><text:span text:style-name="T30">audacia</text:span><text:span text:style-name="T1">, </text:span><text:span text:style-name="T30">ae</text:span><text:span text:style-name="T1"> (θ. α’), τόλμη, θράσος</text:span></text:p>
            <text:p text:style-name="P7"><text:span text:style-name="T18">Aesopus</text:span><text:span text:style-name="T1">, </text:span><text:span text:style-name="T18">i</text:span><text:span text:style-name="T1"> (αρ. β’), </text:span><text:span text:style-name="T18">A</text:span><text:span text:style-name="T1">ίσωπος</text:span></text:p>
            <text:p text:style-name="P7"><text:span text:style-name="T18">Licinus</text:span><text:span text:style-name="T1">, </text:span><text:span text:style-name="T18">i</text:span><text:span text:style-name="T1"> (αρ. β’), Λίκινος</text:span></text:p>
            <text:p text:style-name="P7"><text:span text:style-name="T18">servus</text:span><text:span text:style-name="T1">, </text:span><text:span text:style-name="T18">i</text:span><text:span text:style-name="T1"> (αρ. β’), δούλος</text:span></text:p>
            <text:p text:style-name="P7"><text:span text:style-name="T18">fugitivus</text:span><text:span text:style-name="T1">, </text:span><text:span text:style-name="T18">i</text:span><text:span text:style-name="T1"> (αρ. β’), φυγάς, δραπέτης</text:span></text:p>
            <text:p text:style-name="P7"><text:span text:style-name="T18">Ephesus, i (</text:span><text:span text:style-name="T1">θ</text:span><text:span text:style-name="T18">. β’), </text:span><text:span text:style-name="T1">Έφεσος</text:span></text:p>
            <text:p text:style-name="P7"><text:span text:style-name="T18">pretium, i(i) (</text:span><text:span text:style-name="T1">ουδ</text:span><text:span text:style-name="T18">. β’), </text:span><text:span text:style-name="T1">αξία</text:span></text:p>
            <text:p text:style-name="P7"><text:span text:style-name="T18">nihilum, i (</text:span><text:span text:style-name="T1">ουδ</text:span><text:span text:style-name="T18">. β’), </text:span><text:span text:style-name="T1">τίποτα</text:span></text:p>
            <text:p text:style-name="P7"><text:span text:style-name="T18">Patro, onis (</text:span><text:span text:style-name="T1">αρ</text:span><text:span text:style-name="T18">. γ’), </text:span><text:span text:style-name="T1">Πάτρωνας</text:span></text:p>
            <text:p text:style-name="P7"><text:span text:style-name="T18">mensis, is (</text:span><text:span text:style-name="T1">αρ</text:span><text:span text:style-name="T18">. γ’), </text:span><text:span text:style-name="T1">μήνας</text:span></text:p>
            <text:p text:style-name="P7"><text:span text:style-name="T18">Plato, onis (</text:span><text:span text:style-name="T1">αρ</text:span><text:span text:style-name="T18">. γ’), </text:span><text:span text:style-name="T1">Πλάτωνας</text:span></text:p>
            <text:p text:style-name="P7"><text:span text:style-name="T18">homo, inis (</text:span><text:span text:style-name="T1">αρ</text:span><text:span text:style-name="T18">. γ’), </text:span><text:span text:style-name="T1">άνθρωπος</text:span></text:p>
            <text:p text:style-name="P7"><text:span text:style-name="T18">scelus, eris (</text:span><text:span text:style-name="T1">ουδ</text:span><text:span text:style-name="T18">. </text:span><text:span text:style-name="T1">γ</text:span><text:span text:style-name="T18">’), </text:span><text:span text:style-name="T1">έγκλημα</text:span><text:span text:style-name="T18">, </text:span><text:span text:style-name="T1">πράξη</text:span><text:span text:style-name="T18"> </text:span><text:span text:style-name="T1">ελεεινή</text:span></text:p>
            <text:p text:style-name="P7"><text:span text:style-name="T18">dolor, oris (</text:span><text:span text:style-name="T1">αρ</text:span><text:span text:style-name="T18">. </text:span><text:span text:style-name="T1">γ</text:span><text:span text:style-name="T18">’), </text:span><text:span text:style-name="T1">λύπη</text:span><text:span text:style-name="T18">, </text:span><text:span text:style-name="T1">πόνος</text:span><text:span text:style-name="T18">, </text:span><text:span text:style-name="T1">οργή</text:span></text:p>
            <text:p text:style-name="P7"><text:span text:style-name="T18">recuperatio, onis (</text:span><text:span text:style-name="T1">θ</text:span><text:span text:style-name="T18">. γ’), </text:span><text:span text:style-name="T1">ανάκτηση</text:span></text:p>
            <text:p text:style-name="P5"/>
          </table:table-cell>
          <table:table-cell table:style-name="Πίνακας86.A1" office:value-type="string">
            <text:p text:style-name="P8"><text:span text:style-name="T18">Epicureus, a, um (2), </text:span><text:span text:style-name="T1">επικούρειος</text:span></text:p>
            <text:p text:style-name="P7"><text:span text:style-name="T18">paucus, a, um (2), </text:span><text:span text:style-name="T1">λίγος</text:span></text:p>
            <text:p text:style-name="P7"><text:span text:style-name="T18">liber, era, erum (2), </text:span><text:span text:style-name="T1">ελεύθερος</text:span></text:p>
            <text:p text:style-name="P7"><text:span text:style-name="T18">Sardianus, a, um (2), </text:span><text:span text:style-name="T1">από</text:span><text:span text:style-name="T18"> </text:span><text:span text:style-name="T1">τις</text:span><text:span text:style-name="T18"> </text:span><text:span text:style-name="T1">Σάρδεις</text:span></text:p>
            <text:p text:style-name="P7"><text:span text:style-name="T18">summus, a, um (2), </text:span><text:span text:style-name="T1">πολύ</text:span><text:span text:style-name="T18"> </text:span><text:span text:style-name="T1">μεγάλος</text:span><text:span text:style-name="T18"> (</text:span><text:span text:style-name="T1">υπερθ</text:span><text:span text:style-name="T18">. </text:span><text:span text:style-name="T1">του</text:span><text:span text:style-name="T18"> superus, a, um)</text:span></text:p>
            <text:p text:style-name="P9"><text:span text:style-name="T18">parvus, a, um (2), </text:span><text:span text:style-name="T1">μικρός</text:span></text:p>
            <text:p text:style-name="P9"><text:span text:style-name="T18">gratior, ior, ius (3), </text:span><text:span text:style-name="T1">πιο</text:span><text:span text:style-name="T18"> </text:span><text:span text:style-name="T1">ευχάριστος</text:span><text:span text:style-name="T18"> </text:span></text:p>
            <text:p text:style-name="P7"><text:span text:style-name="T18">(</text:span><text:span text:style-name="T1">συγκρ</text:span><text:span text:style-name="T18">. </text:span><text:span text:style-name="T1">του</text:span><text:span text:style-name="T18"> gratus, a, um)</text:span></text:p>
            <text:p text:style-name="P5"/>
          </table:table-cell>
          <table:table-cell table:style-name="Πίνακας86.C2" table:number-rows-spanned="3" office:value-type="string">
            <text:p text:style-name="P8"><text:span text:style-name="T18">investigo (1), </text:span><text:span text:style-name="T1">αναζητώ</text:span><text:span text:style-name="T18"> </text:span><text:span text:style-name="T1">ίχνη</text:span></text:p>
            <text:p text:style-name="P7"><text:span text:style-name="T18">specto (1), </text:span><text:span text:style-name="T1">προσέχω</text:span><text:span text:style-name="T18">, </text:span><text:span text:style-name="T1">κοιτώ</text:span></text:p>
            <text:p text:style-name="P7"><text:span text:style-name="T18">nosco (3), </text:span><text:span text:style-name="T1">γνωρίζω</text:span></text:p>
            <text:p text:style-name="P9"><text:span text:style-name="T18">fugio (3), </text:span><text:span text:style-name="T1">φεύγω</text:span></text:p>
            <text:p text:style-name="P7"><text:span text:style-name="T18">cognosco (3), </text:span><text:span text:style-name="T1">γνωρίζω</text:span></text:p>
            <text:p text:style-name="P7"><text:span text:style-name="T18">comprehendo (3), </text:span><text:span text:style-name="T1">συλλαμβάνω</text:span></text:p>
            <text:p text:style-name="P7"><text:span text:style-name="T18">trado (3), </text:span><text:span text:style-name="T1">παραδίνω</text:span></text:p>
            <text:p text:style-name="P7"><text:span text:style-name="T18">mitto (3), </text:span><text:span text:style-name="T1">στέλνω</text:span></text:p>
            <text:p text:style-name="P7"><text:span text:style-name="T18">duco (3), </text:span><text:span text:style-name="T1">οδηγώ</text:span><text:span text:style-name="T18">, </text:span><text:span text:style-name="T1">φέρνω</text:span></text:p>
            <text:p text:style-name="P7"><text:span text:style-name="T18">adficio (3), </text:span><text:span text:style-name="T1">περιβάλλω</text:span></text:p>
            <text:p text:style-name="P7"><text:span text:style-name="T18">sum (</text:span><text:span text:style-name="T1">βοηθ</text:span><text:span text:style-name="T18">.), </text:span><text:span text:style-name="T1">είμαι</text:span></text:p>
            <text:p text:style-name="P7"><text:span text:style-name="T18">abeo (</text:span><text:span text:style-name="T1">ανωμ</text:span><text:span text:style-name="T18">.), </text:span><text:span text:style-name="T1">φεύγω</text:span></text:p>
            <text:p text:style-name="P7"><text:span text:style-name="T18">redeo (</text:span><text:span text:style-name="T1">ανωμ</text:span><text:span text:style-name="T18">.), </text:span><text:span text:style-name="T1">επιστρέφω</text:span></text:p>
            <text:p text:style-name="P7"><text:span text:style-name="T18">nolo (</text:span><text:span text:style-name="T1">ανωμ</text:span><text:span text:style-name="T18">.), </text:span><text:span text:style-name="T1">δε</text:span><text:span text:style-name="T18"> </text:span><text:span text:style-name="T1">θέλω</text:span></text:p>
            <text:p text:style-name="P7"><text:span text:style-name="T18">possum (</text:span><text:span text:style-name="T1">ανωμ</text:span><text:span text:style-name="T18">.), </text:span><text:span text:style-name="T1">μπορώ</text:span></text:p>
            <text:p text:style-name="P7"><text:span text:style-name="T1">quaeso (ελλειπτ.), παρακαλώ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Πίνακας86.1">
          <table:covered-table-cell table:style-name="Πίνακας86.A1"/>
          <table:table-cell table:style-name="Πίνακας86.A1" office:value-type="string">
            <text:p text:style-name="P1"/>
            <text:p text:style-name="P6"><text:span text:style-name="T17">Aντωνυμίες</text:span></text:p>
            <text:p text:style-name="P1"/>
          </table:table-cell>
          <table:covered-table-cell table:style-name="Πίνακας86.C2"/>
        </table:table-row>
        <table:table-row table:style-name="Πίνακας86.1">
          <table:covered-table-cell table:style-name="Πίνακας86.A1"/>
          <table:table-cell table:style-name="Πίνακας86.A1" office:value-type="string">
            <text:p text:style-name="P8"><text:span text:style-name="T5">noster</text:span><text:span text:style-name="T1">, </text:span><text:span text:style-name="T5">stra</text:span><text:span text:style-name="T1">, </text:span><text:span text:style-name="T5">strum</text:span><text:span text:style-name="T1"> (κτητ.), δικός, ή, ό μας</text:span></text:p>
            <text:p text:style-name="P7"><text:span text:style-name="T1">tu (προσωπ.), εσύ</text:span></text:p>
            <text:p text:style-name="P7"><text:span text:style-name="T1">is, ea, id (οριστ./δεικτ./επαν.), αυτός, ή, ό </text:span></text:p>
            <text:p text:style-name="P9"><text:span text:style-name="T1">quidam, quaedam, quoddam (αορ.), κάποιος, κάποια, κάποιο</text:span></text:p>
            <text:p text:style-name="P9"><text:span text:style-name="T1">quantus, a, um (ερωτ.), πόσος, η, ο</text:span></text:p>
            <text:p text:style-name="P9"><text:span text:style-name="T1">qui, quae, quod (αναφ.), οποίος, που</text:span></text:p>
            <text:p text:style-name="P9"><text:span text:style-name="T1">tantus, a, um (δεικτ.), τόσος, η, ο</text:span></text:p>
            <text:p text:style-name="P9"><text:span text:style-name="T1">nemo (αόριστη), κανείς</text:span></text:p>
          </table:table-cell>
          <table:covered-table-cell table:style-name="Πίνακας86.C2"/>
        </table:table-row>
        <table:table-row table:style-name="Πίνακας86.1">
          <table:table-cell table:style-name="Πίνακας86.A1" office:value-type="string">
            <text:p text:style-name="P1"/>
            <text:p text:style-name="P6"><text:span text:style-name="T17">Προθέσεις</text:span></text:p>
            <text:p text:style-name="P1"/>
          </table:table-cell>
          <table:table-cell table:style-name="Πίνακας86.A1" office:value-type="string">
            <text:p text:style-name="P1"/>
            <text:p text:style-name="P6"><text:span text:style-name="T17">Σύνδεσμοι</text:span></text:p>
          </table:table-cell>
          <table:table-cell table:style-name="Πίνακας86.A1" office:value-type="string">
            <text:p text:style-name="P1"/>
            <text:p text:style-name="P6"><text:span text:style-name="T17">Επιρρήματα</text:span></text:p>
          </table:table-cell>
        </table:table-row>
        <table:table-row table:style-name="Πίνακας86.1">
          <table:table-cell table:style-name="Πίνακας86.A1" office:value-type="string">
            <text:p text:style-name="P8"><text:span text:style-name="T1">apud + αιτ. (τόπος), κοντά σε</text:span></text:p>
            <text:p text:style-name="P7"><text:span text:style-name="T1">pro + αφ. (παρομοίωση), σαν, ως</text:span></text:p>
            <text:p text:style-name="P7"><text:span text:style-name="T1">in + αιτ. (τόπος), σε</text:span></text:p>
            <text:p text:style-name="P7"><text:span text:style-name="T1">cum + αιτ. (συνοδεία), μαζί με</text:span></text:p>
            <text:p text:style-name="P7"><text:span text:style-name="T1">propter + αιτ. (αιτία), εξαιτίας</text:span></text:p>
          </table:table-cell>
          <table:table-cell table:style-name="Πίνακας86.A1" office:value-type="string">
            <text:p text:style-name="P8"><text:span text:style-name="T1">cum (χρονικός), αφού, όταν</text:span></text:p>
            <text:p text:style-name="P7"><text:span text:style-name="T1">et (συμπλεκτικός), και</text:span></text:p>
            <text:p text:style-name="P7"><text:span text:style-name="T1">que (συμπλεκτικός), και </text:span></text:p>
            <text:p text:style-name="P7"><text:span text:style-name="T1">vel (διαζευκτικός), είτε</text:span></text:p>
            <text:p text:style-name="P7"><text:span text:style-name="T1">enim (αιτιολογικός), γιατί</text:span></text:p>
            <text:p text:style-name="P7"><text:span text:style-name="T1">sed (αντιθετικός), αλλά</text:span></text:p>
            <text:p text:style-name="P7"><text:span text:style-name="T1">ut (συμπερασματικός), ώστε</text:span></text:p>
            <text:p text:style-name="P3"/>
          </table:table-cell>
          <table:table-cell table:style-name="Πίνακας86.A1" office:value-type="string">
            <text:p text:style-name="P10"><text:span text:style-name="T1">inde (τοπικό), από εκεί</text:span></text:p>
            <text:p text:style-name="P9"><text:span text:style-name="T1">postea (χρονικό), έπειτα</text:span></text:p>
            <text:p text:style-name="P9"><text:span text:style-name="T1">tam (ποσοτικό), τόσο</text:span></text:p>
            <text:p text:style-name="P9"><text:span text:style-name="T1">quam (σύγκριση), από</text:span></text:p>
          </table:table-cell>
        </table:table-row>
      </table:table>
      <text:p text:style-name="P21"><text:soft-page-break/><text:span text:style-name="T7">Αρχικοί χρόνοι ρημάτων</text:span></text:p>
      <text:p text:style-name="P23"><text:span text:style-name="T3">Πρώτη (α΄) <text:s/>συζυγία</text:span></text:p>
      <text:p text:style-name="P26"/>
      <table:table table:name="Πίνακας87" table:style-name="Πίνακας87">
        <table:table-column table:style-name="Πίνακας87.A"/>
        <table:table-column table:style-name="Πίνακας87.B"/>
        <table:table-column table:style-name="Πίνακας87.C"/>
        <table:table-column table:style-name="Πίνακας87.D"/>
        <table:table-row table:style-name="Πίνακας87.1">
          <table:table-cell table:style-name="Πίνακας87.A1" office:value-type="string">
            <text:p text:style-name="P41"><text:span text:style-name="T17">Ενεστώτας</text:span></text:p>
          </table:table-cell>
          <table:table-cell table:style-name="Πίνακας87.A1" office:value-type="string">
            <text:p text:style-name="P41"><text:span text:style-name="T17">Παρακείμενος</text:span></text:p>
          </table:table-cell>
          <table:table-cell table:style-name="Πίνακας87.A1" office:value-type="string">
            <text:p text:style-name="P41"><text:span text:style-name="T17">Σουπίνο</text:span></text:p>
          </table:table-cell>
          <table:table-cell table:style-name="Πίνακας87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7.1">
          <table:table-cell table:style-name="Πίνακας87.A1" office:value-type="string">
            <text:p text:style-name="P41"><text:span text:style-name="T18">investigo</text:span></text:p>
          </table:table-cell>
          <table:table-cell table:style-name="Πίνακας87.A1" office:value-type="string">
            <text:p text:style-name="P41"><text:span text:style-name="T18">investigavi</text:span></text:p>
          </table:table-cell>
          <table:table-cell table:style-name="Πίνακας87.A1" office:value-type="string">
            <text:p text:style-name="P41"><text:span text:style-name="T18">investigatum</text:span></text:p>
          </table:table-cell>
          <table:table-cell table:style-name="Πίνακας87.A1" office:value-type="string">
            <text:p text:style-name="P41"><text:span text:style-name="T18">investigare</text:span></text:p>
          </table:table-cell>
        </table:table-row>
        <table:table-row table:style-name="Πίνακας87.3">
          <table:table-cell table:style-name="Πίνακας87.A1" office:value-type="string">
            <text:p text:style-name="P41"><text:span text:style-name="T23">specto</text:span></text:p>
          </table:table-cell>
          <table:table-cell table:style-name="Πίνακας87.A1" office:value-type="string">
            <text:p text:style-name="P41"><text:span text:style-name="T23">spectavi</text:span></text:p>
          </table:table-cell>
          <table:table-cell table:style-name="Πίνακας87.A1" office:value-type="string">
            <text:p text:style-name="P41"><text:span text:style-name="T23">spectatum</text:span></text:p>
          </table:table-cell>
          <table:table-cell table:style-name="Πίνακας87.A1" office:value-type="string">
            <text:p text:style-name="P41"><text:span text:style-name="T23">spectare</text:span></text:p>
          </table:table-cell>
        </table:table-row>
      </table:table>
      <text:p text:style-name="P23"><text:span text:style-name="T17">Τρίτη </text:span><text:span text:style-name="T19">(</text:span><text:span text:style-name="T17">γ΄) συζυγία</text:span></text:p>
      <text:p text:style-name="P35"/>
      <table:table table:name="Πίνακας88" table:style-name="Πίνακας88">
        <table:table-column table:style-name="Πίνακας88.A"/>
        <table:table-column table:style-name="Πίνακας88.B"/>
        <table:table-column table:style-name="Πίνακας88.C"/>
        <table:table-column table:style-name="Πίνακας88.D"/>
        <table:table-row table:style-name="Πίνακας88.1">
          <table:table-cell table:style-name="Πίνακας88.A1" office:value-type="string">
            <text:p text:style-name="P41"><text:span text:style-name="T17">Ενεστώτας</text:span></text:p>
          </table:table-cell>
          <table:table-cell table:style-name="Πίνακας88.A1" office:value-type="string">
            <text:p text:style-name="P41"><text:span text:style-name="T17">Παρακείμενος</text:span></text:p>
          </table:table-cell>
          <table:table-cell table:style-name="Πίνακας88.A1" office:value-type="string">
            <text:p text:style-name="P41"><text:span text:style-name="T17">Σουπίνο</text:span></text:p>
          </table:table-cell>
          <table:table-cell table:style-name="Πίνακας88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18">nosco</text:span></text:p>
          </table:table-cell>
          <table:table-cell table:style-name="Πίνακας88.A1" office:value-type="string">
            <text:p text:style-name="P20"><text:span text:style-name="label"><text:span text:style-name="T1">novi</text:span></text:span></text:p>
          </table:table-cell>
          <table:table-cell table:style-name="Πίνακας88.A1" office:value-type="string">
            <text:p text:style-name="P20"><text:span text:style-name="label"><text:span text:style-name="T1">notum</text:span></text:span></text:p>
          </table:table-cell>
          <table:table-cell table:style-name="Πίνακας88.A1" office:value-type="string">
            <text:p text:style-name="P20"><text:span text:style-name="label"><text:span text:style-name="T1">nosc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18">fugio</text:span></text:p>
          </table:table-cell>
          <table:table-cell table:style-name="Πίνακας88.A1" office:value-type="string">
            <text:p text:style-name="P20"><text:span text:style-name="label"><text:span text:style-name="T1">fugi</text:span></text:span></text:p>
          </table:table-cell>
          <table:table-cell table:style-name="Πίνακας88.A1" office:value-type="string">
            <text:p text:style-name="P20"><text:span text:style-name="label"><text:span text:style-name="T1">fugitum</text:span></text:span></text:p>
          </table:table-cell>
          <table:table-cell table:style-name="Πίνακας88.A1" office:value-type="string">
            <text:p text:style-name="P20"><text:span text:style-name="label"><text:span text:style-name="T1">fug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5">cognosco</text:span></text:p>
          </table:table-cell>
          <table:table-cell table:style-name="Πίνακας88.A1" office:value-type="string">
            <text:p text:style-name="P20"><text:span text:style-name="label"><text:span text:style-name="T1">cognovi</text:span></text:span></text:p>
          </table:table-cell>
          <table:table-cell table:style-name="Πίνακας88.A1" office:value-type="string">
            <text:p text:style-name="P20"><text:span text:style-name="label"><text:span text:style-name="T1">cognitum</text:span></text:span></text:p>
          </table:table-cell>
          <table:table-cell table:style-name="Πίνακας88.A1" office:value-type="string">
            <text:p text:style-name="P20"><text:span text:style-name="label"><text:span text:style-name="T1">cognosc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5">comprehendo</text:span></text:p>
          </table:table-cell>
          <table:table-cell table:style-name="Πίνακας88.A1" office:value-type="string">
            <text:p text:style-name="P20"><text:span text:style-name="label"><text:span text:style-name="T1">comprehendi</text:span></text:span></text:p>
          </table:table-cell>
          <table:table-cell table:style-name="Πίνακας88.A1" office:value-type="string">
            <text:p text:style-name="P20"><text:span text:style-name="label"><text:span text:style-name="T1">comprehensum</text:span></text:span></text:p>
          </table:table-cell>
          <table:table-cell table:style-name="Πίνακας88.A1" office:value-type="string">
            <text:p text:style-name="P20"><text:span text:style-name="label"><text:span text:style-name="T1">comprehend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18">trado</text:span></text:p>
          </table:table-cell>
          <table:table-cell table:style-name="Πίνακας88.A1" office:value-type="string">
            <text:p text:style-name="P20"><text:span text:style-name="label"><text:span text:style-name="T1">tradidi</text:span></text:span></text:p>
          </table:table-cell>
          <table:table-cell table:style-name="Πίνακας88.A1" office:value-type="string">
            <text:p text:style-name="P20"><text:span text:style-name="label"><text:span text:style-name="T1">traditum</text:span></text:span></text:p>
          </table:table-cell>
          <table:table-cell table:style-name="Πίνακας88.A1" office:value-type="string">
            <text:p text:style-name="P20"><text:span text:style-name="label"><text:span text:style-name="T1">trad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18">mitto</text:span></text:p>
          </table:table-cell>
          <table:table-cell table:style-name="Πίνακας88.A1" office:value-type="string">
            <text:p text:style-name="P20"><text:span text:style-name="label"><text:span text:style-name="T1">misi</text:span></text:span></text:p>
          </table:table-cell>
          <table:table-cell table:style-name="Πίνακας88.A1" office:value-type="string">
            <text:p text:style-name="P20"><text:span text:style-name="label"><text:span text:style-name="T1">missum</text:span></text:span></text:p>
          </table:table-cell>
          <table:table-cell table:style-name="Πίνακας88.A1" office:value-type="string">
            <text:p text:style-name="P20"><text:span text:style-name="label"><text:span text:style-name="T1">mitt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5">de</text:span><text:span text:style-name="T18">duco</text:span></text:p>
          </table:table-cell>
          <table:table-cell table:style-name="Πίνακας88.A1" office:value-type="string">
            <text:p text:style-name="P20"><text:span text:style-name="label"><text:span text:style-name="T1">deduxi</text:span></text:span></text:p>
          </table:table-cell>
          <table:table-cell table:style-name="Πίνακας88.A1" office:value-type="string">
            <text:p text:style-name="P20"><text:span text:style-name="label"><text:span text:style-name="T1">deductum</text:span></text:span></text:p>
          </table:table-cell>
          <table:table-cell table:style-name="Πίνακας88.A1" office:value-type="string">
            <text:p text:style-name="P20"><text:span text:style-name="label"><text:span text:style-name="T1">deduc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T18">adficio</text:span><text:span text:style-name="label"><text:span text:style-name="T1">/afficio</text:span></text:span></text:p>
          </table:table-cell>
          <table:table-cell table:style-name="Πίνακας88.A1" office:value-type="string">
            <text:p text:style-name="P20"><text:span text:style-name="label"><text:span text:style-name="T1">adfeci</text:span></text:span></text:p>
          </table:table-cell>
          <table:table-cell table:style-name="Πίνακας88.A1" office:value-type="string">
            <text:p text:style-name="P20"><text:span text:style-name="label"><text:span text:style-name="T1">adfectum</text:span></text:span></text:p>
          </table:table-cell>
          <table:table-cell table:style-name="Πίνακας88.A1" office:value-type="string">
            <text:p text:style-name="P20"><text:span text:style-name="label"><text:span text:style-name="T1">adficere</text:span></text:span></text:p>
          </table:table-cell>
        </table:table-row>
        <table:table-row table:style-name="Πίνακας88.1">
          <table:table-cell table:style-name="Πίνακας88.A1" office:value-type="string">
            <text:p text:style-name="P20"><text:span text:style-name="label"><text:span text:style-name="T5">q</text:span></text:span><text:span text:style-name="label"><text:span text:style-name="T1">uaeso</text:span></text:span><text:span text:style-name="label"><text:span text:style-name="T5"> </text:span></text:span><text:span text:style-name="label"><text:span text:style-name="T1">(ελλ.)</text:span></text:span></text:p>
          </table:table-cell>
          <table:table-cell table:style-name="Πίνακας88.A1" office:value-type="string">
            <text:p text:style-name="P20"><text:span text:style-name="T1">__</text:span></text:p>
          </table:table-cell>
          <table:table-cell table:style-name="Πίνακας88.A1" office:value-type="string">
            <text:p text:style-name="P20"><text:span text:style-name="T1">__</text:span></text:p>
          </table:table-cell>
          <table:table-cell table:style-name="Πίνακας88.A1" office:value-type="string">
            <text:p text:style-name="P20"><text:span text:style-name="label"><text:span text:style-name="T1">quaesere</text:span></text:span></text:p>
          </table:table-cell>
        </table:table-row>
      </table:table>
      <text:p text:style-name="P23"><text:span text:style-name="T17">Βοηθητικό ρήμα </text:span><text:span text:style-name="T19">sum</text:span></text:p>
      <text:p text:style-name="P33"/>
      <table:table table:name="Πίνακας89" table:style-name="Πίνακας89">
        <table:table-column table:style-name="Πίνακας89.A"/>
        <table:table-column table:style-name="Πίνακας89.B"/>
        <table:table-column table:style-name="Πίνακας89.C"/>
        <table:table-column table:style-name="Πίνακας89.D"/>
        <table:table-row table:style-name="Πίνακας89.1">
          <table:table-cell table:style-name="Πίνακας89.A1" office:value-type="string">
            <text:p text:style-name="P41"><text:span text:style-name="T17">Ενεστώτας</text:span></text:p>
          </table:table-cell>
          <table:table-cell table:style-name="Πίνακας89.A1" office:value-type="string">
            <text:p text:style-name="P41"><text:span text:style-name="T17">Παρακείμενος</text:span></text:p>
          </table:table-cell>
          <table:table-cell table:style-name="Πίνακας89.A1" office:value-type="string">
            <text:p text:style-name="P41"><text:span text:style-name="T17">Σουπίνο</text:span></text:p>
          </table:table-cell>
          <table:table-cell table:style-name="Πίνακας89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89.2">
          <table:table-cell table:style-name="Πίνακας89.A1" office:value-type="string">
            <text:p text:style-name="P41"><text:span text:style-name="T1">sum</text:span></text:p>
          </table:table-cell>
          <table:table-cell table:style-name="Πίνακας89.A1" office:value-type="string">
            <text:p text:style-name="P41"><text:span text:style-name="T1">fui</text:span></text:p>
          </table:table-cell>
          <table:table-cell table:style-name="Πίνακας89.A1" office:value-type="string">
            <text:p text:style-name="P41"><text:span text:style-name="T17">___</text:span></text:p>
          </table:table-cell>
          <table:table-cell table:style-name="Πίνακας89.A1" office:value-type="string">
            <text:p text:style-name="P41"><text:span text:style-name="T1">esse</text:span></text:p>
          </table:table-cell>
        </table:table-row>
      </table:table>
      <text:p text:style-name="P23"><text:span text:style-name="T17">Ανώμαλα ρήματα</text:span></text:p>
      <text:p text:style-name="P33"/>
      <table:table table:name="Πίνακας90" table:style-name="Πίνακας90">
        <table:table-column table:style-name="Πίνακας90.A"/>
        <table:table-column table:style-name="Πίνακας90.B"/>
        <table:table-column table:style-name="Πίνακας90.C"/>
        <table:table-column table:style-name="Πίνακας90.D"/>
        <table:table-row table:style-name="Πίνακας90.1">
          <table:table-cell table:style-name="Πίνακας90.A1" office:value-type="string">
            <text:p text:style-name="P41"><text:span text:style-name="T17">Ενεστώτας</text:span></text:p>
          </table:table-cell>
          <table:table-cell table:style-name="Πίνακας90.A1" office:value-type="string">
            <text:p text:style-name="P41"><text:span text:style-name="T17">Παρακείμενος</text:span></text:p>
          </table:table-cell>
          <table:table-cell table:style-name="Πίνακας90.A1" office:value-type="string">
            <text:p text:style-name="P41"><text:span text:style-name="T17">Σουπίνο</text:span></text:p>
          </table:table-cell>
          <table:table-cell table:style-name="Πίνακας90.A1" office:value-type="string">
            <text:p text:style-name="P41"><text:span text:style-name="T17">Απρμφ</text:span><text:span text:style-name="T19">. </text:span><text:span text:style-name="T17">Ενεστώτα</text:span></text:p>
          </table:table-cell>
        </table:table-row>
        <table:table-row table:style-name="Πίνακας90.1">
          <table:table-cell table:style-name="Πίνακας90.A1" office:value-type="string">
            <text:p text:style-name="P41"><text:span text:style-name="label"><text:span text:style-name="T1">abeo</text:span></text:span></text:p>
          </table:table-cell>
          <table:table-cell table:style-name="Πίνακας90.A1" office:value-type="string">
            <text:p text:style-name="P41"><text:span text:style-name="label"><text:span text:style-name="T5">a</text:span></text:span><text:span text:style-name="label"><text:span text:style-name="T1">bi(v)i</text:span></text:span></text:p>
          </table:table-cell>
          <table:table-cell table:style-name="Πίνακας90.A1" office:value-type="string">
            <text:p text:style-name="P41"><text:span text:style-name="label"><text:span text:style-name="T1">abitum</text:span></text:span></text:p>
          </table:table-cell>
          <table:table-cell table:style-name="Πίνακας90.A1" office:value-type="string">
            <text:p text:style-name="P41"><text:span text:style-name="label"><text:span text:style-name="T1">abire</text:span></text:span></text:p>
          </table:table-cell>
        </table:table-row>
        <table:table-row table:style-name="Πίνακας90.1">
          <table:table-cell table:style-name="Πίνακας90.A1" office:value-type="string">
            <text:p text:style-name="P41"><text:span text:style-name="label"><text:span text:style-name="T1">redeo</text:span></text:span></text:p>
          </table:table-cell>
          <table:table-cell table:style-name="Πίνακας90.A1" office:value-type="string">
            <text:p text:style-name="P41"><text:span text:style-name="label"><text:span text:style-name="T5">redii</text:span></text:span></text:p>
          </table:table-cell>
          <table:table-cell table:style-name="Πίνακας90.A1" office:value-type="string">
            <text:p text:style-name="P41"><text:span text:style-name="label"><text:span text:style-name="T5">reditum</text:span></text:span></text:p>
          </table:table-cell>
          <table:table-cell table:style-name="Πίνακας90.A1" office:value-type="string">
            <text:p text:style-name="P41"><text:span text:style-name="label"><text:span text:style-name="T5">redire</text:span></text:span></text:p>
          </table:table-cell>
        </table:table-row>
        <table:table-row table:style-name="Πίνακας90.1">
          <table:table-cell table:style-name="Πίνακας90.A1" office:value-type="string">
            <text:p text:style-name="P41"><text:span text:style-name="label"><text:span text:style-name="T5">possum</text:span></text:span></text:p>
          </table:table-cell>
          <table:table-cell table:style-name="Πίνακας90.A1" office:value-type="string">
            <text:p text:style-name="P41"><text:span text:style-name="label"><text:span text:style-name="T5">potui</text:span></text:span></text:p>
          </table:table-cell>
          <table:table-cell table:style-name="Πίνακας90.A1" office:value-type="string">
            <text:p text:style-name="P41"><text:span text:style-name="T17">__</text:span></text:p>
          </table:table-cell>
          <table:table-cell table:style-name="Πίνακας90.A1" office:value-type="string">
            <text:p text:style-name="P41"><text:span text:style-name="label"><text:span text:style-name="T5">posse</text:span></text:span></text:p>
          </table:table-cell>
        </table:table-row>
        <table:table-row table:style-name="Πίνακας90.1">
          <table:table-cell table:style-name="Πίνακας90.A1" office:value-type="string">
            <text:p text:style-name="P41"><text:span text:style-name="label"><text:span text:style-name="T5">nolo</text:span></text:span></text:p>
          </table:table-cell>
          <table:table-cell table:style-name="Πίνακας90.A1" office:value-type="string">
            <text:p text:style-name="P41"><text:span text:style-name="label"><text:span text:style-name="T5">nolui</text:span></text:span></text:p>
          </table:table-cell>
          <table:table-cell table:style-name="Πίνακας90.A1" office:value-type="string">
            <text:p text:style-name="P41"><text:span text:style-name="T17">__</text:span></text:p>
          </table:table-cell>
          <table:table-cell table:style-name="Πίνακας90.A1" office:value-type="string">
            <text:p text:style-name="P41"><text:span text:style-name="label"><text:span text:style-name="T5">nolle</text:span></text:span></text:p>
          </table:table-cell>
        </table:table-row>
      </table:table>
      <text:p text:style-name="P22"><text:span text:style-name="T7">Ασκήσεις</text:span></text:p>
      <text:p text:style-name="P12"><text:span text:style-name="T3">1.</text:span><text:span text:style-name="T36"> </text:span><text:span text:style-name="T3">Να κλίνετε τις συνεκφορές στον αριθμό που βρίσκονται: </text:span><text:span text:style-name="T2">paucos menses, parvi preti.</text:span></text:p>
      <text:p text:style-name="P12"><text:span text:style-name="T3">2. </text:span><text:span text:style-name="T2">libero, paucos, summa, gratius, parvi:</text:span><text:span text:style-name="T3"> α. Να αντικαταστήσετε τα επίθετα στους άλλους βαθμούς. β. Να σχηματίσετε τους τρεις βαθμούς των αντίστοιχων επιρρημάτων.</text:span></text:p>
      <text:p text:style-name="P12"><text:span text:style-name="T3">3. α. </text:span><text:span text:style-name="T2">rediens: </text:span><text:span text:style-name="T3">να κλίνετε τη μτχ. στον ίδιο χρόνο, στο ουδέτερο γένος και στους δύο <text:s text:c="2"/>αριθμούς. </text:span></text:p>
      <text:p text:style-name="P15"><text:soft-page-break/><text:span text:style-name="T3">β. </text:span><text:span text:style-name="T2">abiit, cognovisset, deduc:</text:span><text:span text:style-name="T3"> να κλίνετε τις προστακτικές όλων των χρόνων της ίδιας φωνής.</text:span></text:p>
      <text:p text:style-name="P15"><text:span text:style-name="T3">γ. </text:span><text:span text:style-name="T2">adfectus est:</text:span><text:span text:style-name="T3"> να κλίνετε την προστακτική του ρήματος σε όλους τους χρόνους και στις δύο φωνές.</text:span></text:p>
      <text:p text:style-name="P12"><text:span text:style-name="T3">4. Να αντικαταστήσετε την υπογραμμισμένη λέξη/φράση με αυτή της παρένθεσης κάνοντας τις αναγκαίες μεταβολές.</text:span></text:p>
      <text:p text:style-name="P14"><text:span text:style-name="T2">α</text:span><text:span text:style-name="T24">. Aesopi nostri Licinus servus tibi notus </text:span><text:span text:style-name="T25">Roma </text:span><text:span text:style-name="T24">(Europa) </text:span><text:span text:style-name="T25">Athenas</text:span><text:span text:style-name="T24"> (Asia) fugit.</text:span></text:p>
      <text:p text:style-name="P15"><text:span text:style-name="T2">β</text:span><text:span text:style-name="T18">. Is </text:span><text:span text:style-name="T20">Athenis</text:span><text:span text:style-name="T18"> (Ephesus) apud Patronem Epicureum paucos menses pro libero fuit, inde </text:span><text:span text:style-name="T20">in Asiam</text:span><text:span text:style-name="T18"> (Athenae) abiit.</text:span></text:p>
      <text:p text:style-name="P15"><text:span text:style-name="T2">γ</text:span><text:span text:style-name="T18">. Postea Plato quidam Sardianus, cum eum fugitivum esse ex Aesopi litteris cognovisset, hominem comprehendit et in custodiam </text:span><text:span text:style-name="T20">Ephesi</text:span><text:span text:style-name="T18"> (Roma) tradidit.</text:span></text:p>
      <text:p text:style-name="P12"><text:span text:style-name="T3">5. Στις παρακάτω προτάσεις να δηλώσετε την απαγόρευση με όλους τους δυνατούς τρόπους.</text:span></text:p>
      <text:p text:style-name="P14"><text:span text:style-name="T5">i. Tu hominem investiga. </text:span></text:p>
      <text:p text:style-name="P15"><text:span text:style-name="T5">ii. Summa diligentia Romam mitte. </text:span></text:p>
      <text:p text:style-name="P15"><text:span text:style-name="T18">iii</text:span><text:span text:style-name="T2">. </text:span><text:span text:style-name="T18">Epheso</text:span><text:span text:style-name="T2"> </text:span><text:span text:style-name="T18">rediens</text:span><text:span text:style-name="T2"> </text:span><text:span text:style-name="T18">tecum</text:span><text:span text:style-name="T2"> </text:span><text:span text:style-name="T18">deduc</text:span><text:span text:style-name="T2">. </text:span></text:p>
      <text:p text:style-name="P15"><text:span text:style-name="T18">iv</text:span><text:span text:style-name="T2">.</text:span><text:span text:style-name="T35"> </text:span><text:span text:style-name="T18">Noli</text:span><text:span text:style-name="T2"> </text:span><text:span text:style-name="T18">spectare</text:span><text:span text:style-name="T2">. </text:span></text:p>
      <text:p text:style-name="P12"><text:span text:style-name="T3">6. Να μετατρέψετε τις παρακάτω προτάσεις σε μετοχές.</text:span></text:p>
      <text:p text:style-name="P19"><text:span text:style-name="T2">α. </text:span><text:span text:style-name="T18">Plato</text:span><text:span text:style-name="T2"> </text:span><text:span text:style-name="T18">quidam</text:span><text:span text:style-name="T2"> </text:span><text:span text:style-name="T18">Sardianus</text:span><text:span text:style-name="T2"> </text:span><text:span text:style-name="T18">hominem</text:span><text:span text:style-name="T2"> </text:span><text:span text:style-name="T18">comprehendit</text:span><text:span text:style-name="T2"> </text:span><text:span text:style-name="T18">et</text:span><text:span text:style-name="T2"> </text:span><text:span text:style-name="T18">in</text:span><text:span text:style-name="T2"> </text:span><text:span text:style-name="T18">custodiam</text:span><text:span text:style-name="T2"> </text:span><text:span text:style-name="T18">Ephesi</text:span><text:span text:style-name="T2"> </text:span><text:span text:style-name="T18">tradidit</text:span><text:span text:style-name="T2">.</text:span></text:p>
      <text:p text:style-name="P15"><text:span text:style-name="T2">β. </text:span><text:span text:style-name="T5">Tu</text:span><text:span text:style-name="T2"> </text:span><text:span text:style-name="T5">hominem</text:span><text:span text:style-name="T2"> </text:span><text:span text:style-name="T5">investiga</text:span><text:span text:style-name="T2">, </text:span><text:span text:style-name="T5">summaque</text:span><text:span text:style-name="T2"> </text:span><text:span text:style-name="T5">diligentia</text:span><text:span text:style-name="T2"> </text:span><text:span text:style-name="T5">Romam</text:span><text:span text:style-name="T2"> </text:span><text:span text:style-name="T5">mitte</text:span><text:span text:style-name="T2">.</text:span></text:p>
      <text:p text:style-name="P12"><text:span text:style-name="T3">7. Στις παρακάτω προτάσεις, να μετατρέψετε τα ρήματα σε απαρέμφατα εξαρτώμενα από τη φράση «</text:span><text:span text:style-name="T6">Cicero</text:span><text:span text:style-name="T3"> </text:span><text:span text:style-name="T6">narrat</text:span><text:span text:style-name="T3">» και να γίνουν οι απαραίτητες αλλαγές.</text:span></text:p>
      <text:p text:style-name="P14"><text:span text:style-name="T24">i. Licinus servus tibi notus Roma Athenas fugit. </text:span></text:p>
      <text:p text:style-name="P15"><text:span text:style-name="T18">ii. Is Athenas apud Patronem Epicureum paucos menses pro libero fuit. </text:span></text:p>
      <text:p text:style-name="P15"><text:span text:style-name="T18">iii. Postea Plato quidam Sardianus hominem comprehendit. </text:span></text:p>
      <text:p text:style-name="P36"/>
      <text:p text:style-name="P15"><text:span text:style-name="T19">8. </text:span><text:span text:style-name="T3">Να</text:span><text:span text:style-name="T19"> </text:span><text:span text:style-name="T3">τρέψετε</text:span><text:span text:style-name="T19"> </text:span><text:span text:style-name="T3">τον</text:span><text:span text:style-name="T19"> </text:span><text:span text:style-name="T3">ευθύ</text:span><text:span text:style-name="T19"> </text:span><text:span text:style-name="T3">λόγο</text:span><text:span text:style-name="T19"> «</text:span><text:span text:style-name="T18">Tu hominem investiga summaque diligentia vel Romam mitte vel Epheso rediens tecum deduc» <text:s/></text:span><text:span text:style-name="T3">σε</text:span><text:span text:style-name="T19"> </text:span><text:span text:style-name="T3">πλάγιο</text:span><text:span text:style-name="T19"> </text:span><text:span text:style-name="T3">με</text:span><text:span text:style-name="T19"> </text:span><text:span text:style-name="T3">εξάρτηση</text:span><text:span text:style-name="T19"> </text:span><text:span text:style-name="T3">από</text:span><text:span text:style-name="T19"> </text:span><text:span text:style-name="T3">τη</text:span><text:span text:style-name="T19"> </text:span><text:span text:style-name="T3">φράση</text:span><text:span text:style-name="T19"> «Cicero orabat»: </text:span></text:p>
      <text:p text:style-name="P12"><text:span text:style-name="T3">9. α. Με ποιες λέξεις του κειμένου έχουν ετυμολογική συγγένεια οι λέξεις</text:span><text:span text:style-name="T2"> </text:span><text:span text:style-name="T4">γνωστός, μήνας, κουστωδία, προσιτός;</text:span><text:span text:style-name="T2"> </text:span></text:p>
      <text:p text:style-name="P14"><text:span text:style-name="T3">β. Να βρείτε λέξεις της ελληνικής ετυμολογικά συγγενείς με τις ακόλουθες:</text:span><text:span text:style-name="T2"> </text:span><text:span text:style-name="T1">fugit</text:span><text:span text:style-name="T5">i</text:span><text:span text:style-name="T1">vus</text:span><text:span text:style-name="T2">, </text:span><text:span text:style-name="T1">servu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l" fo:country="GR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abel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8:58:40.992000000</meta:creation-date>
    <dc:date>2023-11-27T19:00:41.955000000</dc:date>
    <meta:editing-duration>PT2M4S</meta:editing-duration>
    <meta:editing-cycles>1</meta:editing-cycles>
    <meta:document-statistic meta:table-count="12" meta:image-count="0" meta:object-count="0" meta:page-count="9" meta:paragraph-count="453" meta:word-count="1929" meta:character-count="12175" meta:non-whitespace-character-count="10611"/>
    <meta:generator>LibreOffice/7.4.1.2$Windows_X86_64 LibreOffice_project/3c58a8f3a960df8bc8fd77b461821e42c061c5f0</meta:generator>
  </office:meta>
</office:document-meta>
</file>