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Πίνακας4" style:family="table">
      <style:table-properties style:width="19.209cm" fo:margin-top="0cm" fo:margin-bottom="0cm" table:align="center" style:writing-mode="lr-tb"/>
    </style:style>
    <style:style style:name="Πίνακας4.A" style:family="table-column">
      <style:table-column-properties style:column-width="7.077cm"/>
    </style:style>
    <style:style style:name="Πίνακας4.B" style:family="table-column">
      <style:table-column-properties style:column-width="6.091cm"/>
    </style:style>
    <style:style style:name="Πίνακας4.C" style:family="table-column">
      <style:table-column-properties style:column-width="6.041cm"/>
    </style:style>
    <style:style style:name="Πίνακας4.1" style:family="table-row">
      <style:table-row-properties style:min-row-height="0.423cm" fo:keep-together="auto"/>
    </style:style>
    <style:style style:name="Πίνακας4.A1" style:family="table-cell">
      <style:table-cell-properties fo:padding-left="0.191cm" fo:padding-right="0.191cm" fo:padding-top="0cm" fo:padding-bottom="0cm" fo:border="0.5pt solid #000000"/>
    </style:style>
    <style:style style:name="Πίνακας4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Πίνακας5" style:family="table">
      <style:table-properties style:width="15.933cm" fo:margin-top="0cm" fo:margin-bottom="0cm" table:align="center" style:writing-mode="lr-tb"/>
    </style:style>
    <style:style style:name="Πίνακας5.A" style:family="table-column">
      <style:table-column-properties style:column-width="4.135cm"/>
    </style:style>
    <style:style style:name="Πίνακας5.B" style:family="table-column">
      <style:table-column-properties style:column-width="4.286cm"/>
    </style:style>
    <style:style style:name="Πίνακας5.C" style:family="table-column">
      <style:table-column-properties style:column-width="3.298cm"/>
    </style:style>
    <style:style style:name="Πίνακας5.D" style:family="table-column">
      <style:table-column-properties style:column-width="4.212cm"/>
    </style:style>
    <style:style style:name="Πίνακας5.1" style:family="table-row">
      <style:table-row-properties fo:keep-together="auto"/>
    </style:style>
    <style:style style:name="Πίνακας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5.3" style:family="table-row">
      <style:table-row-properties style:min-row-height="0.363cm" fo:keep-together="auto"/>
    </style:style>
    <style:style style:name="Πίνακας6" style:family="table">
      <style:table-properties style:width="16.051cm" fo:margin-top="0cm" fo:margin-bottom="0cm" table:align="center" style:writing-mode="lr-tb"/>
    </style:style>
    <style:style style:name="Πίνακας6.A" style:family="table-column">
      <style:table-column-properties style:column-width="4.08cm"/>
    </style:style>
    <style:style style:name="Πίνακας6.B" style:family="table-column">
      <style:table-column-properties style:column-width="4.493cm"/>
    </style:style>
    <style:style style:name="Πίνακας6.C" style:family="table-column">
      <style:table-column-properties style:column-width="2.681cm"/>
    </style:style>
    <style:style style:name="Πίνακας6.D" style:family="table-column">
      <style:table-column-properties style:column-width="4.796cm"/>
    </style:style>
    <style:style style:name="Πίνακας6.1" style:family="table-row">
      <style:table-row-properties fo:keep-together="auto"/>
    </style:style>
    <style:style style:name="Πίνακας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7" style:family="table">
      <style:table-properties style:width="16.034cm" fo:margin-left="-0.676cm" fo:margin-top="0cm" fo:margin-bottom="0cm" table:align="left" style:writing-mode="lr-tb"/>
    </style:style>
    <style:style style:name="Πίνακας7.A" style:family="table-column">
      <style:table-column-properties style:column-width="3.967cm"/>
    </style:style>
    <style:style style:name="Πίνακας7.B" style:family="table-column">
      <style:table-column-properties style:column-width="4.083cm"/>
    </style:style>
    <style:style style:name="Πίνακας7.C" style:family="table-column">
      <style:table-column-properties style:column-width="3.538cm"/>
    </style:style>
    <style:style style:name="Πίνακας7.D" style:family="table-column">
      <style:table-column-properties style:column-width="4.443cm"/>
    </style:style>
    <style:style style:name="Πίνακας7.1" style:family="table-row">
      <style:table-row-properties fo:keep-together="auto"/>
    </style:style>
    <style:style style:name="Πίνακας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8" style:family="table">
      <style:table-properties style:width="16.551cm" fo:margin-top="0cm" fo:margin-bottom="0cm" table:align="center" style:writing-mode="lr-tb"/>
    </style:style>
    <style:style style:name="Πίνακας8.A" style:family="table-column">
      <style:table-column-properties style:column-width="3.808cm"/>
    </style:style>
    <style:style style:name="Πίνακας8.B" style:family="table-column">
      <style:table-column-properties style:column-width="4.043cm"/>
    </style:style>
    <style:style style:name="Πίνακας8.C" style:family="table-column">
      <style:table-column-properties style:column-width="3.101cm"/>
    </style:style>
    <style:style style:name="Πίνακας8.D" style:family="table-column">
      <style:table-column-properties style:column-width="5.597cm"/>
    </style:style>
    <style:style style:name="Πίνακας8.1" style:family="table-row">
      <style:table-row-properties style:min-row-height="0.111cm" fo:keep-together="auto"/>
    </style:style>
    <style:style style:name="Πίνακας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8.2" style:family="table-row">
      <style:table-row-properties fo:keep-together="auto"/>
    </style:style>
    <style:style style:name="Πίνακας9" style:family="table">
      <style:table-properties style:width="16.551cm" fo:margin-top="0cm" fo:margin-bottom="0cm" table:align="center" style:writing-mode="lr-tb"/>
    </style:style>
    <style:style style:name="Πίνακας9.A" style:family="table-column">
      <style:table-column-properties style:column-width="4.763cm"/>
    </style:style>
    <style:style style:name="Πίνακας9.B" style:family="table-column">
      <style:table-column-properties style:column-width="4.126cm"/>
    </style:style>
    <style:style style:name="Πίνακας9.C" style:family="table-column">
      <style:table-column-properties style:column-width="2.806cm"/>
    </style:style>
    <style:style style:name="Πίνακας9.D" style:family="table-column">
      <style:table-column-properties style:column-width="4.854cm"/>
    </style:style>
    <style:style style:name="Πίνακας9.1" style:family="table-row">
      <style:table-row-properties fo:keep-together="auto"/>
    </style:style>
    <style:style style:name="Πίνακας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top="0.212cm" fo:margin-bottom="0cm" style:contextual-spacing="false" fo:orphans="0" fo:widows="0"/>
      <style:text-properties officeooo:paragraph-rsid="001658f6"/>
    </style:style>
    <style:style style:name="P2" style:family="paragraph" style:parent-style-name="Footer">
      <style:paragraph-properties fo:orphans="0" fo:widows="0"/>
      <style:text-properties officeooo:paragraph-rsid="001658f6"/>
    </style:style>
    <style:style style:name="P3" style:family="paragraph" style:parent-style-name="Footer">
      <style:paragraph-properties fo:line-height="50%" fo:orphans="0" fo:widows="0"/>
      <style:text-properties style:font-name="Palatino Linotype" fo:language="de" fo:country="DE" officeooo:paragraph-rsid="001658f6" style:font-size-complex="12pt"/>
    </style:style>
    <style:style style:name="P4" style:family="paragraph" style:parent-style-name="Footer">
      <style:paragraph-properties fo:line-height="50%" fo:orphans="0" fo:widows="0"/>
      <style:text-properties style:font-name="Palatino Linotype" officeooo:paragraph-rsid="001658f6" style:font-size-complex="12pt"/>
    </style:style>
    <style:style style:name="P5" style:family="paragraph" style:parent-style-name="Footer">
      <style:paragraph-properties fo:orphans="0" fo:widows="0"/>
      <style:text-properties style:font-name="Palatino Linotype" officeooo:paragraph-rsid="001658f6" style:font-size-complex="12pt"/>
    </style:style>
    <style:style style:name="P6" style:family="paragraph" style:parent-style-name="Footer">
      <style:paragraph-properties fo:margin-top="0.423cm" fo:margin-bottom="0cm" style:contextual-spacing="false" fo:orphans="0" fo:widows="0"/>
      <style:text-properties style:font-name="Palatino Linotype" officeooo:paragraph-rsid="001658f6" style:font-size-complex="12pt"/>
    </style:style>
    <style:style style:name="P7" style:family="paragraph" style:parent-style-name="Footer">
      <style:paragraph-properties fo:line-height="50%" fo:orphans="0" fo:widows="0"/>
      <style:text-properties style:font-name="Palatino Linotype" fo:font-weight="bold" officeooo:paragraph-rsid="001658f6" style:font-weight-asian="bold" style:font-size-complex="12pt"/>
    </style:style>
    <style:style style:name="P8" style:family="paragraph" style:parent-style-name="Footer">
      <style:paragraph-properties fo:text-align="center" style:justify-single-word="false" fo:orphans="0" fo:widows="0"/>
      <style:text-properties officeooo:paragraph-rsid="001658f6"/>
    </style:style>
    <style:style style:name="P9" style:family="paragraph" style:parent-style-name="Footnote">
      <style:paragraph-properties fo:text-align="justify" style:justify-single-word="false"/>
    </style:style>
    <style:style style:name="P10" style:family="paragraph" style:parent-style-name="Heading_20_2">
      <style:text-properties officeooo:paragraph-rsid="001658f6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1658f6"/>
    </style:style>
    <style:style style:name="P12" style:family="paragraph" style:parent-style-name="Standard">
      <style:paragraph-properties fo:text-align="center" style:justify-single-word="false" fo:orphans="0" fo:widows="0"/>
      <style:text-properties officeooo:paragraph-rsid="001658f6"/>
    </style:style>
    <style:style style:name="P13" style:family="paragraph" style:parent-style-name="Standard">
      <style:paragraph-properties fo:text-align="center" style:justify-single-word="false"/>
      <style:text-properties officeooo:paragraph-rsid="001658f6"/>
    </style:style>
    <style:style style:name="P14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1658f6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1658f6"/>
    </style:style>
    <style:style style:name="P16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1658f6"/>
    </style:style>
    <style:style style:name="P17" style:family="paragraph" style:parent-style-name="Standard">
      <style:paragraph-properties fo:margin-top="0.353cm" fo:margin-bottom="0cm" style:contextual-spacing="false" fo:text-align="justify" style:justify-single-word="false"/>
      <style:text-properties officeooo:paragraph-rsid="001658f6"/>
    </style:style>
    <style:style style:name="P18" style:family="paragraph" style:parent-style-name="Standard">
      <style:paragraph-properties fo:margin-top="0.353cm" fo:margin-bottom="0cm" style:contextual-spacing="false" fo:text-align="justify" style:justify-single-word="false"/>
      <style:text-properties style:font-name="Palatino Linotype" fo:font-size="14pt" fo:language="el" fo:country="GR" fo:font-weight="bold" officeooo:paragraph-rsid="001658f6" style:font-size-asian="14pt" style:font-weight-asian="bold" style:font-size-complex="14pt"/>
    </style:style>
    <style:style style:name="P19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Palatino Linotype" fo:font-size="14pt" fo:language="el" fo:country="GR" fo:font-weight="bold" officeooo:paragraph-rsid="001658f6" style:font-size-asian="14pt" style:font-weight-asian="bold" style:font-size-complex="14pt"/>
    </style:style>
    <style:style style:name="P20" style:family="paragraph" style:parent-style-name="Standard">
      <style:paragraph-properties fo:line-height="50%" fo:text-align="center" style:justify-single-word="false"/>
      <style:text-properties style:font-name="Palatino Linotype" fo:font-size="14pt" fo:language="el" fo:country="GR" fo:font-weight="bold" officeooo:paragraph-rsid="001658f6" style:font-size-asian="14pt" style:font-weight-asian="bold" style:font-size-complex="14pt"/>
    </style:style>
    <style:style style:name="P21" style:family="paragraph" style:parent-style-name="Standard">
      <style:paragraph-properties fo:line-height="50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Palatino Linotype" fo:font-weight="bold" officeooo:paragraph-rsid="001658f6" style:font-weight-asian="bold"/>
    </style:style>
    <style:style style:name="P22" style:family="paragraph" style:parent-style-name="Standard">
      <style:paragraph-properties fo:line-height="50%" fo:text-align="center" style:justify-single-word="false"/>
      <style:text-properties style:font-name="Palatino Linotype" fo:font-weight="bold" officeooo:paragraph-rsid="001658f6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Palatino Linotype" fo:font-weight="bold" officeooo:paragraph-rsid="001658f6" style:font-weight-asian="bold"/>
    </style:style>
    <style:style style:name="P24" style:family="paragraph" style:parent-style-name="Standard">
      <style:paragraph-properties fo:orphans="0" fo:widows="0"/>
      <style:text-properties style:font-name="Palatino Linotype" officeooo:paragraph-rsid="001658f6"/>
    </style:style>
    <style:style style:name="P25" style:family="paragraph" style:parent-style-name="Standard">
      <style:paragraph-properties fo:orphans="0" fo:widows="0"/>
      <style:text-properties style:font-name="Palatino Linotype" fo:language="el" fo:country="GR" officeooo:paragraph-rsid="001658f6"/>
    </style:style>
    <style:style style:name="P26" style:family="paragraph" style:parent-style-name="Standard">
      <style:paragraph-properties fo:line-height="50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Palatino Linotype" fo:language="el" fo:country="GR" fo:font-weight="bold" officeooo:paragraph-rsid="001658f6" style:font-weight-asian="bold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Palatino Linotype" fo:language="el" fo:country="GR" officeooo:paragraph-rsid="001658f6"/>
    </style:style>
    <style:style style:name="P28" style:family="paragraph" style:parent-style-name="Standard">
      <style:paragraph-properties fo:text-align="center" style:justify-single-word="false"/>
      <style:text-properties style:font-name="Palatino Linotype" fo:language="en" fo:country="US" officeooo:paragraph-rsid="001658f6"/>
    </style:style>
    <style:style style:name="P29" style:family="paragraph" style:parent-style-name="Standard">
      <style:text-properties style:font-name="Palatino Linotype" officeooo:paragraph-rsid="001658f6"/>
    </style:style>
    <style:style style:name="P30" style:family="paragraph" style:parent-style-name="Standard">
      <style:paragraph-properties fo:line-height="50%"/>
      <style:text-properties officeooo:paragraph-rsid="001658f6"/>
    </style:style>
    <style:style style:name="P31" style:family="paragraph" style:parent-style-name="Standard">
      <style:paragraph-properties fo:line-height="115%" fo:text-align="center" style:justify-single-word="false" fo:orphans="0" fo:widows="0"/>
      <style:text-properties officeooo:paragraph-rsid="001658f6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4pt" fo:language="el" fo:country="GR" fo:font-weight="bold" style:font-size-asian="14pt" style:font-weight-asian="bold" style:font-size-complex="14pt"/>
    </style:style>
    <style:style style:name="T3" style:family="text">
      <style:text-properties style:font-name="Palatino Linotype" fo:font-size="14pt" fo:language="el" fo:country="GR" style:font-size-asian="14pt" style:font-size-complex="14pt"/>
    </style:style>
    <style:style style:name="T4" style:family="text">
      <style:text-properties style:font-name="Palatino Linotype" fo:font-size="14pt" fo:language="pt" fo:country="PT" fo:font-weight="bold" style:font-size-asian="14pt" style:font-weight-asian="bold" style:font-size-complex="14pt"/>
    </style:style>
    <style:style style:name="T5" style:family="text">
      <style:text-properties style:font-name="Palatino Linotype" fo:font-size="14pt" fo:language="en" fo:country="US" style:font-size-asian="14pt" style:font-size-complex="14pt"/>
    </style:style>
    <style:style style:name="T6" style:family="text">
      <style:text-properties style:font-name="Palatino Linotype" fo:font-size="14pt" fo:language="en" fo:country="US" fo:font-weight="bold" officeooo:rsid="001658f6" style:font-size-asian="14pt" style:font-weight-asian="bold" style:font-size-complex="14pt"/>
    </style:style>
    <style:style style:name="T7" style:family="text">
      <style:text-properties style:font-name="Palatino Linotype" fo:font-size="14pt" fo:language="fr" fo:country="FR" style:font-size-asian="14pt" style:font-size-complex="14pt"/>
    </style:style>
    <style:style style:name="T8" style:family="text">
      <style:text-properties style:font-name="Palatino Linotype" fo:font-size="12pt" fo:font-style="normal" style:font-size-asian="12pt" style:font-style-asian="normal" style:font-size-complex="12pt"/>
    </style:style>
    <style:style style:name="T9" style:family="text">
      <style:text-properties style:font-name="Palatino Linotype" fo:font-weight="bold" style:font-weight-asian="bold"/>
    </style:style>
    <style:style style:name="T10" style:family="text">
      <style:text-properties style:font-name="Palatino Linotype" fo:font-weight="bold" style:font-weight-asian="bold" style:font-size-complex="12pt"/>
    </style:style>
    <style:style style:name="T11" style:family="text">
      <style:text-properties style:font-name="Palatino Linotype" fo:language="en" fo:country="GB" style:font-size-complex="12pt"/>
    </style:style>
    <style:style style:name="T12" style:family="text">
      <style:text-properties style:font-name="Palatino Linotype" style:font-size-complex="12pt"/>
    </style:style>
    <style:style style:name="T13" style:family="text">
      <style:text-properties style:font-name="Palatino Linotype" fo:language="en" fo:country="US"/>
    </style:style>
    <style:style style:name="T14" style:family="text">
      <style:text-properties style:font-name="Palatino Linotype" fo:language="en" fo:country="US" style:font-size-complex="12pt"/>
    </style:style>
    <style:style style:name="T15" style:family="text">
      <style:text-properties style:font-name="Palatino Linotype" fo:language="en" fo:country="US" fo:font-weight="bold" style:font-weight-asian="bold"/>
    </style:style>
    <style:style style:name="T16" style:family="text">
      <style:text-properties style:font-name="Palatino Linotype" fo:language="de" fo:country="DE"/>
    </style:style>
    <style:style style:name="T17" style:family="text">
      <style:text-properties style:font-name="Palatino Linotype" fo:language="de" fo:country="DE" style:font-size-complex="12pt"/>
    </style:style>
    <style:style style:name="T18" style:family="text">
      <style:text-properties style:font-name="Palatino Linotype" fo:language="el" fo:country="GR" fo:font-weight="bold" style:font-weight-asian="bold"/>
    </style:style>
    <style:style style:name="T19" style:family="text">
      <style:text-properties fo:font-size="10pt" fo:language="el" fo:country="GR" style:font-size-asian="10pt" style:font-size-complex="10pt"/>
    </style:style>
    <style:style style:name="T20" style:family="text">
      <style:text-properties fo:font-size="10pt" fo:language="de" fo:country="DE" style:font-size-asian="10pt" style:font-size-complex="10pt"/>
    </style:style>
    <style:style style:name="T21" style:family="text">
      <style:text-properties fo:language="de" fo:country="DE"/>
    </style:style>
    <style:style style:name="T2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Κείμενο </text:span><text:span text:style-name="T6">20 </text:span><text:span text:style-name="T4">-</text:span><text:span text:style-name="T2">Μετάφραση</text:span></text:p>
      <text:p text:style-name="P16"><text:span text:style-name="T5">Claudius quinquagesimo anno aetatis suae imperium cepit </text:span></text:p>
      <text:p text:style-name="P17"><text:span text:style-name="T2">Ο Κλαύδιος στο πεντηκοστό έτος της ηλικίας του κατέλαβε την εξουσία</text:span></text:p>
      <text:p text:style-name="P17"><text:span text:style-name="T5">mirabili quodam casu</text:span><text:span text:style-name="T3">. </text:span></text:p>
      <text:p text:style-name="P17"><text:span text:style-name="T2">χάρη σε ένα παράδοξο τυχαίο γεγονός. </text:span></text:p>
      <text:p text:style-name="P17"><text:span text:style-name="T5">Exclusus ab insidiatoribus Caligulae</text:span><text:span text:style-name="T3">, </text:span></text:p>
      <text:p text:style-name="P17"><text:span text:style-name="T2">Όταν διώχτηκε από τους δολοφόνους του Καλιγούλα, </text:span></text:p>
      <text:p text:style-name="P17"><text:span text:style-name="T5">recesserat in diaetam, cui nomen est Hermaeum. </text:span></text:p>
      <text:p text:style-name="P17"><text:span text:style-name="T2">αποσύρθηκε σε μια θερινή κατοικία, που ονομάζεται Ερμαίο.</text:span></text:p>
      <text:p text:style-name="P17"><text:span text:style-name="T5">Paulo</text:span><text:span text:style-name="T3"> </text:span><text:span text:style-name="T5">post</text:span><text:span text:style-name="T3"> </text:span><text:span text:style-name="T5">rumore</text:span><text:span text:style-name="T3"> </text:span><text:span text:style-name="T5">caedis</text:span><text:span text:style-name="T3"> </text:span><text:span text:style-name="T5">exterritus</text:span></text:p>
      <text:p text:style-name="P17"><text:span text:style-name="T2">Λίγο αργότερα, τρομοκρατημένος από τα νέα της σφαγής, </text:span></text:p>
      <text:p text:style-name="P17"><text:span text:style-name="T5">prorepsit ad solarium proximum</text:span></text:p>
      <text:p text:style-name="P17"><text:span text:style-name="T2">σύρθηκε προς το πιο κοντινό λιακωτό /που ήταν πολύ κοντά του</text:span></text:p>
      <text:p text:style-name="P17"><text:span text:style-name="T7">et inter vela praetenta foribus se abdidit. </text:span></text:p>
      <text:p text:style-name="P17"><text:span text:style-name="T2">και κρύφτηκε ανάμεσα στα παραπετάσματα που κρέμονταν στην πόρτα. </text:span></text:p>
      <text:p text:style-name="P17"><text:span text:style-name="T5">Discurrens miles pedes eius animadvertit; </text:span></text:p>
      <text:p text:style-name="P17"><text:span text:style-name="T2">Ένας στρατιώτης που έτρεχε εδώ κι εκεί πρόσεξε τα πόδια του·</text:span></text:p>
      <text:p text:style-name="P17"><text:span text:style-name="T5">eum</text:span><text:span text:style-name="T3"> </text:span><text:span text:style-name="T5">latentem</text:span><text:span text:style-name="T3"> </text:span><text:span text:style-name="T5">adgnovit</text:span><text:span text:style-name="T3">; </text:span></text:p>
      <text:p text:style-name="P17"><text:span text:style-name="T2">τον αναγνώρισε πουκρυβόταν· </text:span></text:p>
      <text:p text:style-name="P17"><text:span text:style-name="T5">extractum imperatorem eum salutavit</text:span><text:span text:style-name="T3">. </text:span></text:p>
      <text:p text:style-name="P17"><text:span text:style-name="T2">αφού τον τράβηξε έξω και τον αναγόρευσε αυτοκράτορα. </text:span></text:p>
      <text:p text:style-name="P17"><text:span text:style-name="T5">Hinc ad commilitones suos eum adduxit. </text:span></text:p>
      <text:p text:style-name="P17"><text:span text:style-name="T2">Από εκεί τον οδήγησε στους συντρόφους του. </text:span></text:p>
      <text:p text:style-name="P17"><text:span text:style-name="T7">Ab his in castra delatus est tristis et trepidus, </text:span></text:p>
      <text:p text:style-name="P17"><text:soft-page-break/><text:span text:style-name="T2">Από αυτούς μεταφέρθηκε στο στρατόπεδό λυπημένος και έντρομος, </text:span></text:p>
      <text:p text:style-name="P17"><text:span text:style-name="T5">dum obvia turba</text:span></text:p>
      <text:p text:style-name="P17"><text:span text:style-name="T2">ενώ το πλήθος που τον συναντούσε </text:span></text:p>
      <text:p text:style-name="P17"><text:span text:style-name="T5">quasi moriturum eum miseratur</text:span><text:span text:style-name="T3">. </text:span></text:p>
      <text:p text:style-name="P17"><text:span text:style-name="T2">τον λυπόταν σαν να επρόκειτο να πεθάνει. </text:span></text:p>
      <text:p text:style-name="P17"><text:span text:style-name="T5">Postero die Claudius imperator factus est.</text:span></text:p>
      <text:p text:style-name="P17"><text:span text:style-name="T2">Την επόμενη μέρα ο Κλαύδιος ανακηρύχτηκε αυτοκράτορας.</text:span></text:p>
      <text:p text:style-name="P18"/>
      <text:h text:style-name="P10" text:outline-level="2"><text:span text:style-name="T8">Kείμενο XX</text:span></text:h>
      <text:p text:style-name="P30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row table:style-name="Πίνακας4.1">
          <table:table-cell table:style-name="Πίνακας4.A1" office:value-type="string">
            <text:p text:style-name="P21"/>
            <text:p text:style-name="P11"><text:span text:style-name="T9">Oυσιαστικά</text:span></text:p>
            <text:p text:style-name="P21"/>
          </table:table-cell>
          <table:table-cell table:style-name="Πίνακας4.A1" office:value-type="string">
            <text:p text:style-name="P21"/>
            <text:p text:style-name="P11"><text:span text:style-name="T9">Eπίθετα</text:span></text:p>
          </table:table-cell>
          <table:table-cell table:style-name="Πίνακας4.A1" office:value-type="string">
            <text:p text:style-name="P21"/>
            <text:p text:style-name="P11"><text:span text:style-name="T9">Pήματα</text:span></text:p>
          </table:table-cell>
        </table:table-row>
        <table:table-row table:style-name="Πίνακας4.1">
          <table:table-cell table:style-name="Πίνακας4.A1" table:number-rows-spanned="3" office:value-type="string">
            <text:p text:style-name="P1"><text:span text:style-name="T11">Caligula, ae (</text:span><text:span text:style-name="T12">αρ</text:span><text:span text:style-name="T11">. </text:span><text:span text:style-name="T12">α</text:span><text:span text:style-name="T11">’), K</text:span><text:span text:style-name="T12">αλιγούλας</text:span></text:p>
            <text:p text:style-name="P2"><text:span text:style-name="T11">diaeta, ae (</text:span><text:span text:style-name="T12">θ</text:span><text:span text:style-name="T11">. </text:span><text:span text:style-name="T12">α</text:span><text:span text:style-name="T11">’), </text:span><text:span text:style-name="T12">θερινήκατοικία</text:span></text:p>
            <text:p text:style-name="P2"><text:span text:style-name="T11">turba, ae (</text:span><text:span text:style-name="T12">θ</text:span><text:span text:style-name="T11">. </text:span><text:span text:style-name="T12">α</text:span><text:span text:style-name="T11">’), </text:span><text:span text:style-name="T12">πλήθος</text:span></text:p>
            <text:p text:style-name="P2"><text:span text:style-name="T11">Claudius, i</text:span><text:span text:style-name="T14">(i)</text:span><text:span text:style-name="T11"> (</text:span><text:span text:style-name="T12">αρ</text:span><text:span text:style-name="T11">. </text:span><text:span text:style-name="T12">β</text:span><text:span text:style-name="T11">’), K</text:span><text:span text:style-name="T12">λαύδιος</text:span></text:p>
            <text:p text:style-name="P2"><text:span text:style-name="T12">annus, i (αρ. β’), χρόνος, έτος</text:span></text:p>
            <text:p text:style-name="P2"><text:span text:style-name="T12">imperium, i(</text:span><text:span text:style-name="T14">i</text:span><text:span text:style-name="T12">) (ουδ. β’), εξουσία, κράτος</text:span></text:p>
            <text:p text:style-name="P2"><text:span text:style-name="T14">Hermaeum, i (</text:span><text:span text:style-name="T12">ουδ</text:span><text:span text:style-name="T14">. </text:span><text:span text:style-name="T12">β</text:span><text:span text:style-name="T14">’), E</text:span><text:span text:style-name="T12">ρμαίο</text:span></text:p>
            <text:p text:style-name="P2"><text:span text:style-name="T14">solarium, i(i) (</text:span><text:span text:style-name="T12">ουδ</text:span><text:span text:style-name="T14">. </text:span><text:span text:style-name="T12">β</text:span><text:span text:style-name="T14">’), </text:span><text:span text:style-name="T12">λιακωτό</text:span></text:p>
            <text:p text:style-name="P2"><text:span text:style-name="T12">velum, i (ουδ. β’), παραπέτασμα, </text:span></text:p>
            <text:p text:style-name="P2"><text:span text:style-name="T12">κουρτίνα</text:span></text:p>
            <text:p text:style-name="P2"><text:span text:style-name="T12">castra, orum (ουδ. β’), στρατόπεδο </text:span></text:p>
            <text:p text:style-name="P2"><text:span text:style-name="T14">aetas</text:span><text:span text:style-name="T12">, </text:span><text:span text:style-name="T14">atis</text:span><text:span text:style-name="T12"> (θ. γ’), ηλικία</text:span></text:p>
            <text:p text:style-name="P2"><text:span text:style-name="T14">insidiator</text:span><text:span text:style-name="T12">, </text:span><text:span text:style-name="T14">oris</text:span><text:span text:style-name="T12"> (αρ. γ’), συνωμότης, δολοφόνος</text:span></text:p>
            <text:p text:style-name="P2"><text:span text:style-name="T17">nomen</text:span><text:span text:style-name="T12">, </text:span><text:span text:style-name="T17">inis</text:span><text:span text:style-name="T12"> (ουδ. γ’), όνομα</text:span></text:p>
            <text:p text:style-name="P2"><text:span text:style-name="T14">rumor</text:span><text:span text:style-name="T12">, </text:span><text:span text:style-name="T14">oris</text:span><text:span text:style-name="T12"> (αρ. γ’), φήμη, είδηση</text:span></text:p>
            <text:p text:style-name="P2"><text:span text:style-name="T14">caedes, is (</text:span><text:span text:style-name="T12">θ</text:span><text:span text:style-name="T14">. γ’), </text:span><text:span text:style-name="T12">σφαγή</text:span></text:p>
            <text:p text:style-name="P2"><text:span text:style-name="T14">foris, is (</text:span><text:span text:style-name="T12">θ</text:span><text:span text:style-name="T14">. γ’), </text:span><text:span text:style-name="T12">πόρτα</text:span></text:p>
            <text:p text:style-name="P2"><text:span text:style-name="T14">miles, itis (</text:span><text:span text:style-name="T12">αρ</text:span><text:span text:style-name="T14">. </text:span><text:span text:style-name="T12">γ</text:span><text:span text:style-name="T14">’), </text:span><text:span text:style-name="T12">στρατιώτης</text:span></text:p>
            <text:p text:style-name="P2"><text:span text:style-name="T14">pes, pedis (</text:span><text:span text:style-name="T12">αρ</text:span><text:span text:style-name="T14">. γ’), </text:span><text:span text:style-name="T12">πόδι</text:span></text:p>
            <text:p text:style-name="P2"><text:span text:style-name="T14">imperator, oris (</text:span><text:span text:style-name="T12">αρ</text:span><text:span text:style-name="T14">. γ’), </text:span><text:span text:style-name="T12">αυτοκράτωρ</text:span></text:p>
            <text:p text:style-name="P2"><text:span text:style-name="T14">commilito, onis (</text:span><text:span text:style-name="T12">αρ</text:span><text:span text:style-name="T14">. </text:span><text:span text:style-name="T12">γ</text:span><text:span text:style-name="T14">’), </text:span><text:span text:style-name="T12">συστρατιώτης</text:span><text:span text:style-name="T14">, </text:span><text:span text:style-name="T12">συνάδελφοςστρατιώτης</text:span></text:p>
            <text:p text:style-name="P2"><text:soft-page-break/><text:span text:style-name="T12">casus, us (αρ. δ’), τυχαίο, απροσδόκητο γεγονός</text:span></text:p>
            <text:p text:style-name="P2"><text:span text:style-name="T17">dies, diei (</text:span><text:span text:style-name="T12">αρ</text:span><text:span text:style-name="T17">. </text:span><text:span text:style-name="T12">ε</text:span><text:span text:style-name="T17">’), </text:span><text:span text:style-name="T12">ημέρα</text:span></text:p>
            <text:p text:style-name="P3"/>
          </table:table-cell>
          <table:table-cell table:style-name="Πίνακας4.A1" office:value-type="string">
            <text:p text:style-name="P1"><text:span text:style-name="T12">quinquagesimus, a, um (2), πεντηκοστός (τακτικό αριθμητικό)</text:span></text:p>
            <text:p text:style-name="P2"><text:span text:style-name="T12">paulus, a, um (2), λίγος</text:span></text:p>
            <text:p text:style-name="P2"><text:span text:style-name="T12">proximus, a, um (2), ο πιο κοντινός (υπερθετικός)</text:span></text:p>
            <text:p text:style-name="P2"><text:span text:style-name="T12">trepidus, a, um (2), έντρομος</text:span></text:p>
            <text:p text:style-name="P2"><text:span text:style-name="T12">obvius, a, um (2), ενάντιος, αντίθετος</text:span></text:p>
            <text:p text:style-name="P2"><text:span text:style-name="T17">posterus, a, um (2), </text:span><text:span text:style-name="T12">επόμενος</text:span></text:p>
            <text:p text:style-name="P2"><text:span text:style-name="T17">mirabilis, is, e (3), </text:span><text:span text:style-name="T12">παράδοξος</text:span></text:p>
            <text:p text:style-name="P2"><text:span text:style-name="T12">tristis, is, e (3), λυπημένος</text:span></text:p>
            <text:p text:style-name="P4"/>
          </table:table-cell>
          <table:table-cell table:style-name="Πίνακας4.C2" table:number-rows-spanned="3" office:value-type="string">
            <text:p text:style-name="P1"><text:span text:style-name="T12">saluto (1), χαιρετώ</text:span></text:p>
            <text:p text:style-name="P2"><text:span text:style-name="T12">miseror (1), κλαίω, θρηνώ, </text:span></text:p>
            <text:p text:style-name="P2"><text:span text:style-name="T12">λυπάμαι (αποθετικό)</text:span></text:p>
            <text:p text:style-name="P2"><text:span text:style-name="T12">exterreo (2), τρομοκρατώ</text:span></text:p>
            <text:p text:style-name="P2"><text:span text:style-name="T12">lateo (2), κρύβομαι</text:span></text:p>
            <text:p text:style-name="P2"><text:span text:style-name="T12">capio (3), πιάνω, συλλαμ-</text:span></text:p>
            <text:p text:style-name="P2"><text:span text:style-name="T12">βάνω</text:span></text:p>
            <text:p text:style-name="P2"><text:span text:style-name="T12">excludo (3), κλείνω απέξω, </text:span></text:p>
            <text:p text:style-name="P2"><text:span text:style-name="T12">διώχνω</text:span></text:p>
            <text:p text:style-name="P2"><text:span text:style-name="T12">recedo (3), αποσύρομαι</text:span></text:p>
            <text:p text:style-name="P2"><text:span text:style-name="T12">prorepo (3), σέρνομαι</text:span></text:p>
            <text:p text:style-name="P2"><text:span text:style-name="T12">praetendo (3), τεντώνω, </text:span></text:p>
            <text:p text:style-name="P2"><text:span text:style-name="T12">κρεμάω μπροστά</text:span></text:p>
            <text:p text:style-name="P2"><text:span text:style-name="T12">abdo (3), κρύβω</text:span></text:p>
            <text:p text:style-name="P2"><text:span text:style-name="T12">discurro (3), τρέχω εδώ κι </text:span></text:p>
            <text:p text:style-name="P2"><text:span text:style-name="T12">εκεί</text:span></text:p>
            <text:p text:style-name="P2"><text:span text:style-name="T12">animadverto (3), παρατηρώ</text:span></text:p>
            <text:p text:style-name="P2"><text:span text:style-name="T12">a(d)gnosco (3), αναγνωρίζω</text:span></text:p>
            <text:p text:style-name="P2"><text:span text:style-name="T12">extraho (3), τραβώ έξω</text:span></text:p>
            <text:p text:style-name="P2"><text:span text:style-name="T12">adduco (3), οδηγώ, παρασύρω</text:span></text:p>
            <text:p text:style-name="P2"><text:span text:style-name="T12">morior (3), πεθαίνω (αποθ.)</text:span></text:p>
            <text:p text:style-name="P2"><text:span text:style-name="T12">sum (βοηθ.), είμαι</text:span></text:p>
            <text:p text:style-name="P2"><text:span text:style-name="T12">defero (ανωμ.), μεταφέρω</text:span></text:p>
            <text:p text:style-name="P2"><text:span text:style-name="T12">fio (ανωμ.), γίνομαι</text:span></text:p>
            <text:p text:style-name="P5"/>
            <text:p text:style-name="P5"><text:soft-page-break/></text:p>
            <text:p text:style-name="P5"/>
            <text:p text:style-name="P5"/>
          </table:table-cell>
        </table:table-row>
        <table:table-row table:style-name="Πίνακας4.1">
          <table:covered-table-cell table:style-name="Πίνακας4.A1"/>
          <table:table-cell table:style-name="Πίνακας4.A1" office:value-type="string">
            <text:p text:style-name="P7"/>
            <text:p text:style-name="P8"><text:span text:style-name="T10">Aντωνυμίες</text:span></text:p>
            <text:p text:style-name="P7"/>
          </table:table-cell>
          <table:covered-table-cell table:style-name="Πίνακας4.C2"/>
        </table:table-row>
        <table:table-row table:style-name="Πίνακας4.1">
          <table:covered-table-cell table:style-name="Πίνακας4.A1"/>
          <table:table-cell table:style-name="Πίνακας4.A1" office:value-type="string">
            <text:p text:style-name="P2"><text:span text:style-name="T12">suus, a, um (κτητική), δικός τους, </text:span></text:p>
            <text:p text:style-name="P2"><text:span text:style-name="T12">δική τους, δικό τους </text:span></text:p>
            <text:p text:style-name="P2"><text:span text:style-name="T12">quidam, quaedam, quoddam (αορ.), κάποιος, κάποια, κάποιο</text:span></text:p>
            <text:p text:style-name="P2"><text:span text:style-name="T12">qui, quae, quod (αναφ.), οποίος, οποία, οποίο (που)</text:span></text:p>
            <text:p text:style-name="P2"><text:span text:style-name="T12">se (προσ., γ΄ προσ.), αυτός/ή</text:span></text:p>
            <text:p text:style-name="P2"><text:span text:style-name="T12">is, ea, id (οριστ./δεικτ./επαν.), </text:span><text:soft-page-break/><text:span text:style-name="T12">αυτός, αυτή, αυτό</text:span></text:p>
            <text:p text:style-name="P2"><text:span text:style-name="T12">hic, haec, hoc (δεικτική), αυτός, αυτή, αυτό</text:span></text:p>
          </table:table-cell>
          <table:covered-table-cell table:style-name="Πίνακας4.C2"/>
        </table:table-row>
        <table:table-row table:style-name="Πίνακας4.1">
          <table:table-cell table:style-name="Πίνακας4.A1" office:value-type="string">
            <text:p text:style-name="P26"/>
            <text:p text:style-name="P11"><text:span text:style-name="T9">Προθέσεις</text:span></text:p>
            <text:p text:style-name="P21"/>
          </table:table-cell>
          <table:table-cell table:style-name="Πίνακας4.A1" office:value-type="string">
            <text:p text:style-name="P21"/>
            <text:p text:style-name="P11"><text:span text:style-name="T9">Σύνδεσμοι</text:span></text:p>
          </table:table-cell>
          <table:table-cell table:style-name="Πίνακας4.A1" office:value-type="string">
            <text:p text:style-name="P21"/>
            <text:p text:style-name="P11"><text:span text:style-name="T9">Eπιρρήματα</text:span></text:p>
          </table:table-cell>
        </table:table-row>
        <table:table-row table:style-name="Πίνακας4.1">
          <table:table-cell table:style-name="Πίνακας4.A1" office:value-type="string">
            <text:p text:style-name="P1"><text:span text:style-name="T17">a</text:span><text:span text:style-name="T12">(b) + αφ. (ποιητικό αίτιο), από</text:span></text:p>
            <text:p text:style-name="P2"><text:span text:style-name="T12">in + αιτ. (τόπος), σε </text:span></text:p>
            <text:p text:style-name="P2"><text:span text:style-name="T12">ad + αιτ. (τόπος), σε, προς</text:span></text:p>
            <text:p text:style-name="P2"><text:span text:style-name="T12">inter + αιτ. (τόπος), μεταξύ</text:span></text:p>
            <text:p text:style-name="P4"/>
          </table:table-cell>
          <table:table-cell table:style-name="Πίνακας4.A1" office:value-type="string">
            <text:p text:style-name="P1"><text:span text:style-name="T12">et (συμπλεκτικός) = και</text:span></text:p>
            <text:p text:style-name="P2"><text:span text:style-name="T12">dum (χρονικός) = ενώ, την ώρα που</text:span></text:p>
          </table:table-cell>
          <table:table-cell table:style-name="Πίνακας4.A1" office:value-type="string">
            <text:p text:style-name="P1"><text:span text:style-name="T12">post (χρονικό) = ύστερα, αργότερα</text:span></text:p>
            <text:p text:style-name="P2"><text:span text:style-name="T12">hinc (τοπικό) = από εκεί </text:span></text:p>
            <text:p text:style-name="P2"><text:span text:style-name="T12">quasi (παραβολικό) = σαν να</text:span></text:p>
          </table:table-cell>
        </table:table-row>
      </table:table>
      <text:p text:style-name="P19"/>
      <text:p text:style-name="P14"><text:span text:style-name="T2">Αρχικοί χρόνοι ρημάτων</text:span></text:p>
      <text:p text:style-name="P15"><text:span text:style-name="T18">Πρώτη (α΄) συζυγία</text:span></text:p>
      <text:p text:style-name="P20"/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column table:style-name="Πίνακας5.D"/>
        <table:table-row table:style-name="Πίνακας5.1">
          <table:table-cell table:style-name="Πίνακας5.A1" office:value-type="string">
            <text:p text:style-name="P31"><text:span text:style-name="T9">Ενεστώτας</text:span></text:p>
          </table:table-cell>
          <table:table-cell table:style-name="Πίνακας5.A1" office:value-type="string">
            <text:p text:style-name="P31"><text:span text:style-name="T9">Παρακείμενος</text:span></text:p>
          </table:table-cell>
          <table:table-cell table:style-name="Πίνακας5.A1" office:value-type="string">
            <text:p text:style-name="P31"><text:span text:style-name="T9">Σουπίνο</text:span></text:p>
          </table:table-cell>
          <table:table-cell table:style-name="Πίνακας5.A1" office:value-type="string">
            <text:p text:style-name="P31"><text:span text:style-name="T9">Απρμφ</text:span><text:span text:style-name="T15">. </text:span><text:span text:style-name="T9">Ενεστώτα</text:span></text:p>
          </table:table-cell>
        </table:table-row>
        <table:table-row table:style-name="Πίνακας5.1">
          <table:table-cell table:style-name="Πίνακας5.A1" office:value-type="string">
            <text:p text:style-name="P12"><text:span text:style-name="T13">saluto</text:span></text:p>
          </table:table-cell>
          <table:table-cell table:style-name="Πίνακας5.A1" office:value-type="string">
            <text:p text:style-name="P12"><text:span text:style-name="T13">salutavi</text:span></text:p>
          </table:table-cell>
          <table:table-cell table:style-name="Πίνακας5.A1" office:value-type="string">
            <text:p text:style-name="P12"><text:span text:style-name="T13">salutatum</text:span></text:p>
          </table:table-cell>
          <table:table-cell table:style-name="Πίνακας5.A1" office:value-type="string">
            <text:p text:style-name="P12"><text:span text:style-name="T13">salutare</text:span></text:p>
          </table:table-cell>
        </table:table-row>
        <table:table-row table:style-name="Πίνακας5.3">
          <table:table-cell table:style-name="Πίνακας5.A1" office:value-type="string">
            <text:p text:style-name="P12"><text:span text:style-name="T16">m</text:span><text:span text:style-name="T13">iseror</text:span><text:span text:style-name="T1"> (αποθ.</text:span><text:span text:style-name="T13">)</text:span></text:p>
          </table:table-cell>
          <table:table-cell table:style-name="Πίνακας5.A1" office:value-type="string">
            <text:p text:style-name="P12"><text:span text:style-name="T13">miseratus sum</text:span></text:p>
          </table:table-cell>
          <table:table-cell table:style-name="Πίνακας5.A1" office:value-type="string">
            <text:p text:style-name="P27"/>
          </table:table-cell>
          <table:table-cell table:style-name="Πίνακας5.A1" office:value-type="string">
            <text:p text:style-name="P12"><text:span text:style-name="T13">miserari</text:span></text:p>
          </table:table-cell>
        </table:table-row>
      </table:table>
      <text:p text:style-name="P15"><text:span text:style-name="T9">Δεύτερη(β΄) συζυγία</text:span></text:p>
      <text:p text:style-name="P23"/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/>
        <table:table-column table:style-name="Πίνακας6.D"/>
        <table:table-row table:style-name="Πίνακας6.1">
          <table:table-cell table:style-name="Πίνακας6.A1" office:value-type="string">
            <text:p text:style-name="P31"><text:span text:style-name="T9">Ενεστώτας</text:span></text:p>
          </table:table-cell>
          <table:table-cell table:style-name="Πίνακας6.A1" office:value-type="string">
            <text:p text:style-name="P31"><text:span text:style-name="T9">Παρακείμενος</text:span></text:p>
          </table:table-cell>
          <table:table-cell table:style-name="Πίνακας6.A1" office:value-type="string">
            <text:p text:style-name="P31"><text:span text:style-name="T9">Σουπίνο</text:span></text:p>
          </table:table-cell>
          <table:table-cell table:style-name="Πίνακας6.A1" office:value-type="string">
            <text:p text:style-name="P31"><text:span text:style-name="T9">Απρμφ</text:span><text:span text:style-name="T15">. </text:span><text:span text:style-name="T9">Ενεστώτα</text:span></text:p>
          </table:table-cell>
        </table:table-row>
        <table:table-row table:style-name="Πίνακας6.1">
          <table:table-cell table:style-name="Πίνακας6.A1" office:value-type="string">
            <text:p text:style-name="P12"><text:span text:style-name="T13">exterreo</text:span></text:p>
          </table:table-cell>
          <table:table-cell table:style-name="Πίνακας6.A1" office:value-type="string">
            <text:p text:style-name="P12"><text:span text:style-name="T13">exterrui</text:span></text:p>
          </table:table-cell>
          <table:table-cell table:style-name="Πίνακας6.A1" office:value-type="string">
            <text:p text:style-name="P12"><text:span text:style-name="T13">exterritum</text:span></text:p>
          </table:table-cell>
          <table:table-cell table:style-name="Πίνακας6.A1" office:value-type="string">
            <text:p text:style-name="P12"><text:span text:style-name="T13">exterrere</text:span></text:p>
          </table:table-cell>
        </table:table-row>
        <table:table-row table:style-name="Πίνακας6.1">
          <table:table-cell table:style-name="Πίνακας6.A1" office:value-type="string">
            <text:p text:style-name="P12"><text:span text:style-name="T13">lateo</text:span></text:p>
          </table:table-cell>
          <table:table-cell table:style-name="Πίνακας6.A1" office:value-type="string">
            <text:p text:style-name="P12"><text:span text:style-name="T13">latui</text:span></text:p>
          </table:table-cell>
          <table:table-cell table:style-name="Πίνακας6.A1" office:value-type="string">
            <text:p text:style-name="P12"><text:span text:style-name="T1">__</text:span></text:p>
          </table:table-cell>
          <table:table-cell table:style-name="Πίνακας6.A1" office:value-type="string">
            <text:p text:style-name="P12"><text:span text:style-name="T13">latere</text:span></text:p>
          </table:table-cell>
        </table:table-row>
      </table:table>
      <text:p text:style-name="P15"><text:span text:style-name="T9">Τρίτη </text:span><text:span text:style-name="T15">(</text:span><text:span text:style-name="T9">γ΄) συζυγία</text:span></text:p>
      <text:p text:style-name="P28"/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column table:style-name="Πίνακας7.D"/>
        <table:table-row table:style-name="Πίνακας7.1">
          <table:table-cell table:style-name="Πίνακας7.A1" office:value-type="string">
            <text:p text:style-name="P31"><text:span text:style-name="T9">Ενεστώτας</text:span></text:p>
          </table:table-cell>
          <table:table-cell table:style-name="Πίνακας7.A1" office:value-type="string">
            <text:p text:style-name="P31"><text:span text:style-name="T9">Παρακείμενος</text:span></text:p>
          </table:table-cell>
          <table:table-cell table:style-name="Πίνακας7.A1" office:value-type="string">
            <text:p text:style-name="P31"><text:span text:style-name="T9">Σουπίνο</text:span></text:p>
          </table:table-cell>
          <table:table-cell table:style-name="Πίνακας7.A1" office:value-type="string">
            <text:p text:style-name="P31"><text:span text:style-name="T9">Απρμφ</text:span><text:span text:style-name="T15">. </text:span><text:span text:style-name="T9">Ενεστώτα</text:span></text:p>
          </table:table-cell>
        </table:table-row>
        <table:table-row table:style-name="Πίνακας7.1">
          <table:table-cell table:style-name="Πίνακας7.A1" office:value-type="string">
            <text:p text:style-name="P12"><text:span text:style-name="T16">c</text:span><text:span text:style-name="T13">apio</text:span><text:span text:style-name="T1"> (15)</text:span></text:p>
          </table:table-cell>
          <table:table-cell table:style-name="Πίνακας7.A1" office:value-type="string">
            <text:p text:style-name="P12"><text:span text:style-name="T13">cepi</text:span></text:p>
          </table:table-cell>
          <table:table-cell table:style-name="Πίνακας7.A1" office:value-type="string">
            <text:p text:style-name="P12"><text:span text:style-name="T13">captum</text:span></text:p>
          </table:table-cell>
          <table:table-cell table:style-name="Πίνακας7.A1" office:value-type="string">
            <text:p text:style-name="P12"><text:span text:style-name="T13">capere</text:span></text:p>
          </table:table-cell>
        </table:table-row>
        <table:table-row table:style-name="Πίνακας7.1">
          <table:table-cell table:style-name="Πίνακας7.A1" office:value-type="string">
            <text:p text:style-name="P12"><text:span text:style-name="T13">excludo</text:span></text:p>
          </table:table-cell>
          <table:table-cell table:style-name="Πίνακας7.A1" office:value-type="string">
            <text:p text:style-name="P12"><text:span text:style-name="T13">exclusi</text:span></text:p>
          </table:table-cell>
          <table:table-cell table:style-name="Πίνακας7.A1" office:value-type="string">
            <text:p text:style-name="P12"><text:span text:style-name="T13">exclusum</text:span></text:p>
          </table:table-cell>
          <table:table-cell table:style-name="Πίνακας7.A1" office:value-type="string">
            <text:p text:style-name="P12"><text:span text:style-name="T13">excludere</text:span></text:p>
          </table:table-cell>
        </table:table-row>
        <table:table-row table:style-name="Πίνακας7.1">
          <table:table-cell table:style-name="Πίνακας7.A1" office:value-type="string">
            <text:p text:style-name="P12"><text:span text:style-name="T13">recedo</text:span></text:p>
          </table:table-cell>
          <table:table-cell table:style-name="Πίνακας7.A1" office:value-type="string">
            <text:p text:style-name="P12"><text:span text:style-name="T13">recessi</text:span></text:p>
          </table:table-cell>
          <table:table-cell table:style-name="Πίνακας7.A1" office:value-type="string">
            <text:p text:style-name="P12"><text:span text:style-name="T13">recessum</text:span></text:p>
          </table:table-cell>
          <table:table-cell table:style-name="Πίνακας7.A1" office:value-type="string">
            <text:p text:style-name="P12"><text:span text:style-name="T13">recedere</text:span></text:p>
          </table:table-cell>
        </table:table-row>
        <table:table-row table:style-name="Πίνακας7.1">
          <table:table-cell table:style-name="Πίνακας7.A1" office:value-type="string">
            <text:p text:style-name="P12"><text:span text:style-name="T16">prorepo</text:span></text:p>
          </table:table-cell>
          <table:table-cell table:style-name="Πίνακας7.A1" office:value-type="string">
            <text:p text:style-name="P12"><text:span text:style-name="T13">prorepsi</text:span></text:p>
          </table:table-cell>
          <table:table-cell table:style-name="Πίνακας7.A1" office:value-type="string">
            <text:p text:style-name="P12"><text:span text:style-name="T13">proreptum</text:span></text:p>
          </table:table-cell>
          <table:table-cell table:style-name="Πίνακας7.A1" office:value-type="string">
            <text:p text:style-name="P12"><text:span text:style-name="T13">prorepere</text:span></text:p>
          </table:table-cell>
        </table:table-row>
        <table:table-row table:style-name="Πίνακας7.1">
          <table:table-cell table:style-name="Πίνακας7.A1" office:value-type="string">
            <text:p text:style-name="P12"><text:span text:style-name="T13">praetendo</text:span></text:p>
          </table:table-cell>
          <table:table-cell table:style-name="Πίνακας7.A1" office:value-type="string">
            <text:p text:style-name="P12"><text:span text:style-name="T13">praetendi</text:span></text:p>
          </table:table-cell>
          <table:table-cell table:style-name="Πίνακας7.A1" office:value-type="string">
            <text:p text:style-name="P12"><text:span text:style-name="T13">praetentum</text:span></text:p>
          </table:table-cell>
          <table:table-cell table:style-name="Πίνακας7.A1" office:value-type="string">
            <text:p text:style-name="P12"><text:span text:style-name="T13">praetendere</text:span></text:p>
          </table:table-cell>
        </table:table-row>
        <table:table-row table:style-name="Πίνακας7.1">
          <table:table-cell table:style-name="Πίνακας7.A1" office:value-type="string">
            <text:p text:style-name="P12"><text:span text:style-name="T13">abdo</text:span></text:p>
          </table:table-cell>
          <table:table-cell table:style-name="Πίνακας7.A1" office:value-type="string">
            <text:p text:style-name="P12"><text:span text:style-name="T13">abdidi</text:span></text:p>
          </table:table-cell>
          <table:table-cell table:style-name="Πίνακας7.A1" office:value-type="string">
            <text:p text:style-name="P12"><text:span text:style-name="T13">abditum</text:span></text:p>
          </table:table-cell>
          <table:table-cell table:style-name="Πίνακας7.A1" office:value-type="string">
            <text:p text:style-name="P12"><text:span text:style-name="T13">abdere</text:span></text:p>
          </table:table-cell>
        </table:table-row>
        <table:table-row table:style-name="Πίνακας7.1">
          <table:table-cell table:style-name="Πίνακας7.A1" office:value-type="string">
            <text:p text:style-name="P12"><text:span text:style-name="T13">discurro</text:span></text:p>
          </table:table-cell>
          <table:table-cell table:style-name="Πίνακας7.A1" office:value-type="string">
            <text:p text:style-name="P12"><text:span text:style-name="T16">d</text:span><text:span text:style-name="T13">iscurri</text:span><text:span text:style-name="T1">/</text:span><text:span text:style-name="T13">discucurri</text:span></text:p>
          </table:table-cell>
          <table:table-cell table:style-name="Πίνακας7.A1" office:value-type="string">
            <text:p text:style-name="P12"><text:span text:style-name="T13">discursum</text:span></text:p>
          </table:table-cell>
          <table:table-cell table:style-name="Πίνακας7.A1" office:value-type="string">
            <text:p text:style-name="P12"><text:span text:style-name="T13">discurrere</text:span></text:p>
          </table:table-cell>
        </table:table-row>
        <table:table-row table:style-name="Πίνακας7.1">
          <table:table-cell table:style-name="Πίνακας7.A1" office:value-type="string">
            <text:p text:style-name="P12"><text:span text:style-name="T13">animadverto</text:span></text:p>
          </table:table-cell>
          <table:table-cell table:style-name="Πίνακας7.A1" office:value-type="string">
            <text:p text:style-name="P12"><text:span text:style-name="T13">animadverti</text:span></text:p>
          </table:table-cell>
          <table:table-cell table:style-name="Πίνακας7.A1" office:value-type="string">
            <text:p text:style-name="P12"><text:span text:style-name="T13">animadversum</text:span></text:p>
          </table:table-cell>
          <table:table-cell table:style-name="Πίνακας7.A1" office:value-type="string">
            <text:p text:style-name="P12"><text:span text:style-name="T13">animadvertere</text:span></text:p>
          </table:table-cell>
        </table:table-row>
        <table:table-row table:style-name="Πίνακας7.1">
          <table:table-cell table:style-name="Πίνακας7.A1" office:value-type="string">
            <text:p text:style-name="P12"><text:span text:style-name="T13">a(d)gnosco</text:span></text:p>
          </table:table-cell>
          <table:table-cell table:style-name="Πίνακας7.A1" office:value-type="string">
            <text:p text:style-name="P12"><text:span text:style-name="T13">a(d)gnovi</text:span></text:p>
          </table:table-cell>
          <table:table-cell table:style-name="Πίνακας7.A1" office:value-type="string">
            <text:p text:style-name="P12"><text:span text:style-name="T13">a(d)gnitum</text:span></text:p>
          </table:table-cell>
          <table:table-cell table:style-name="Πίνακας7.A1" office:value-type="string">
            <text:p text:style-name="P12"><text:span text:style-name="T13">a(d)gnoscere</text:span></text:p>
          </table:table-cell>
        </table:table-row>
        <table:table-row table:style-name="Πίνακας7.1">
          <table:table-cell table:style-name="Πίνακας7.A1" office:value-type="string">
            <text:p text:style-name="P12"><text:span text:style-name="T13">extraho</text:span></text:p>
          </table:table-cell>
          <table:table-cell table:style-name="Πίνακας7.A1" office:value-type="string">
            <text:p text:style-name="P12"><text:span text:style-name="T13">extraxi</text:span></text:p>
          </table:table-cell>
          <table:table-cell table:style-name="Πίνακας7.A1" office:value-type="string">
            <text:p text:style-name="P12"><text:span text:style-name="T13">extractum</text:span></text:p>
          </table:table-cell>
          <table:table-cell table:style-name="Πίνακας7.A1" office:value-type="string">
            <text:p text:style-name="P12"><text:span text:style-name="T13">extrahere</text:span></text:p>
          </table:table-cell>
        </table:table-row>
        <table:table-row table:style-name="Πίνακας7.1">
          <table:table-cell table:style-name="Πίνακας7.A1" office:value-type="string">
            <text:p text:style-name="P12"><text:span text:style-name="T13">adduco</text:span></text:p>
          </table:table-cell>
          <table:table-cell table:style-name="Πίνακας7.A1" office:value-type="string">
            <text:p text:style-name="P12"><text:span text:style-name="T13">adduxi</text:span></text:p>
          </table:table-cell>
          <table:table-cell table:style-name="Πίνακας7.A1" office:value-type="string">
            <text:p text:style-name="P12"><text:span text:style-name="T13">adductum</text:span></text:p>
          </table:table-cell>
          <table:table-cell table:style-name="Πίνακας7.A1" office:value-type="string">
            <text:p text:style-name="P12"><text:span text:style-name="T13">adducere</text:span></text:p>
          </table:table-cell>
        </table:table-row>
        <table:table-row table:style-name="Πίνακας7.1">
          <table:table-cell table:style-name="Πίνακας7.A1" office:value-type="string">
            <text:p text:style-name="P12"><text:span text:style-name="T16">m</text:span><text:span text:style-name="T13">orior</text:span><text:span text:style-name="T1"> (αποθ./15)</text:span></text:p>
          </table:table-cell>
          <table:table-cell table:style-name="Πίνακας7.A1" office:value-type="string">
            <text:p text:style-name="P12"><text:span text:style-name="T13">mortuussum</text:span></text:p>
          </table:table-cell>
          <table:table-cell table:style-name="Πίνακας7.A1" office:value-type="string">
            <text:p text:style-name="P27"/>
          </table:table-cell>
          <table:table-cell table:style-name="Πίνακας7.A1" office:value-type="string">
            <text:p text:style-name="P12"><text:span text:style-name="T13">mori</text:span></text:p>
          </table:table-cell>
        </table:table-row>
      </table:table>
      <text:p text:style-name="P15"><text:span text:style-name="T9">Βοηθητικό ρήμα </text:span><text:span text:style-name="T15">sum</text:span></text:p>
      <text:p text:style-name="P22"/>
      <table:table table:name="Πίνακας8" table:style-name="Πίνακας8">
        <table:table-column table:style-name="Πίνακας8.A"/>
        <table:table-column table:style-name="Πίνακας8.B"/>
        <table:table-column table:style-name="Πίνακας8.C"/>
        <table:table-column table:style-name="Πίνακας8.D"/>
        <text:soft-page-break/>
        <table:table-row table:style-name="Πίνακας8.1">
          <table:table-cell table:style-name="Πίνακας8.A1" office:value-type="string">
            <text:p text:style-name="P31"><text:span text:style-name="T9">Ενεστώτας</text:span></text:p>
          </table:table-cell>
          <table:table-cell table:style-name="Πίνακας8.A1" office:value-type="string">
            <text:p text:style-name="P31"><text:span text:style-name="T9">Παρακείμενος</text:span></text:p>
          </table:table-cell>
          <table:table-cell table:style-name="Πίνακας8.A1" office:value-type="string">
            <text:p text:style-name="P31"><text:span text:style-name="T9">Σουπίνο</text:span></text:p>
          </table:table-cell>
          <table:table-cell table:style-name="Πίνακας8.A1" office:value-type="string">
            <text:p text:style-name="P31"><text:span text:style-name="T9">Απρμφ</text:span><text:span text:style-name="T15">. </text:span><text:span text:style-name="T9">Ενεστώτα</text:span></text:p>
          </table:table-cell>
        </table:table-row>
        <table:table-row table:style-name="Πίνακας8.2">
          <table:table-cell table:style-name="Πίνακας8.A1" office:value-type="string">
            <text:p text:style-name="P31"><text:span text:style-name="T1">sum</text:span></text:p>
          </table:table-cell>
          <table:table-cell table:style-name="Πίνακας8.A1" office:value-type="string">
            <text:p text:style-name="P31"><text:span text:style-name="T1">fui</text:span></text:p>
          </table:table-cell>
          <table:table-cell table:style-name="Πίνακας8.A1" office:value-type="string">
            <text:p text:style-name="P31"><text:span text:style-name="T1">__</text:span></text:p>
          </table:table-cell>
          <table:table-cell table:style-name="Πίνακας8.A1" office:value-type="string">
            <text:p text:style-name="P31"><text:span text:style-name="T1">esse</text:span></text:p>
          </table:table-cell>
        </table:table-row>
      </table:table>
      <text:p text:style-name="P15"><text:span text:style-name="T9">Ανώμαλα ρήματα</text:span></text:p>
      <text:p text:style-name="P22"/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/>
        <table:table-column table:style-name="Πίνακας9.D"/>
        <table:table-row table:style-name="Πίνακας9.1">
          <table:table-cell table:style-name="Πίνακας9.A1" office:value-type="string">
            <text:p text:style-name="P12"><text:span text:style-name="T9">Ενεστώτας</text:span></text:p>
          </table:table-cell>
          <table:table-cell table:style-name="Πίνακας9.A1" office:value-type="string">
            <text:p text:style-name="P12"><text:span text:style-name="T9">Παρακείμενος</text:span></text:p>
          </table:table-cell>
          <table:table-cell table:style-name="Πίνακας9.A1" office:value-type="string">
            <text:p text:style-name="P12"><text:span text:style-name="T9">Σουπίνο</text:span></text:p>
          </table:table-cell>
          <table:table-cell table:style-name="Πίνακας9.A1" office:value-type="string">
            <text:p text:style-name="P12"><text:span text:style-name="T9">Απρμφ</text:span><text:span text:style-name="T15">. </text:span><text:span text:style-name="T9">Ενεστώτα</text:span></text:p>
          </table:table-cell>
        </table:table-row>
        <table:table-row table:style-name="Πίνακας9.1">
          <table:table-cell table:style-name="Πίνακας9.A1" office:value-type="string">
            <text:p text:style-name="P12"><text:span text:style-name="T13">fio</text:span><text:span text:style-name="T13"><text:note text:id="ftn3" text:note-class="footnote"><text:note-citation>1</text:note-citation><text:note-body><text:p text:style-name="P9"><text:span text:style-name="T19"><text:s/>Παθητική φωνἠ του ρήματος </text:span><text:span text:style-name="T20">facio</text:span><text:span text:style-name="T19">.</text:span></text:p></text:note-body></text:note></text:span></text:p>
          </table:table-cell>
          <table:table-cell table:style-name="Πίνακας9.A1" office:value-type="string">
            <text:p text:style-name="P12"><text:span text:style-name="T13">factus sum</text:span></text:p>
          </table:table-cell>
          <table:table-cell table:style-name="Πίνακας9.A1" office:value-type="string">
            <text:p text:style-name="P31"><text:span text:style-name="T1">__</text:span></text:p>
          </table:table-cell>
          <table:table-cell table:style-name="Πίνακας9.A1" office:value-type="string">
            <text:p text:style-name="P12"><text:span text:style-name="T13">fieri <text:s/></text:span></text:p>
          </table:table-cell>
        </table:table-row>
        <table:table-row table:style-name="Πίνακας9.1">
          <table:table-cell table:style-name="Πίνακας9.A1" office:value-type="string">
            <text:p text:style-name="P12"><text:span text:style-name="T21">de</text:span><text:span text:style-name="T22">fero</text:span></text:p>
          </table:table-cell>
          <table:table-cell table:style-name="Πίνακας9.A1" office:value-type="string">
            <text:p text:style-name="P12"><text:span text:style-name="T22">detuli</text:span></text:p>
          </table:table-cell>
          <table:table-cell table:style-name="Πίνακας9.A1" office:value-type="string">
            <text:p text:style-name="P12"><text:span text:style-name="T22">delatum</text:span></text:p>
          </table:table-cell>
          <table:table-cell table:style-name="Πίνακας9.A1" office:value-type="string">
            <text:p text:style-name="P12"><text:span text:style-name="T22">deferre</text:span></text:p>
          </table:table-cell>
        </table:table-row>
      </table:table>
      <text:p text:style-name="P29"/>
      <text:p text:style-name="P19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style="italic" fo:font-weight="bold" style:font-name-asian="MS Gothic" style:font-family-asian="'MS Gothic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el" fo:country="GR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8:13:41.454000000</meta:creation-date>
    <dc:date>2023-10-10T18:15:26.032000000</dc:date>
    <meta:editing-duration>PT1M44S</meta:editing-duration>
    <meta:editing-cycles>1</meta:editing-cycles>
    <meta:document-statistic meta:table-count="6" meta:image-count="0" meta:object-count="0" meta:page-count="4" meta:paragraph-count="211" meta:word-count="659" meta:character-count="4407" meta:non-whitespace-character-count="3925"/>
    <meta:generator>LibreOffice/7.4.1.2$Windows_X86_64 LibreOffice_project/3c58a8f3a960df8bc8fd77b461821e42c061c5f0</meta:generator>
  </office:meta>
</office:document-meta>
</file>