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Πίνακας39" style:family="table">
      <style:table-properties style:width="19.2cm" fo:margin-top="0cm" fo:margin-bottom="0cm" table:align="center" style:writing-mode="lr-tb"/>
    </style:style>
    <style:style style:name="Πίνακας39.A" style:family="table-column">
      <style:table-column-properties style:column-width="7.294cm"/>
    </style:style>
    <style:style style:name="Πίνακας39.B" style:family="table-column">
      <style:table-column-properties style:column-width="6.348cm"/>
    </style:style>
    <style:style style:name="Πίνακας39.C" style:family="table-column">
      <style:table-column-properties style:column-width="5.558cm"/>
    </style:style>
    <style:style style:name="Πίνακας39.1" style:family="table-row">
      <style:table-row-properties style:min-row-height="0.728cm" fo:keep-together="auto"/>
    </style:style>
    <style:style style:name="Πίνακας39.A1" style:family="table-cell">
      <style:table-cell-properties fo:padding-left="0.191cm" fo:padding-right="0.191cm" fo:padding-top="0cm" fo:padding-bottom="0cm" fo:border="0.5pt solid #000000"/>
    </style:style>
    <style:style style:name="Πίνακας39.2" style:family="table-row">
      <style:table-row-properties style:min-row-height="0.423cm" fo:keep-together="auto"/>
    </style:style>
    <style:style style:name="Πίνακας39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Πίνακας39.4" style:family="table-row">
      <style:table-row-properties style:min-row-height="8.403cm" fo:keep-together="auto"/>
    </style:style>
    <style:style style:name="Πίνακας40" style:family="table">
      <style:table-properties style:width="16.986cm" fo:margin-top="0cm" fo:margin-bottom="0cm" table:align="center" style:writing-mode="lr-tb"/>
    </style:style>
    <style:style style:name="Πίνακας40.A" style:family="table-column">
      <style:table-column-properties style:column-width="3.434cm"/>
    </style:style>
    <style:style style:name="Πίνακας40.B" style:family="table-column">
      <style:table-column-properties style:column-width="4.186cm"/>
    </style:style>
    <style:style style:name="Πίνακας40.C" style:family="table-column">
      <style:table-column-properties style:column-width="5.152cm"/>
    </style:style>
    <style:style style:name="Πίνακας40.D" style:family="table-column">
      <style:table-column-properties style:column-width="4.212cm"/>
    </style:style>
    <style:style style:name="Πίνακας40.1" style:family="table-row">
      <style:table-row-properties fo:keep-together="auto"/>
    </style:style>
    <style:style style:name="Πίνακας4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40.3" style:family="table-row">
      <style:table-row-properties style:min-row-height="0.363cm" fo:keep-together="auto"/>
    </style:style>
    <style:style style:name="Πίνακας41" style:family="table">
      <style:table-properties style:width="16.986cm" fo:margin-top="0cm" fo:margin-bottom="0cm" table:align="center" style:writing-mode="lr-tb"/>
    </style:style>
    <style:style style:name="Πίνακας41.A" style:family="table-column">
      <style:table-column-properties style:column-width="3.491cm"/>
    </style:style>
    <style:style style:name="Πίνακας41.B" style:family="table-column">
      <style:table-column-properties style:column-width="4.796cm"/>
    </style:style>
    <style:style style:name="Πίνακας41.C" style:family="table-column">
      <style:table-column-properties style:column-width="3.842cm"/>
    </style:style>
    <style:style style:name="Πίνακας41.D" style:family="table-column">
      <style:table-column-properties style:column-width="4.856cm"/>
    </style:style>
    <style:style style:name="Πίνακας41.1" style:family="table-row">
      <style:table-row-properties fo:keep-together="auto"/>
    </style:style>
    <style:style style:name="Πίνακας4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42" style:family="table">
      <style:table-properties style:width="16.986cm" fo:margin-top="0cm" fo:margin-bottom="0cm" table:align="center" style:writing-mode="lr-tb"/>
    </style:style>
    <style:style style:name="Πίνακας42.A" style:family="table-column">
      <style:table-column-properties style:column-width="3.928cm"/>
    </style:style>
    <style:style style:name="Πίνακας42.B" style:family="table-column">
      <style:table-column-properties style:column-width="4.359cm"/>
    </style:style>
    <style:style style:name="Πίνακας42.C" style:family="table-column">
      <style:table-column-properties style:column-width="3.842cm"/>
    </style:style>
    <style:style style:name="Πίνακας42.D" style:family="table-column">
      <style:table-column-properties style:column-width="4.856cm"/>
    </style:style>
    <style:style style:name="Πίνακας42.1" style:family="table-row">
      <style:table-row-properties fo:keep-together="auto"/>
    </style:style>
    <style:style style:name="Πίνακας4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43" style:family="table">
      <style:table-properties style:width="16.986cm" fo:margin-top="0cm" fo:margin-bottom="0cm" table:align="center" style:writing-mode="lr-tb"/>
    </style:style>
    <style:style style:name="Πίνακας43.A" style:family="table-column">
      <style:table-column-properties style:column-width="3.491cm"/>
    </style:style>
    <style:style style:name="Πίνακας43.B" style:family="table-column">
      <style:table-column-properties style:column-width="4.796cm"/>
    </style:style>
    <style:style style:name="Πίνακας43.C" style:family="table-column">
      <style:table-column-properties style:column-width="3.842cm"/>
    </style:style>
    <style:style style:name="Πίνακας43.D" style:family="table-column">
      <style:table-column-properties style:column-width="4.856cm"/>
    </style:style>
    <style:style style:name="Πίνακας43.1" style:family="table-row">
      <style:table-row-properties style:min-row-height="0.111cm" fo:keep-together="auto"/>
    </style:style>
    <style:style style:name="Πίνακας4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43.2" style:family="table-row">
      <style:table-row-properties fo:keep-together="auto"/>
    </style:style>
    <style:style style:name="Πίνακας44" style:family="table">
      <style:table-properties style:width="16.986cm" fo:margin-top="0cm" fo:margin-bottom="0cm" table:align="center" style:writing-mode="lr-tb"/>
    </style:style>
    <style:style style:name="Πίνακας44.A" style:family="table-column">
      <style:table-column-properties style:column-width="3.491cm"/>
    </style:style>
    <style:style style:name="Πίνακας44.B" style:family="table-column">
      <style:table-column-properties style:column-width="4.796cm"/>
    </style:style>
    <style:style style:name="Πίνακας44.C" style:family="table-column">
      <style:table-column-properties style:column-width="3.842cm"/>
    </style:style>
    <style:style style:name="Πίνακας44.D" style:family="table-column">
      <style:table-column-properties style:column-width="4.856cm"/>
    </style:style>
    <style:style style:name="Πίνακας44.1" style:family="table-row">
      <style:table-row-properties fo:keep-together="auto"/>
    </style:style>
    <style:style style:name="Πίνακας4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top="0.212cm" fo:margin-bottom="0cm" style:contextual-spacing="false" fo:orphans="0" fo:widows="0"/>
      <style:text-properties officeooo:paragraph-rsid="000b8f58"/>
    </style:style>
    <style:style style:name="P2" style:family="paragraph" style:parent-style-name="Footer">
      <style:paragraph-properties fo:orphans="0" fo:widows="0"/>
      <style:text-properties officeooo:paragraph-rsid="000b8f58"/>
    </style:style>
    <style:style style:name="P3" style:family="paragraph" style:parent-style-name="Footer">
      <style:paragraph-properties fo:text-align="justify" style:justify-single-word="false" fo:orphans="0" fo:widows="0"/>
      <style:text-properties officeooo:paragraph-rsid="000b8f58"/>
    </style:style>
    <style:style style:name="P4" style:family="paragraph" style:parent-style-name="Footer">
      <style:paragraph-properties fo:margin-top="0.212cm" fo:margin-bottom="0cm" style:contextual-spacing="false" fo:text-align="justify" style:justify-single-word="false" fo:orphans="0" fo:widows="0"/>
      <style:text-properties officeooo:paragraph-rsid="000b8f58"/>
    </style:style>
    <style:style style:name="P5" style:family="paragraph" style:parent-style-name="Footer">
      <style:paragraph-properties fo:line-height="50%" fo:orphans="0" fo:widows="0"/>
      <style:text-properties style:font-name="Palatino Linotype" fo:language="de" fo:country="DE" officeooo:paragraph-rsid="000b8f58" style:font-size-complex="12pt"/>
    </style:style>
    <style:style style:name="P6" style:family="paragraph" style:parent-style-name="Footer">
      <style:paragraph-properties fo:margin-top="0.423cm" fo:margin-bottom="0cm" style:contextual-spacing="false" fo:line-height="150%" fo:orphans="0" fo:widows="0"/>
      <style:text-properties style:font-name="Palatino Linotype" officeooo:paragraph-rsid="000b8f58" style:font-size-complex="12pt"/>
    </style:style>
    <style:style style:name="P7" style:family="paragraph" style:parent-style-name="Footer">
      <style:paragraph-properties fo:line-height="50%" fo:text-align="center" style:justify-single-word="false" fo:orphans="0" fo:widows="0"/>
      <style:text-properties style:font-name="Palatino Linotype" fo:font-weight="bold" officeooo:paragraph-rsid="000b8f58" style:font-weight-asian="bold" style:font-size-complex="12pt"/>
    </style:style>
    <style:style style:name="P8" style:family="paragraph" style:parent-style-name="Footer">
      <style:paragraph-properties fo:line-height="50%" fo:orphans="0" fo:widows="0"/>
      <style:text-properties style:font-name="Palatino Linotype" fo:font-weight="bold" officeooo:paragraph-rsid="000b8f58" style:font-weight-asian="bold" style:font-size-complex="12pt"/>
    </style:style>
    <style:style style:name="P9" style:family="paragraph" style:parent-style-name="Footer">
      <style:paragraph-properties fo:text-align="center" style:justify-single-word="false" fo:orphans="0" fo:widows="0"/>
      <style:text-properties officeooo:paragraph-rsid="000b8f58"/>
    </style:style>
    <style:style style:name="P10" style:family="paragraph" style:parent-style-name="Footer">
      <style:paragraph-properties fo:margin-top="0.212cm" fo:margin-bottom="0cm" style:contextual-spacing="false" style:line-height-at-least="0.423cm" fo:orphans="0" fo:widows="0"/>
      <style:text-properties officeooo:paragraph-rsid="000b8f58"/>
    </style:style>
    <style:style style:name="P11" style:family="paragraph" style:parent-style-name="Footer">
      <style:paragraph-properties style:line-height-at-least="0.423cm" fo:orphans="0" fo:widows="0"/>
      <style:text-properties officeooo:paragraph-rsid="000b8f58"/>
    </style:style>
    <style:style style:name="P12" style:family="paragraph" style:parent-style-name="Footnote">
      <style:paragraph-properties fo:margin-left="-0.508cm" fo:margin-right="0cm" fo:text-indent="0cm" style:auto-text-indent="false"/>
    </style:style>
    <style:style style:name="P13" style:family="paragraph" style:parent-style-name="Heading_20_2">
      <style:text-properties officeooo:paragraph-rsid="000b8f58"/>
    </style:style>
    <style:style style:name="P14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0b8f58"/>
    </style:style>
    <style:style style:name="P15" style:family="paragraph" style:parent-style-name="Standard">
      <style:paragraph-properties fo:margin-left="0cm" fo:margin-right="-0.25cm" fo:margin-top="0.423cm" fo:margin-bottom="0cm" style:contextual-spacing="false" fo:text-align="justify" style:justify-single-word="false" fo:text-indent="0cm" style:auto-text-indent="false"/>
      <style:text-properties officeooo:paragraph-rsid="000b8f58"/>
    </style:style>
    <style:style style:name="P16" style:family="paragraph" style:parent-style-name="Standard">
      <style:paragraph-properties fo:margin-left="0cm" fo:margin-right="-0.885cm" fo:margin-top="0.423cm" fo:margin-bottom="0cm" style:contextual-spacing="false" fo:text-align="justify" style:justify-single-word="false" fo:text-indent="0cm" style:auto-text-indent="false"/>
      <style:text-properties officeooo:paragraph-rsid="000b8f58"/>
    </style:style>
    <style:style style:name="P17" style:family="paragraph" style:parent-style-name="Standard">
      <style:paragraph-properties fo:margin-left="0cm" fo:margin-right="-0.727cm" fo:margin-top="0.423cm" fo:margin-bottom="0cm" style:contextual-spacing="false" fo:text-align="justify" style:justify-single-word="false" fo:text-indent="0cm" style:auto-text-indent="false"/>
      <style:text-properties officeooo:paragraph-rsid="000b8f58"/>
    </style:style>
    <style:style style:name="P18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b8f58"/>
    </style:style>
    <style:style style:name="P19" style:family="paragraph" style:parent-style-name="Standard">
      <style:paragraph-properties fo:text-align="justify" style:justify-single-word="false"/>
      <style:text-properties officeooo:paragraph-rsid="000b8f58"/>
    </style:style>
    <style:style style:name="P20" style:family="paragraph" style:parent-style-name="Standard">
      <style:paragraph-properties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0b8f58"/>
    </style:style>
    <style:style style:name="P21" style:family="paragraph" style:parent-style-name="Standard">
      <style:paragraph-properties fo:text-align="center" style:justify-single-word="false"/>
      <style:text-properties officeooo:paragraph-rsid="000b8f58"/>
    </style:style>
    <style:style style:name="P22" style:family="paragraph" style:parent-style-name="Standard">
      <style:paragraph-properties fo:margin-top="0.423cm" fo:margin-bottom="0cm" style:contextual-spacing="false" fo:text-align="center" style:justify-single-word="false"/>
      <style:text-properties officeooo:paragraph-rsid="000b8f58"/>
    </style:style>
    <style:style style:name="P23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0b8f58"/>
    </style:style>
    <style:style style:name="P24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Palatino Linotype" fo:font-size="14pt" fo:language="el" fo:country="GR" fo:font-weight="bold" officeooo:paragraph-rsid="000b8f58" style:font-size-asian="14pt" style:font-weight-asian="bold" style:font-size-complex="14pt"/>
    </style:style>
    <style:style style:name="P25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Palatino Linotype" fo:font-size="14pt" fo:font-weight="bold" officeooo:paragraph-rsid="000b8f58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Palatino Linotype" fo:font-size="14pt" fo:font-weight="bold" officeooo:paragraph-rsid="000b8f58" style:font-size-asian="14pt" style:font-weight-asian="bold" style:font-size-complex="14pt"/>
    </style:style>
    <style:style style:name="P27" style:family="paragraph" style:parent-style-name="Standard">
      <style:paragraph-properties fo:line-height="50%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Palatino Linotype" fo:font-weight="bold" officeooo:paragraph-rsid="000b8f58" style:font-weight-asian="bold"/>
    </style:style>
    <style:style style:name="P28" style:family="paragraph" style:parent-style-name="Standard">
      <style:paragraph-properties fo:line-height="50%"/>
      <style:text-properties style:font-name="Palatino Linotype" fo:font-weight="bold" officeooo:paragraph-rsid="000b8f58" style:font-weight-asian="bold"/>
    </style:style>
    <style:style style:name="P29" style:family="paragraph" style:parent-style-name="Standard">
      <style:paragraph-properties fo:text-align="center" style:justify-single-word="false"/>
      <style:text-properties style:font-name="Palatino Linotype" fo:font-weight="bold" officeooo:paragraph-rsid="000b8f58" style:font-weight-asian="bold"/>
    </style:style>
    <style:style style:name="P30" style:family="paragraph" style:parent-style-name="Standard">
      <style:paragraph-properties fo:line-height="150%" fo:orphans="0" fo:widows="0"/>
      <style:text-properties style:font-name="Palatino Linotype" officeooo:paragraph-rsid="000b8f58"/>
    </style:style>
    <style:style style:name="P31" style:family="paragraph" style:parent-style-name="Standard">
      <style:paragraph-properties fo:line-height="150%" fo:orphans="0" fo:widows="0"/>
      <style:text-properties style:font-name="Palatino Linotype" fo:language="el" fo:country="GR" officeooo:paragraph-rsid="000b8f58"/>
    </style:style>
    <style:style style:name="P32" style:family="paragraph" style:parent-style-name="Standard">
      <style:paragraph-properties fo:line-height="50%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Palatino Linotype" fo:language="el" fo:country="GR" fo:font-weight="bold" officeooo:paragraph-rsid="000b8f58" style:font-weight-asian="bold"/>
    </style:style>
    <style:style style:name="P33" style:family="paragraph" style:parent-style-name="Standard">
      <style:paragraph-properties fo:line-height="115%" fo:text-align="center" style:justify-single-word="false" fo:orphans="0" fo:widows="0"/>
      <style:text-properties style:font-name="Palatino Linotype" fo:language="el" fo:country="GR" officeooo:paragraph-rsid="000b8f58"/>
    </style:style>
    <style:style style:name="P34" style:family="paragraph" style:parent-style-name="Standard">
      <style:paragraph-properties fo:line-height="50%" fo:text-align="center" style:justify-single-word="false"/>
      <style:text-properties style:font-name="Palatino Linotype" fo:language="en" fo:country="US" fo:font-weight="bold" officeooo:paragraph-rsid="000b8f58" style:font-weight-asian="bold"/>
    </style:style>
    <style:style style:name="P35" style:family="paragraph" style:parent-style-name="Standard">
      <style:paragraph-properties fo:line-height="50%"/>
      <style:text-properties officeooo:paragraph-rsid="000b8f58"/>
    </style:style>
    <style:style style:name="P36" style:family="paragraph" style:parent-style-name="Standard">
      <style:paragraph-properties fo:line-height="115%" fo:text-align="center" style:justify-single-word="false" fo:orphans="0" fo:widows="0"/>
      <style:text-properties officeooo:paragraph-rsid="000b8f58"/>
    </style:style>
    <style:style style:name="P37" style:family="paragraph" style:parent-style-name="Standard">
      <style:paragraph-properties fo:line-height="115%" fo:orphans="0" fo:widows="0"/>
      <style:text-properties officeooo:paragraph-rsid="000b8f58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language="el" fo:country="GR"/>
    </style:style>
    <style:style style:name="T3" style:family="text">
      <style:text-properties style:font-name="Palatino Linotype" fo:language="el" fo:country="GR" fo:font-weight="bold" style:font-weight-asian="bold"/>
    </style:style>
    <style:style style:name="T4" style:family="text">
      <style:text-properties style:font-name="Palatino Linotype" fo:language="el" fo:country="GR" fo:font-style="italic" fo:font-weight="bold" style:font-style-asian="italic" style:font-weight-asian="bold"/>
    </style:style>
    <style:style style:name="T5" style:family="text">
      <style:text-properties style:font-name="Palatino Linotype" fo:language="el" fo:country="GR" fo:font-style="italic" style:font-style-asian="italic"/>
    </style:style>
    <style:style style:name="T6" style:family="text">
      <style:text-properties style:font-name="Palatino Linotype" fo:font-size="14pt" fo:language="el" fo:country="GR" fo:font-weight="bold" style:font-size-asian="14pt" style:font-weight-asian="bold" style:font-size-complex="14pt"/>
    </style:style>
    <style:style style:name="T7" style:family="text">
      <style:text-properties style:font-name="Palatino Linotype" fo:font-size="14pt" fo:language="el" fo:country="GR" fo:font-weight="bold" officeooo:rsid="000b8f58" style:font-size-asian="14pt" style:font-weight-asian="bold" style:font-size-complex="14pt"/>
    </style:style>
    <style:style style:name="T8" style:family="text">
      <style:text-properties style:font-name="Palatino Linotype" fo:font-size="14pt" fo:language="el" fo:country="GR" style:font-size-asian="14pt" style:font-size-complex="14pt"/>
    </style:style>
    <style:style style:name="T9" style:family="text">
      <style:text-properties style:font-name="Palatino Linotype" fo:font-size="14pt" fo:language="el" fo:country="GR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style:font-name="Palatino Linotype" fo:font-size="14pt" fo:language="el" fo:country="GR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name="Palatino Linotype" fo:font-size="14pt" fo:language="pt" fo:country="PT" fo:font-weight="bold" style:font-size-asian="14pt" style:font-weight-asian="bold" style:font-size-complex="14pt"/>
    </style:style>
    <style:style style:name="T12" style:family="text">
      <style:text-properties style:font-name="Palatino Linotype" fo:font-size="14pt" fo:language="en" fo:country="US" style:font-size-asian="14pt" style:font-size-complex="14pt"/>
    </style:style>
    <style:style style:name="T13" style:family="text">
      <style:text-properties style:font-name="Palatino Linotype" fo:font-size="14pt" fo:language="en" fo:country="US" fo:font-weight="bold" style:font-size-asian="14pt" style:font-weight-asian="bold" style:font-size-complex="14pt"/>
    </style:style>
    <style:style style:name="T14" style:family="text">
      <style:text-properties style:font-name="Palatino Linotype" fo:font-size="14pt" fo:language="en" fo:country="US" style:text-underline-style="solid" style:text-underline-width="auto" style:text-underline-color="font-color" style:font-size-asian="14pt" style:font-size-complex="14pt"/>
    </style:style>
    <style:style style:name="T15" style:family="text">
      <style:text-properties style:font-name="Palatino Linotype" fo:font-size="14pt" fo:language="fr" fo:country="FR" style:font-size-asian="14pt" style:font-size-complex="14pt"/>
    </style:style>
    <style:style style:name="T16" style:family="text">
      <style:text-properties style:font-name="Palatino Linotype" fo:font-size="14pt" fo:language="de" fo:country="DE" style:font-size-asian="14pt" style:font-size-complex="14pt"/>
    </style:style>
    <style:style style:name="T17" style:family="text">
      <style:text-properties style:font-name="Palatino Linotype" fo:font-size="14pt" fo:font-weight="bold" style:font-size-asian="14pt" style:font-weight-asian="bold" style:font-size-complex="14pt"/>
    </style:style>
    <style:style style:name="T18" style:family="text">
      <style:text-properties style:font-name="Palatino Linotype" fo:font-size="12pt" fo:language="el" fo:country="GR" fo:font-style="normal" style:font-size-asian="12pt" style:font-style-asian="normal" style:font-size-complex="12pt"/>
    </style:style>
    <style:style style:name="T19" style:family="text">
      <style:text-properties style:font-name="Palatino Linotype" fo:font-size="12pt" fo:font-style="normal" style:font-size-asian="12pt" style:font-style-asian="normal" style:font-size-complex="12pt"/>
    </style:style>
    <style:style style:name="T20" style:family="text">
      <style:text-properties style:font-name="Palatino Linotype" fo:font-weight="bold" style:font-weight-asian="bold"/>
    </style:style>
    <style:style style:name="T21" style:family="text">
      <style:text-properties style:font-name="Palatino Linotype" fo:font-weight="bold" style:font-weight-asian="bold" style:font-size-complex="12pt"/>
    </style:style>
    <style:style style:name="T22" style:family="text">
      <style:text-properties style:font-name="Palatino Linotype" style:font-size-complex="12pt"/>
    </style:style>
    <style:style style:name="T23" style:family="text">
      <style:text-properties style:font-name="Palatino Linotype" fo:language="en" fo:country="US"/>
    </style:style>
    <style:style style:name="T24" style:family="text">
      <style:text-properties style:font-name="Palatino Linotype" fo:language="en" fo:country="US" style:font-size-complex="12pt"/>
    </style:style>
    <style:style style:name="T25" style:family="text">
      <style:text-properties style:font-name="Palatino Linotype" fo:language="en" fo:country="US" fo:font-weight="bold" style:font-weight-asian="bold"/>
    </style:style>
    <style:style style:name="T26" style:family="text">
      <style:text-properties style:font-name="Palatino Linotype" fo:language="de" fo:country="DE"/>
    </style:style>
    <style:style style:name="T27" style:family="text">
      <style:text-properties style:font-name="Palatino Linotype" fo:language="de" fo:country="DE" style:font-size-complex="12pt"/>
    </style:style>
    <style:style style:name="T28" style:family="text">
      <style:text-properties style:font-name="Palatino Linotype" fo:language="de" fo:country="DE" fo:font-weight="bold" style:font-weight-asian="bold"/>
    </style:style>
    <style:style style:name="T29" style:family="text">
      <style:text-properties style:font-name="Palatino Linotype" fo:font-size="11pt" fo:language="en" fo:country="US" style:font-size-asian="11pt" style:font-size-complex="11pt"/>
    </style:style>
    <style:style style:name="T30" style:family="text">
      <style:text-properties style:font-name="Palatino Linotype" fo:font-size="11pt" style:font-size-asian="11pt" style:font-size-complex="11pt"/>
    </style:style>
    <style:style style:name="T31" style:family="text">
      <style:text-properties style:font-name="Palatino Linotype" fo:language="fr" fo:country="FR"/>
    </style:style>
    <style:style style:name="T32" style:family="text">
      <style:text-properties style:font-name="Palatino Linotype" fo:language="fr" fo:country="FR" fo:font-weight="bold" style:font-weight-asian="bold"/>
    </style:style>
    <style:style style:name="T33" style:family="text">
      <style:text-properties fo:font-size="10pt" fo:language="el" fo:country="GR" style:font-size-asian="10pt" style:font-size-complex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language="el" fo:country="G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6">Κείμενο </text:span><text:span text:style-name="T7">21 </text:span><text:span text:style-name="T11">-</text:span><text:span text:style-name="T6">Μετάφραση</text:span></text:p>
      <text:p text:style-name="P14"><text:span text:style-name="T12">Brenno</text:span><text:span text:style-name="T8"> </text:span><text:span text:style-name="T12">duce</text:span><text:span text:style-name="T8"> </text:span><text:span text:style-name="T12">Galli</text:span><text:span text:style-name="T8">, </text:span></text:p>
      <text:p text:style-name="P15"><text:span text:style-name="T13">M</text:span><text:span text:style-name="T6">ε αρχηγό τον </text:span><text:span text:style-name="T13">B</text:span><text:span text:style-name="T6">ρέννο (ή Όταν ήταν αρχηγός ο Βρέννος), οι Γαλάτες </text:span></text:p>
      <text:p text:style-name="P14"><text:span text:style-name="T12">apud Alliam flumen </text:span><text:span text:style-name="T14">deletis</text:span><text:span text:style-name="T12"> legionibus Romanorum, </text:span></text:p>
      <text:p text:style-name="P14"><text:span text:style-name="T9">αφού κατέστρεψαν</text:span><text:span text:style-name="T6"> τις λεγεώνες των </text:span><text:span text:style-name="T13">P</text:span><text:span text:style-name="T6">ωμαίων (αφού καταστράφηκαν οι Ρωμαϊκές λεγεώνες) κοντά στον ποταμό </text:span><text:span text:style-name="T13">A</text:span><text:span text:style-name="T6">λλία, </text:span></text:p>
      <text:p text:style-name="P14"><text:span text:style-name="T12">everterunt urbem Romam praeter Capitolium, </text:span></text:p>
      <text:p text:style-name="P14"><text:span text:style-name="T6">κατέστρεψαν εντελώς την πόλη της </text:span><text:span text:style-name="T13">P</text:span><text:span text:style-name="T6">ώμης εκτός από το </text:span><text:span text:style-name="T13">K</text:span><text:span text:style-name="T6">απιτώλιο, </text:span></text:p>
      <text:p text:style-name="P14"><text:span text:style-name="T12">pro quo immensam pecuniam acceperunt. </text:span></text:p>
      <text:p text:style-name="P16"><text:span text:style-name="T6">για το οποίο δέχτηκαν ως αντάλλαγμα τεράστιο χρηματικό ποσό. </text:span></text:p>
      <text:p text:style-name="P14"><text:span text:style-name="T12">Tum</text:span><text:span text:style-name="T8"> </text:span><text:span text:style-name="T12">Camillus</text:span><text:span text:style-name="T8">, </text:span><text:span text:style-name="T12">qui</text:span><text:span text:style-name="T8"> </text:span><text:span text:style-name="T12">diu</text:span><text:span text:style-name="T8"> </text:span><text:span text:style-name="T12">apud</text:span><text:span text:style-name="T8"> </text:span><text:span text:style-name="T12">Ardeam</text:span><text:span text:style-name="T8"> </text:span><text:span text:style-name="T14">in</text:span><text:span text:style-name="T10"> </text:span><text:span text:style-name="T14">exilio</text:span><text:span text:style-name="T8"> </text:span><text:span text:style-name="T12">fuerat</text:span><text:span text:style-name="T8"> </text:span></text:p>
      <text:p text:style-name="P14"><text:span text:style-name="T13">T</text:span><text:span text:style-name="T6">ότε ο </text:span><text:span text:style-name="T13">K</text:span><text:span text:style-name="T6">άμιλλος, ο οποίος είχε παραμείνει </text:span><text:span text:style-name="T9">εξόριστος</text:span><text:span text:style-name="T6"> / βρισκόταν στην εξορία για πολύ καιρό κοντά στην </text:span><text:span text:style-name="T13">A</text:span><text:span text:style-name="T6">ρδέα </text:span></text:p>
      <text:p text:style-name="P14"><text:span text:style-name="T15">propter Veientanam praedam non aequo iure divisam, </text:span></text:p>
      <text:p text:style-name="P14"><text:span text:style-name="T6">εξαιτίας της λείας από τους </text:span><text:span text:style-name="T13">B</text:span><text:span text:style-name="T6">ηίους που δεν είχε μοιραστεί ακριβοδίκαια, </text:span></text:p>
      <text:p text:style-name="P14"><text:span text:style-name="T12">absens</text:span><text:span text:style-name="T8"> </text:span><text:span text:style-name="T12">dictator</text:span><text:span text:style-name="T8"> </text:span><text:span text:style-name="T12">est</text:span><text:span text:style-name="T8"> </text:span><text:span text:style-name="T12">factus</text:span><text:span text:style-name="T8">; </text:span></text:p>
      <text:p text:style-name="P14"><text:span text:style-name="T6">έγινε / ανακηρύχθηκε δικτάτορας, αν και απουσίαζε·</text:span></text:p>
      <text:p text:style-name="P14"><text:span text:style-name="T12">is</text:span><text:span text:style-name="T8"> </text:span><text:span text:style-name="T12">Gallos</text:span><text:span text:style-name="T8"> </text:span><text:span text:style-name="T12">iam</text:span><text:span text:style-name="T8"> </text:span><text:span text:style-name="T14">abeuntes</text:span><text:span text:style-name="T10"> </text:span><text:span text:style-name="T12">secutus</text:span><text:span text:style-name="T8"> </text:span><text:span text:style-name="T12">est</text:span><text:span text:style-name="T8">: </text:span></text:p>
      <text:p text:style-name="P14"><text:span text:style-name="T6">αυτός ακολούθησε τους Γαλάτες </text:span><text:span text:style-name="T9">ενώ</text:span><text:span text:style-name="T6"> ήδη </text:span><text:span text:style-name="T9">έφευγαν</text:span><text:span text:style-name="T6">: </text:span></text:p>
      <text:p text:style-name="P14"><text:span text:style-name="T12">quibus</text:span><text:span text:style-name="T8"> </text:span><text:span text:style-name="T12">interemptis</text:span><text:span text:style-name="T8"> </text:span><text:span text:style-name="T12">aurum</text:span><text:span text:style-name="T8"> </text:span><text:span text:style-name="T12">omne</text:span><text:span text:style-name="T8"> </text:span><text:span text:style-name="T12">recepit</text:span><text:span text:style-name="T8">. </text:span></text:p>
      <text:p text:style-name="P14"><text:span text:style-name="T6">αφού τους εξολόθρευσε (εξολοθρεύθηκαν), πήρε πίσω όλο το χρυσάφι. </text:span></text:p>
      <text:p text:style-name="P14"><text:span text:style-name="T12">Quod illic appensum civitati nomen dedit: </text:span></text:p>
      <text:p text:style-name="P14"><text:span text:style-name="T6">Eπειδή αυτό ζυγίστηκε εκεί, έδωσε το όνομα στην πολιτεία: </text:span></text:p>
      <text:p text:style-name="P14"><text:soft-page-break/><text:span text:style-name="T15">nam Pisaurum dicitur, quod illic aurum pensatum est. </text:span></text:p>
      <text:p text:style-name="P17"><text:span text:style-name="T6">ονομάζεται, δηλαδή, Πίσαυρο, επειδή εκεί ζυγίστηκε το χρυσάφι. </text:span></text:p>
      <text:p text:style-name="P14"><text:span text:style-name="T16">Post hoc factum rediit in exilium, </text:span></text:p>
      <text:p text:style-name="P14"><text:span text:style-name="T6">Mετά από αυτό το γεγονός, επέστρεψε στην εξορία</text:span><text:span text:style-name="T6"><text:note text:id="ftn40" text:note-class="footnote"><text:note-citation>1</text:note-citation><text:note-body><text:p text:style-name="Footnote"><text:span text:style-name="T33"><text:s/>Ο Κάμιλλος.</text:span></text:p></text:note-body></text:note></text:span><text:span text:style-name="T6">, </text:span></text:p>
      <text:p text:style-name="P14"><text:span text:style-name="T15">unde tamen rogatus reversus est. </text:span></text:p>
      <text:p text:style-name="P14"><text:span text:style-name="T6">απ’ όπου όμως ξαναγύρισε, αφού τον παρακάλεσαν. </text:span></text:p>
      <text:p text:style-name="P24"/>
      <text:h text:style-name="P13" text:outline-level="2"><text:span text:style-name="T18">Κ</text:span><text:span text:style-name="T19">είμενο XXI</text:span></text:h>
      <text:p text:style-name="P35"/>
      <table:table table:name="Πίνακας39" table:style-name="Πίνακας39">
        <table:table-column table:style-name="Πίνακας39.A"/>
        <table:table-column table:style-name="Πίνακας39.B"/>
        <table:table-column table:style-name="Πίνακας39.C"/>
        <table:table-row table:style-name="Πίνακας39.1">
          <table:table-cell table:style-name="Πίνακας39.A1" office:value-type="string">
            <text:p text:style-name="P27"/>
            <text:p text:style-name="P20"><text:span text:style-name="T20">Oυσιαστικά</text:span></text:p>
            <text:p text:style-name="P27"/>
          </table:table-cell>
          <table:table-cell table:style-name="Πίνακας39.A1" office:value-type="string">
            <text:p text:style-name="P27"/>
            <text:p text:style-name="P20"><text:span text:style-name="T20">Eπίθετα</text:span></text:p>
          </table:table-cell>
          <table:table-cell table:style-name="Πίνακας39.A1" office:value-type="string">
            <text:p text:style-name="P27"/>
            <text:p text:style-name="P20"><text:span text:style-name="T20">Pήματα</text:span></text:p>
          </table:table-cell>
        </table:table-row>
        <table:table-row table:style-name="Πίνακας39.2">
          <table:table-cell table:style-name="Πίνακας39.A1" table:number-rows-spanned="3" office:value-type="string">
            <text:p text:style-name="P1"><text:span text:style-name="T22">Allia, ae (αρ. α’), Aλίας (ποταμός)</text:span></text:p>
            <text:p text:style-name="P2"><text:span text:style-name="T24">Roma</text:span><text:span text:style-name="T22">, </text:span><text:span text:style-name="T24">ae</text:span><text:span text:style-name="T22"> (θ. α’), </text:span><text:span text:style-name="T24">P</text:span><text:span text:style-name="T22">ώμη</text:span></text:p>
            <text:p text:style-name="P2"><text:span text:style-name="T22">pecunia, ae (θ. α’), χρήματα</text:span></text:p>
            <text:p text:style-name="P2"><text:span text:style-name="T24">Ardea</text:span><text:span text:style-name="T22">, </text:span><text:span text:style-name="T24">ae</text:span><text:span text:style-name="T22"> (θ. α’), </text:span><text:span text:style-name="T24">A</text:span><text:span text:style-name="T22">ρδέα</text:span></text:p>
            <text:p text:style-name="P2"><text:span text:style-name="T24">praeda</text:span><text:span text:style-name="T22">, </text:span><text:span text:style-name="T24">ae</text:span><text:span text:style-name="T22"> (θ. α’), λεία</text:span></text:p>
            <text:p text:style-name="P2"><text:span text:style-name="T24">Brennus</text:span><text:span text:style-name="T22">, </text:span><text:span text:style-name="T24">i</text:span><text:span text:style-name="T22"> (αρ. β’), </text:span><text:span text:style-name="T24">B</text:span><text:span text:style-name="T22">ρέννος</text:span></text:p>
            <text:p text:style-name="P2"><text:span text:style-name="T24">Gallus</text:span><text:span text:style-name="T22">, </text:span><text:span text:style-name="T24">i</text:span><text:span text:style-name="T22"> (αρ. β’), Γαλάτης</text:span></text:p>
            <text:p text:style-name="P2"><text:span text:style-name="T24">Romani</text:span><text:span text:style-name="T22">, </text:span><text:span text:style-name="T24">orum</text:span><text:span text:style-name="T22"> (αρ. β’), </text:span><text:span text:style-name="T24">P</text:span><text:span text:style-name="T22">ωμαίοι</text:span></text:p>
            <text:p text:style-name="P2"><text:span text:style-name="T24">Capitolium</text:span><text:span text:style-name="T22">, </text:span><text:span text:style-name="T24">i</text:span><text:span text:style-name="T22">(</text:span><text:span text:style-name="T24">i</text:span><text:span text:style-name="T22">) (ουδ. β’), </text:span><text:span text:style-name="T24">K</text:span><text:span text:style-name="T22">απιτώλιο</text:span></text:p>
            <text:p text:style-name="P2"><text:span text:style-name="T24">Camillus, i (</text:span><text:span text:style-name="T22">αρ</text:span><text:span text:style-name="T24">. </text:span><text:span text:style-name="T22">β</text:span><text:span text:style-name="T24">’), K</text:span><text:span text:style-name="T22">άμιλλος</text:span></text:p>
            <text:p text:style-name="P2"><text:span text:style-name="T24">exilium, i(i) (</text:span><text:span text:style-name="T22">ουδ</text:span><text:span text:style-name="T24">. </text:span><text:span text:style-name="T22">β</text:span><text:span text:style-name="T24">’), </text:span><text:span text:style-name="T22">εξορία</text:span></text:p>
            <text:p text:style-name="P2"><text:span text:style-name="T24">aurum, i (</text:span><text:span text:style-name="T22">ουδ</text:span><text:span text:style-name="T24">. </text:span><text:span text:style-name="T22">β</text:span><text:span text:style-name="T24">’), </text:span><text:span text:style-name="T22">χρυσάφι</text:span></text:p>
            <text:p text:style-name="P2"><text:span text:style-name="T24">Pisaurum, i (</text:span><text:span text:style-name="T22">ουδ</text:span><text:span text:style-name="T24">. </text:span><text:span text:style-name="T22">β</text:span><text:span text:style-name="T24">’), </text:span><text:span text:style-name="T22">Πίσαυρο</text:span></text:p>
            <text:p text:style-name="P2"><text:span text:style-name="T24">factum</text:span><text:span text:style-name="T22">, </text:span><text:span text:style-name="T24">i</text:span><text:span text:style-name="T22"> (ουδ. β’), πράξη, γεγονός</text:span></text:p>
            <text:p text:style-name="P2"><text:span text:style-name="T24">dux</text:span><text:span text:style-name="T22">, </text:span><text:span text:style-name="T24">cis</text:span><text:span text:style-name="T22"> (αρ. γ’), ηγεμόνας, αρχηγός</text:span></text:p>
            <text:p text:style-name="P3"><text:span text:style-name="T27">flumen</text:span><text:span text:style-name="T22">, </text:span><text:span text:style-name="T27">inis</text:span><text:span text:style-name="T22"> (ουδ. γ’), ποταμός</text:span></text:p>
            <text:p text:style-name="P2"><text:span text:style-name="T24">legio</text:span><text:span text:style-name="T22">, </text:span><text:span text:style-name="T24">onis</text:span><text:span text:style-name="T22"> (θ. γ’), λεγεώνα</text:span></text:p>
            <text:p text:style-name="P2"><text:span text:style-name="T24">urbs</text:span><text:span text:style-name="T22">, </text:span><text:span text:style-name="T24">urbis</text:span><text:span text:style-name="T22"> (θ. γ’), πόλη</text:span></text:p>
            <text:p text:style-name="P2"><text:span text:style-name="T24">ius</text:span><text:span text:style-name="T22">, iuris (ουδ. γ’), δίκαιο, νόμος</text:span></text:p>
            <text:p text:style-name="P2"><text:span text:style-name="T24">dictator</text:span><text:span text:style-name="T22">, </text:span><text:span text:style-name="T24">oris</text:span><text:span text:style-name="T22"> (αρ. γ’), δικτάτορας</text:span></text:p>
            <text:p text:style-name="P2"><text:span text:style-name="T24">civitas</text:span><text:span text:style-name="T22">, </text:span><text:span text:style-name="T24">atis</text:span><text:span text:style-name="T22"> (θ. γ’), πολιτεία</text:span></text:p>
            <text:p text:style-name="P2"><text:span text:style-name="T27">nomen, inis (</text:span><text:span text:style-name="T22">ουδ</text:span><text:span text:style-name="T27">. </text:span><text:span text:style-name="T24">γ</text:span><text:span text:style-name="T27">’), </text:span><text:span text:style-name="T22">όνομα</text:span></text:p>
            <text:p text:style-name="P5"/>
          </table:table-cell>
          <table:table-cell table:style-name="Πίνακας39.A1" office:value-type="string">
            <text:p text:style-name="P1"><text:span text:style-name="T27">immensus, a, um (2), </text:span><text:span text:style-name="T22">τεράστιος</text:span></text:p>
            <text:p text:style-name="P2"><text:span text:style-name="T27">Veientanus, a, um (2), </text:span><text:span text:style-name="T22">των</text:span><text:span text:style-name="T27"> B</text:span><text:span text:style-name="T22">ηίων</text:span></text:p>
            <text:p text:style-name="P2"><text:span text:style-name="T27">aequus, a, um (2), </text:span><text:span text:style-name="T22">ίσος</text:span><text:span text:style-name="T27">, </text:span><text:span text:style-name="T22">δίκαιος</text:span></text:p>
            <text:p text:style-name="P2"><text:span text:style-name="T27">omnis, is, e (3), </text:span><text:span text:style-name="T22">όλος</text:span></text:p>
            <text:p text:style-name="P5"/>
          </table:table-cell>
          <table:table-cell table:style-name="Πίνακας39.C2" table:number-rows-spanned="3" office:value-type="string">
            <text:p text:style-name="P1"><text:span text:style-name="T27">do (1), </text:span><text:span text:style-name="T22">δίνω</text:span></text:p>
            <text:p text:style-name="P2"><text:span text:style-name="T27">penso (1), </text:span><text:span text:style-name="T22">ζυγίζω</text:span></text:p>
            <text:p text:style-name="P2"><text:span text:style-name="T27">rogo (1), </text:span><text:span text:style-name="T22">παρακαλώ</text:span><text:span text:style-name="T27">, </text:span><text:span text:style-name="T22">ζητώ</text:span></text:p>
            <text:p text:style-name="P2"><text:span text:style-name="T22">deleo (2), σκοτώνω, καταστρέφω, εξολοθρεύω</text:span></text:p>
            <text:p text:style-name="P2"><text:span text:style-name="T22">everto (3), καταστρέφω εντελώς</text:span></text:p>
            <text:p text:style-name="P2"><text:span text:style-name="T22">accipio (3), παίρνω, δέχομαι</text:span></text:p>
            <text:p text:style-name="P2"><text:span text:style-name="T22">divido (3), μοιράζω</text:span></text:p>
            <text:p text:style-name="P2"><text:span text:style-name="T22">sequor (3), ακολουθώ (αποθ.)</text:span></text:p>
            <text:p text:style-name="P2"><text:span text:style-name="T22">interimo (3), εξολοθρεύω</text:span></text:p>
            <text:p text:style-name="P2"><text:span text:style-name="T22">recipio (3), παίρνω πίσω, </text:span></text:p>
            <text:p text:style-name="P2"><text:span text:style-name="T22">επανακτώ</text:span></text:p>
            <text:p text:style-name="P2"><text:span text:style-name="T22">appendo (3), ζυγίζω</text:span></text:p>
            <text:p text:style-name="P2"><text:span text:style-name="T22">dico (3), λέγω</text:span></text:p>
            <text:p text:style-name="P2"><text:span text:style-name="T22">revertor (3), επιστρέφω (αποθ./ημιαποθ.)</text:span></text:p>
            <text:p text:style-name="P2"><text:span text:style-name="T22">absum (βοηθ.), είμαι</text:span></text:p>
            <text:p text:style-name="P2"><text:span text:style-name="T22">fio (ανωμ.), γίνομαι</text:span></text:p>
            <text:p text:style-name="P2"><text:span text:style-name="T22">abeo (ανωμ.), φεύγω</text:span></text:p>
            <text:p text:style-name="P2"><text:span text:style-name="T22">redeo (ανωμ.), επιστρέφω</text:span></text:p>
          </table:table-cell>
        </table:table-row>
        <table:table-row table:style-name="Πίνακας39.2">
          <table:covered-table-cell table:style-name="Πίνακας39.A1"/>
          <table:table-cell table:style-name="Πίνακας39.A1" office:value-type="string">
            <text:p text:style-name="P7"/>
            <text:p text:style-name="P9"><text:span text:style-name="T21">Aντωνυμίες</text:span></text:p>
            <text:p text:style-name="P7"/>
          </table:table-cell>
          <table:covered-table-cell table:style-name="Πίνακας39.C2"/>
        </table:table-row>
        <table:table-row table:style-name="Πίνακας39.4">
          <table:covered-table-cell table:style-name="Πίνακας39.A1"/>
          <table:table-cell table:style-name="Πίνακας39.A1" office:value-type="string">
            <text:p text:style-name="P2"><text:span text:style-name="T22">qui, quae, quod (αναφ.), ο οποίος, που</text:span></text:p>
            <text:p text:style-name="P2"><text:span text:style-name="T22">is, ea, id (οριστ. /δεικτ./επαν.), αυτός, ή, ό </text:span></text:p>
            <text:p text:style-name="P3"><text:span text:style-name="T22">hic, haec, hoc (δεικτ.), αυτός, ή, ό </text:span></text:p>
          </table:table-cell>
          <table:covered-table-cell table:style-name="Πίνακας39.C2"/>
        </table:table-row>
        <table:table-row table:style-name="Πίνακας39.2">
          <table:table-cell table:style-name="Πίνακας39.A1" office:value-type="string">
            <text:p text:style-name="P32"/>
            <text:p text:style-name="P20"><text:span text:style-name="T20">Προθέσεις</text:span></text:p>
            <text:p text:style-name="P27"><text:soft-page-break/></text:p>
          </table:table-cell>
          <table:table-cell table:style-name="Πίνακας39.A1" office:value-type="string">
            <text:p text:style-name="P27"/>
            <text:p text:style-name="P20"><text:span text:style-name="T20">Σύνδεσμοι</text:span></text:p>
          </table:table-cell>
          <table:table-cell table:style-name="Πίνακας39.A1" office:value-type="string">
            <text:p text:style-name="P27"/>
            <text:p text:style-name="P20"><text:span text:style-name="T20">Eπιρρήματα</text:span></text:p>
          </table:table-cell>
        </table:table-row>
        <table:table-row table:style-name="Πίνακας39.2">
          <table:table-cell table:style-name="Πίνακας39.A1" office:value-type="string">
            <text:p text:style-name="P10"><text:span text:style-name="T22">apud + αιτ. (τόπος), πλησίον, κοντά σε</text:span></text:p>
            <text:p text:style-name="P11"><text:span text:style-name="T22">praeter + αιτ. (εξαίρεση), εκτός από</text:span></text:p>
            <text:p text:style-name="P11"><text:span text:style-name="T22">pro + αφ. (αντάλλαγμα), ως αντίτιμο</text:span></text:p>
            <text:p text:style-name="P11"><text:span text:style-name="T22">in + αφ. (κατάσταση), σε</text:span></text:p>
            <text:p text:style-name="P11"><text:span text:style-name="T22">propter + αιτ. (αιτία), εξαιτίας</text:span></text:p>
            <text:p text:style-name="P11"><text:span text:style-name="T22">post + αιτ. (χρόνος), ύστερα, μετά </text:span></text:p>
            <text:p text:style-name="P11"><text:span text:style-name="T24">in</text:span><text:span text:style-name="T22"> + αιτ. (τόπος), σε</text:span></text:p>
            <text:p text:style-name="P8"/>
          </table:table-cell>
          <table:table-cell table:style-name="Πίνακας39.A1" office:value-type="string">
            <text:p text:style-name="P1"><text:span text:style-name="T22">nam (αιτιολογικός, επεξηγηματικός), γιατί, διότι, δηλαδή</text:span></text:p>
            <text:p text:style-name="P2"><text:span text:style-name="T22">quod (αιτιολογικός), γιατί, επειδή </text:span></text:p>
            <text:p text:style-name="P2"><text:span text:style-name="T22">tamen (αντιθετικός), όμως</text:span></text:p>
          </table:table-cell>
          <table:table-cell table:style-name="Πίνακας39.A1" office:value-type="string">
            <text:p text:style-name="P4"><text:span text:style-name="T22">tum (χρονικό), τότε </text:span></text:p>
            <text:p text:style-name="P3"><text:span text:style-name="T22">diu (χρονικό), για πολύ χρόνο</text:span></text:p>
            <text:p text:style-name="P3"><text:span text:style-name="T22">iam (χρονικό), πια, ήδη</text:span></text:p>
            <text:p text:style-name="P3"><text:span text:style-name="T22">illic (τοπικό), εκεί</text:span></text:p>
            <text:p text:style-name="P3"><text:span text:style-name="T22">unde (τοπικό), απ’ όπου</text:span></text:p>
          </table:table-cell>
        </table:table-row>
      </table:table>
      <text:p text:style-name="P25"/>
      <text:p text:style-name="P22"><text:span text:style-name="T17">Αρχικοί χρόνοι ρημάτων</text:span></text:p>
      <text:p text:style-name="P22"><text:span text:style-name="T20">Πρώτη (α΄) <text:s/>συζυγία</text:span></text:p>
      <text:p text:style-name="P26"/>
      <table:table table:name="Πίνακας40" table:style-name="Πίνακας40">
        <table:table-column table:style-name="Πίνακας40.A"/>
        <table:table-column table:style-name="Πίνακας40.B"/>
        <table:table-column table:style-name="Πίνακας40.C"/>
        <table:table-column table:style-name="Πίνακας40.D"/>
        <table:table-row table:style-name="Πίνακας40.1">
          <table:table-cell table:style-name="Πίνακας40.A1" office:value-type="string">
            <text:p text:style-name="P36"><text:span text:style-name="T20">Ενεστώτας</text:span></text:p>
          </table:table-cell>
          <table:table-cell table:style-name="Πίνακας40.A1" office:value-type="string">
            <text:p text:style-name="P36"><text:span text:style-name="T20">Παρακείμενος</text:span></text:p>
          </table:table-cell>
          <table:table-cell table:style-name="Πίνακας40.A1" office:value-type="string">
            <text:p text:style-name="P36"><text:span text:style-name="T20">Σουπίνο</text:span></text:p>
          </table:table-cell>
          <table:table-cell table:style-name="Πίνακας40.A1" office:value-type="string">
            <text:p text:style-name="P36"><text:span text:style-name="T20">Απρμφ</text:span><text:span text:style-name="T25">. </text:span><text:span text:style-name="T20">Ενεστώτα</text:span></text:p>
          </table:table-cell>
        </table:table-row>
        <table:table-row table:style-name="Πίνακας40.1">
          <table:table-cell table:style-name="Πίνακας40.A1" office:value-type="string">
            <text:p text:style-name="P36"><text:span text:style-name="T26">do</text:span></text:p>
          </table:table-cell>
          <table:table-cell table:style-name="Πίνακας40.A1" office:value-type="string">
            <text:p text:style-name="P36"><text:span text:style-name="T23">dedi</text:span></text:p>
          </table:table-cell>
          <table:table-cell table:style-name="Πίνακας40.A1" office:value-type="string">
            <text:p text:style-name="P36"><text:span text:style-name="T23">datum</text:span></text:p>
          </table:table-cell>
          <table:table-cell table:style-name="Πίνακας40.A1" office:value-type="string">
            <text:p text:style-name="P36"><text:span text:style-name="T23">dare</text:span></text:p>
          </table:table-cell>
        </table:table-row>
        <table:table-row table:style-name="Πίνακας40.3">
          <table:table-cell table:style-name="Πίνακας40.A1" office:value-type="string">
            <text:p text:style-name="P36"><text:span text:style-name="T1">penso</text:span></text:p>
          </table:table-cell>
          <table:table-cell table:style-name="Πίνακας40.A1" office:value-type="string">
            <text:p text:style-name="P36"><text:span text:style-name="T1">pensavi</text:span></text:p>
          </table:table-cell>
          <table:table-cell table:style-name="Πίνακας40.A1" office:value-type="string">
            <text:p text:style-name="P36"><text:span text:style-name="T1">pensatum</text:span></text:p>
          </table:table-cell>
          <table:table-cell table:style-name="Πίνακας40.A1" office:value-type="string">
            <text:p text:style-name="P36"><text:span text:style-name="T1">pensare</text:span></text:p>
          </table:table-cell>
        </table:table-row>
        <table:table-row table:style-name="Πίνακας40.3">
          <table:table-cell table:style-name="Πίνακας40.A1" office:value-type="string">
            <text:p text:style-name="P36"><text:span text:style-name="T1">rogo</text:span></text:p>
          </table:table-cell>
          <table:table-cell table:style-name="Πίνακας40.A1" office:value-type="string">
            <text:p text:style-name="P36"><text:span text:style-name="T1">rogavi</text:span></text:p>
          </table:table-cell>
          <table:table-cell table:style-name="Πίνακας40.A1" office:value-type="string">
            <text:p text:style-name="P36"><text:span text:style-name="T1">rogatum</text:span></text:p>
          </table:table-cell>
          <table:table-cell table:style-name="Πίνακας40.A1" office:value-type="string">
            <text:p text:style-name="P36"><text:span text:style-name="T1">rogare</text:span></text:p>
          </table:table-cell>
        </table:table-row>
      </table:table>
      <text:p text:style-name="P22"><text:span text:style-name="T20">Δεύτερη </text:span><text:span text:style-name="T25">(</text:span><text:span text:style-name="T20">β΄) συζυγία</text:span></text:p>
      <text:p text:style-name="P29"/>
      <table:table table:name="Πίνακας41" table:style-name="Πίνακας41">
        <table:table-column table:style-name="Πίνακας41.A"/>
        <table:table-column table:style-name="Πίνακας41.B"/>
        <table:table-column table:style-name="Πίνακας41.C"/>
        <table:table-column table:style-name="Πίνακας41.D"/>
        <table:table-row table:style-name="Πίνακας41.1">
          <table:table-cell table:style-name="Πίνακας41.A1" office:value-type="string">
            <text:p text:style-name="P36"><text:span text:style-name="T20">Ενεστώτας</text:span></text:p>
          </table:table-cell>
          <table:table-cell table:style-name="Πίνακας41.A1" office:value-type="string">
            <text:p text:style-name="P36"><text:span text:style-name="T20">Παρακείμενος</text:span></text:p>
          </table:table-cell>
          <table:table-cell table:style-name="Πίνακας41.A1" office:value-type="string">
            <text:p text:style-name="P36"><text:span text:style-name="T20">Σουπίνο</text:span></text:p>
          </table:table-cell>
          <table:table-cell table:style-name="Πίνακας41.A1" office:value-type="string">
            <text:p text:style-name="P36"><text:span text:style-name="T20">Απρμφ</text:span><text:span text:style-name="T25">. </text:span><text:span text:style-name="T20">Ενεστώτα</text:span></text:p>
          </table:table-cell>
        </table:table-row>
        <table:table-row table:style-name="Πίνακας41.1">
          <table:table-cell table:style-name="Πίνακας41.A1" office:value-type="string">
            <text:p text:style-name="P36"><text:span text:style-name="T1">deleo</text:span></text:p>
          </table:table-cell>
          <table:table-cell table:style-name="Πίνακας41.A1" office:value-type="string">
            <text:p text:style-name="P36"><text:span text:style-name="T1">delevi</text:span></text:p>
          </table:table-cell>
          <table:table-cell table:style-name="Πίνακας41.A1" office:value-type="string">
            <text:p text:style-name="P36"><text:span text:style-name="T1">deletum</text:span></text:p>
          </table:table-cell>
          <table:table-cell table:style-name="Πίνακας41.A1" office:value-type="string">
            <text:p text:style-name="P36"><text:span text:style-name="T1">delere</text:span></text:p>
          </table:table-cell>
        </table:table-row>
      </table:table>
      <text:p text:style-name="P22"><text:span text:style-name="T20">Τρίτη </text:span><text:span text:style-name="T25">(</text:span><text:span text:style-name="T20">γ΄) συζυγία</text:span></text:p>
      <text:p text:style-name="P29"/>
      <table:table table:name="Πίνακας42" table:style-name="Πίνακας42">
        <table:table-column table:style-name="Πίνακας42.A"/>
        <table:table-column table:style-name="Πίνακας42.B"/>
        <table:table-column table:style-name="Πίνακας42.C"/>
        <table:table-column table:style-name="Πίνακας42.D"/>
        <table:table-row table:style-name="Πίνακας42.1">
          <table:table-cell table:style-name="Πίνακας42.A1" office:value-type="string">
            <text:p text:style-name="P36"><text:span text:style-name="T20">Ενεστώτας</text:span></text:p>
          </table:table-cell>
          <table:table-cell table:style-name="Πίνακας42.A1" office:value-type="string">
            <text:p text:style-name="P36"><text:span text:style-name="T20">Παρακείμενος</text:span></text:p>
          </table:table-cell>
          <table:table-cell table:style-name="Πίνακας42.A1" office:value-type="string">
            <text:p text:style-name="P36"><text:span text:style-name="T20">Σουπίνο</text:span></text:p>
          </table:table-cell>
          <table:table-cell table:style-name="Πίνακας42.A1" office:value-type="string">
            <text:p text:style-name="P36"><text:span text:style-name="T20">Απρμφ</text:span><text:span text:style-name="T25">. </text:span><text:span text:style-name="T20">Ενεστώτα</text:span></text:p>
          </table:table-cell>
        </table:table-row>
        <table:table-row table:style-name="Πίνακας42.1">
          <table:table-cell table:style-name="Πίνακας42.A1" office:value-type="string">
            <text:p text:style-name="P36"><text:span text:style-name="T1">everto</text:span></text:p>
          </table:table-cell>
          <table:table-cell table:style-name="Πίνακας42.A1" office:value-type="string">
            <text:p text:style-name="P36"><text:span text:style-name="T1">everti</text:span></text:p>
          </table:table-cell>
          <table:table-cell table:style-name="Πίνακας42.A1" office:value-type="string">
            <text:p text:style-name="P36"><text:span text:style-name="T1">eversum</text:span></text:p>
          </table:table-cell>
          <table:table-cell table:style-name="Πίνακας42.A1" office:value-type="string">
            <text:p text:style-name="P36"><text:span text:style-name="T1">evertere</text:span></text:p>
          </table:table-cell>
        </table:table-row>
        <table:table-row table:style-name="Πίνακας42.1">
          <table:table-cell table:style-name="Πίνακας42.A1" office:value-type="string">
            <text:p text:style-name="P36"><text:span text:style-name="T1">accipio</text:span><text:span text:style-name="T26"> </text:span><text:span text:style-name="T23">(15)</text:span></text:p>
          </table:table-cell>
          <table:table-cell table:style-name="Πίνακας42.A1" office:value-type="string">
            <text:p text:style-name="P36"><text:span text:style-name="T23">accepi</text:span></text:p>
          </table:table-cell>
          <table:table-cell table:style-name="Πίνακας42.A1" office:value-type="string">
            <text:p text:style-name="P36"><text:span text:style-name="T23">acceptum</text:span></text:p>
          </table:table-cell>
          <table:table-cell table:style-name="Πίνακας42.A1" office:value-type="string">
            <text:p text:style-name="P36"><text:span text:style-name="T23">accipere</text:span></text:p>
          </table:table-cell>
        </table:table-row>
        <table:table-row table:style-name="Πίνακας42.1">
          <table:table-cell table:style-name="Πίνακας42.A1" office:value-type="string">
            <text:p text:style-name="P36"><text:span text:style-name="T1">divido</text:span></text:p>
          </table:table-cell>
          <table:table-cell table:style-name="Πίνακας42.A1" office:value-type="string">
            <text:p text:style-name="P36"><text:span text:style-name="T23">divisi</text:span></text:p>
          </table:table-cell>
          <table:table-cell table:style-name="Πίνακας42.A1" office:value-type="string">
            <text:p text:style-name="P36"><text:span text:style-name="T23">divisum</text:span></text:p>
          </table:table-cell>
          <table:table-cell table:style-name="Πίνακας42.A1" office:value-type="string">
            <text:p text:style-name="P36"><text:span text:style-name="T23">dividere</text:span></text:p>
          </table:table-cell>
        </table:table-row>
        <table:table-row table:style-name="Πίνακας42.1">
          <table:table-cell table:style-name="Πίνακας42.A1" office:value-type="string">
            <text:p text:style-name="P36"><text:span text:style-name="T26">s</text:span><text:span text:style-name="T23">equor</text:span><text:span text:style-name="T1"> (αποθ.)</text:span></text:p>
          </table:table-cell>
          <table:table-cell table:style-name="Πίνακας42.A1" office:value-type="string">
            <text:p text:style-name="P36"><text:span text:style-name="T23">secutus sum</text:span></text:p>
          </table:table-cell>
          <table:table-cell table:style-name="Πίνακας42.A1" office:value-type="string">
            <text:p text:style-name="P33"/>
          </table:table-cell>
          <table:table-cell table:style-name="Πίνακας42.A1" office:value-type="string">
            <text:p text:style-name="P36"><text:span text:style-name="T23">sequi</text:span></text:p>
          </table:table-cell>
        </table:table-row>
        <table:table-row table:style-name="Πίνακας42.1">
          <table:table-cell table:style-name="Πίνακας42.A1" office:value-type="string">
            <text:p text:style-name="P36"><text:span text:style-name="T23">interimo</text:span></text:p>
          </table:table-cell>
          <table:table-cell table:style-name="Πίνακας42.A1" office:value-type="string">
            <text:p text:style-name="P36"><text:span text:style-name="T23">interemi</text:span></text:p>
          </table:table-cell>
          <table:table-cell table:style-name="Πίνακας42.A1" office:value-type="string">
            <text:p text:style-name="P36"><text:span text:style-name="T23">interemptum</text:span></text:p>
          </table:table-cell>
          <table:table-cell table:style-name="Πίνακας42.A1" office:value-type="string">
            <text:p text:style-name="P36"><text:span text:style-name="T23">interimere</text:span></text:p>
          </table:table-cell>
        </table:table-row>
        <table:table-row table:style-name="Πίνακας42.1">
          <table:table-cell table:style-name="Πίνακας42.A1" office:value-type="string">
            <text:p text:style-name="P36"><text:span text:style-name="T23">recipio</text:span></text:p>
          </table:table-cell>
          <table:table-cell table:style-name="Πίνακας42.A1" office:value-type="string">
            <text:p text:style-name="P36"><text:span text:style-name="T23">recepi</text:span></text:p>
          </table:table-cell>
          <table:table-cell table:style-name="Πίνακας42.A1" office:value-type="string">
            <text:p text:style-name="P36"><text:span text:style-name="T23">receptum</text:span></text:p>
          </table:table-cell>
          <table:table-cell table:style-name="Πίνακας42.A1" office:value-type="string">
            <text:p text:style-name="P36"><text:span text:style-name="T23">recipere</text:span></text:p>
          </table:table-cell>
        </table:table-row>
        <table:table-row table:style-name="Πίνακας42.1">
          <table:table-cell table:style-name="Πίνακας42.A1" office:value-type="string">
            <text:p text:style-name="P36"><text:span text:style-name="T23">appendo</text:span></text:p>
          </table:table-cell>
          <table:table-cell table:style-name="Πίνακας42.A1" office:value-type="string">
            <text:p text:style-name="P36"><text:span text:style-name="T23">appendi</text:span></text:p>
          </table:table-cell>
          <table:table-cell table:style-name="Πίνακας42.A1" office:value-type="string">
            <text:p text:style-name="P36"><text:span text:style-name="T23">appensum</text:span></text:p>
          </table:table-cell>
          <table:table-cell table:style-name="Πίνακας42.A1" office:value-type="string">
            <text:p text:style-name="P36"><text:span text:style-name="T23">appendere</text:span></text:p>
          </table:table-cell>
        </table:table-row>
        <table:table-row table:style-name="Πίνακας42.1">
          <table:table-cell table:style-name="Πίνακας42.A1" office:value-type="string">
            <text:p text:style-name="P36"><text:span text:style-name="T23">dico</text:span></text:p>
          </table:table-cell>
          <table:table-cell table:style-name="Πίνακας42.A1" office:value-type="string">
            <text:p text:style-name="P36"><text:span text:style-name="T23">dixi</text:span></text:p>
          </table:table-cell>
          <table:table-cell table:style-name="Πίνακας42.A1" office:value-type="string">
            <text:p text:style-name="P36"><text:span text:style-name="T23">dictum</text:span></text:p>
          </table:table-cell>
          <table:table-cell table:style-name="Πίνακας42.A1" office:value-type="string">
            <text:p text:style-name="P36"><text:span text:style-name="T23">dicere</text:span></text:p>
          </table:table-cell>
        </table:table-row>
        <table:table-row table:style-name="Πίνακας42.1">
          <table:table-cell table:style-name="Πίνακας42.A1" office:value-type="string">
            <text:p text:style-name="P37"><text:span text:style-name="T26">r</text:span><text:span text:style-name="T23">evertor</text:span><text:span text:style-name="T1"> </text:span><text:span text:style-name="T29">(</text:span><text:span text:style-name="T30">ημιαποθ.</text:span><text:span text:style-name="T29">)</text:span></text:p>
          </table:table-cell>
          <table:table-cell table:style-name="Πίνακας42.A1" office:value-type="string">
            <text:p text:style-name="P36"><text:span text:style-name="T23">reverti</text:span></text:p>
          </table:table-cell>
          <table:table-cell table:style-name="Πίνακας42.A1" office:value-type="string">
            <text:p text:style-name="P33"/>
          </table:table-cell>
          <table:table-cell table:style-name="Πίνακας42.A1" office:value-type="string">
            <text:p text:style-name="P36"><text:span text:style-name="T23">reverti </text:span></text:p>
          </table:table-cell>
        </table:table-row>
        <table:table-row table:style-name="Πίνακας42.1">
          <table:table-cell table:style-name="Πίνακας42.A1" office:value-type="string">
            <text:p text:style-name="P36"><text:span text:style-name="T26">r</text:span><text:span text:style-name="T23">evertor </text:span><text:span text:style-name="T1">(αποθ.)</text:span></text:p>
          </table:table-cell>
          <table:table-cell table:style-name="Πίνακας42.A1" office:value-type="string">
            <text:p text:style-name="P36"><text:span text:style-name="T23">reversus sum</text:span></text:p>
          </table:table-cell>
          <table:table-cell table:style-name="Πίνακας42.A1" office:value-type="string">
            <text:p text:style-name="P33"/>
          </table:table-cell>
          <table:table-cell table:style-name="Πίνακας42.A1" office:value-type="string">
            <text:p text:style-name="P36"><text:span text:style-name="T23">reverti</text:span></text:p>
          </table:table-cell>
        </table:table-row>
      </table:table>
      <text:p text:style-name="P23"><text:span text:style-name="T20">Βοηθητικό ρήμα </text:span><text:span text:style-name="T25">sum</text:span></text:p>
      <text:p text:style-name="P34"/>
      <table:table table:name="Πίνακας43" table:style-name="Πίνακας43">
        <table:table-column table:style-name="Πίνακας43.A"/>
        <table:table-column table:style-name="Πίνακας43.B"/>
        <table:table-column table:style-name="Πίνακας43.C"/>
        <table:table-column table:style-name="Πίνακας43.D"/>
        <text:soft-page-break/>
        <table:table-row table:style-name="Πίνακας43.1">
          <table:table-cell table:style-name="Πίνακας43.A1" office:value-type="string">
            <text:p text:style-name="P36"><text:span text:style-name="T20">Ενεστώτας</text:span></text:p>
          </table:table-cell>
          <table:table-cell table:style-name="Πίνακας43.A1" office:value-type="string">
            <text:p text:style-name="P36"><text:span text:style-name="T20">Παρακείμενος</text:span></text:p>
          </table:table-cell>
          <table:table-cell table:style-name="Πίνακας43.A1" office:value-type="string">
            <text:p text:style-name="P36"><text:span text:style-name="T20">Σουπίνο</text:span></text:p>
          </table:table-cell>
          <table:table-cell table:style-name="Πίνακας43.A1" office:value-type="string">
            <text:p text:style-name="P36"><text:span text:style-name="T20">Απρμφ</text:span><text:span text:style-name="T25">. </text:span><text:span text:style-name="T20">Ενεστώτα</text:span></text:p>
          </table:table-cell>
        </table:table-row>
        <table:table-row table:style-name="Πίνακας43.2">
          <table:table-cell table:style-name="Πίνακας43.A1" office:value-type="string">
            <text:p text:style-name="P36"><text:span text:style-name="T1">absum</text:span></text:p>
          </table:table-cell>
          <table:table-cell table:style-name="Πίνακας43.A1" office:value-type="string">
            <text:p text:style-name="P36"><text:span text:style-name="T1">afui</text:span></text:p>
          </table:table-cell>
          <table:table-cell table:style-name="Πίνακας43.A1" office:value-type="string">
            <text:p text:style-name="P36"><text:span text:style-name="T1">__</text:span></text:p>
          </table:table-cell>
          <table:table-cell table:style-name="Πίνακας43.A1" office:value-type="string">
            <text:p text:style-name="P36"><text:span text:style-name="T1">abesse</text:span></text:p>
          </table:table-cell>
        </table:table-row>
      </table:table>
      <text:p text:style-name="P23"><text:span text:style-name="T20">Ανώμαλα ρήματα</text:span></text:p>
      <text:p text:style-name="P28"/>
      <table:table table:name="Πίνακας44" table:style-name="Πίνακας44">
        <table:table-column table:style-name="Πίνακας44.A"/>
        <table:table-column table:style-name="Πίνακας44.B"/>
        <table:table-column table:style-name="Πίνακας44.C"/>
        <table:table-column table:style-name="Πίνακας44.D"/>
        <table:table-row table:style-name="Πίνακας44.1">
          <table:table-cell table:style-name="Πίνακας44.A1" office:value-type="string">
            <text:p text:style-name="P36"><text:span text:style-name="T20">Ενεστώτας</text:span></text:p>
          </table:table-cell>
          <table:table-cell table:style-name="Πίνακας44.A1" office:value-type="string">
            <text:p text:style-name="P36"><text:span text:style-name="T20">Παρακείμενος</text:span></text:p>
          </table:table-cell>
          <table:table-cell table:style-name="Πίνακας44.A1" office:value-type="string">
            <text:p text:style-name="P36"><text:span text:style-name="T20">Σουπίνο</text:span></text:p>
          </table:table-cell>
          <table:table-cell table:style-name="Πίνακας44.A1" office:value-type="string">
            <text:p text:style-name="P36"><text:span text:style-name="T20">Απρμφ</text:span><text:span text:style-name="T25">. </text:span><text:span text:style-name="T20">Ενεστώτα</text:span></text:p>
          </table:table-cell>
        </table:table-row>
        <table:table-row table:style-name="Πίνακας44.1">
          <table:table-cell table:style-name="Πίνακας44.A1" office:value-type="string">
            <text:p text:style-name="P36"><text:span text:style-name="T23">fio</text:span><text:span text:style-name="T23"><text:note text:id="ftn0" text:note-class="footnote"><text:note-citation>2</text:note-citation><text:note-body><text:p text:style-name="P12"><text:span text:style-name="T33"><text:s/>Παθητικό του ρήματος </text:span><text:span text:style-name="T34">facio</text:span><text:span text:style-name="T33">.</text:span></text:p></text:note-body></text:note></text:span></text:p>
          </table:table-cell>
          <table:table-cell table:style-name="Πίνακας44.A1" office:value-type="string">
            <text:p text:style-name="P36"><text:span text:style-name="T1">factus sum</text:span></text:p>
          </table:table-cell>
          <table:table-cell table:style-name="Πίνακας44.A1" office:value-type="string">
            <text:p text:style-name="P36"><text:span text:style-name="T20">___</text:span></text:p>
          </table:table-cell>
          <table:table-cell table:style-name="Πίνακας44.A1" office:value-type="string">
            <text:p text:style-name="P36"><text:span text:style-name="T1">fieri</text:span></text:p>
          </table:table-cell>
        </table:table-row>
        <table:table-row table:style-name="Πίνακας44.1">
          <table:table-cell table:style-name="Πίνακας44.A1" office:value-type="string">
            <text:p text:style-name="P36"><text:span text:style-name="T23">abeo</text:span></text:p>
          </table:table-cell>
          <table:table-cell table:style-name="Πίνακας44.A1" office:value-type="string">
            <text:p text:style-name="P36"><text:span text:style-name="T23">abi(v)i</text:span></text:p>
          </table:table-cell>
          <table:table-cell table:style-name="Πίνακας44.A1" office:value-type="string">
            <text:p text:style-name="P36"><text:span text:style-name="T23">abitum</text:span></text:p>
          </table:table-cell>
          <table:table-cell table:style-name="Πίνακας44.A1" office:value-type="string">
            <text:p text:style-name="P36"><text:span text:style-name="T23">abire</text:span></text:p>
          </table:table-cell>
        </table:table-row>
        <table:table-row table:style-name="Πίνακας44.1">
          <table:table-cell table:style-name="Πίνακας44.A1" office:value-type="string">
            <text:p text:style-name="P36"><text:span text:style-name="T23">redeo</text:span></text:p>
          </table:table-cell>
          <table:table-cell table:style-name="Πίνακας44.A1" office:value-type="string">
            <text:p text:style-name="P36"><text:span text:style-name="T23">redi(v)i</text:span></text:p>
          </table:table-cell>
          <table:table-cell table:style-name="Πίνακας44.A1" office:value-type="string">
            <text:p text:style-name="P36"><text:span text:style-name="T23">reditum</text:span></text:p>
          </table:table-cell>
          <table:table-cell table:style-name="Πίνακας44.A1" office:value-type="string">
            <text:p text:style-name="P36"><text:span text:style-name="T23">redire</text:span></text:p>
          </table:table-cell>
        </table:table-row>
      </table:table>
      <text:p text:style-name="P22"><text:span text:style-name="T6">Ασκήσεις</text:span></text:p>
      <text:p text:style-name="P18"><text:span text:style-name="T3">1. Να κλιθούν οι παρακάτω συνεκφορές και στους δύο (2) αριθμούς, όπου αυτό είναι δυνατό:</text:span><text:span text:style-name="T2"> deletis legionibus, immensam pecuniam, aequo iure, hoc factum.</text:span></text:p>
      <text:p text:style-name="P18"><text:span text:style-name="T3">2. Να μεταφέρετε τις αντωνυμίες του κειμένου στην αντίστοιχη πτώση του άλλου αριθμού και στα τρία (3) γένη. </text:span></text:p>
      <text:p text:style-name="P18"><text:span text:style-name="T3">3. α. Για τα ακόλουθα ρήματα να γράψετε τους τύπους που ζητούνται:</text:span></text:p>
      <text:p text:style-name="P18"><text:span text:style-name="T26">r</text:span><text:span text:style-name="T2">ecepit: γ’ πληθ. ορ. ενεργ. ενεστ. <text:s/></text:span></text:p>
      <text:p text:style-name="P19"><text:span text:style-name="T2">dicitur: απρμφ. ενεργ. πρκ.</text:span></text:p>
      <text:p text:style-name="P19"><text:span text:style-name="T2">everterunt: απρμφ. παθ. ενεστ. </text:span></text:p>
      <text:p text:style-name="P19"><text:span text:style-name="T2">fuerat: γ’ πληθ. οριστ. μέλλ.</text:span></text:p>
      <text:p text:style-name="P19"><text:span text:style-name="T2">interemptis: β’ εν. οριστ. παθ. ενεστ.</text:span></text:p>
      <text:p text:style-name="P18"><text:span text:style-name="T3">β.</text:span><text:span text:style-name="T35"> </text:span><text:span text:style-name="T3">absens,</text:span><text:span text:style-name="T35"> </text:span><text:span text:style-name="T28">d</text:span><text:span text:style-name="T3">iscurrens: να κλίνετε τις μετοχές στο ουδέτερο γένος &amp; στους δύο αριθμούς. <text:s text:c="2"/></text:span></text:p>
      <text:p text:style-name="P18"><text:span text:style-name="T3">4. Στις παρακάτω προτάσεις να μετατρέψετε την ενεργητική σύνταξη σε παθητική.</text:span></text:p>
      <text:p text:style-name="P18"><text:span text:style-name="T28">i</text:span><text:span text:style-name="T32">.</text:span><text:span text:style-name="T31"> </text:span><text:span text:style-name="T26">Galli</text:span><text:span text:style-name="T31"> </text:span><text:span text:style-name="T26">urbem</text:span><text:span text:style-name="T31"> </text:span><text:span text:style-name="T26">everterunt</text:span><text:span text:style-name="T31">. </text:span></text:p>
      <text:p text:style-name="P19"><text:span text:style-name="T28">ii</text:span><text:span text:style-name="T32">.</text:span><text:span text:style-name="T31"> Camillus aurum omne recepit.</text:span></text:p>
      <text:p text:style-name="P18"><text:span text:style-name="T3">5. Να μετατρέψετε τις παρακάτω προτάσεις σε απαρεμφατικές με εξάρτηση από τη φράση «</text:span><text:span text:style-name="T4">Salustius tradidit»</text:span><text:span text:style-name="T3">: </text:span></text:p>
      <text:p text:style-name="P18"><text:span text:style-name="T32">i.</text:span><text:span text:style-name="T31"> Camillus Gallos abeuntes secutus est. </text:span></text:p>
      <text:p text:style-name="P19"><text:span text:style-name="T32">ii.</text:span><text:span text:style-name="T31"> Is absens dictator est factus. </text:span></text:p>
      <text:p text:style-name="P19"><text:span text:style-name="T28">iii.</text:span><text:span text:style-name="T26"> Post hoc factum rediit in exilium.</text:span></text:p>
      <text:p text:style-name="P18"><text:span text:style-name="T28">6. </text:span><text:span text:style-name="T3">Να</text:span><text:span text:style-name="T28"> </text:span><text:span text:style-name="T3">τρέψετε</text:span><text:span text:style-name="T28"> </text:span><text:span text:style-name="T3">την</text:span><text:span text:style-name="T28"> </text:span><text:span text:style-name="T3">πρόταση</text:span><text:span text:style-name="T28"> «Galli everterunt urbem Romam praeter Capitolium» </text:span><text:span text:style-name="T3">στον</text:span><text:span text:style-name="T28"> </text:span><text:span text:style-name="T3">πλάγιο</text:span><text:span text:style-name="T28"> </text:span><text:span text:style-name="T3">λόγο</text:span><text:span text:style-name="T28"> </text:span><text:span text:style-name="T3">με</text:span><text:span text:style-name="T28"> </text:span><text:span text:style-name="T3">εξάρτηση</text:span><text:span text:style-name="T28"> </text:span><text:span text:style-name="T3">από</text:span><text:span text:style-name="T28"> </text:span><text:span text:style-name="T3">τη</text:span><text:span text:style-name="T28"> </text:span><text:span text:style-name="T3">φράση</text:span><text:span text:style-name="T28">: «Plinius dixit».</text:span></text:p>
      <text:p text:style-name="P18"><text:span text:style-name="T3">7.</text:span><text:span text:style-name="T35"> </text:span><text:span text:style-name="T3">Να βρείτε στο κείμενο λέξεις της λατινικής ετυμολογικά συγγενείς με τις παρακάτω: </text:span><text:span text:style-name="T2">δωρεά, επόμενος, ενδοφλέβιος, ρεβέρ, φήμη.</text:span><text:span text:style-name="T5"> <text:s/></text:span></text:p>
      <text:p text:style-name="P18"><text:span text:style-name="T3">8. α. Να μεταφράσετε στα λατινικά τις παρακάτω προτάσεις:</text:span></text:p>
      <text:p text:style-name="P18"><text:soft-page-break/><text:span text:style-name="T23">i</text:span><text:span text:style-name="T2">. Όταν ύπατος ήταν ο Φάβιος, οι Γαλάτες, έχοντας νικήσει πολλές ρωμαϊκές λεγεώνες, πολιορκούσαν τη Ρώμη.</text:span></text:p>
      <text:p text:style-name="P19"><text:span text:style-name="T2">ii. Σε αυτούς έδωσαν οι Ρωμαίοι πολύ χρυσάφι.</text:span></text:p>
      <text:p text:style-name="P19"><text:span text:style-name="T23">iii</text:span><text:span text:style-name="T2">. Οι Ρωμαίοι τρομοκρατημένοι από τη φήμη (fama) των Γαλατών, έδωσαν τα χρήματα.</text:span></text:p>
      <text:p text:style-name="P18"><text:span text:style-name="T3">β. Να μεταφράσετε στα νέα ελληνικά τις ακόλουθες προτάσεις:</text:span></text:p>
      <text:p text:style-name="P18"><text:span text:style-name="T23">1. Multae gentes Galliae ab Iulio Caesare victae sunt.</text:span></text:p>
      <text:p text:style-name="P19"><text:span text:style-name="T23">2. Una tamen gens, nomine Arverni, diu adversus Romanos bellum gessit.</text:span></text:p>
      <text:p text:style-name="P19"><text:span text:style-name="T23">3. Rex Arvernorum Vercingetorix erat, vir nobilissimu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style="italic" fo:font-weight="bold" style:font-name-asian="MS Gothic" style:font-family-asian="'MS Gothic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language="el" fo:country="GR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19:45:12.930000000</meta:creation-date>
    <dc:date>2023-10-11T19:48:41.205000000</dc:date>
    <meta:editing-duration>PT3M29S</meta:editing-duration>
    <meta:editing-cycles>1</meta:editing-cycles>
    <meta:document-statistic meta:table-count="6" meta:image-count="0" meta:object-count="0" meta:page-count="5" meta:paragraph-count="221" meta:word-count="899" meta:character-count="5808" meta:non-whitespace-character-count="5082"/>
    <meta:generator>LibreOffice/7.4.1.2$Windows_X86_64 LibreOffice_project/3c58a8f3a960df8bc8fd77b461821e42c061c5f0</meta:generator>
  </office:meta>
</office:document-meta>
</file>