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eorgia" svg:font-family="Georgia, Utopia, 'Palatino Linotype', Palatino, 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text-line-through-style="none" style:text-line-through-type="none" style:font-name="Georgia" fo:font-size="12pt" fo:letter-spacing="normal" fo:font-style="normal" style:text-underline-style="none" fo:font-weight="normal" style:text-blinking="false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Georgia" fo:font-size="12pt" fo:letter-spacing="normal" fo:font-style="normal" style:text-underline-style="none" fo:font-weight="bold" style:text-blinking="false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Georgia" fo:font-size="9.75pt" fo:letter-spacing="normal" fo:font-style="normal" fo:font-weight="normal"/>
    </style:style>
    <style:style style:name="T1" style:family="text">
      <style:text-properties style:text-line-through-style="none" style:text-line-through-type="none" fo:font-size="12pt" style:text-underline-style="none" style:text-blinking="false"/>
    </style:style>
    <style:style style:name="T2" style:family="text">
      <style:text-properties style:text-line-through-style="none" style:text-line-through-type="none" fo:font-size="12pt" fo:font-style="italic" style:text-underline-style="none" fo:font-weight="bold" style:text-blinking="false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 draw:ole-draw-aspect="1" draw:frame-display-border="false" draw:frame-margin-horizontal="0px" draw:frame-margin-vertical="0px"/>
    </style:style>
    <style:style style:name="Sect1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ject2" text:anchor-type="page" text:anchor-page-number="1" svg:x="0cm" svg:y="0cm" svg:width="19.076cm" svg:height="0.041cm" draw:z-index="1">
        <draw:floating-frame xlink:href="https://pagead2.googlesyndication.com/pagead/ads?npa=1&amp;client=ca-pub-1310562905012547&amp;output=html&amp;h=280&amp;adk=129285248&amp;adf=305140113&amp;pi=t.aa~a.1939123238~i.164~rp.4&amp;w=721&amp;abgtt=9&amp;fwrn=4&amp;fwrnh=100&amp;lmt=1732783006&amp;num_ads=1&amp;rafmt=1&amp;armr=3&amp;sem=mc&amp;pwprc=4185903921&amp;ad_type=text_image&amp;format=721x280&amp;url=https%3A%2F%2Flaventer.blogspot.com%2F2009%2F12%2Fblog-post_6737.html&amp;host=ca-host-pub-1556223355139109&amp;fwr=0&amp;pra=3&amp;rh=181&amp;rw=721&amp;rpe=1&amp;resp_fmts=3&amp;wgl=1&amp;fa=27&amp;uach=WyJXaW5kb3dzIiwiMC4xLjAiLCJ4ODYiLCIiLCIxMDkuMC41NDE0LjEyMCIsbnVsbCwwLG51bGwsIjY0IixbWyJOb3RfQSBCcmFuZCIsIjk5LjAuMC4wIl0sWyJHb29nbGUgQ2hyb21lIiwiMTA5LjAuNTQxNC4xMjAiXSxbIkNocm9taXVtIiwiMTA5LjAuNTQxNC4xMjAiXV0sMF0.&amp;dt=1737613835554&amp;bpp=3&amp;bdt=2371&amp;idt=3&amp;shv=r20250121&amp;mjsv=m202501160401&amp;ptt=9&amp;saldr=aa&amp;abxe=1&amp;eoidce=1&amp;prev_fmts=0x0%2C721x280%2C721x280%2C721x280%2C250x600&amp;nras=5&amp;correlator=2154239057555&amp;frm=20&amp;pv=1&amp;u_tz=120&amp;u_his=7&amp;u_h=768&amp;u_w=1024&amp;u_ah=728&amp;u_aw=1024&amp;u_cd=24&amp;u_sd=1&amp;dmc=4&amp;adx=221&amp;ady=2909&amp;biw=1007&amp;bih=608&amp;scr_x=0&amp;scr_y=669&amp;eid=95330276&amp;oid=2&amp;pvsid=1538698976422428&amp;tmod=2027604829&amp;uas=3&amp;nvt=1&amp;ref=https%3A%2F%2Fwww.google.com%2F&amp;fc=384&amp;brdim=0%2C0%2C0%2C0%2C1024%2C0%2C1024%2C728%2C1024%2C625&amp;vis=1&amp;rsz=%7C%7Cs%7C&amp;abl=NS&amp;fu=1152&amp;bc=31&amp;bz=1&amp;ifi=6&amp;uci=a!6&amp;btvi=5&amp;fsb=1&amp;dtd=619" xlink:type="simple" xlink:show="embed" xlink:actuate="onLoad" draw:frame-name="aswift_5"/>
      </draw:frame>
      <draw:frame draw:style-name="fr1" draw:name="Object1" text:anchor-type="page" text:anchor-page-number="1" svg:x="0cm" svg:y="0cm" svg:width="19.076cm" svg:height="0.041cm" draw:z-index="0">
        <draw:floating-frame xlink:href="https://pagead2.googlesyndication.com/pagead/ads?npa=1&amp;client=ca-pub-1310562905012547&amp;output=html&amp;h=280&amp;adk=129285248&amp;adf=305140113&amp;pi=t.aa~a.2445489898~i.164~rp.4&amp;w=721&amp;abgtt=9&amp;fwrn=4&amp;fwrnh=100&amp;lmt=1732783006&amp;num_ads=1&amp;rafmt=1&amp;armr=3&amp;sem=mc&amp;pwprc=4185903921&amp;ad_type=text_image&amp;format=721x280&amp;url=https%3A%2F%2Flaventer.blogspot.com%2F2009%2F12%2Fblog-post_6737.html&amp;host=ca-host-pub-1556223355139109&amp;fwr=0&amp;pra=3&amp;rh=181&amp;rw=721&amp;rpe=1&amp;resp_fmts=3&amp;wgl=1&amp;fa=27&amp;uach=WyJXaW5kb3dzIiwiMC4xLjAiLCJ4ODYiLCIiLCIxMDkuMC41NDE0LjEyMCIsbnVsbCwwLG51bGwsIjY0IixbWyJOb3RfQSBCcmFuZCIsIjk5LjAuMC4wIl0sWyJHb29nbGUgQ2hyb21lIiwiMTA5LjAuNTQxNC4xMjAiXSxbIkNocm9taXVtIiwiMTA5LjAuNTQxNC4xMjAiXV0sMF0.&amp;dt=1737613835573&amp;bpp=2&amp;bdt=2390&amp;idt=2&amp;shv=r20250121&amp;mjsv=m202501160401&amp;ptt=9&amp;saldr=aa&amp;abxe=1&amp;eoidce=1&amp;prev_fmts=0x0%2C721x280%2C721x280&amp;nras=4&amp;correlator=2154239057555&amp;frm=20&amp;pv=1&amp;u_tz=120&amp;u_his=7&amp;u_h=768&amp;u_w=1024&amp;u_ah=728&amp;u_aw=1024&amp;u_cd=24&amp;u_sd=1&amp;dmc=4&amp;adx=221&amp;ady=2909&amp;biw=1007&amp;bih=608&amp;scr_x=0&amp;scr_y=510&amp;eid=95330276&amp;oid=2&amp;pvsid=1538698976422428&amp;tmod=2027604829&amp;uas=3&amp;nvt=1&amp;ref=https%3A%2F%2Fwww.google.com%2F&amp;fc=384&amp;brdim=0%2C0%2C0%2C0%2C1024%2C0%2C1024%2C728%2C1024%2C625&amp;vis=1&amp;rsz=%7C%7Cs%7C&amp;abl=NS&amp;fu=1152&amp;bc=31&amp;bz=1&amp;ifi=7&amp;uci=a!7&amp;btvi=3&amp;fsb=1&amp;dtd=398" xlink:type="simple" xlink:show="embed" xlink:actuate="onLoad" draw:frame-name="aswift_6"/>
      </draw:frame>
      <text:p text:style-name="P3">Κριτήρια με τα οποία πρέπει να γίνεται η επιλογή επαγγέλματος</text:p>
      <text:p text:style-name="P2">Το επάγγελμα πρέπει να:</text:p>
      <text:p text:style-name="P4"><text:span text:style-name="T2">1. </text:span><text:span text:style-name="T1">ανταποκρίνεται στις κλίσεις, τα ενδιαφέροντα και την ψυχοσύνθεση του ατόμου και το περιεχόμενο που δίνει στη ζωή του. Η αυτογνωσία θα το προφυλάξει από:</text:span></text:p>
      <text:p text:style-name="P2">- τη λανθασμένη επιλογή</text:p>
      <text:p text:style-name="P2">- την πλήξη, την ανία και τη δυστυχία, που προκαλεί η άσκηση επαγγέλματος που δεν αγαπά</text:p>
      <text:p text:style-name="P4"><text:span text:style-name="T2">2. </text:span><text:span text:style-name="T1">έχει προοπτική, γιατί:</text:span></text:p>
      <text:p text:style-name="P2">- πολλά παραδοσιακά επαγγέλματα καταργούνται, λόγω της τεχνολογίας</text:p>
      <text:p text:style-name="P2">- οι συνεχείς αλλαγές επιβάλλουν την επιλογή επαγγέλματος με ανάλογη προσαρμοστικότητα</text:p>
      <text:p text:style-name="P4"><text:span text:style-name="T2">3. </text:span><text:span text:style-name="T1">αποφέρει ικανοποιητικές αποδοχές για:</text:span></text:p>
      <text:p text:style-name="P2">- την αντιμετώπιση των βασικών βιοτικών αναγκών</text:p>
      <text:p text:style-name="P2">- τον καθορισμό της ποιότητας ζωής (παιδεία, ψυχαγωγία, κλπ)</text:p>
      <text:p text:style-name="P4"><text:span text:style-name="T2">4. </text:span><text:span text:style-name="T1">ασκείται σε κατάλληλες εργασιακές συνθήκες, επειδή:</text:span></text:p>
      <text:p text:style-name="P2">- αυξάνουν συνεχώς τα εργατικά ατυχήματα</text:p>
      <text:p text:style-name="P2">- ο σημερινός ρυθμός εργασίας είναι έντονος και ο εργαζόμενος καταπονείται περισσότερο</text:p>
      <text:p text:style-name="P4"><text:span text:style-name="T2">5. </text:span><text:span text:style-name="T1">ικανοποιεί τη δημιουργική έφεση, δηλαδή να:</text:span></text:p>
      <text:p text:style-name="P2">- γεννά τη χαρά της δημιουργίας</text:p>
      <text:p text:style-name="P2">- έχει προοπτικές για νέες ανακαλύψεις και εφευρέσεις</text:p>
      <text:p text:style-name="P4"><text:span text:style-name="T2">6. </text:span><text:span text:style-name="T1">διασφαλίζει την ψυχική ισορροπία:</text:span></text:p>
      <text:p text:style-name="P2">- εξασφαλίζοντας ελεύθερο χρόνο για ψυχαγωγία</text:p>
      <text:p text:style-name="P2">- ενισχύοντας την επικοινωνία με τους συνανθρώπους</text:p>
      <text:p text:style-name="P4"><text:span text:style-name="T2">7. </text:span><text:span text:style-name="T1">κοινωνικοποιεί, γιατί αποτελεί:</text:span></text:p>
      <text:p text:style-name="P2">- τρόπο προσφοράς στο κοινωνικό σύνολο - χώρο ανέλιξης και κοινωνικής καταξίωσης</text:p>
      <text:p text:style-name="P4"/>
      <text:p text:style-name="P3">Κριτήρια με τα οποία γίνεται συχνά η επιλογή επαγγέλματος</text:p>
      <text:section text:style-name="Sect1" text:name="aswift_6_host">
        <text:p text:style-name="P1"/>
      </text:section>
      <text:p text:style-name="P4"><text:span text:style-name="T2">1. </text:span><text:span text:style-name="T1">Σύμφωνα με το κέρδος, δηλαδή τις οικονομικές απολαβές από την άσκηση κάθε</text:span></text:p>
      <text:p text:style-name="P2">επαγγέλματος</text:p>
      <text:p text:style-name="P4"><text:span text:style-name="T2">2. </text:span><text:span text:style-name="T1">Ανάλογα με το κοινωνικό γόητρο, τις προκαταλήψεις και τα κοινωνικά στερεότυπα για τα διάφορα επαγγέλματα</text:span></text:p>
      <text:p text:style-name="P4"><text:span text:style-name="T2">3. </text:span><text:span text:style-name="T1">Σύμφωνα με τις οικογενειακές επιρροές και το επάγγελμα που υπαγορεύει η οικογενειακή παράδοση</text:span></text:p>
      <text:p text:style-name="P4"><text:span text:style-name="T2">4. </text:span><text:span text:style-name="T1">Ανάλογα με το ποιο επάγγελμα απαιτεί το λιγότερο μόχθο (εποχή ήσσονος προσπάθειας)</text:span></text:p>
      <text:p text:style-name="P4"><text:span text:style-name="T2">5. </text:span><text:span text:style-name="T1">Ανάλογα με τις γνωριμίες του καθενός, αφού, όπως είναι γνωστό, σήμερα υπάρχει μεγάλη ευνοιοκρατία στον εργασιακό χώρο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eorgia" svg:font-family="Georgia, Utopia, 'Palatino Linotype', Palatino, 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1-23T08:31:54.253000000</meta:creation-date>
    <dc:date>2025-01-23T08:32:51.542000000</dc:date>
    <meta:editing-duration>PT57S</meta:editing-duration>
    <meta:editing-cycles>1</meta:editing-cycles>
    <meta:generator>LibreOffice/6.4.4.2$Windows_x86 LibreOffice_project/3d775be2011f3886db32dfd395a6a6d1ca2630ff</meta:generator>
    <meta:document-statistic meta:table-count="0" meta:image-count="0" meta:object-count="2" meta:page-count="1" meta:paragraph-count="29" meta:word-count="267" meta:character-count="1781" meta:non-whitespace-character-count="1543"/>
  </office:meta>
</office:document-meta>
</file>