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gou" svg:font-family="ligou" style:font-pitch="variable"/>
    <style:font-face style:name="manu5b" svg:font-family="manu5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25.633cm" fo:margin-left="0.064cm" fo:margin-right="0.004cm" table:align="margins"/>
    </style:style>
    <style:style style:name="Πίνακας1.A" style:family="table-column">
      <style:table-column-properties style:column-width="4.406cm" style:rel-column-width="11263*"/>
    </style:style>
    <style:style style:name="Πίνακας1.B" style:family="table-column">
      <style:table-column-properties style:column-width="5.981cm" style:rel-column-width="15291*"/>
    </style:style>
    <style:style style:name="Πίνακας1.C" style:family="table-column">
      <style:table-column-properties style:column-width="7.53cm" style:rel-column-width="19250*"/>
    </style:style>
    <style:style style:name="Πίνακας1.D" style:family="table-column">
      <style:table-column-properties style:column-width="7.717cm" style:rel-column-width="19731*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D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manu5b" fo:language="el" fo:country="GR"/>
    </style:style>
    <style:style style:name="P2" style:family="paragraph" style:parent-style-name="Table_20_Contents">
      <style:text-properties style:font-name="ligou" fo:font-size="20pt" style:font-size-asian="20pt" style:font-size-complex="20pt"/>
    </style:style>
    <style:style style:name="P3" style:family="paragraph" style:parent-style-name="Table_20_Contents">
      <style:paragraph-properties fo:text-align="justify" style:justify-single-word="false"/>
      <style:text-properties style:font-name="ligou" fo:font-size="20pt" style:font-size-asian="20pt" style:font-size-complex="20pt"/>
    </style:style>
    <style:style style:name="P4" style:family="paragraph" style:parent-style-name="Table_20_Contents">
      <style:text-properties style:font-name="ligou" fo:font-size="24pt" fo:font-weight="bold" style:font-size-asian="24pt" style:font-weight-asian="bold" style:font-size-complex="2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gou" fo:font-size="24pt" fo:font-weight="bold" style:font-size-asian="24pt" style:font-weight-asian="bold" style:font-size-complex="24pt" style:font-weight-complex="bold"/>
    </style:style>
    <style:style style:name="P6" style:family="paragraph" style:parent-style-name="Table_20_Contents">
      <style:text-properties style:font-name="ligou" fo:font-size="22pt" style:font-size-asian="22pt" style:font-size-complex="22pt"/>
    </style:style>
    <style:style style:name="P7" style:family="paragraph" style:parent-style-name="Table_20_Contents">
      <style:text-properties style:font-name="Arial" fo:font-size="20pt" style:font-size-asian="20pt" style:font-size-complex="20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20pt" style:font-size-asian="20pt" style:font-size-complex="20pt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>
          <table:table-cell table:style-name="Πίνακας1.A1" table:number-columns-spanned="3" office:value-type="string">
            <text:p text:style-name="P5">Στέλεχος</text:p>
            <text:p text:style-name="P8">συνδέει τα ημισφαίρια με το Νωτιαίο Μυελό</text:p>
          </table:table-cell>
          <table:covered-table-cell/>
          <table:covered-table-cell/>
          <table:table-cell table:style-name="Πίνακας1.D1" office:value-type="string">
            <text:p text:style-name="P4"><text:a xlink:type="simple" xlink:href="https://el.wikipedia.org/wiki/Παρεγκεφαλίδα#/media/Αρχείο:Cerebellum_NIH.png" text:style-name="Internet_20_link" text:visited-style-name="Visited_20_Internet_20_Link">Παρεγκεφαλίδα</text:a></text:p>
          </table:table-cell>
        </table:table-row>
        <table:table-row>
          <table:table-cell table:style-name="Πίνακας1.A2" office:value-type="string">
            <text:p text:style-name="P6"><text:a xlink:type="simple" xlink:href="https://upload.wikimedia.org/wikipedia/commons/7/78/Thalamus_small.gif" text:style-name="Internet_20_link" text:visited-style-name="Visited_20_Internet_20_Link">Θάλαμος</text:a></text:p>
          </table:table-cell>
          <table:table-cell table:style-name="Πίνακας1.A2" office:value-type="string">
            <text:p text:style-name="P6"><text:a xlink:type="simple" xlink:href="https://www.iator.gr/wp-content/uploads/2017/03/egkef1-353x242.jpg" text:style-name="Internet_20_link" text:visited-style-name="Visited_20_Internet_20_Link">Υποθάλαμος</text:a></text:p>
          </table:table-cell>
          <table:table-cell table:style-name="Πίνακας1.A2" office:value-type="string">
            <text:p text:style-name="P6"><text:a xlink:type="simple" xlink:href="https://upload.wikimedia.org/wikipedia/commons/0/01/Medulla_oblongata_small.gif" text:style-name="Internet_20_link" text:visited-style-name="Visited_20_Internet_20_Link">Προμήκης</text:a></text:p>
          </table:table-cell>
          <table:table-cell table:style-name="Πίνακας1.D2" office:value-type="string">
            <text:p text:style-name="P2"/>
          </table:table-cell>
        </table:table-row>
        <table:table-row>
          <table:table-cell table:style-name="Πίνακας1.A2" office:value-type="string">
            <text:p text:style-name="P7">Διανέμει τις νευρικές ώσεις στις περιοχές του φλοιού</text:p>
          </table:table-cell>
          <table:table-cell table:style-name="Πίνακας1.A2" office:value-type="string">
            <text:p text:style-name="P2">Ομοιόσταση <text:span text:style-name="T1">(σύνδεση αδένων με ΝΣ),</text:span> έλεγχος Αυτόνομου ΝΣ, ρύθμιση ύπνου</text:p>
          </table:table-cell>
          <table:table-cell table:style-name="Πίνακας1.A2" office:value-type="string">
            <text:p text:style-name="P2">Κέντρα αυτόνομου ΝΣ <text:span text:style-name="T1">(ζωτικής σημασίας κέντρα: αναπνοή, καρδιά, αρτηριακή πίεση)</text:span></text:p>
          </table:table-cell>
          <table:table-cell table:style-name="Πίνακας1.D2" office:value-type="string">
            <text:p text:style-name="P3"><text:span text:style-name="T1">Συντονισμός κινήσεων, διατήρηση μυϊκού τόνου, ισορροπία (συνδυάζει μηνύματα από μάτια, όργανο ισορροπίας στο αυτί και τένοντες)</text:span> 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gou" svg:font-family="ligou" style:font-pitch="variable"/>
    <style:font-face style:name="manu5b" svg:font-family="manu5b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lios Zaxarioudakis</meta:initial-creator>
    <meta:creation-date>2023-01-08T19:51:57.22</meta:creation-date>
    <dc:date>2023-01-08T22:25:08.90</dc:date>
    <dc:creator>Stelios Zaxarioudakis</dc:creator>
    <meta:editing-duration>PT1H51M32S</meta:editing-duration>
    <meta:editing-cycles>6</meta:editing-cycles>
    <meta:generator>OpenOffice/4.1.13$Win32 OpenOffice.org_project/4113m1$Build-9810</meta:generator>
    <meta:document-statistic meta:table-count="1" meta:image-count="0" meta:object-count="0" meta:page-count="1" meta:paragraph-count="10" meta:word-count="56" meta:character-count="416"/>
  </office:meta>
</office:document-meta>
</file>