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fo:language="el" fo:country="GR"/>
    </style:style>
    <style:style style:name="P3" style:family="paragraph" style:parent-style-name="Standard">
      <style:paragraph-properties fo:text-align="start" style:justify-single-word="false"/>
      <style:text-properties fo:language="el" fo:country="GR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1f1f1f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Προς 26ο Πειραματικό ΓΕΛ Αθηνών</text:p>
      <text:p text:style-name="P1"/>
      <text:p text:style-name="P2">ΥΠΕΥΘΥΝΗ ΔΗΛΩΣΗ</text:p>
      <text:p text:style-name="P3"/>
      <text:p text:style-name="P3">Ο/Η υπογραφόμενος/η ....................................................................... γονέας-κηδεμόνας τ..... μαθητ...... της Β.... τάξης ........................................................................... δηλώνω υπεύθυνα ότι επιτρέπω / δεν επιτρέπω στο παιδί μου να συμμετέχει στην εκπαιδευτική επίσκεψη στο Εθνικό Θέατρο (<text:span text:style-name="T1">Rex, </text:span>Πανεπιστημίου 48) την <text:span text:style-name="T3">Τρίτη 5 Νοεμβρίου 2024</text:span>, προκειμένου να παρακολουθήσει την εφηβική παράσταση “Μετά το παρτι,” σχετικά με τη γενιά των <text:span text:style-name="T1">social media </text:span>και τον ψηφιακό εκφοβισμό. Οι μαθητές-τριες θα προσέλθουν στο σχολείο και θα παρακολουθήσουν κανονικά την 1η ώρα μαθήματος και ύστερα θα αναχωρήσουν πεζή, μαζί με τις συνοδούς καθηγήτριές τους, στις 9:<text:span text:style-name="T1">00 </text:span>για το θέατρο. Η παράσταση αρχίζει στις 10:<text:span text:style-name="T1">00. </text:span>Μετά το τέλος της, οι μαθητές-τριες θα αναχωρήσουν από το θέατρο με ευθύνη των κηδεμόνων τους. </text:p>
      <text:p text:style-name="P3"/>
      <text:p text:style-name="P6"><text:span text:style-name="T2">Απαραίτητη η προσκόμιση της παρούσας δήλωσης καθώς και του ποσού των 7</text:span><text:span text:style-name="T4">€</text:span> <text:span text:style-name="T2">για το εισιτήριο της παράστασης.</text:span></text:p>
      <text:p text:style-name="P4"><text:span text:style-name="T2"/></text:p>
      <text:p text:style-name="P5"><text:span text:style-name="T2">Αθήνα, ............................... 2024</text:span></text:p>
      <text:p text:style-name="P5"><text:span text:style-name="T2">Ο/Η δηλών/ούσα</text:span></text:p>
      <text:p text:style-name="P5"><text:span text:style-name="T2"/></text:p>
      <text:p text:style-name="P5"><text:span text:style-name="T2">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4T20:20:07.90</meta:creation-date>
    <meta:document-statistic meta:table-count="0" meta:image-count="0" meta:object-count="0" meta:page-count="1" meta:paragraph-count="7" meta:word-count="137" meta:character-count="1076"/>
    <dc:date>2024-11-04T20:48:40.80</dc:date>
    <meta:editing-duration>PT11M42S</meta:editing-duration>
    <meta:editing-cycles>1</meta:editing-cycles>
    <meta:generator>OpenOffice/4.1.6$Win32 OpenOffice.org_project/416m1$Build-9790</meta:generator>
  </office:meta>
</office:document-meta>
</file>