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center"/>
    </style:style>
    <style:style style:name="T2" style:parent-style-name="Προεπιλεγμένηγραμματοσειρά" style:family="text">
      <style:text-properties fo:font-weight="bold" style:font-weight-asian="bold" style:font-weight-complex="bold" fo:font-style="italic" style:font-style-asian="italic" style:font-style-complex="italic" fo:font-size="16pt" style:font-size-asian="16pt" style:font-size-complex="16pt" fo:background-color="#FFFF00" style:text-underline-type="single" style:text-underline-style="solid" style:text-underline-width="auto" style:text-underline-mode="continuous"/>
    </style:style>
    <style:style style:name="T3" style:parent-style-name="Προεπιλεγμένηγραμματοσειρά"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4" style:parent-style-name="Προεπιλεγμένηγραμματοσειρά"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P5" style:parent-style-name="Βασικό" style:family="paragraph">
      <style:paragraph-properties fo:text-align="center"/>
      <style:text-properties fo:font-weight="bold" style:font-weight-asian="bold" style:font-weight-complex="bold"/>
    </style:style>
    <style:style style:name="P6" style:parent-style-name="Βασικό" style:family="paragraph">
      <style:paragraph-properties fo:text-align="justify" fo:text-indent="0.5in"/>
    </style:style>
    <style:style style:name="P7" style:parent-style-name="Βασικό" style:family="paragraph">
      <style:paragraph-properties fo:text-align="justify" fo:text-indent="0.5in"/>
    </style:style>
    <style:style style:name="P8" style:parent-style-name="Βασικό" style:family="paragraph">
      <style:paragraph-properties fo:text-align="justify" fo:text-indent="0.5in"/>
    </style:style>
    <style:style style:name="P9" style:parent-style-name="Βασικό" style:family="paragraph">
      <style:paragraph-properties fo:text-align="justify" fo:text-indent="0.5in"/>
    </style:style>
    <style:style style:name="P10" style:parent-style-name="Βασικό" style:family="paragraph">
      <style:paragraph-properties fo:text-align="justify" fo:text-indent="0.5in"/>
    </style:style>
    <style:style style:name="P11" style:parent-style-name="Βασικό" style:family="paragraph">
      <style:paragraph-properties fo:text-align="justify" fo:text-indent="0.5in"/>
    </style:style>
    <style:style style:name="P12" style:parent-style-name="Βασικό" style:family="paragraph">
      <style:paragraph-properties fo:text-align="justify" fo:text-indent="0.5in"/>
    </style:style>
    <style:style style:name="P13" style:parent-style-name="Βασικό" style:family="paragraph">
      <style:paragraph-properties fo:text-align="end"/>
      <style:text-properties fo:font-style="italic" style:font-style-asian="italic" style:font-style-complex="italic"/>
    </style:style>
    <style:style style:name="P14" style:parent-style-name="Βασικό" style:family="paragraph">
      <style:paragraph-properties fo:text-align="justify"/>
    </style:style>
    <style:style style:name="P15" style:parent-style-name="Βασικό" style:family="paragraph">
      <style:paragraph-properties fo:text-align="center"/>
    </style:style>
    <style:style style:name="T16" style:parent-style-name="Προεπιλεγμένηγραμματοσειρά"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P17" style:parent-style-name="Βασικό" style:family="paragraph">
      <style:paragraph-properties fo:text-align="justify"/>
    </style:style>
    <style:style style:name="P18" style:parent-style-name="Βασικό" style:family="paragraph">
      <style:paragraph-properties fo:text-align="justify"/>
    </style:style>
    <style:style style:name="P19" style:parent-style-name="Βασικό" style:family="paragraph">
      <style:paragraph-properties fo:text-align="justify"/>
    </style:style>
    <style:style style:name="P20" style:parent-style-name="Βασικό" style:family="paragraph">
      <style:paragraph-properties fo:text-align="justify"/>
    </style:style>
    <style:style style:name="T21" style:parent-style-name="Προεπιλεγμένηγραμματοσειρά" style:family="text">
      <style:text-properties fo:font-style="italic" style:font-style-asian="italic" style:font-style-complex="italic"/>
    </style:style>
    <style:style style:name="T22" style:parent-style-name="Προεπιλεγμένηγραμματοσειρά" style:family="text">
      <style:text-properties fo:font-style="italic" style:font-style-asian="italic" style:font-style-complex="italic"/>
    </style:style>
    <style:style style:name="T23" style:parent-style-name="Προεπιλεγμένηγραμματοσειρά" style:family="text">
      <style:text-properties fo:font-style="italic" style:font-style-asian="italic" style:font-style-complex="italic"/>
    </style:style>
    <style:style style:name="T24" style:parent-style-name="Προεπιλεγμένηγραμματοσειρά" style:family="text">
      <style:text-properties fo:font-style="italic" style:font-style-asian="italic" style:font-style-complex="italic"/>
    </style:style>
    <style:style style:name="T25" style:parent-style-name="Προεπιλεγμένηγραμματοσειρά" style:family="text">
      <style:text-properties fo:font-style="italic" style:font-style-asian="italic" style:font-style-complex="italic"/>
    </style:style>
    <style:style style:name="T26" style:parent-style-name="Προεπιλεγμένηγραμματοσειρά" style:family="text">
      <style:text-properties fo:font-style="italic" style:font-style-asian="italic" style:font-style-complex="italic"/>
    </style:style>
    <style:style style:name="T27" style:parent-style-name="Προεπιλεγμένηγραμματοσειρά" style:family="text">
      <style:text-properties fo:font-style="italic" style:font-style-asian="italic" style:font-style-complex="italic"/>
    </style:style>
    <style:style style:name="P28" style:parent-style-name="Βασικό" style:family="paragraph">
      <style:paragraph-properties fo:text-align="justify"/>
    </style:style>
  </office:automatic-styles>
  <office:body>
    <office:text text:use-soft-page-breaks="true">
      <text:p text:style-name="P1"><text:span text:style-name="T2">Έρως, Θέρος, Πόλεμος</text:span><text:span text:style-name="T3"><text:s/>(απόσπασμα)</text:span><text:span text:style-name="T4"><text:s/>ΕΥΓΕΝΙΑ ΦΑΚΙΝΟΥ (γεν. 1945)</text:span></text:p>
      <text:p text:style-name="P5"/>
      <text:p text:style-name="P6">Θα περίμενε κανείς ότι εκείνη η σχέση αφοσίωσης, λατρείας και άνευ όρων παράδοσης στη μάνα μου θα παρέμενε αναλλοίωτη κι ακλόνητη. Έτσι πίστευα κι εγώ, μέχρι που άρχισα να<text:s/>καταλαβαίνω ότι κάποιες ρωγμές που είχαν εμφανιστεί βάθαιναν. Παρατηρούσα τον πατέρα μου με τον ήπιο χαρακτήρα και το εύκολο γέλιο και μου άρεσε. Δεν πήρα όμως ποτέ την απόφαση ν' αλλάξω στρατόπεδο και να πάω με το μέρος του, όπως ευφυώς είχε κάνει η αδελφή μου. Απ' την άλλη έβρισκα ότι η μάνα μου μας αδικούσε αρκετές φορές.</text:p>
      <text:p text:style-name="P7">Το χειμώνα του '55, την ημέρα της γιορτής του αγίου Σπυρίδωνα, ο πατέρας μου ήρθε μ' ένα δώρο για τη μαμά μου. Είχαν επέτειο γάμου κι εκείνος της είχε αγοράσει κάτι εξαιρετικό. Μια κασετίνα με καλλυντικά «Zίνια». Πουδριέρα, θήκη με ρουζ για τα μάγουλα, κραγιόν και κολόνια. Της το πρόσφερε μαζί μ' ένα μπουκέτο υάκινθους.</text:p>
      <text:p text:style-name="P8">Η αδελφή μου κι εγώ ενθουσιαστήκαμε απ' το ύφασμα της κασετίνας και τα χρυσοποίκιλτα κουτάκια. Μας άρεσε το πλαστικό κουτί<text:s/>―κακού γούστου θα το έλεγα με τα σημερινά κριτήρια αισθητικής―<text:s/>ντυμένο εσωτερικά με ευτελές,<text:s/>αλλά γυαλιστερό ύφασμα χρώματος κρεμ.</text:p>
      <text:p text:style-name="P9">Η μάνα μου το πήρε αμήχανη κι αντί να χαρεί κι αυτή και να τον ευχαριστήσει τού<text:s/>είπε: «Ήταν τώρα ώρα για τέτοια δώρα; Πού<text:s/>βρήκες τόσα χρήματα;».</text:p>
      <text:p text:style-name="P10">Εκείνος κατακόκκινος<text:s/>―πάντα κοκκίνιζε εύκολα ο πατέρας μου―<text:s/>της απάντησε ότι πούλησε τα παπούτσια του. Περίμενα ότι θα το εκτιμούσε και θα τον έπαιρνε αγκαλιά, αλλά εκείνη τον μάλωσε,<text:s/>επειδή είχε πουλήσει τα καλά του παπούτσια. Ο πατέρας μου μαζεύτηκε και πέρασε την υπόλοιπη βραδιά πλάι στη σόμπα μελαγχολικός.</text:p>
      <text:p text:style-name="P11">Της είχα θυμώσει. Δεν είχε αναγνωρίσει την αξία της πράξης του. Όπως δεν εκτιμούσε και τις δικές μου προσπάθειες. Από το προηγούμενο καλοκαίρι είχα αναλάβει το μαγείρεμα στη διάρκεια των διακοπών του σχολείου. Στην αρχή με οδηγίες που μου άφηνε γραπτώς η μάνα μου κι ύστερα με την πείρα που αποκτούσα σιγά σιγά έφτιαχνα φασολάκια, κεφτεδάκια, μέχρι και γεμιστά είχα καταφέρει. Βέβαια πάντα κάτι τους έλειπε. Πότε ήταν λίγο ανάλατα, πότε το λάδι ήταν λειψό ή χρειάζονταν ακόμα λίγο βράσιμο. Κι εκείνη, αντί να με ενθαρρύνει και να με διορθώνει για την επόμενη φορά, με μάλωνε. Ερχόταν εκνευρισμένη και πάντα βιαστική απ' τις ενέσεις της. Χωρίς την υπομονή και την κατανόηση που περίμενα. Όταν<text:s/>ηρεμούσε αργότερα, τα διόρθωνε κάπως, αλλά ήταν αργά. Είχα κρατήσει τις πρώτες παρατηρήσεις και γκρίνιες. Άρχισα να αποτραβιέμαι. Να κλείνομαι περισσότερο στον εαυτό μου. Είχα ανακαλύψει και τη χαρά του διαβάσματος. Ένα γειτονόπουλο είχε βιβλιοθήκη με παιδικά βιβλία και μου τα δάνειζε ευχαρίστως. Κρυμμένη πίσω από ένα βιβλίο, έβρισκα την ησυχία μου κι έναν υπέροχο τρόπο να δραπετεύω απ' την πραγματικότητα.</text:p>
      <text:p text:style-name="P12">«Δεν υπάρχει τίποτα ωραιότερο απ' το διάβασμα ενός βιβλίου», δήλωσα ένα βράδυ πολύ σοβαρά. Με κοίταξαν κι οι δυο τους και δεν είπαν τίποτα.[...]</text:p>
      <text:p text:style-name="P13">(Καστανιώτης 2003)</text:p>
      <text:p text:style-name="P14"/>
      <text:p text:style-name="P15"><text:span text:style-name="T16">ΕΡΩΤΗΣΕΙΣ</text:span></text:p>
      <text:soft-page-break/>
      <text:p text:style-name="P17">α.1. Να αναφέρετε τα πρόσωπα της αφήγησης και τη σχέση που υπάρχει μεταξύ τους. (15 μονάδες)</text:p>
      <text:p text:style-name="P18">α.2. Να εντοπίσετε το πρόσωπο που αφηγείται κάνοντας δυο σχετικές αναφορές στο<text:s/>κείμενο. (10 μονάδες)</text:p>
      <text:p text:style-name="P19">β.1. Να περιγράψετε τη χειρονομία του πατέρα στην οποία αναφέρεται η δεύτερη παράγραφος του κειμένου και να σχολιάσετε την αντίδραση της μητέρας σε αυτήν. (10 μονάδες</text:p>
      <text:p text:style-name="P20">β.2.<text:span text:style-name="T21"><text:s/></text:span><text:span text:style-name="T22">“</text:span><text:span text:style-name="T23">Κρυμμένη πίσω από ένα βιβλίο, έβρισκα την ησυχία μου κι έναν υ</text:span><text:span text:style-name="T24">πέροχο τρόπο να</text:span><text:s/><text:span text:style-name="T25">δραπετεύω απ' την πραγματικότητα</text:span><text:span text:style-name="T26">”</text:span><text:span text:style-name="T27">:</text:span><text:s/>Γιατί, κατά τη γνώμη σας, η αφηγήτρια επιθυμεί να δραπετεύσει από την πραγματικότητα; (5 μονάδες) Να σχολιάσετε την επιλογή αυτή της αφηγήτριας. (10 μονάδες)</text:p>
      <text:p text:style-name="P28">γ. Υποδυθείτε την αφηγήτρια και υποθέστε ότι αποφασίζετε επιτέλους να μιλήσετε στη μητέρα σας. Τι θα της λέγατε για τη συμπεριφορά της και την επίδραση που έχει ασκήσει στην ψυχολογία σα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είμενοκράτησηςθέσης" style:display-name="Κείμενο κράτησης θέσης" style:family="text" style:parent-style-name="Προεπιλεγμένηγραμματοσειρά">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ora Vgontza</meta:initial-creator>
    <dc:creator>USER</dc:creator>
    <meta:creation-date>2020-11-08T19:28:00Z</meta:creation-date>
    <dc:date>2020-11-22T17:36:00Z</dc:date>
    <meta:template xlink:href="Normal" xlink:type="simple"/>
    <meta:editing-cycles>13</meta:editing-cycles>
    <meta:editing-duration>PT1920S</meta:editing-duration>
    <meta:document-statistic meta:page-count="2" meta:paragraph-count="7" meta:word-count="577" meta:character-count="3691" meta:row-count="26" meta:non-whitespace-character-count="3121"/>
  </office:meta>
</office:document-meta>
</file>