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BlinkMacSystemFont, apple-system, 'Segoe UI', Roboto, Oxygen, Ubuntu, Cantarell, 'Open Sans', 'Helvetica Neue', sans-serif"/>
    <style:font-face style:name="times new roman" svg:font-family="'times new roman', times, serif"/>
  </office:font-face-decls>
  <office:automatic-styles>
    <style:style style:name="P1" style:family="paragraph" style:parent-style-name="Text_20_body">
      <style:paragraph-properties fo:margin-left="0cm" fo:margin-right="0cm" fo:margin-top="0cm" fo:margin-bottom="0.229cm" style:contextual-spacing="false" fo:orphans="2" fo:widows="2" fo:text-indent="0cm" style:auto-text-indent="false"/>
    </style:style>
    <style:style style:name="P2" style:family="paragraph" style:parent-style-name="Text_20_body">
      <style:paragraph-properties fo:margin-left="0cm" fo:margin-right="0cm" fo:margin-top="0cm" fo:margin-bottom="0.229cm" style:contextual-spacing="false" fo:orphans="2" fo:widows="2" fo:text-indent="0cm" style:auto-text-indent="false"/>
      <style:text-properties fo:font-variant="normal" fo:text-transform="none" fo:color="#222222" loext:opacity="100%" fo:letter-spacing="normal"/>
    </style:style>
    <style:style style:name="P3" style:family="paragraph" style:parent-style-name="Text_20_body">
      <style:paragraph-properties fo:margin-left="0cm" fo:margin-right="0cm" fo:margin-top="0cm" fo:margin-bottom="0.229cm" style:contextual-spacing="false" fo:orphans="2" fo:widows="2" fo:text-indent="0cm" style:auto-text-indent="false"/>
      <style:text-properties fo:font-variant="normal" fo:text-transform="none" fo:color="#222222" loext:opacity="100%" style:font-name="times new roman" fo:font-size="14pt" fo:letter-spacing="normal" fo:font-style="normal" fo:font-weight="normal"/>
    </style:style>
    <style:style style:name="T1" style:family="text">
      <style:text-properties fo:font-variant="normal" fo:text-transform="none" fo:color="#222222" loext:opacity="100%" style:font-name="times new roman" fo:font-size="14pt" fo:letter-spacing="normal" fo:font-style="normal" fo:font-weight="normal"/>
    </style:style>
    <style:style style:name="T2" style:family="text">
      <style:text-properties fo:font-variant="normal" fo:text-transform="none" fo:color="#253b80" loext:opacity="100%" style:text-line-through-style="none" style:text-line-through-type="none" style:font-name="times new roman" fo:font-size="3.5pt" fo:letter-spacing="normal" fo:font-style="normal"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Το κείμενο που ακολουθεί είναι ο χαιρετισμός της Προέδρου της Δημοκρατίας, κας Κατερίνας Σακελλαροπούλου, σε εκδήλωση για την Ημέρα Μνήμης Ελλήνων Εβραίων Μαρτύρων (27.01.2022).</text:span></text:span></text:p>
      <text:p text:style-name="P2"> </text:p>
      <text:p text:style-name="P1"><text:span text:style-name="T1">Σήμερα, επέτειο απελευθέρωσης του Άουσβιτς, τιμάμε τη Διεθνή Ημέρα Μνήμης για τα Θύματα του Ολοκαυτώματος – του πιο αποτρόπαιου γεγονότος του 20ου αιώνα, του μεγαλύτερου εγκλήματος που διέπραξε ο άνθρωπος, του πλέον οδυνηρού τραύματος στο σώμα της Ευρώπης. Υπήρξε μια καταστροφή που υπερβαίνει τα όρια του λόγου. Μια ιδεοληπτική</text:span><text:a xlink:type="simple" xlink:href="applewebdata://FC4FA6DB-4AEC-4D77-ABAF-105C6936711E#_ftn1" office:name="_ftnref1" text:style-name="Internet_20_link" text:visited-style-name="Visited_20_Internet_20_Link"><text:span text:style-name="T2">[1]</text:span></text:a><text:span text:style-name="T1">, συστηματική, ψυχρή γενοκτονία, που αφάνισε έξι εκατομμύρια Εβραίους και πολλούς άλλους συνανθρώπους μας στα κολαστήρια των ναζιστικών στρατοπέδων συγκέντρωσης και στους ματωμένους ερημότοπους της κεντρικής Ευρώπης, κάτω από τα πυρά των χιτλερικών εκτελεστικών αποσπασμάτων. Ένα έγκλημα που στιγμάτισε ανεξίτηλα όχι μόνο τον δυτικό και τον ευρωπαϊκό πολιτισμό, αλλά και την ιστορία ολόκληρης της ανθρωπότητας. Ένα αδιανόητο συμβάν, την ουσία του οποίου καμιά κοινωνικο-ιστορική ανάλυση δεν είναι σε θέση να μεταδώσει, ακριβώς γιατί είναι απόλυτα απάνθρωπο. Μια «οντολογική σφαγή», όπως το ονόμασε ο Τζωρτζ Στάινερ</text:span><text:a xlink:type="simple" xlink:href="applewebdata://FC4FA6DB-4AEC-4D77-ABAF-105C6936711E#_ftn2" office:name="_ftnref2" text:style-name="Internet_20_link" text:visited-style-name="Visited_20_Internet_20_Link"><text:span text:style-name="T2">[2]</text:span></text:a><text:span text:style-name="T1">.</text:span></text:p>
      <text:p text:style-name="P3">Τιμάμε παράλληλα την Ημέρα Μνήμης των Ελλήνων Μαρτύρων και Ηρώων του Ολοκαυτώματος. Για μας, τους Έλληνες, που χάσαμε δεκάδες χιλιάδες Εβραίους συμπατριώτες μας, χάνοντας ταυτόχρονα και ένα σημαντικό κομμάτι της πολυπολιτισμικής μας παράδοσης, η επέτειος επιτάσσει μνήμη και γνώση. Πρέπει η νεότερη, ιδίως, γενιά, να μάθει τι πραγματικά συνέβη στα στρατόπεδα της φρίκης, πώς ξεθεμελιώθηκε ολόκληρη σχεδόν η εβραϊκή κοινότητα της Θεσσαλονίκης, των Ιωαννίνων, της Κέρκυρας, αλλά και να εκτιμήσει τη θετική συνεισφορά κοινοτήτων, όπως η ζακυνθινή, στη σωτηρία των Εβραίων ή τους μηχανισμούς αλληλεγγύης που δημιουργήθηκαν στην Αθήνα και αλλού, αποτρέποντας την ολοκληρωτική εξάλειψη του εβραϊκού στοιχείου από την Ελλάδα.</text:p>
      <text:p text:style-name="P1"><text:span text:style-name="T1">Το Ολοκαύτωμα μάς αφορά όλους, όχι μόνον τον εβραϊκό λαό. Αποκαλύπτει, γυμνό, το πρόσωπο του κακού και θέτει σε συνεχή δοκιμασία την ηθική μας συνείδηση. Αποτίνουμε</text:span><text:a xlink:type="simple" xlink:href="applewebdata://FC4FA6DB-4AEC-4D77-ABAF-105C6936711E#_ftn3" office:name="_ftnref3" text:style-name="Internet_20_link" text:visited-style-name="Visited_20_Internet_20_Link"><text:span text:style-name="T2">[3]</text:span></text:a><text:span text:style-name="T1"> με δέος και συντριβή φόρο τιμής στα εκατομμύρια θύματα της ναζιστικής λαίλαπας. Το σύνθημα «Ποτέ ξανά» μάς καλεί να θυμόμαστε ενεργά, να μετατρέπουμε τη μνήμη σε πράξη. Να καλλιεργούμε την ιστορική γνώση. Να αναστοχαζόμαστε τις αιτίες που γέννησαν τον ναζισμό, τον ρατσισμό, τον αντισημιτισμό</text:span><text:a xlink:type="simple" xlink:href="applewebdata://FC4FA6DB-4AEC-4D77-ABAF-105C6936711E#_ftn4" office:name="_ftnref4" text:style-name="Internet_20_link" text:visited-style-name="Visited_20_Internet_20_Link"><text:span text:style-name="T2">[4]</text:span></text:a><text:span text:style-name="T1"> και κάθε είδους φυλετικές, θρησκευτικές και κοινωνικές προκαταλήψεις. Να εργαζόμαστε με περισυλλογή για την αφύπνιση των συνειδήσεων και τη θωράκιση ενάντια στη ρητορική του μίσους. Να ενισχύουμε την κοινωνική φιλότητα</text:span><text:a xlink:type="simple" xlink:href="applewebdata://FC4FA6DB-4AEC-4D77-ABAF-105C6936711E#_ftn5" office:name="_ftnref5" text:style-name="Internet_20_link" text:visited-style-name="Visited_20_Internet_20_Link"><text:span text:style-name="T2">[5]</text:span></text:a><text:span text:style-name="T1"> και την αλληλεγγύη. Μόνον έτσι θα αποτραπεί η επανάληψη </text:span><text:soft-page-break/><text:span text:style-name="T1">παρόμοιων εγκλημάτων που αμαυρώνουν</text:span><text:a xlink:type="simple" xlink:href="applewebdata://FC4FA6DB-4AEC-4D77-ABAF-105C6936711E#_ftn6" office:name="_ftnref6" text:style-name="Internet_20_link" text:visited-style-name="Visited_20_Internet_20_Link"><text:span text:style-name="T2">[6]</text:span></text:a><text:span text:style-name="T1"> τον πολιτισμό μας. Μόνον έτσι το «Ποτέ ξανά» θα αποκτήσει το πραγματικό νόημά του.</text:span></text:p>
      <text:p text:style-name="P2">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BlinkMacSystemFont, apple-system, 'Segoe UI', Roboto, Oxygen, Ubuntu, Cantarell, 'Open Sans', 'Helvetica Neue', sans-serif"/>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3T12:44:51.129000000</meta:creation-date>
    <dc:date>2024-10-03T12:46:54.665000000</dc:date>
    <meta:editing-duration>PT2M4S</meta:editing-duration>
    <meta:editing-cycles>1</meta:editing-cycles>
    <meta:generator>LibreOffice/7.4.6.2$Windows_X86_64 LibreOffice_project/5b1f5509c2decdade7fda905e3e1429a67acd63d</meta:generator>
    <meta:document-statistic meta:table-count="0" meta:image-count="0" meta:object-count="0" meta:page-count="2" meta:paragraph-count="6" meta:word-count="384" meta:character-count="2709" meta:non-whitespace-character-count="2326"/>
  </office:meta>
</office:document-meta>
</file>