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language="el" fo:country="GR"/>
    </style:style>
    <style:style style:name="P4" style:family="paragraph" style:parent-style-name="Standard">
      <style:paragraph-properties fo:text-align="justify" style:justify-single-word="false"/>
      <style:text-properties fo:language="en" fo:country="US"/>
    </style:style>
    <style:style style:name="P5" style:family="paragraph" style:parent-style-name="Standard" style:list-style-name="L1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  <style:text-properties fo:language="el" fo:country="GR"/>
    </style:style>
    <style:style style:name="P7" style:family="paragraph" style:parent-style-name="Standard">
      <style:paragraph-properties fo:text-align="justify" style:justify-single-word="false"/>
      <style:text-properties fo:language="en" fo:country="US"/>
    </style:style>
    <style:style style:name="P8" style:family="paragraph" style:parent-style-name="Standard" style:list-style-name="L1">
      <style:paragraph-properties fo:text-align="justify" style:justify-single-word="false"/>
      <style:text-properties fo:language="en" fo:country="US"/>
    </style:style>
    <style:style style:name="T1" style:family="text">
      <style:text-properties fo:language="en" fo:country="US"/>
    </style:style>
    <style:style style:name="T2" style:family="text">
      <style:text-properties fo:language="el" fo:country="GR"/>
    </style:style>
    <style:style style:name="T3" style:family="text">
      <style:text-properties fo:color="#009900"/>
    </style:style>
    <style:style style:name="T4" style:family="text">
      <style:text-properties fo:color="#cc9900"/>
    </style:style>
    <style:style style:name="T5" style:family="text">
      <style:text-properties fo:color="#0066c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η ΑΣΚΗΣΗ</text:p>
      <text:p text:style-name="P2"/>
      <text:list xml:id="list6046822282014884611" text:style-name="L1">
        <text:list-item>
          <text:p text:style-name="P5">Δημιούργησε ένα <text:span text:style-name="T1">project </text:span><text:span text:style-name="T2">με το όνομα </text:span><text:span text:style-name="T1">change.</text:span></text:p>
          <text:p text:style-name="P5"><text:span text:style-name="T1"/></text:p>
        </text:list-item>
        <text:list-item>
          <text:p text:style-name="P6">Μετέτρεψε το χρώμα της οθόνης σε γκρί.</text:p>
          <text:p text:style-name="P6"/>
        </text:list-item>
        <text:list-item>
          <text:p text:style-name="P5"><text:span text:style-name="T2">Βάλε ένα </text:span><text:span text:style-name="T1">label </text:span><text:span text:style-name="T2">στην οθόνη με το όνομα </text:span><text:span text:style-name="T1">message </text:span><text:span text:style-name="T2">το οποίο θα γράφει επάνω “ Δώσε δραχμές”. Επίσης να έχει στοίχιση στο κέντρο, </text:span><text:span text:style-name="T1">FontSize 30, text colour </text:span><text:span text:style-name="T2">της αρεσκείας σας, ύψος 40 </text:span><text:span text:style-name="T1">pixels, </text:span><text:span text:style-name="T2">και πλάτος </text:span><text:span text:style-name="T1">FillParent, </text:span><text:span text:style-name="T2">δηλαδή το εύρος του πλάτους της οθόνης.</text:span></text:p>
          <text:p text:style-name="P5"><text:span text:style-name="T2"/></text:p>
        </text:list-item>
        <text:list-item>
          <text:p text:style-name="P5"><text:span text:style-name="T2">Βάλε ένα </text:span><text:span text:style-name="T1">TextBox </text:span><text:span text:style-name="T2">στην εφαρμογή σου. Το <text:s/></text:span><text:span text:style-name="T1">TextBox </text:span><text:span text:style-name="T2">μας δίνει τη δυνατότητα στο χρήστη να εισάγει δεδομένα τα οποία μπορούμε να τα αντλήσουμε και να τα επεξεργαστούμε.</text:span></text:p>
          <text:p text:style-name="P5"><text:span text:style-name="T2">Δώστε του το όνομα </text:span><text:span text:style-name="T1">draxmes </text:span><text:span text:style-name="T2">και βάλε τις ίδιες διαστάσεις με το </text:span><text:span text:style-name="T1">label </text:span><text:span text:style-name="T2">αλλάζοντας το </text:span><text:span text:style-name="T1">background, FontSize </text:span><text:span text:style-name="T2">και γραμματοσειρά. Επίσης να μην γράφει κάτι μέσα.</text:span></text:p>
          <text:p text:style-name="P5"><text:span text:style-name="T2"/></text:p>
        </text:list-item>
        <text:list-item>
          <text:p text:style-name="P5"><text:span text:style-name="T2">Βάλε ένα </text:span><text:span text:style-name="T1">Button </text:span><text:span text:style-name="T2">στην εφαρμογή σου το οποίο θα ονομάσεις </text:span><text:span text:style-name="T1">metatroph</text:span><text:span text:style-name="T2"> με τις ίδιες διαστάσεις, χρώμα της επιλογής σας και ίδια γραμματοσειρά με τά υπόλοιπα. Μετέτρεψε την ιδιότητα </text:span><text:span text:style-name="T1">shape </text:span><text:span text:style-name="T2">σε </text:span><text:span text:style-name="T1">rounded, </text:span><text:span text:style-name="T2"><text:s/>δώστου χρώμα της αρεσκείας σου και στην ιδιότητα </text:span><text:span text:style-name="T1">Text </text:span><text:span text:style-name="T2">βάλε “Μετατροπή” στο κέντρο.</text:span></text:p>
          <text:p text:style-name="P5"><text:span text:style-name="T2"/></text:p>
        </text:list-item>
        <text:list-item>
          <text:p text:style-name="P5"><text:span text:style-name="T2">Πρόσθεσε ένα </text:span><text:span text:style-name="T1">label </text:span><text:span text:style-name="T2">με το όνομα </text:span><text:span text:style-name="T1">result </text:span><text:span text:style-name="T2">και τις ίδιες διαστάσεις, γράμματα </text:span><text:span text:style-name="T1">orange, </text:span><text:span text:style-name="T2">χωρίς </text:span><text:span text:style-name="T1">text </text:span><text:span text:style-name="T2">και γραμματοσειρά και </text:span><text:span text:style-name="T1">FontSize </text:span><text:span text:style-name="T2">ίδιο με το άλλο </text:span><text:span text:style-name="T1">label.</text:span></text:p>
        </text:list-item>
      </text:list>
      <text:p text:style-name="P4"/>
      <text:p text:style-name="P3">Η σχεδίαση της εφαρμογής μου είναι έτοιμη!!</text:p>
      <text:p text:style-name="P3">Τώρα θα πατήσω <text:span text:style-name="T1">Blocks </text:span>για να προγραμματίσω.</text:p>
      <text:p text:style-name="P3"/>
      <text:p text:style-name="P4"><text:span text:style-name="T4">When metatropi click do</text:span> <text:span text:style-name="T3">set result.text to </text:span><text:span text:style-name="T5">draxmes.text/340.75</text:span></text:p>
      <text:list xml:id="list42721358" text:continue-numbering="true" text:style-name="L1">
        <text:list-header>
          <text:p text:style-name="P8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1T09:19:03.43</meta:creation-date>
    <dc:date>2024-10-13T22:46:59.68</dc:date>
    <meta:editing-duration>P6DT23H23M48S</meta:editing-duration>
    <meta:editing-cycles>5</meta:editing-cycles>
    <meta:generator>OpenOffice/4.1.7$Win32 OpenOffice.org_project/417m1$Build-9800</meta:generator>
    <meta:document-statistic meta:table-count="0" meta:image-count="0" meta:object-count="0" meta:page-count="1" meta:paragraph-count="11" meta:word-count="208" meta:character-count="1230"/>
  </office:meta>
</office:document-meta>
</file>