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2" style:family="table">
      <style:table-properties style:width="5.353cm" fo:margin-left="6.304cm" fo:margin-right="5.343cm" table:align="margins"/>
    </style:style>
    <style:style style:name="Πίνακας2.A" style:family="table-column">
      <style:table-column-properties style:column-width="2.198cm" style:rel-column-width="26904*"/>
    </style:style>
    <style:style style:name="Πίνακας2.B" style:family="table-column">
      <style:table-column-properties style:column-width="3.156cm" style:rel-column-width="38631*"/>
    </style:style>
    <style:style style:name="Πίνακας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2.B1" style:family="table-cell">
      <style:table-cell-properties fo:padding="0.097cm" fo:border="0.002cm solid #000000"/>
    </style:style>
    <style:style style:name="Πίνακας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Πίνακας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Πίνακας2.B6" style:family="table-cell">
      <style:table-cell-properties fo:padding="0.097cm" fo:border-left="0.002cm solid #000000" fo:border-right="0.002cm solid #000000" fo:border-top="none" fo:border-bottom="0.002cm solid #000000"/>
    </style:style>
    <style:style style:name="Πίνακας3" style:family="table">
      <style:table-properties style:width="4.538cm" fo:margin-left="6.71cm" fo:margin-right="5.752cm" table:align="margins"/>
    </style:style>
    <style:style style:name="Πίνακας3.A" style:family="table-column">
      <style:table-column-properties style:column-width="1.79cm" style:rel-column-width="25852*"/>
    </style:style>
    <style:style style:name="Πίνακας3.B" style:family="table-column">
      <style:table-column-properties style:column-width="2.748cm" style:rel-column-width="39683*"/>
    </style:style>
    <style:style style:name="Πίνακας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3.B1" style:family="table-cell">
      <style:table-cell-properties fo:padding="0.097cm" fo:border="0.002cm solid #000000"/>
    </style:style>
    <style:style style:name="Πίνακας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Πίνακας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Πίνακας3.B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language="el" fo:country="GR" fo:background-color="#ffffff"/>
    </style:style>
    <style:style style:name="P2" style:family="paragraph" style:parent-style-name="Standard">
      <style:paragraph-properties fo:text-align="start" style:justify-single-word="false"/>
      <style:text-properties fo:language="el" fo:country="GR" fo:background-color="#ff3300"/>
    </style:style>
    <style:style style:name="P3" style:family="paragraph" style:parent-style-name="Standard">
      <style:paragraph-properties fo:text-align="start" style:justify-single-word="false"/>
      <style:text-properties fo:language="el" fo:country="GR" fo:font-weight="bold" fo:background-color="#fffff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el" fo:country="GR" fo:font-style="italic" style:text-underline-style="solid" style:text-underline-width="auto" style:text-underline-color="font-color" fo:background-color="#ffffff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language="el" fo:country="GR" fo:font-style="italic" style:text-underline-style="solid" style:text-underline-width="auto" style:text-underline-color="font-color" fo:font-weight="bold" fo:background-color="#ffffff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el" fo:country="GR" fo:font-weight="normal" fo:background-color="#ffffff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el" fo:country="GR" fo:background-color="#ff3300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800000" fo:language="el" fo:country="GR" fo:background-color="#ffffff"/>
    </style:style>
    <style:style style:name="P9" style:family="paragraph" style:parent-style-name="Standard">
      <style:paragraph-properties fo:text-align="start" style:justify-single-word="false"/>
      <style:text-properties fo:color="#800000" fo:language="el" fo:country="GR" fo:font-weight="bold" fo:background-color="#ffffff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800000" fo:language="el" fo:country="GR" fo:font-style="italic" style:text-underline-style="solid" style:text-underline-width="auto" style:text-underline-color="font-color" fo:font-weight="bold" fo:background-color="#ffffff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800000" fo:language="el" fo:country="GR" fo:font-style="italic" fo:font-weight="bold" fo:background-color="#ffffff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800000" style:font-name="Times New Roman" fo:language="el" fo:country="GR" fo:background-color="#ffffff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language="el" fo:country="GR" fo:background-color="#ffffff"/>
    </style:style>
    <style:style style:name="P14" style:family="paragraph" style:parent-style-name="Standard">
      <style:paragraph-properties fo:text-align="start" style:justify-single-word="false"/>
      <style:text-properties fo:color="#801900" fo:language="el" fo:country="GR" fo:background-color="#ffffff"/>
    </style:style>
    <style:style style:name="P15" style:family="paragraph" style:parent-style-name="Standard">
      <style:paragraph-properties fo:text-align="start" style:justify-single-word="false"/>
      <style:text-properties fo:color="#801900" fo:language="el" fo:country="GR" fo:font-style="italic" style:text-underline-style="solid" style:text-underline-width="auto" style:text-underline-color="font-color" fo:font-weight="bold" fo:background-color="#ffffff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language="en" fo:country="US"/>
    </style:style>
    <style:style style:name="P17" style:family="paragraph" style:parent-style-name="Table_20_Contents">
      <style:paragraph-properties fo:text-align="start" style:justify-single-word="false"/>
      <style:text-properties fo:language="el" fo:country="GR"/>
    </style:style>
    <style:style style:name="P18" style:family="paragraph" style:parent-style-name="Table_20_Contents">
      <style:paragraph-properties fo:text-align="start" style:justify-single-word="false"/>
    </style:style>
    <style:style style:name="T1" style:family="text">
      <style:text-properties fo:color="#800000"/>
    </style:style>
    <style:style style:name="T2" style:family="text">
      <style:text-properties fo:color="#800000"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language="en" fo:country="US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#ffff00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background-color="#ffff00"/>
    </style:style>
    <style:style style:name="T10" style:family="text">
      <style:text-properties style:font-name="Times New Roman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ΕΠΑΝΑΛΗΠΤΙΚΗ ΔΟΜΗ <text:s text:c="3"/>για ... από ... μέχρι</text:p>
      <text:p text:style-name="P2"/>
      <text:p text:style-name="P3">μορφη- σύνταξη</text:p>
      <text:p text:style-name="P1"/>
      <text:p text:style-name="P1"><text:span text:style-name="T1"><text:s text:c="9"/>Για</text:span> <text:s/>μεταβλητή <text:span text:style-name="T1"><text:s/>απο</text:span> τ1 μέχρι τ2 <text:s/><text:span text:style-name="T1"><text:s/>με_βήμα</text:span> τ3</text:p>
      <text:p text:style-name="P1"><text:s text:c="15"/>ομάδα εντολών</text:p>
      <text:p text:style-name="P8"><text:s text:c="8"/>Τέλος_επανάληψης</text:p>
      <text:p text:style-name="P1"/>
      <text:p text:style-name="P1"><text:span text:style-name="T3">Η μεταβλητή </text:span>είναι το όνομα μιας μεταβλητής (λέγεται και μετρητής}</text:p>
      <text:p text:style-name="P1">που παίρνει τιμές στο πεδίο τιμών [ τ1,τ2] αν τ1&lt;=τ2 <text:s text:c="2"/>ή <text:s text:c="8"/>{αυξουσα μεταβολή}</text:p>
      <text:p text:style-name="P1"><text:s text:c="27"/>στο [τ2,τ1] <text:s/>αν τ1&gt;=τ2 <text:s text:c="14"/>{φθίνουσα μεταβολή}</text:p>
      <text:p text:style-name="P1"/>
      <text:p text:style-name="P1">Όσο η μεταβλητή βρίσκεται στο διάστημα μεταξύ τ1 και τ2 ή τ2 και τ1 </text:p>
      <text:p text:style-name="P1">Τότε εκτελείται η ομάδα εντολών της επανάληψης(πρέπει να βρίσκεται η μεταβλητή ανάμεσα σε αυτους τους δύο αριθμούς)</text:p>
      <text:p text:style-name="P1"/>
      <text:p text:style-name="P1">Τα βήματα:</text:p>
      <text:p text:style-name="P1"><text:span text:style-name="T3">ΒΗΜΑ 1</text:span>Αρχίζει η επανάληψη και η μεταβλητή παίρνει την τιμή τ1</text:p>
      <text:p text:style-name="P1"><text:span text:style-name="T3">ΒΗΜΑ 2 </text:span>Ελέγχουμε αν η μεταβλητή &lt;=τ2 αν τ1&lt;=τ2 (αυξουσα) και μεταβλητή &gt;=τ2 αν τ1&gt;=τ2(φθίνουσα)</text:p>
      <text:p text:style-name="P1"><text:s text:c="16"/>Αν η συνθήκη ισχύει τότε οδηγούμαστε στο 3ο βήμα</text:p>
      <text:p text:style-name="P1"><text:s text:c="16"/>Αν δεν ισχύει τοτε η επανάληψη τερματίζει και εκτελείται</text:p>
      <text:p text:style-name="P1"><text:s/>η πρώτη εντολή μετα το<text:span text:style-name="T1">Τέλος_επανάληψης</text:span></text:p>
      <text:p text:style-name="P1"><text:span text:style-name="T3">ΒΗΜΑ 3</text:span> Εκτελείται η ομάδα εντολών της επανάληψης και η τιμή της μεταβλητής μεταβάλλεται κατά τ3(τ3μπορεί να είναι και αρνητικός αριθμός)και επανερχόμαστε στο <text:span text:style-name="T3">ΒΗΜΑ 2 </text:span>και ελέγχουμε...</text:p>
      <text:p text:style-name="P1"><text:s text:c="16"/></text:p>
      <text:p text:style-name="P1"/>
      <text:p text:style-name="P1"/>
      <text:p text:style-name="P1"/>
      <text:p text:style-name="P9">παράδειγμα 1</text:p>
      <text:p text:style-name="P10">πόσες φορές θα εκτελεστούν οι ακόλουθοι αλγόριθμοι και τι θα εμφανίσουν?</text:p>
      <text:p text:style-name="P1"/>
      <text:p text:style-name="P1"><text:span text:style-name="T1">Αλγόριθμος</text:span>Παράδειγμα_Για</text:p>
      <text:p text:style-name="P1"><text:s text:c="3"/><text:span text:style-name="T1"><text:s/>Για</text:span> <text:span text:style-name="T5">і</text:span><text:span text:style-name="T6"> </text:span><text:span text:style-name="T1">από </text:span>1 <text:span text:style-name="T1">μέχρι </text:span>4 <text:s text:c="16"/><text:span text:style-name="T6">(</text:span>εννοείται το <text:s text:c="3"/><text:span text:style-name="T9">με_βήμα 1</text:span><text:span text:style-name="T7">)</text:span></text:p>
      <text:p text:style-name="P1"><text:s text:c="5"/><text:span text:style-name="T1"><text:s text:c="2"/>Εμφάνισε</text:span> <text:span text:style-name="T6"><text:s text:c="2"/></text:span><text:span text:style-name="T5">і</text:span></text:p>
      <text:p text:style-name="P1"><text:s text:c="3"/><text:span text:style-name="T1">Τέλος_επανάληψης</text:span></text:p>
      <text:p text:style-name="P1">Τέλος <text:s/>Παράδειγμα_Για</text:p>
      <text:p text:style-name="P1"/>
      <text:p text:style-name="P1"/>
      <text:p text:style-name="P1">ΑΠΑΝΤΗΣΗ</text:p>
      <text:p text:style-name="P1">Αρχικά η μεταβλητή παίρνει την τιμη 1 , 1είναι μικρότερο του 4 άρα θα εκτελεστεί η επανάληψη</text:p>
      <text:p text:style-name="P1"><text:span text:style-name="T1">1η επανάληψη</text:span> η εντολή εμφάνισε <text:span text:style-name="T4">і</text:span><text:span text:style-name="T10"> θα εμφανίσει την τιμή της μεταβλητής </text:span><text:span text:style-name="T4">і</text:span><text:span text:style-name="T10"> δηλ 1</text:span></text:p>
      <text:p text:style-name="P1"><text:span text:style-name="T10">μετά η τιμή της </text:span><text:span text:style-name="T4">і</text:span><text:span text:style-name="T10"> θα αυξηθεί κατά 1, </text:span><text:span text:style-name="T2">γιατί το με_βήμα δεν υπάρχει.</text:span></text:p>
      <text:p text:style-name="P1"><text:span text:style-name="T10">Η τιμή 2 της </text:span><text:span text:style-name="T4">і</text:span><text:span text:style-name="T10"> είναι μικρότερη ή ίση του 4 άρα θα επαναεκτελεστεί η επανάληψη</text:span></text:p>
      <text:p text:style-name="P1"><text:span text:style-name="T2">2η επανάληψη</text:span><text:span text:style-name="T10"> η εντολή εμφάνισε </text:span><text:span text:style-name="T4">і</text:span><text:span text:style-name="T10"> θα εμφανίσει την τιμή της μεταβλητής </text:span><text:span text:style-name="T4">і</text:span><text:span text:style-name="T10"> δηλ 2</text:span></text:p>
      <text:p text:style-name="P1"><text:span text:style-name="T10">μετά η τιμή της </text:span><text:span text:style-name="T4">і</text:span><text:span text:style-name="T10"> θα αυξηθεί κατά 1,</text:span><text:span text:style-name="T2"> γιατί το με_βήμα δεν υπάρχει.</text:span><text:span text:style-name="T10"> Η τιμή 3 είναι &lt;=4 άρα θα επαναεκτελεστεί η επανάληψη</text:span></text:p>
      <text:p text:style-name="P12">3η επανάληψη <text:span text:style-name="T11">η εντολή εμφάνισε </text:span><text:span text:style-name="T12">і</text:span><text:span text:style-name="T11"> θα εμφανίσει την τιμή της μεταβλητής </text:span><text:span text:style-name="T12">і</text:span><text:span text:style-name="T11"> δηλ 3</text:span></text:p>
      <text:p text:style-name="P1"><text:span text:style-name="T10">μετά η τιμή της </text:span><text:span text:style-name="T4">і</text:span><text:span text:style-name="T10"> θα αυξηθεί κατά 1,</text:span><text:span text:style-name="T2"> γιατί το με_βήμα δεν υπάρχει.</text:span><text:span text:style-name="T10"> Η τιμή 4 είναι &lt;=4 άρα θα επαναεκτελεστεί η επανάληψη</text:span></text:p>
      <text:p text:style-name="P12">4η επανάληψη <text:span text:style-name="T11">η εντολή εμφάνισε </text:span><text:span text:style-name="T12">і</text:span><text:span text:style-name="T11"> θα εμφανίσει την τιμή της μεταβλητής </text:span><text:span text:style-name="T12">і</text:span><text:span text:style-name="T11"> δηλ 4</text:span></text:p>
      <text:p text:style-name="P12"><text:soft-page-break/><text:span text:style-name="T11">μετά η τιμή της </text:span><text:span text:style-name="T12">і</text:span><text:span text:style-name="T11"> θα αυξηθεί κατά 1,</text:span> γιατί το με_βήμα δεν υπάρχει.<text:span text:style-name="T11"> Η τιμή </text:span><text:span text:style-name="T13">5 δεν είναι &lt;=4 άρα </text:span><text:span text:style-name="T11"><text:s text:c="2"/>δεν <text:s/>θα επαναεκτελεστεί η επανάληψη.</text:span></text:p>
      <text:p text:style-name="P13"/>
      <text:p text:style-name="P13">ΑΡΑ Ο ΑΛΓΌΡΙΘΜΟΣ ΘΑ ΕΚΤΕΛΕΣΤΕΙ 4 ΦΟΡΈΣ (ΘΑ ΠΑΡΕΙ ΟΜΩΣ ΤΗΝ ΤΙΜΗ 5)</text:p>
      <table:table table:name="Πίνακας2" table:style-name="Πίνακας2">
        <table:table-column table:style-name="Πίνακας2.A"/>
        <table:table-column table:style-name="Πίνακας2.B"/>
        <table:table-row>
          <table:table-cell table:style-name="Πίνακας2.A1" office:value-type="string">
            <text:p text:style-name="P16"><text:s text:c="4"/><text:span text:style-name="T4">i</text:span></text:p>
          </table:table-cell>
          <table:table-cell table:style-name="Πίνακας2.B1" office:value-type="string">
            <text:p text:style-name="P17">ΕΜΦΑΝΙΖΕΤΑΙ</text:p>
          </table:table-cell>
        </table:table-row>
        <table:table-row>
          <table:table-cell table:style-name="Πίνακας2.A2" office:value-type="float" office:value="1">
            <text:p text:style-name="P18">1</text:p>
          </table:table-cell>
          <table:table-cell table:style-name="Πίνακας2.B2" office:value-type="float" office:value="1">
            <text:p text:style-name="P18">1</text:p>
          </table:table-cell>
        </table:table-row>
        <table:table-row>
          <table:table-cell table:style-name="Πίνακας2.A2" office:value-type="float" office:value="2">
            <text:p text:style-name="P18">2</text:p>
          </table:table-cell>
          <table:table-cell table:style-name="Πίνακας2.B2" office:value-type="float" office:value="2">
            <text:p text:style-name="P18">2</text:p>
          </table:table-cell>
        </table:table-row>
        <table:table-row>
          <table:table-cell table:style-name="Πίνακας2.A2" office:value-type="float" office:value="3">
            <text:p text:style-name="P18">3</text:p>
          </table:table-cell>
          <table:table-cell table:style-name="Πίνακας2.B2" office:value-type="float" office:value="3">
            <text:p text:style-name="P18">3</text:p>
          </table:table-cell>
        </table:table-row>
        <table:table-row>
          <table:table-cell table:style-name="Πίνακας2.A2" office:value-type="float" office:value="4">
            <text:p text:style-name="P18">4</text:p>
          </table:table-cell>
          <table:table-cell table:style-name="Πίνακας2.B2" office:value-type="float" office:value="4">
            <text:p text:style-name="P18">4</text:p>
          </table:table-cell>
        </table:table-row>
        <table:table-row>
          <table:table-cell table:style-name="Πίνακας2.A2" office:value-type="float" office:value="5">
            <text:p text:style-name="P18">5</text:p>
          </table:table-cell>
          <table:table-cell table:style-name="Πίνακας2.B6" office:value-type="string">
            <text:p text:style-name="P18"/>
          </table:table-cell>
        </table:table-row>
      </table:table>
      <text:p text:style-name="P1"/>
      <text:p text:style-name="P1"/>
      <text:p text:style-name="P9">Παράδειγμα 2</text:p>
      <text:p text:style-name="P4">πόσες φορές θα εκτελεστούν οι ακόλουθοι αλγόριθμοι και τι θα εμφανίσουν?</text:p>
      <text:p text:style-name="P4"/>
      <text:p text:style-name="P1"><text:span text:style-name="T1">Αλγόριθμος <text:s/></text:span><text:s text:c="5"/>Παράδειγμα_Για</text:p>
      <text:p text:style-name="P1"><text:s text:c="4"/><text:span text:style-name="T1">Για</text:span> <text:span text:style-name="T5">і</text:span><text:span text:style-name="T6"> </text:span><text:span text:style-name="T1">από</text:span> 1 <text:span text:style-name="T1">μέχρι </text:span>4 <text:s text:c="2"/>με βήμα_3</text:p>
      <text:p text:style-name="P1"><text:s text:c="7"/><text:span text:style-name="T1">Εμφάνισε </text:span><text:span text:style-name="T6"><text:s text:c="2"/></text:span><text:span text:style-name="T5">і</text:span></text:p>
      <text:p text:style-name="P1"><text:s text:c="3"/><text:span text:style-name="T1">Τέλος_επανάληψης</text:span></text:p>
      <text:p text:style-name="P1"><text:span text:style-name="T1">Τέλος </text:span>Παράδειγμα_Για</text:p>
      <text:p text:style-name="P1"/>
      <text:p text:style-name="P1">ΑΠΑΝΤΗΣΗ</text:p>
      <text:p text:style-name="P1">Ίδια διαδικασία με το προηγούμενο </text:p>
      <text:p text:style-name="P1">ο αλγόριθμος θα εκτελεστεί 2 φορές </text:p>
      <table:table table:name="Πίνακας3" table:style-name="Πίνακας3">
        <table:table-column table:style-name="Πίνακας3.A"/>
        <table:table-column table:style-name="Πίνακας3.B"/>
        <table:table-row>
          <table:table-cell table:style-name="Πίνακας3.A1" office:value-type="string">
            <text:p text:style-name="P16"><text:s/><text:span text:style-name="T4">i</text:span></text:p>
          </table:table-cell>
          <table:table-cell table:style-name="Πίνακας3.B1" office:value-type="string">
            <text:p text:style-name="P18">εμφανίζεται</text:p>
          </table:table-cell>
        </table:table-row>
        <table:table-row>
          <table:table-cell table:style-name="Πίνακας3.A2" office:value-type="float" office:value="1">
            <text:p text:style-name="P18">1</text:p>
          </table:table-cell>
          <table:table-cell table:style-name="Πίνακας3.B2" office:value-type="float" office:value="1">
            <text:p text:style-name="P18">1</text:p>
          </table:table-cell>
        </table:table-row>
        <table:table-row>
          <table:table-cell table:style-name="Πίνακας3.A2" office:value-type="float" office:value="4">
            <text:p text:style-name="P18">4</text:p>
          </table:table-cell>
          <table:table-cell table:style-name="Πίνακας3.B2" office:value-type="float" office:value="4">
            <text:p text:style-name="P18">4</text:p>
          </table:table-cell>
        </table:table-row>
        <table:table-row>
          <table:table-cell table:style-name="Πίνακας3.A2" office:value-type="float" office:value="7">
            <text:p text:style-name="P18">7</text:p>
          </table:table-cell>
          <table:table-cell table:style-name="Πίνακας3.B4" office:value-type="string">
            <text:p text:style-name="P18"/>
          </table:table-cell>
        </table:table-row>
      </table:table>
      <text:p text:style-name="P1"/>
      <text:p text:style-name="P1"/>
      <text:p text:style-name="P14"/>
      <text:p text:style-name="P15">Να βρεθεί το πλήθος επαναλήψεων που εκτελούν οι παρακάτω εντολές:</text:p>
      <text:p text:style-name="P1"><text:span text:style-name="T3">α) Για </text:span><text:span text:style-name="T8">x </text:span><text:span text:style-name="T3">από 1 μέχρι 10 με_βήμα 3</text:span>(η μεταβλητή θα πάρει διαδοχικά τις τιμές 1,4,<text:span text:style-name="T6">7</text:span>και<text:span text:style-name="T6">10</text:span>άρα θα γίνουν 4επαναλήψεις.)<text:span text:style-name="T6">1,4,7,10,13</text:span></text:p>
      <text:p text:style-name="P1"/>
      <text:p text:style-name="P1"><text:span text:style-name="T3">β)Για </text:span><text:span text:style-name="T8">x </text:span><text:span text:style-name="T3">από 10 μέχρι 10 με_βήμα 5</text:span>(Αρχικά το <text:span text:style-name="T6">x </text:span>παίρνει την τιμή 10 και έχω <text:span text:style-name="T6">x&lt;=10 </text:span>η οποία είναι αληθής,γίνεται λοιπόν η επανάληψη στο τέλος της οποίας το <text:span text:style-name="T6">x </text:span>θα γίνει 15 άρα έχβ πάλι <text:span text:style-name="T6">x&lt;=10</text:span></text:p>
      <text:p text:style-name="P1">η οποία τώρα είναι ψευδής και η επανάληψη τερματίζει.Άρα 1 επανάληψη.)</text:p>
      <text:p text:style-name="P1"/>
      <text:p text:style-name="P1"><text:span text:style-name="T3">γ)Για </text:span><text:span text:style-name="T8">x </text:span><text:span text:style-name="T3">από 10μέχρι 1 με_βήμα 2</text:span> (καμία)</text:p>
      <text:p text:style-name="P1"/>
      <text:p text:style-name="P6"><text:span text:style-name="T3">δ)Για </text:span><text:span text:style-name="T8">x </text:span><text:span text:style-name="T3">από 10 μέχρι 1 με_βήμα -2 </text:span>(5επαναλήψεις παρατηρώ οτι όταν το βήμα είναι αρνητικός πρέι η αρχική τιμή να είναι μεγαλύτερη ή ίση <text:s/>της τελικής για να γίνει τουλάχιστον μία επανάληψη)</text:p>
      <text:p text:style-name="P6"/>
      <text:p text:style-name="P6"><text:span text:style-name="T3">ε)Για </text:span><text:span text:style-name="T8">x </text:span><text:span text:style-name="T3">από 1 μέχρι 10 με_βήμα -2</text:span> (καμία)</text:p>
      <text:p text:style-name="P6"/>
      <text:p text:style-name="P6"><text:span text:style-name="T3">στ)Για </text:span><text:span text:style-name="T8">x </text:span><text:span text:style-name="T3">από 1 μέχρι 10 </text:span>(δέκα)</text:p>
      <text:p text:style-name="P6"/>
      <text:p text:style-name="P6"><text:soft-page-break/><text:span text:style-name="T3">ζ)Για </text:span><text:span text:style-name="T8">x </text:span><text:span text:style-name="T3">από 0,5 μέχρι 1 με_βήμα 0,1</text:span> (έξι επαναλήψεις παρατηρώ ότι μπορει να είναι και δεκαδικοί αριθμοί)<text:span text:style-name="T6">0,5.0,6.0,7.0,8.0,9.1.1,1</text:span></text:p>
      <text:p text:style-name="P6"><text:span text:style-name="T3">η) Για </text:span><text:span text:style-name="T8">x </text:span><text:span text:style-name="T3">από 1 μέχρι 10 με_βήμα 0</text:span> (άπειρες γιατι θα πάρει την τιμή 1 και σε κάθε επανάληψη διατηρεί αυτή την τιμή χωρίς να έχει τη δυνατότητα να φτάσει στο 10)</text:p>
      <text:p text:style-name="P6"/>
      <text:p text:style-name="P11">παρατηρήσεις</text:p>
      <text:p text:style-name="P1">1αν το βήμα παραλείπεται τότε υπονοείται η μονάδα</text:p>
      <text:p text:style-name="P1">2αν το βήμα είναι αρνητικό η μεταβλητή μειώνεται</text:p>
      <text:p text:style-name="P1">3η αρχική τιμή , η τελική τιμή και το βήμα μπορείνα είναι ακέραιες ή πραγματικές</text:p>
      <text:p text:style-name="P1">4οταν το βήμα είναι 0 τότε γίνονται <text:span text:style-name="T14">άπειρες επαναλήψεις</text:span></text:p>
      <text:p text:style-name="P1">5οταν ατ&lt;=ττ τότε το βήμα πρέπει να είναι μεγαλύτερο του 0, για να υπάρχει τουλάχιστον μία επανάληψη</text:p>
      <text:p text:style-name="P1">6όταν η ατ &gt;=ττ τότε το βήμα πρέπει να είναι μικρότερο του 0 για να υπάρχει τουλάχιστον μία επανάληψη</text:p>
      <text:p text:style-name="P1"/>
      <text:p text:style-name="P5">πότε χρησιμοποιούμε την Για...από ...μέχρι και πότε τις άλλες μορφές επανάληψης</text:p>
      <text:p text:style-name="P1"><text:s/>Χρησιμοποιούμε <text:s/>την Για ... από...μέχρι όταν γνωρίζουμε τον αρ των επαναλήψεων</text:p>
      <text:p text:style-name="P1"><text:s/>Χρησιμοποιούμε <text:s/>το Όσο...επανάλαβε <text:s/>όταν δενγνωρίζουμε τον αρ των επαναλήψεων</text:p>
      <text:p text:style-name="P1"><text:s/>Χρησιμοποιούμε <text:s/>το Αρχή_επανάληψης...Μέχρις_ότου όταν δενγνωρίζουμε τον αρ των επαναλήψεων και η επανάληψη πρέπει να εκτελεστεί τουλάχιστον μία φορα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6T09:40:09.72</meta:creation-date>
    <meta:document-statistic meta:table-count="2" meta:image-count="0" meta:object-count="0" meta:page-count="3" meta:paragraph-count="86" meta:word-count="751" meta:character-count="4521"/>
    <dc:date>2021-03-26T09:41:22.44</dc:date>
    <meta:editing-duration>PT1M12S</meta:editing-duration>
    <meta:editing-cycles>1</meta:editing-cycles>
    <meta:generator>OpenOffice/4.1.7$Win32 OpenOffice.org_project/417m1$Build-9800</meta:generator>
  </office:meta>
</office:document-meta>
</file>