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fo:font-weight="bold" style:font-weight-asian="bold" style:font-weight-complex="bold"/>
    </style:style>
    <style:style style:name="P2" style:family="paragraph" style:parent-style-name="Standard">
      <style:text-properties fo:language="el" fo:country="GR" fo:font-weight="bold" fo:background-color="#ff3300" style:font-weight-asian="bold" style:font-weight-complex="bold"/>
    </style:style>
    <style:style style:name="P3" style:family="paragraph" style:parent-style-name="Standard">
      <style:text-properties fo:language="el" fo:country="GR" fo:font-weight="normal" style:font-weight-asian="normal" style:font-weight-complex="normal"/>
    </style:style>
    <style:style style:name="P4" style:family="paragraph" style:parent-style-name="Standard">
      <style:text-properties fo:color="#000099" fo:language="el" fo:country="GR"/>
    </style:style>
    <style:style style:name="P5" style:family="paragraph" style:parent-style-name="Standard">
      <style:text-properties fo:color="#000099" fo:language="el" fo:country="GR" fo:font-weight="normal" style:font-weight-asian="normal" style:font-weight-complex="normal"/>
    </style:style>
    <style:style style:name="P6" style:family="paragraph" style:parent-style-name="Standard">
      <style:text-properties fo:color="#000099" style:font-name="Times New Roman" fo:language="el" fo:country="GR" fo:font-weight="normal" style:font-name-asian="SimSun" style:font-weight-asian="normal" style:font-name-complex="Mangal" style:font-weight-complex="normal"/>
    </style:style>
    <style:style style:name="P7" style:family="paragraph" style:parent-style-name="Standard">
      <style:text-properties fo:color="#000000" fo:language="el" fo:country="GR" fo:font-weight="normal" style:font-weight-asian="normal" style:font-weight-complex="normal"/>
    </style:style>
    <style:style style:name="P8" style:family="paragraph" style:parent-style-name="Standard">
      <style:text-properties fo:color="#000000" fo:font-size="12pt" fo:language="el" fo:country="G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Times New Roman" fo:language="el" fo:country="GR" fo:font-weight="bold" style:font-name-asian="SimSun" style:font-weight-asian="bold" style:font-name-complex="Mangal" style:font-weight-complex="bold"/>
    </style:style>
    <style:style style:name="P10" style:family="paragraph" style:parent-style-name="Standard">
      <style:text-properties fo:color="#000000" style:font-name="Times New Roman" fo:language="el" fo:country="GR" style:text-underline-style="solid" style:text-underline-width="auto" style:text-underline-color="font-color" fo:font-weight="normal" style:font-name-asian="SimSun" style:font-weight-asian="normal" style:font-name-complex="Mangal" style:font-weight-complex="normal"/>
    </style:style>
    <style:style style:name="P11" style:family="paragraph" style:parent-style-name="Standard">
      <style:text-properties fo:color="#000000" style:font-name="Times New Roman" fo:language="el" fo:country="GR" style:text-underline-style="none" fo:font-weight="normal" style:font-name-asian="SimSun" style:font-weight-asian="normal" style:font-name-complex="Mangal" style:font-weight-complex="normal"/>
    </style:style>
    <style:style style:name="P12" style:family="paragraph" style:parent-style-name="Standard">
      <style:text-properties fo:color="#000000" style:font-name="Times New Roman" fo:language="el" fo:country="GR" fo:font-style="italic" style:text-underline-style="none" fo:font-weight="normal" style:font-name-asian="SimSun" style:font-style-asian="italic" style:font-weight-asian="normal" style:font-name-complex="Mangal" style:font-style-complex="italic" style:font-weight-complex="normal"/>
    </style:style>
    <style:style style:name="P13" style:family="paragraph" style:parent-style-name="Standard">
      <style:text-properties fo:color="#000000" style:font-name="Times New Roman" fo:language="el" fo:country="GR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2pt" fo:language="el" fo:country="GR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2pt" fo:language="en" fo:country="US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6" style:family="paragraph" style:parent-style-name="Standard">
      <style:text-properties fo:color="#000000" style:font-name="Times New Roman1" fo:font-size="12pt" fo:language="el" fo:country="G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text-properties fo:color="#0000cc" style:font-name="Times New Roman" fo:language="el" fo:country="GR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P19" style:family="paragraph" style:parent-style-name="Standard">
      <style:text-properties fo:color="#0000cc" style:font-name="Times New Roman" fo:font-size="9pt" fo:language="el" fo:country="GR" fo:font-style="normal" style:text-underline-style="none" fo:font-weight="normal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0" style:family="paragraph" style:parent-style-name="Standard">
      <style:text-properties fo:color="#0000cc" style:font-name="Times New Roman" fo:font-size="12pt" fo:language="el" fo:country="GR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1" style:family="paragraph" style:parent-style-name="Standard">
      <style:text-properties fo:color="#800000" style:font-name="Times New Roman" fo:language="el" fo:country="GR" fo:font-style="normal" style:text-underline-style="solid" style:text-underline-width="auto" style:text-underline-color="font-color" fo:font-weight="normal" style:font-name-asian="SimSun" style:font-style-asian="normal" style:font-weight-asian="normal" style:font-name-complex="Mangal" style:font-style-complex="normal" style:font-weight-complex="normal"/>
    </style:style>
    <style:style style:name="P22" style:family="paragraph" style:parent-style-name="Standard">
      <style:text-properties fo:color="#800000" style:font-name="Times New Roman" fo:language="el" fo:country="GR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P23" style:family="paragraph" style:parent-style-name="Standard">
      <style:text-properties fo:color="#800000" style:font-name="Times New Roman" fo:language="el" fo:country="GR" style:text-underline-style="solid" style:text-underline-width="auto" style:text-underline-color="font-color" fo:font-weight="normal" style:font-name-asian="SimSun" style:font-weight-asian="normal" style:font-name-complex="Mangal" style:font-weight-complex="normal"/>
    </style:style>
    <style:style style:name="P24" style:family="paragraph" style:parent-style-name="Standard">
      <style:text-properties fo:color="#800000" style:font-name="Times New Roman" fo:font-size="12pt" fo:language="el" fo:country="GR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5" style:family="paragraph" style:parent-style-name="Standard">
      <style:text-properties fo:color="#800000" style:font-name="Times New Roman1" fo:font-size="12pt" fo:language="el" fo:country="G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text-properties fo:language="el" fo:country="GR" fo:font-weight="bold" fo:background-color="#ff3300" style:font-weight-asian="bold" style:font-weight-complex="bold"/>
    </style:style>
    <style:style style:name="P27" style:family="paragraph" style:parent-style-name="Standard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text-properties fo:language="en" fo:country="US" style:text-underline-style="none" fo:font-weight="normal" fo:background-color="transparent" style:font-weight-asian="normal" style:font-weight-complex="normal"/>
    </style:style>
    <style:style style:name="P29" style:family="paragraph" style:parent-style-name="Standard">
      <style:text-properties fo:color="#800000" fo:language="el" fo:country="GR" fo:font-weight="normal" style:font-weight-asian="normal" style:font-weight-complex="normal"/>
    </style:style>
    <style:style style:name="P30" style:family="paragraph" style:parent-style-name="Standard">
      <style:text-properties fo:color="#ff00cc" fo:language="el" fo:country="GR" fo:font-weight="normal" style:font-weight-asian="normal" style:font-weight-complex="normal"/>
    </style:style>
    <style:style style:name="P31" style:family="paragraph" style:parent-style-name="Standard">
      <style:text-properties fo:color="#00ff66" fo:language="el" fo:country="GR" fo:font-weight="normal" style:font-weight-asian="normal" style:font-weight-complex="normal"/>
    </style:style>
    <style:style style:name="P32" style:family="paragraph" style:parent-style-name="Standard">
      <style:text-properties fo:color="#000080" style:font-name="Times New Roman" fo:language="el" fo:country="GR" style:text-underline-style="none" fo:font-weight="normal" style:font-name-asian="SimSun" style:font-weight-asian="normal" style:font-name-complex="Mangal" style:font-weight-complex="normal"/>
    </style:style>
    <style:style style:name="P33" style:family="paragraph" style:parent-style-name="Standard">
      <style:text-properties fo:color="#009933" style:font-name="Times New Roman" fo:language="el" fo:country="GR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P34" style:family="paragraph" style:parent-style-name="Standard">
      <style:text-properties fo:color="#009933" style:font-name="Times New Roman1" fo:font-size="12pt" fo:language="el" fo:country="G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language="en" fo:country="US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style:font-name="Times New Roman" fo:language="en" fo:country="US" style:font-name-asian="SimSun" style:font-name-complex="Mangal"/>
    </style:style>
    <style:style style:name="T6" style:family="text">
      <style:text-properties style:font-name="Times New Roman" fo:language="en" fo:country="US" fo:font-weight="normal" style:font-name-asian="SimSun" style:font-weight-asian="normal" style:font-name-complex="Mang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style:font-name-asian="SimSun" style:font-name-complex="Mangal"/>
    </style:style>
    <style:style style:name="T8" style:family="text">
      <style:text-properties style:font-name="Times New Roman" fo:background-color="#ff3300" style:font-name-asian="SimSun" style:font-name-complex="Mangal"/>
    </style:style>
    <style:style style:name="T9" style:family="text">
      <style:text-properties fo:color="#00009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800000"/>
    </style:style>
    <style:style style:name="T12" style:family="text">
      <style:text-properties fo:color="#800000" style:font-name="Times New Roman" fo:language="en" fo:country="US" style:font-name-asian="SimSun" style:font-name-complex="Mangal"/>
    </style:style>
    <style:style style:name="T13" style:family="text">
      <style:text-properties fo:color="#800000" style:font-name="Times New Roman" style:font-name-asian="SimSun" style:font-name-complex="Mangal"/>
    </style:style>
    <style:style style:name="T14" style:family="text">
      <style:text-properties fo:language="el" fo:country="GR"/>
    </style:style>
    <style:style style:name="T15" style:family="text">
      <style:text-properties fo:language="el" fo:country="GR" fo:font-weight="bold" style:font-weight-asian="bold" style:font-weight-complex="bold"/>
    </style:style>
    <style:style style:name="T16" style:family="text">
      <style:text-properties fo:color="#ff00cc" style:font-name="Times New Roman" fo:font-weight="normal" style:font-name-asian="SimSun" style:font-weight-asian="normal" style:font-name-complex="Mangal" style:font-weight-complex="normal"/>
    </style:style>
    <style:style style:name="T17" style:family="text">
      <style:text-properties fo:color="#00ff66" style:font-name="Times New Roman" style:font-name-asian="SimSun" style:font-name-complex="Mangal"/>
    </style:style>
    <style:style style:name="T18" style:family="text">
      <style:text-properties fo:color="#000080"/>
    </style:style>
    <style:style style:name="T19" style:family="text">
      <style:text-properties fo:color="#009933"/>
    </style:style>
    <style:style style:name="T20" style:family="text">
      <style:text-properties fo:color="#0000cc"/>
    </style:style>
    <style:style style:name="T21" style:family="text">
      <style:text-properties fo:color="#0000cc" style:font-name="Times New Roman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ΕΙΣΑΓΩΓΗ ΣΤΙΣ ΕΠΑΝΑΛΗΠΤΙΚΕΣ ΔΟΜΕΣ</text:p>
      <text:p text:style-name="P28"><text:tab/><text:span text:style-name="T14">Ας υποθέσουμε ότι θέλουμε να εμφανίσουμε στην οθόνη το μήνυμα </text:span><text:span text:style-name="T15">: μ΄αγαπά, δε <text:s/>μ΄αγαπά</text:span></text:p>
      <text:p text:style-name="P28"><text:span text:style-name="T15">θα του δίναμε την εντολή:</text:span></text:p>
      <text:p text:style-name="P28"><text:span text:style-name="T15">γράψε μ΄αγαπά, δε <text:s/>μ΄αγαπά</text:span></text:p>
      <text:p text:style-name="P28"><text:span text:style-name="T15">αν θέλω να εμφανιστεί 50 φορές το μήνυμα</text:span></text:p>
      <text:p text:style-name="P28"><text:span text:style-name="T15">γράψε μ΄αγαπά, δε <text:s/>μ΄αγαπά</text:span></text:p>
      <text:p text:style-name="P28"><text:span text:style-name="T15">γράψε μ΄αγαπά, δε <text:s/>μ΄αγαπά</text:span></text:p>
      <text:p text:style-name="P28"><text:span text:style-name="T15">γράψε μ΄αγαπά, δε <text:s/>μ΄αγαπά</text:span></text:p>
      <text:p text:style-name="P2"><text:s/>δομη επανάληψης</text:p>
      <text:p text:style-name="P1"/>
      <text:p text:style-name="P27">Υπάρχουν 3 είδη δομών επανάληψης</text:p>
      <text:p text:style-name="P3">1)ΟΣΟ...ΕΠΑΝΑΛΑΒΕ</text:p>
      <text:p text:style-name="P3">2)ΑΡΧΗ_ΕΠΑΝΑΛΗΨΗΣ...ΜΕΧΡΙΣ_ΟΤΟΥ</text:p>
      <text:p text:style-name="P3">3)ΓΙΑ...ΑΠΟ...ΜΕΧΡΙ</text:p>
      <text:p text:style-name="P3"/>
      <text:p text:style-name="P3">Όταν μια ομάδα εντολών πρέπει να εκτελεστεί πολλές φορές</text:p>
      <text:p text:style-name="P3">Παράδειγμα ένα πρόγραμμα που θα αθροίζει τρείς αριθμούς.</text:p>
      <text:p text:style-name="P3"><text:s text:c="12"/><text:span text:style-name="T9"><text:s text:c="4"/>.</text:span></text:p>
      <text:p text:style-name="P5"><text:s text:c="16"/>.</text:p>
      <text:p text:style-name="P5"><text:s text:c="16"/>.</text:p>
      <text:p text:style-name="P5"><text:s text:c="10"/>ΑΡΧΗ <text:s text:c="48"/></text:p>
      <text:p text:style-name="P5"><text:s text:c="11"/><text:span text:style-name="T1">S</text:span><text:span text:style-name="T3">←</text:span><text:span text:style-name="T5">0</text:span></text:p>
      <text:p text:style-name="P5"><text:span text:style-name="T5"><text:s text:c="6"/></text:span><text:span text:style-name="T12"><text:s text:c="2"/></text:span><text:span text:style-name="T13">ΔΙΑΒΑΣΕ αρ</text:span></text:p>
      <text:p text:style-name="P29"><text:span text:style-name="T4"><text:s text:c="11"/></text:span><text:span text:style-name="T5">S</text:span><text:span text:style-name="T3">← </text:span><text:span text:style-name="T5">S</text:span><text:span text:style-name="T4">+αρ</text:span></text:p>
      <text:p text:style-name="P4"><text:s text:c="7"/><text:span text:style-name="T6"><text:s/></text:span><text:span text:style-name="T16">ΔΙΑΒΑΣΕ αρ</text:span></text:p>
      <text:p text:style-name="P30"><text:span text:style-name="T4"><text:s text:c="11"/></text:span><text:span text:style-name="T5">S</text:span><text:span text:style-name="T3">← </text:span><text:span text:style-name="T5">S</text:span><text:span text:style-name="T4">+αρ</text:span></text:p>
      <text:p text:style-name="P5"><text:span text:style-name="T5"><text:s text:c="8"/></text:span><text:span text:style-name="T17">ΔΙΑΒΑΣΕ αρ</text:span></text:p>
      <text:p text:style-name="P31"><text:span text:style-name="T4"><text:s text:c="11"/></text:span><text:span text:style-name="T5">S</text:span><text:span text:style-name="T3">← </text:span><text:span text:style-name="T5">S</text:span><text:span text:style-name="T4">+αρ</text:span></text:p>
      <text:p text:style-name="P5"><text:span text:style-name="T4"><text:s text:c="11"/>ΓΡΑΨΕ <text:s/></text:span><text:span text:style-name="T5">S</text:span></text:p>
      <text:p text:style-name="P6">ΤΕΛΟΣ_ΠΡΟΓΡΑΜΜΑΤΟΣ</text:p>
      <text:p text:style-name="P6"/>
      <text:p text:style-name="P6"/>
      <text:p text:style-name="P6"/>
      <text:p text:style-name="P9">ΠΕΡΙΓΡΑΦΗ ΤΗΣ ΔΟΜΗΣ ΕΠΑΝΑΛΗΨΗΣ</text:p>
      <text:p text:style-name="P7"><text:span text:style-name="T8">Η ΔΟΜΗ ΕΠΑΝΑΛΗΨΗΣ ΟΣΟ...ΕΠΑΝΑΛΑΒΕ </text:span><text:span text:style-name="T7">αποτελεί τον πιο γενικό τύπο</text:span></text:p>
      <text:p text:style-name="P10">δομής επανάληψης</text:p>
      <text:p text:style-name="P10"/>
      <text:p text:style-name="P10">μορφή της δομής επανάληψης:</text:p>
      <text:p text:style-name="P10"/>
      <text:p text:style-name="P11"><text:span text:style-name="T18">Όσο <text:s text:c="2"/></text:span><text:s text:c="3"/>συνθήκη <text:s text:c="3"/><text:span text:style-name="T18">επανάλαβε</text:span></text:p>
      <text:p text:style-name="P11"><text:s text:c="13"/>ομάδα εντολών </text:p>
      <text:p text:style-name="P32">Τέλος_επανάληψης</text:p>
      <text:p text:style-name="P12"/>
      <text:p text:style-name="P23">λειτουργία της δομής επανάληψης:</text:p>
      <text:p text:style-name="P11">Όσο η συνθήκη είνα αληθής εκτελείται ξανά και ξανά η ομάδα εντολών.</text:p>
      <text:p text:style-name="P11">Όταν γίνει ψευδής σταματά η εκτέλεση των εντολών και εκτελούνται οι εντολές </text:p>
      <text:p text:style-name="P11">που βρίσκονται μετά το τέλος_επανάληψης</text:p>
      <text:p text:style-name="P12">Η ομάδα εντολών εκτελείται όσο ισχύει η συνθήκη στην αρχή της επανάληψης.</text:p>
      <text:p text:style-name="P12">Η εντολή επανάληψης καλείται βρόχος (ο βρόχος που δεν τερματίζεται λέγεται ατέρμων βρόχος)</text:p>
      <text:p text:style-name="P21">Παρατηρήσεις:</text:p>
      <text:p text:style-name="P13">Ανάμεσα στις λέξεις όσο και επανάλαβε μπορούμε να τοποθετήσουμε μια οποιαδήποτε </text:p>
      <text:p text:style-name="P13"><text:soft-page-break/>λογική έκφραση</text:p>
      <text:p text:style-name="P13">Αν η συνθήκη είναι εξ αρχής ψευδής τότε δεν εκτελείται καμία φορά η ομάδα εντολών, άρα</text:p>
      <text:p text:style-name="P13">μια όσο...επανάλαβε ενδέχεται να μην εκτελέσει καμία επανάληψη!</text:p>
      <text:p text:style-name="P13">Αν η συνθήκη δεν γίνει ποτέ ψευδής, τότε γίνονται άπειρες επαναλήψεις και ο αλγόριθμος </text:p>
      <text:p text:style-name="P13">δεν έχει περατότητα.</text:p>
      <text:p text:style-name="P13"/>
      <text:p text:style-name="P13"/>
      <text:p text:style-name="P13"/>
      <text:p text:style-name="P13"/>
      <text:p text:style-name="P22">Παράδειγμα από την καθημερινότητα:</text:p>
      <text:p text:style-name="P13">Φαντάσου ότι κάποιος σε υποχρεώνει να εκτελέσεις τον παρακάτω αλγόριθμο</text:p>
      <text:p text:style-name="P18">Εντολή1:Άνοιξε το βιβλίο</text:p>
      <text:p text:style-name="P18"><text:span text:style-name="T19">όσο</text:span> είναι μέρα <text:span text:style-name="T19">επανάλαβε</text:span></text:p>
      <text:p text:style-name="P18">Εντολή2:Μελέτησε μια λυμένη άσκηση</text:p>
      <text:p text:style-name="P18">Εντολή3:Λύσε μια προτεινόμενη άσκηση</text:p>
      <text:p text:style-name="P33">τέλος_επανάληψης</text:p>
      <text:p text:style-name="P18">Εντολή4:Κλείσε το βιβλίο</text:p>
      <text:p text:style-name="P18"/>
      <text:p text:style-name="P18"/>
      <text:p text:style-name="P19">ΠΑΡΑΤΗΡΗΣΕ ΟΤΙ ΟΙ ΕΝΤΟΛΕΣ 1 ΚΑΙ 4 ΘΑ ΕΚΤΕΛΕΣΤΟΥΝ ΜΟΝΟ ΜΙΑ ΦΟΡΑ</text:p>
      <text:p text:style-name="P19">ΑΝΤΙΘΕΤΑ ΟΙ ΕΝΤΟΛΕΣ 2 ΚΑΙ 3 ΘΑ ΕΚΤΕΛΟΥΝΤΑΙ ΞΑΝΑ ΚΑΙ ΞΑΝΑ ΟΣΟ ΕΙΝΑΙ</text:p>
      <text:p text:style-name="P19">ΜΕΡΑ</text:p>
      <text:p text:style-name="P19">ΤΙ ΘΑ ΕΚΑΝΕΣ ΑΝ ΑΝΟΙΓΕΣ ΤΟ ΒΙΒΛΙΟ ΒΡΑΔΥ?Η ΣΥΝΘΗΚΗ </text:p>
      <text:p text:style-name="P19">&lt;&lt;<text:span text:style-name="T10">ΕΙΝΑΙ ΜΕΡΑ</text:span>&gt;&gt; ΘΑ ΗΤΑΝ ΕΞ ΑΡΧΗΣ<text:span text:style-name="T10"> ΨΕΥΔΗΣ</text:span> ΚΑΙ ΘΑ ΕΚΛΕΙΝΕΣ</text:p>
      <text:p text:style-name="P19">ΤΟ ΒΙΒΛΙΟ ΧΩΡΙΣ ΝΑ ΕΚΤΕΛΕΣΕΙΣ ΤΙΣ ΕΝΤΟΛΕΣ 2 ΚΑΙ 3</text:p>
      <text:p text:style-name="P19">ΑΝΤΙΘΕΤΑ ΑΝ ΕΜΕΝΕΣ ΣΤΗ ΝΟΡΒΗΓΙΑ ΟΠΟΥ ΤΟ ΚΑΛΟΚΑΙΡΙ ΔΕ ΝΥΧΤΩΝΕΙ ΠΟΤΕ</text:p>
      <text:p text:style-name="P19">ΘΑ ΕΜΠΑΙΝΕΣ ΣΕ ΜΙΑ ΑΤΕΛΕΙΩΤΗ ΕΠΑΝΑΛΗΨΗ ΚΑΙ ΔΕΝ ΘΑ ΕΚΛΕΙΝΕΣ ΠΟΤΕ</text:p>
      <text:p text:style-name="P19">ΤΟ ΒΙΒΛΙΟ</text:p>
      <text:p text:style-name="P19"/>
      <text:p text:style-name="P19"/>
      <text:p text:style-name="P20"/>
      <text:p text:style-name="P24">Παράδειγμα Α</text:p>
      <text:p text:style-name="P14">ΝΑ ΕΞΗΓΗΘΕΙ Η ΛΕΙΤΟΥΡΓΙΑ ΤΟΥ ΑΚΟΛΟΥΘΟΥ ΑΛΓΟΡΙΘΜΟΥ</text:p>
      <text:p text:style-name="P14"/>
      <text:p text:style-name="P14"><text:span text:style-name="T19">Αλγόριθμος </text:span>Παράδειγμα_Α</text:p>
      <text:p text:style-name="P8"><text:span text:style-name="T4"><text:s text:c="13"/>α</text:span><text:span text:style-name="T21">←</text:span><text:span text:style-name="T4">3 <text:s text:c="25"/></text:span></text:p>
      <text:p text:style-name="P14"><text:span text:style-name="T19">Όσο</text:span> α&gt;1<text:span text:style-name="T19"> επανάλαβε <text:s text:c="18"/></text:span></text:p>
      <text:p text:style-name="P14"><text:span text:style-name="T20">Εμφάνισε</text:span><text:span text:style-name="T19"> <text:s/></text:span><text:s/>α <text:s text:c="29"/></text:p>
      <text:p text:style-name="P8"><text:span text:style-name="T4"><text:s text:c="15"/>α</text:span><text:span text:style-name="T21">←</text:span><text:span text:style-name="T2">α-1 <text:s text:c="24"/></text:span></text:p>
      <text:p text:style-name="P34">Τέλος_επανάληψης <text:s text:c="19"/></text:p>
      <text:p text:style-name="P8"><text:span text:style-name="T2">Τέλος </text:span><text:span text:style-name="T4"><text:s text:c="2"/>Παράδειγμα_Α <text:s text:c="18"/></text:span></text:p>
      <text:p text:style-name="P14"><text:s text:c="53"/></text:p>
      <text:p text:style-name="P14"><text:s text:c="57"/></text:p>
      <text:p text:style-name="P14"><text:s/>στην μεταβλητή αποδίδεται η τιμή 3αρα α&gt;1 αληθής</text:p>
      <text:p text:style-name="P14">αρα η τιμη της μεταβλητής θα μειωθεί κατα 1</text:p>
      <text:p text:style-name="P14">η νέα τιμή της μεταβλητής θα είναι 2</text:p>
      <text:p text:style-name="P14">δηλαδη θα εμφανιστεί η τιμή 2</text:p>
      <text:p text:style-name="P14">και η τιμή της μεταβλητής θα μειωθεί κατα 1</text:p>
      <text:p text:style-name="P14">αρα α=1</text:p>
      <text:p text:style-name="P14">η συνθληκη δεν ισχύει </text:p>
      <text:p text:style-name="P14">και οι εντολές επανάληψης δεν θα εκτελεστούν.</text:p>
      <text:p text:style-name="P14"/>
      <text:p text:style-name="P14">Να βρεθεί τι θα εμφανιστεί στην έξοδο μετά την εκτέλεση των παρακάτω εντολών</text:p>
      <text:p text:style-name="P15">x<text:span text:style-name="T2">←</text:span>10</text:p>
      <text:p text:style-name="P14">όσο <text:span text:style-name="T1">x&gt;0 </text:span>επανάλαβε</text:p>
      <text:p text:style-name="P15"><text:soft-page-break/>x<text:span text:style-name="T2">←x+5</text:span></text:p>
      <text:p text:style-name="P16">τέλος_επανάληψης</text:p>
      <text:p text:style-name="P14"><text:span text:style-name="T2">γράψε </text:span><text:span text:style-name="T3">x</text:span></text:p>
      <text:p text:style-name="P17"/>
      <text:p text:style-name="P16">ο αλγόριθμος δεν θα τερματίσει ποτέ </text:p>
      <text:p text:style-name="P16">σχόλιο: ο αλγόριθμος παραβιάζει το κριτήριο της περατότητας</text:p>
      <text:p text:style-name="P16"/>
      <text:p text:style-name="P16"/>
      <text:p text:style-name="P14">Να βρεθεί τι θα εμφανιστεί στην έξοδο μετά την εκτέλεση των παρακάτω εντολών:</text:p>
      <text:p text:style-name="P15">x<text:span text:style-name="T2">←</text:span>300</text:p>
      <text:p text:style-name="P14">όσο <text:span text:style-name="T1">x&lt;200 </text:span>επανάλαβε</text:p>
      <text:p text:style-name="P15">x<text:span text:style-name="T2">←x+5</text:span></text:p>
      <text:p text:style-name="P16">τέλος_επανάληψης</text:p>
      <text:p text:style-name="P14"><text:span text:style-name="T2">γράψε </text:span><text:span text:style-name="T3">x</text:span></text:p>
      <text:p text:style-name="P17"/>
      <text:p text:style-name="P16">ΑΡΑ θα εμφανιστεί το 300 δεν θα γίνει </text:p>
      <text:p text:style-name="P16">καμία επανάληψη</text:p>
      <text:p text:style-name="P16"/>
      <text:p text:style-name="P16"/>
      <text:p text:style-name="P16">ΠΌΣΕΣ ΦΟΡΕΣ ΕΜΦΑΝΙΖΕΤΑΙ Η ΛΕΞΗ ΚΑΛΗΜΕΡΑ ΣΤΟ ΠΑΡΑΚΑΤΩ ΤΜΗΜΑ ΠΡΟΓΡΑΜΜΑΤΟΣ</text:p>
      <text:p text:style-name="P16">για <text:s/>κ απο 1 μεχρι 5</text:p>
      <text:p text:style-name="P16"><text:s text:c="8"/>για λ απο 1 μέχρι 4</text:p>
      <text:p text:style-name="P16"><text:s text:c="14"/>γράψε 'καλημέρα'</text:p>
      <text:p text:style-name="P16"><text:s text:c="9"/>τέλος_επανάληψης</text:p>
      <text:p text:style-name="P16">τέλος_επανάληψης</text:p>
      <text:p text:style-name="P16"/>
      <text:p text:style-name="P16"/>
      <text:p text:style-name="P16">20 φορές</text:p>
      <text:p text:style-name="P16"/>
      <text:p text:style-name="P16"/>
      <text:p text:style-name="P16"/>
      <text:p text:style-name="P16">για ώρα από 0 μέχρι 23</text:p>
      <text:p text:style-name="P16"><text:s text:c="7"/>για λεπτό απο 0 μέχρι 59</text:p>
      <text:p text:style-name="P16"><text:s text:c="14"/>γράψε <text:s/>ώρα, ':',λεπτό</text:p>
      <text:p text:style-name="P16"><text:s text:c="7"/>τέλος_επανάληψης</text:p>
      <text:p text:style-name="P16">τέλος_επανάληψης</text:p>
      <text:p text:style-name="P16"/>
      <text:p text:style-name="P16">*<text:span text:style-name="T11">Σχόλιο οι εμφωλευμένοι βρόχοι χρησιμοποιούνται όταν</text:span></text:p>
      <text:p text:style-name="P25">για κάθε επανάληψη θέλουμε να κάνουμε πολλές επαναλήψεις</text:p>
      <text:p text:style-name="P16"/>
      <text:p text:style-name="P16"/>
      <text:p text:style-name="P16"/>
      <text:p text:style-name="P17">x←1</text:p>
      <text:p text:style-name="P14"><text:span text:style-name="T2">όσο </text:span><text:span text:style-name="T3">x&lt;5 </text:span><text:span text:style-name="T2">επανάλαβε</text:span></text:p>
      <text:p text:style-name="P14"><text:span text:style-name="T2"><text:s text:c="6"/></text:span><text:span text:style-name="T3">x←x+3</text:span></text:p>
      <text:p text:style-name="P14"><text:span text:style-name="T3"><text:s text:c="7"/></text:span><text:span text:style-name="T2">γράψε </text:span><text:span text:style-name="T3">x</text:span></text:p>
      <text:p text:style-name="P16">τέλος_επανάληψης</text:p>
      <text:p text:style-name="P16">γράψε τέλος</text:p>
      <text:p text:style-name="P16"/>
      <text:p text:style-name="P25">προσοχή </text:p>
      <text:p text:style-name="P25">όταν τίθεται ερώτημα σχετικά με το ποιο είναι το πλήθος των επαναλήψεων</text:p>
      <text:p text:style-name="P25"><text:soft-page-break/>που θα εκτελεστούν πρέπει να μετρήσουμε πόσες φορές εκτελείται</text:p>
      <text:p text:style-name="P25">η ομάδα εντολών και όχι πόσες φορές ελέγχεται η συνθήκ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06:58:36.65</meta:creation-date>
    <dc:date>2022-01-27T14:14:32.04</dc:date>
    <meta:editing-duration>PT2H31M44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4" meta:paragraph-count="124" meta:word-count="585" meta:character-count="4231"/>
  </office:meta>
</office:document-meta>
</file>