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48cm" fo:margin-left="-0.048cm" fo:margin-right="0cm" table:align="margins"/>
    </style:style>
    <style:style style:name="Πίνακας1.A" style:family="table-column">
      <style:table-column-properties style:column-width="4.297cm" style:rel-column-width="16517*"/>
    </style:style>
    <style:style style:name="Πίνακας1.B" style:family="table-column">
      <style:table-column-properties style:column-width="4.258cm" style:rel-column-width="16368*"/>
    </style:style>
    <style:style style:name="Πίνακας1.C" style:family="table-column">
      <style:table-column-properties style:column-width="4.246cm" style:rel-column-width="16321*"/>
    </style:style>
    <style:style style:name="Πίνακας1.D" style:family="table-column">
      <style:table-column-properties style:column-width="4.247cm" style:rel-column-width="16329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D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fo:font-weight="normal" style:font-weight-asian="normal" style:font-weight-complex="normal"/>
    </style:style>
    <style:style style:name="P3" style:family="paragraph" style:parent-style-name="Standard">
      <style:text-properties fo:font-size="10pt" fo:language="el" fo:country="G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cc00cc" fo:font-size="9pt" fo:language="el" fo:country="GR" fo:font-weight="normal" fo:background-color="#ffcccc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cc00cc" fo:font-size="9pt" fo:language="el" fo:country="GR" fo:font-weight="normal" fo:background-color="#ffcccc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c00cc" fo:font-size="9pt" fo:language="el" fo:country="GR" fo:font-weight="normal" fo:background-color="#ffcccc" style:font-size-asian="9pt" style:font-weight-asian="normal" style:font-size-complex="9pt" style:font-weight-complex="normal"/>
    </style:style>
    <style:style style:name="P7" style:family="paragraph" style:parent-style-name="Standard">
      <style:text-properties fo:color="#cc00cc" fo:font-size="9pt" fo:language="el" fo:country="GR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fo:color="#000000" fo:font-size="9pt" fo:language="el" fo:country="GR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fo:color="#000000" fo:font-size="9pt" fo:language="el" fo:country="GR" fo:font-weight="normal" fo:background-color="#ffffff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fo:font-size="7pt" fo:language="el" fo:country="GR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text-properties fo:color="#000000" fo:font-size="7pt" fo:language="el" fo:country="GR" fo:font-weight="normal" style:font-size-asian="7pt" style:font-weight-asian="normal" style:font-name-complex="Times New Roman1" style:font-size-complex="7pt" style:font-weight-complex="normal"/>
    </style:style>
    <style:style style:name="P12" style:family="paragraph" style:parent-style-name="Standard">
      <style:text-properties fo:color="#000000" fo:font-size="7pt" fo:language="el" fo:country="GR" fo:font-weight="bold" style:font-size-asian="7pt" style:font-weight-asian="bold" style:font-size-complex="7pt" style:font-weight-complex="bold"/>
    </style:style>
    <style:style style:name="P13" style:family="paragraph" style:parent-style-name="Standard">
      <style:text-properties fo:color="#000000" fo:font-size="7pt" fo:language="el" fo:country="GR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4" style:family="paragraph" style:parent-style-name="Standard">
      <style:text-properties fo:color="#000000" fo:font-size="8pt" fo:language="el" fo:country="GR" fo:font-weight="bold" style:font-size-asian="8pt" style:font-weight-asian="bold" style:font-size-complex="8pt" style:font-weight-complex="bold"/>
    </style:style>
    <style:style style:name="P15" style:family="paragraph" style:parent-style-name="Standard">
      <style:text-properties fo:color="#000000" fo:font-size="8pt" fo:language="el" fo:country="G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fo:color="#000000" style:font-name="Times New Roman" fo:font-size="8pt" fo:language="en" fo:country="US" fo:font-weight="normal" style:font-name-asian="SimSun" style:font-size-asian="8pt" style:font-weight-asian="normal" style:font-name-complex="Mangal" style:font-size-complex="8pt" style:font-weight-complex="normal"/>
    </style:style>
    <style:style style:name="P18" style:family="paragraph" style:parent-style-name="Standard">
      <style:text-properties fo:color="#000000" style:font-name="Times New Roman" fo:font-size="8pt" fo:language="el" fo:country="GR" fo:font-weight="normal" style:font-name-asian="SimSun" style:font-size-asian="8pt" style:font-weight-asian="normal" style:font-name-complex="Mangal" style:font-size-complex="8pt" style:font-weight-complex="normal"/>
    </style:style>
    <style:style style:name="P19" style:family="paragraph" style:parent-style-name="Standard">
      <style:text-properties fo:color="#000000" style:font-name="Times New Roman" fo:font-size="9pt" fo:language="el" fo:country="GR" fo:font-weight="normal" fo:background-color="#ff6600" style:font-name-asian="SimSun" style:font-size-asian="9pt" style:font-weight-asian="normal" style:font-name-complex="Mangal" style:font-size-complex="9pt" style:font-weight-complex="normal"/>
    </style:style>
    <style:style style:name="P20" style:family="paragraph" style:parent-style-name="Standard">
      <style:text-properties fo:color="#000000" style:font-name="Times New Roman" fo:font-size="9pt" fo:language="el" fo:country="GR" fo:font-weight="normal" fo:background-color="#ffffff" style:font-name-asian="SimSun" style:font-size-asian="9pt" style:font-weight-asian="normal" style:font-name-complex="Mangal" style:font-size-complex="9pt" style:font-weight-complex="normal"/>
    </style:style>
    <style:style style:name="P21" style:family="paragraph" style:parent-style-name="Standard">
      <style:text-properties fo:color="#000000" style:font-name="Times New Roman" fo:font-size="9pt" fo:language="el" fo:country="GR" fo:font-weight="bold" fo:background-color="#ffffff" style:font-name-asian="SimSun" style:font-size-asian="9pt" style:font-weight-asian="bold" style:font-name-complex="Mangal" style:font-size-complex="9pt" style:font-weight-complex="bold"/>
    </style:style>
    <style:style style:name="P22" style:family="paragraph" style:parent-style-name="Standard">
      <style:text-properties fo:color="#000000" style:font-name="Times New Roman" fo:font-size="9pt" fo:language="el" fo:country="GR" style:text-underline-style="solid" style:text-underline-width="auto" style:text-underline-color="font-color" fo:font-weight="bold" fo:background-color="#ffffff" style:font-name-asian="SimSun" style:font-size-asian="9pt" style:font-weight-asian="bold" style:font-name-complex="Mangal" style:font-size-complex="9pt" style:font-weight-complex="bold"/>
    </style:style>
    <style:style style:name="P23" style:family="paragraph" style:parent-style-name="Standard">
      <style:text-properties fo:color="#000000" style:font-name="Times New Roman" fo:font-size="9pt" fo:language="el" fo:country="GR" style:text-underline-style="none" fo:font-weight="normal" fo:background-color="#ffffff" style:font-name-asian="SimSun" style:font-size-asian="9pt" style:font-weight-asian="normal" style:font-name-complex="Mangal" style:font-size-complex="9pt" style:font-weight-complex="normal"/>
    </style:style>
    <style:style style:name="P24" style:family="paragraph" style:parent-style-name="Standard">
      <style:text-properties fo:color="#000000" style:font-name="Times New Roman" fo:font-size="9pt" fo:language="el" fo:country="GR" style:text-underline-style="none" fo:font-weight="bold" fo:background-color="#ffffff" style:font-name-asian="SimSun" style:font-size-asian="9pt" style:font-weight-asian="bold" style:font-name-complex="Mangal" style:font-size-complex="9pt" style:font-weight-complex="bold"/>
    </style:style>
    <style:style style:name="P25" style:family="paragraph" style:parent-style-name="Standard">
      <style:text-properties fo:color="#000000" style:font-name="Times New Roman" fo:font-size="9pt" fo:language="el" fo:country="GR" fo:font-style="italic" style:text-underline-style="solid" style:text-underline-width="auto" style:text-underline-color="font-color" fo:font-weight="normal" fo:background-color="#ffffff" style:font-name-asian="SimSun" style:font-size-asian="9pt" style:font-style-asian="italic" style:font-weight-asian="normal" style:font-name-complex="Mangal" style:font-size-complex="9pt" style:font-style-complex="italic" style:font-weight-complex="normal"/>
    </style:style>
    <style:style style:name="P26" style:family="paragraph" style:parent-style-name="Standard">
      <style:text-properties fo:color="#000000" style:font-name="Times New Roman" fo:font-size="9pt" fo:language="el" fo:country="GR" fo:font-style="italic" style:text-underline-style="solid" style:text-underline-width="auto" style:text-underline-color="font-color" fo:font-weight="normal" fo:background-color="#ff6600" style:font-name-asian="SimSun" style:font-size-asian="9pt" style:font-style-asian="italic" style:font-weight-asian="normal" style:font-name-complex="Mangal" style:font-size-complex="9pt" style:font-style-complex="italic" style:font-weight-complex="normal"/>
    </style:style>
    <style:style style:name="P27" style:family="paragraph" style:parent-style-name="Standard">
      <style:text-properties fo:color="#000000" style:font-name="Times New Roman" fo:font-size="9pt" fo:language="el" fo:country="GR" fo:font-style="italic" style:text-underline-style="solid" style:text-underline-width="auto" style:text-underline-color="font-color" fo:font-weight="bold" fo:background-color="#ffffff" style:font-name-asian="SimSun" style:font-size-asian="9pt" style:font-style-asian="italic" style:font-weight-asian="bold" style:font-name-complex="Mangal" style:font-size-complex="9pt" style:font-style-complex="italic" style:font-weight-complex="bold"/>
    </style:style>
    <style:style style:name="P28" style:family="paragraph" style:parent-style-name="Standard">
      <style:text-properties fo:color="#000000" style:font-name="Times New Roman" fo:font-size="9pt" fo:language="el" fo:country="GR" fo:font-style="normal" style:text-underline-style="none" fo:font-weight="normal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9" style:family="paragraph" style:parent-style-name="Standard">
      <style:text-properties fo:color="#000000" style:font-name="Times New Roman" fo:font-size="9pt" fo:language="en" fo:country="US" style:text-underline-style="none" fo:font-weight="bold" fo:background-color="#ffffff" style:font-name-asian="SimSun" style:font-size-asian="9pt" style:font-weight-asian="bold" style:font-name-complex="Mangal" style:font-size-complex="9pt" style:font-weight-complex="bold"/>
    </style:style>
    <style:style style:name="P30" style:family="paragraph" style:parent-style-name="Standard">
      <style:text-properties fo:font-size="9pt" fo:language="el" fo:country="GR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9pt" fo:language="el" fo:country="GR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text-properties fo:font-size="9pt" fo:language="el" fo:country="GR" fo:font-weight="normal" fo:background-color="#ffcccc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9pt" fo:language="el" fo:country="GR" fo:font-weight="normal" fo:background-color="#ffcccc" style:font-size-asian="9pt" style:font-weight-asian="normal" style:font-size-complex="9pt" style:font-weight-complex="normal"/>
    </style:style>
    <style:style style:name="P34" style:family="paragraph" style:parent-style-name="Standard">
      <style:text-properties fo:color="#ff3333" fo:font-size="7pt" fo:language="el" fo:country="GR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text-properties fo:color="#ff3333" style:font-name="Times New Roman" fo:font-size="8pt" fo:language="el" fo:country="GR" fo:font-weight="normal" style:font-name-asian="SimSun" style:font-size-asian="8pt" style:font-weight-asian="normal" style:font-name-complex="Mangal" style:font-size-complex="8pt" style:font-weight-complex="normal"/>
    </style:style>
    <style:style style:name="P36" style:family="paragraph" style:parent-style-name="Standard">
      <style:text-properties fo:color="#ff3333" style:font-name="Times New Roman" fo:font-size="8pt" fo:language="en" fo:country="US" fo:font-weight="normal" style:font-name-asian="SimSun" style:font-size-asian="8pt" style:font-weight-asian="normal" style:font-name-complex="Mangal" style:font-size-complex="8pt" style:font-weight-complex="normal"/>
    </style:style>
    <style:style style:name="P37" style:family="paragraph" style:parent-style-name="Standard">
      <style:text-properties fo:color="#ff3333" style:font-name="Times New Roman" fo:font-size="9pt" fo:language="el" fo:country="GR" style:text-underline-style="none" fo:font-weight="normal" fo:background-color="#ffffff" style:font-name-asian="SimSun" style:font-size-asian="9pt" style:font-weight-asian="normal" style:font-name-complex="Mangal" style:font-size-complex="9pt" style:font-weight-complex="normal"/>
    </style:style>
    <style:style style:name="P38" style:family="paragraph" style:parent-style-name="Standard">
      <style:text-properties fo:color="#800000" style:font-name="Times New Roman" fo:font-size="9pt" fo:language="el" fo:country="GR" style:text-underline-style="solid" style:text-underline-width="auto" style:text-underline-color="font-color" fo:font-weight="bold" fo:background-color="#ffffff" style:font-name-asian="SimSun" style:font-size-asian="9pt" style:font-weight-asian="bold" style:font-name-complex="Mangal" style:font-size-complex="9pt" style:font-weight-complex="bold"/>
    </style:style>
    <style:style style:name="P39" style:family="paragraph" style:parent-style-name="Table_20_Contents">
      <style:text-properties style:font-name="Times New Roman" fo:font-size="9pt" style:font-name-asian="SimSun" style:font-size-asian="9pt" style:font-name-complex="Mangal" style:font-size-complex="9pt"/>
    </style:style>
    <style:style style:name="P40" style:family="paragraph" style:parent-style-name="Table_20_Contents">
      <style:text-properties style:font-name="Times New Roman" fo:font-size="9pt" fo:language="en" fo:country="US" style:font-name-asian="SimSun" style:font-size-asian="9pt" style:font-name-complex="Mangal" style:font-size-complex="9pt"/>
    </style:style>
    <style:style style:name="P41" style:family="paragraph" style:parent-style-name="Table_20_Contents">
      <style:text-properties style:font-name="Times New Roman" fo:font-size="9pt" fo:language="el" fo:country="GR" style:font-name-asian="SimSun" style:font-size-asian="9pt" style:font-name-complex="Mangal" style:font-size-complex="9pt"/>
    </style:style>
    <style:style style:name="P42" style:family="paragraph" style:parent-style-name="Standard">
      <style:text-properties fo:color="#000000" style:font-name="Times New Roman" fo:font-size="9pt" fo:language="el" fo:country="GR" fo:font-style="normal" style:text-underline-style="none" fo:font-weight="normal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43" style:family="paragraph" style:parent-style-name="Standard">
      <style:text-properties fo:color="#000000" style:font-name="Times New Roman" fo:font-size="9pt" fo:language="el" fo:country="GR" fo:font-style="normal" style:text-underline-style="none" fo:font-weight="bold" fo:background-color="#ffffff" style:font-name-asian="SimSun" style:font-size-asian="9pt" style:font-style-asian="normal" style:font-weight-asian="bold" style:font-name-complex="Mangal" style:font-size-complex="9pt" style:font-style-complex="normal" style:font-weight-complex="bold"/>
    </style:style>
    <style:style style:name="P44" style:family="paragraph" style:parent-style-name="Standard">
      <style:text-properties fo:color="#000000" style:font-name="Times New Roman" fo:font-size="9pt" fo:language="el" fo:country="GR" style:text-underline-style="solid" style:text-underline-width="auto" style:text-underline-color="font-color" fo:font-weight="normal" fo:background-color="#ffffff" style:font-name-asian="SimSun" style:font-size-asian="9pt" style:font-weight-asian="normal" style:font-name-complex="Mangal" style:font-size-complex="9pt" style:font-weight-complex="normal"/>
    </style:style>
    <style:style style:name="P45" style:family="paragraph" style:parent-style-name="Standard">
      <style:text-properties fo:color="#000000" style:font-name="Times New Roman" fo:font-size="9pt" fo:language="el" fo:country="GR" style:text-underline-style="solid" style:text-underline-width="auto" style:text-underline-color="font-color" fo:font-weight="bold" fo:background-color="#ffffff" style:font-name-asian="SimSun" style:font-size-asian="9pt" style:font-weight-asian="bold" style:font-name-complex="Mangal" style:font-size-complex="9pt" style:font-weight-complex="bold"/>
    </style:style>
    <style:style style:name="T1" style:family="text">
      <style:text-properties fo:font-weight="bold" fo:background-color="#ff66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cc00cc"/>
    </style:style>
    <style:style style:name="T7" style:family="text">
      <style:text-properties fo:color="#cc00cc" fo:background-color="#ffffff"/>
    </style:style>
    <style:style style:name="T8" style:family="text">
      <style:text-properties fo:color="#cc00cc" fo:background-color="#ffcccc"/>
    </style:style>
    <style:style style:name="T9" style:family="text">
      <style:text-properties fo:background-color="#ffcccc"/>
    </style:style>
    <style:style style:name="T10" style:family="text">
      <style:text-properties fo:background-color="#ffffff"/>
    </style:style>
    <style:style style:name="T11" style:family="text">
      <style:text-properties style:font-name="Times New Roman1" fo:background-color="#ffffff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language="el" fo:country="GR" style:font-name-asian="Times New Roman1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fo:color="#ff3333"/>
    </style:style>
    <style:style style:name="T16" style:family="text">
      <style:text-properties fo:color="#ff3333" style:text-underline-style="solid" style:text-underline-width="auto" style:text-underline-color="font-color"/>
    </style:style>
    <style:style style:name="T17" style:family="text">
      <style:text-properties fo:color="#ff3333" style:font-name="Times New Roman" style:font-name-asian="SimSun" style:font-name-complex="Mangal"/>
    </style:style>
    <style:style style:name="T18" style:family="text">
      <style:text-properties fo:color="#ff3333" style:font-name="Times New Roman" fo:font-weight="bold" style:font-name-asian="SimSun" style:font-weight-asian="bold" style:font-name-complex="Mangal" style:font-weight-complex="bold"/>
    </style:style>
    <style:style style:name="T19" style:family="text">
      <style:text-properties fo:language="en" fo:country="US"/>
    </style:style>
    <style:style style:name="T20" style:family="text">
      <style:text-properties style:font-name="Times New Roman" style:font-name-asian="SimSun" style:font-name-complex="Mangal"/>
    </style:style>
    <style:style style:name="T21" style:family="text">
      <style:text-properties style:font-name="Times New Roman" fo:language="en" fo:country="US" style:font-name-asian="SimSun" style:font-name-complex="Mangal"/>
    </style:style>
    <style:style style:name="T22" style:family="text">
      <style:text-properties style:font-name="Times New Roman" fo:language="el" fo:country="GR" style:font-name-asian="SimSun" style:font-name-complex="Mangal"/>
    </style:style>
    <style:style style:name="T23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24" style:family="text">
      <style:text-properties fo:color="#99ff99" style:font-name="Times New Roman" fo:font-weight="bold" style:font-name-asian="SimSun" style:font-weight-asian="bold" style:font-name-complex="Mangal" style:font-weight-complex="bold"/>
    </style:style>
    <style:style style:name="T25" style:family="text">
      <style:text-properties fo:color="#99ffff" style:font-name="Times New Roman" fo:font-weight="bold" style:font-name-asian="SimSun" style:font-weight-asian="bold" style:font-name-complex="Mangal" style:font-weight-complex="bold"/>
    </style:style>
    <style:style style:name="T26" style:family="text">
      <style:text-properties fo:color="#990099" style:font-name="Times New Roman" fo:font-weight="bold" style:font-name-asian="SimSun" style:font-weight-asian="bold" style:font-name-complex="Mangal" style:font-weight-complex="bold"/>
    </style:style>
    <style:style style:name="T27" style:family="text">
      <style:text-properties fo:color="#ffd320" style:font-name="Times New Roman" fo:font-weight="bold" style:font-name-asian="SimSun" style:font-weight-asian="bold" style:font-name-complex="Mangal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Εμφωλευμένη δομή επιλογής</text:span></text:p>
      <text:p text:style-name="P2">Οι <text:span text:style-name="T5">εντολές</text:span><text:span text:style-name="T4"> </text:span>που βρίσκονται μέσα σε μια οποιαδήποτε </text:p>
      <text:p text:style-name="P2">δομή επιλογής μπορεί να <text:span text:style-name="T3">έχουν μια άλλη δομή επιλο-</text:span></text:p>
      <text:p text:style-name="P2"><text:span text:style-name="T3">γής</text:span>.Η δομή επιλογής που βρίσκεται μέσα σε μια άλλη </text:p>
      <text:p text:style-name="P2">ονομάζεται <text:span text:style-name="T5">εμφωλευμένη</text:span> δομή επιλογής.</text:p>
      <text:p text:style-name="P3">Παράδειγμα θεωρίας:</text:p>
      <text:p text:style-name="P3">Να δοθεί ένα γενικό παράδειγμα εμφωλευμένης δομής επιλογής </text:p>
      <text:p text:style-name="P3">και να περιγραφεί η λειτουργία του.</text:p>
      <text:p text:style-name="P3">Απάντηση</text:p>
      <text:p text:style-name="P30">Παράδειγμα</text:p>
      <text:p text:style-name="P30"><text:span text:style-name="T6">αν </text:span>συνθήκη α <text:span text:style-name="T6">τότε </text:span></text:p>
      <text:p text:style-name="P31"><text:s text:c="16"/><text:span text:style-name="T9">ομάδα εντολών α1</text:span></text:p>
      <text:p text:style-name="P33"><text:span text:style-name="T10"><text:s text:c="5"/></text:span><text:span text:style-name="T7"><text:s text:c="11"/></text:span><text:span text:style-name="T6">αν</text:span> συνθήκη β <text:span text:style-name="T6">τότε</text:span></text:p>
      <text:p text:style-name="P33"><text:span text:style-name="T10"><text:s text:c="19"/></text:span>ομάδα εντολών β1<text:span text:style-name="T10"> <text:s text:c="8"/></text:span><text:span text:style-name="T11">A</text:span></text:p>
      <text:p text:style-name="P5"><text:span text:style-name="T10"><text:s text:c="16"/></text:span>αλλιώς <text:s text:c="17"/></text:p>
      <text:p text:style-name="P33"><text:span text:style-name="T10"><text:s text:c="19"/></text:span>ομάδα εντολών β2</text:p>
      <text:p text:style-name="P5"><text:span text:style-name="T10"><text:s text:c="16"/></text:span>τέλος_αν <text:s text:c="14"/></text:p>
      <text:p text:style-name="P33"><text:span text:style-name="T10"><text:s text:c="16"/></text:span>ομάδα εντολών α2</text:p>
      <text:p text:style-name="P7">αλλιώς</text:p>
      <text:p text:style-name="P8"><text:s text:c="15"/><text:span text:style-name="T9"><text:s/>ομάδα εντολών α3</text:span><text:span text:style-name="T8"> </text:span></text:p>
      <text:p text:style-name="P32"><text:span text:style-name="T10"><text:s text:c="5"/></text:span><text:span text:style-name="T7"><text:s text:c="10"/></text:span><text:span text:style-name="T6"><text:s/>αν </text:span>συνθήκη γ <text:span text:style-name="T6">τότε </text:span></text:p>
      <text:p text:style-name="P32"><text:span text:style-name="T10"><text:s text:c="18"/></text:span>ομάδα εντολών γ1 <text:span text:style-name="T10"><text:s text:c="10"/>Β</text:span></text:p>
      <text:p text:style-name="P4"><text:span text:style-name="T10"><text:s text:c="15"/></text:span><text:s/>αλλιώς <text:s text:c="17"/></text:p>
      <text:p text:style-name="P32"><text:span text:style-name="T10"><text:s text:c="18"/></text:span><text:s/>ομάδα εντολών γ2</text:p>
      <text:p text:style-name="P6"><text:span text:style-name="T10"><text:s text:c="15"/></text:span><text:s/>τέλος_αν <text:s text:c="14"/></text:p>
      <text:p text:style-name="P30"><text:s text:c="15"/><text:span text:style-name="T9">ομάδα εντολών α4</text:span></text:p>
      <text:p text:style-name="P7">τέλος_αν</text:p>
      <text:p text:style-name="P10">*ΑΡΧΙΚΑ ΕΚΤΕΛΕΙΤΑΙ Η ΣΥΝΘΗΚΗ α ΚΑΙ ΑΝ ΕΙΝΑΙ ΑΛΗΘΗΣ </text:p>
      <text:p text:style-name="P10">ΕΚΤΕΛΕΙΤΑΙ ΤΟ ΤΜΗΜΑ Α ΚΑΙ ΜΟΝΟ ΑΥΤΟ ,ΑΝ ΕΙΝΑΙ ΨΕΥΔΗΣ </text:p>
      <text:p text:style-name="P10">ΕΚΤΕΛΕΙΤΑΙ ΤΟ ΤΜΗΜΑ Β ΚΑΙ ΜΟΝΟ ΑΥΤΟ</text:p>
      <text:p text:style-name="P10"/>
      <text:p text:style-name="P10">ΠΑΡΑΔΕΙΓΜΑ ΕΜΦΩΛΕΥΜΕΝΩΝ ΕΠΙΛΟΓΩΝ</text:p>
      <text:p text:style-name="P10"><text:s/></text:p>
      <text:p text:style-name="P10"><text:span text:style-name="T15">Αν</text:span> βάρος &lt;80<text:span text:style-name="T15"> τότε</text:span></text:p>
      <text:p text:style-name="P10"/>
      <text:p text:style-name="P10"><text:s text:c="10"/>Αν ύψος&gt;1.65</text:p>
      <text:p text:style-name="P10"><text:s text:c="16"/>Εμφάνισε<text:span text:style-name="T14">ײ</text:span>Μπορεί να συμμετέχει στο διαγωνισμό<text:span text:style-name="T14">ײ</text:span></text:p>
      <text:p text:style-name="P10"><text:s text:c="13"/>Αλλιώς</text:p>
      <text:p text:style-name="P10"><text:s text:c="19"/>Εμφάνισε <text:span text:style-name="T14">ײ Δεν </text:span>Μπορεί να συμμετέχει στο διαγωνισμό<text:span text:style-name="T14">ײ</text:span></text:p>
      <text:p text:style-name="P34">Αλλιώς</text:p>
      <text:p text:style-name="P10"/>
      <text:p text:style-name="P10">Εμφάνισε <text:span text:style-name="T14">ײ Δεν </text:span>Μπορεί να συμμετέχει στο διαγωνισμό λόγω βάρους<text:span text:style-name="T14">ײ</text:span></text:p>
      <text:p text:style-name="P11"/>
      <text:p text:style-name="P34">Τέλος_αν</text:p>
      <text:p text:style-name="P10"/>
      <text:p text:style-name="P12">*την εμφωλευμένη επιλογή την χρησιμοποιούμε <text:s/>όταν έχουμε να ελέγξουμε <text:span text:style-name="T16">δύο γεγονότα</text:span></text:p>
      <text:p text:style-name="P13">το ένα εκ των οποίων εξαρτάται απο το άλλο</text:p>
      <text:p text:style-name="P12"><text:s/></text:p>
      <text:p text:style-name="P14">παράδειγμα σωστών εσοχών</text:p>
      <text:p text:style-name="P15">Να βρεθεί τι θα εμφανίσει το παρακάτω τμήμα προγράμματος αν δοθεί ως είσοδος ο αριθμός 30</text:p>
      <text:p text:style-name="P15"/>
      <text:p text:style-name="P15"><text:span text:style-name="T4">διάβασε</text:span> <text:span text:style-name="T19">x</text:span></text:p>
      <text:p text:style-name="P15"><text:span text:style-name="T15">αν</text:span> <text:span text:style-name="T19">x</text:span>&lt;30 <text:span text:style-name="T15">τότε</text:span></text:p>
      <text:p text:style-name="P16"><text:s text:c="7"/>x<text:span text:style-name="T12">←</text:span><text:span text:style-name="T20">x-3</text:span></text:p>
      <text:p text:style-name="P15"><text:span text:style-name="T17"><text:s text:c="24"/>αν</text:span><text:span text:style-name="T20"> </text:span><text:span text:style-name="T21">x&gt;20 </text:span><text:span text:style-name="T17">τότε</text:span></text:p>
      <text:p text:style-name="P16"><text:span text:style-name="T20"><text:s text:c="27"/>x</text:span><text:span text:style-name="T12">←</text:span><text:span text:style-name="T22">5-</text:span><text:span text:style-name="T20">x</text:span></text:p>
      <text:p text:style-name="P15"><text:span text:style-name="T17"><text:s text:c="52"/>αν </text:span><text:span text:style-name="T20">κ&gt;28</text:span><text:span text:style-name="T17">τότε</text:span></text:p>
      <text:p text:style-name="P16"><text:span text:style-name="T20"><text:s text:c="52"/>x</text:span><text:span text:style-name="T12">←</text:span><text:span text:style-name="T22">5+</text:span><text:span text:style-name="T20">x</text:span></text:p>
      <text:p text:style-name="P35"><text:s text:c="52"/>αλλιώς</text:p>
      <text:p text:style-name="P16"><text:span text:style-name="T20"><text:s text:c="53"/>x</text:span><text:span text:style-name="T12">←</text:span><text:span text:style-name="T13">3+</text:span><text:span text:style-name="T20">x</text:span></text:p>
      <text:p text:style-name="P35"><text:s text:c="52"/>τέλος_αν</text:p>
      <text:p text:style-name="P36"><text:s text:c="24"/>τέλος_αν</text:p>
      <text:p text:style-name="P16"><text:span text:style-name="T20"><text:s text:c="8"/>x</text:span><text:span text:style-name="T12">←</text:span><text:span text:style-name="T20">3</text:span><text:span text:style-name="T22">-</text:span><text:span text:style-name="T20">x</text:span></text:p>
      <text:p text:style-name="P36">τέλος_αν</text:p>
      <text:p text:style-name="P15"><text:span text:style-name="T17">γράψε</text:span><text:span text:style-name="T20"> </text:span><text:span text:style-name="T21">x</text:span></text:p>
      <text:p text:style-name="P17"/>
      <text:p text:style-name="P15"><text:span text:style-name="T20">Με τη μετατροπή είναι εύκολο να βρούμε ότι για </text:span><text:span text:style-name="T21">x=30 </text:span><text:span text:style-name="T20">δε θα εκτελεστεί καμία εντολή </text:span></text:p>
      <text:p text:style-name="P15"><text:span text:style-name="T20">εντός της δομής αφού η πρώτη συνθήκη </text:span><text:span text:style-name="T21">x&lt;30 </text:span><text:span text:style-name="T20">είναι ψευδής.Άρα θα εμφανιστεί το 30</text:span></text:p>
      <text:p text:style-name="P18"/>
      <text:p text:style-name="P19">ΠΟΛΛΑΠΛΗ ΔΟΜΗ ΕΠΙΛΟΓΗΣ</text:p>
      <text:p text:style-name="P20">αν...τότε... αλλιώς_αν</text:p>
      <text:p text:style-name="P20"/>
      <text:p text:style-name="P20">αν συνθήκη 1 τότε</text:p>
      <text:p text:style-name="P20"><text:s text:c="2"/>ομ εντολών 1</text:p>
      <text:p text:style-name="P20">αλλιώς_αν <text:s/>συνθήκη 2 τότε</text:p>
      <text:p text:style-name="P20"><text:soft-page-break/><text:s/>ομ εντολών 2</text:p>
      <text:p text:style-name="P20">αλλιώς_αν <text:s/>συνθήκη 3 τότε</text:p>
      <text:p text:style-name="P20">ομ εντολών 3</text:p>
      <text:p text:style-name="P20">........................</text:p>
      <text:p text:style-name="P20"/>
      <text:p text:style-name="P20">αλλιώς_αν <text:s/>συνθήκη ν τότε</text:p>
      <text:p text:style-name="P20">ομ εντολών 3</text:p>
      <text:p text:style-name="P20">αλλιώς </text:p>
      <text:p text:style-name="P20"><text:s text:c="2"/>ομ εντολών ν+1</text:p>
      <text:p text:style-name="P20">τέλος_αν</text:p>
      <text:p text:style-name="P20"/>
      <text:p text:style-name="P9"><text:span text:style-name="T20">*1.</text:span><text:span text:style-name="T23">οι συνθήκες μπορεί να είναι μια οποιαδήποτε λογική έκφραση</text:span></text:p>
      <text:p text:style-name="P21">2.μπορούμε να τοποθετήσουμε όσες εντολές αλλιώς_αν επιθυμούμε</text:p>
      <text:p text:style-name="P21">3.δίπλα απο τις δεσμευμένες λέξεις τότε,αλλιώς και τέλος_αν δεν </text:p>
      <text:p text:style-name="P21">επιτρέπεται να τοποθετήσουμε καμία εντολή</text:p>
      <text:p text:style-name="P9"><text:span text:style-name="T23">4.αν δεν υπάρχει η εντολή </text:span><text:span text:style-name="T18">αλλιώς</text:span><text:span text:style-name="T23"> και </text:span><text:span text:style-name="T18">όλες</text:span><text:span text:style-name="T23"> οι συνθήκες είναι </text:span><text:span text:style-name="T18">ψευδείς </text:span></text:p>
      <text:p text:style-name="P21">τότε δεν εκτελείται καμία εντολή της δομής</text:p>
      <text:p text:style-name="P21"/>
      <text:p text:style-name="P21">ΣΧΕΣΗ ΠΟΛΛΑΠΛΗΣ ΕΠΙΛΟΓΗΣ ΚΑΙ ΕΜΦΩΛΕΥΜΕΝΩΝ ΔΟΜΩΝ</text:p>
      <text:p text:style-name="P21"/>
      <text:p text:style-name="P9"><text:span text:style-name="T23">αν συνθήκη 1 τότε <text:s text:c="33"/></text:span><text:span text:style-name="T18"><text:s text:c="4"/>αν</text:span><text:span text:style-name="T23"> συνθήκη 1 τότε <text:s/></text:span></text:p>
      <text:p text:style-name="P21">ομ εντ 1 <text:s text:c="58"/>ομ εντ 1</text:p>
      <text:p text:style-name="P9"><text:span text:style-name="T23">αλλιώς_αν συνθήκη 2 τότε <text:s text:c="18"/></text:span><text:span text:style-name="T18"><text:s text:c="5"/>αλλιώς</text:span><text:span text:style-name="T23"> </text:span></text:p>
      <text:p text:style-name="P9"><text:span text:style-name="T23">ομ εντ2 <text:s text:c="61"/></text:span><text:span text:style-name="T25">αν</text:span><text:span text:style-name="T24"> </text:span><text:span text:style-name="T23">συνθήκη 2 τότε</text:span></text:p>
      <text:p text:style-name="P21">αλλιώς_αν συνθήκη 3 τότε <text:s text:c="32"/>ομ εντ 2</text:p>
      <text:p text:style-name="P9"><text:span text:style-name="T23">ομ εντ 3 <text:s text:c="59"/></text:span><text:span text:style-name="T25"><text:s/>αλλιώς</text:span><text:span text:style-name="T23"> </text:span></text:p>
      <text:p text:style-name="P9"><text:span text:style-name="T23">........................ <text:s text:c="54"/></text:span><text:span text:style-name="T26">αν </text:span><text:span text:style-name="T23">συνθήκη 3 τότε</text:span></text:p>
      <text:p text:style-name="P21">αλλιώς_αν συνθήκη ν τότε <text:s text:c="37"/>ομ εντ 3</text:p>
      <text:p text:style-name="P9"><text:span text:style-name="T23">ομ εντ ν <text:s text:c="65"/></text:span><text:span text:style-name="T26">αλλιώς</text:span><text:span text:style-name="T23"> </text:span></text:p>
      <text:p text:style-name="P9"><text:span text:style-name="T23">αλλιώς <text:s text:c="71"/></text:span><text:span text:style-name="T27">αν</text:span><text:span text:style-name="T23"> συνθήκη ν τότε </text:span></text:p>
      <text:p text:style-name="P21">ομ εντ ν+1 <text:s text:c="69"/>ομ εντ ν</text:p>
      <text:p text:style-name="P9"><text:span text:style-name="T23">τέλος_αν <text:s text:c="67"/></text:span><text:span text:style-name="T27"><text:s/>αλλιώς</text:span></text:p>
      <text:p text:style-name="P21"><text:s text:c="88"/>ομ εντ ν+1 <text:s text:c="3"/></text:p>
      <text:p text:style-name="P9"><text:span text:style-name="T23"><text:s text:c="85"/></text:span><text:span text:style-name="T27">τέλος_αν</text:span><text:span text:style-name="T23"> <text:s text:c="4"/>!της νιοστής</text:span></text:p>
      <text:p text:style-name="P9"><text:span text:style-name="T23"><text:s text:c="80"/></text:span><text:span text:style-name="T26">τέλος_αν</text:span><text:span text:style-name="T23"> !της 3 συνθήκης</text:span></text:p>
      <text:p text:style-name="P9"><text:span text:style-name="T23"><text:s text:c="73"/></text:span><text:span text:style-name="T25"><text:s/>τέλος_αν</text:span><text:span text:style-name="T24"> </text:span><text:span text:style-name="T23">!της 2 συνθήκης </text:span></text:p>
      <text:p text:style-name="P9"><text:span text:style-name="T23"><text:s text:c="66"/></text:span><text:span text:style-name="T18"><text:s text:c="4"/>τέλος_αν</text:span><text:span text:style-name="T23"> <text:s/>!της 1 συνθήκης</text:span></text:p>
      <text:p text:style-name="P21">παρατηρούμε οτι η χρήση πολλαπλής δομής επιλογής δημιουργεί πιο </text:p>
      <text:p text:style-name="P21">απλούς και κατανοητούς αλγόριθμους</text:p>
      <text:p text:style-name="P21"/>
      <text:p text:style-name="P21">*κάθε δομή πολλαπλής μπορει να γραφεί με χρήση εμφωλευμένων δομών </text:p>
      <text:p text:style-name="P22">το αντίστροφο δεν γίνεται πάντα.</text:p>
      <text:p text:style-name="P22"/>
      <text:p text:style-name="P22"/>
      <text:p text:style-name="P38">ΠΑΡΑΔΕΙΓΜΑΤΑ ΣΤΗΝ ΠΟΛΛΑΠΛΗ</text:p>
      <text:p text:style-name="P25">Να γραφεί αλγόριθμος που θα δέχεται ως είσοδο τρεις τιμές.</text:p>
      <text:p text:style-name="P25">Οι δύο πρώτες θα είναι αριθμητικές ενώ η τρίτη θα είναι αλφαριθμητική.</text:p>
      <text:p text:style-name="P25">Ο αλγόριθμος θα εμφανίζει </text:p>
      <text:p text:style-name="P26">το άθροισμα των δύο πρώτων τιμών όταν η τρίτη μεταβλητή ισούται με ΠΡΟΣΘΕΣΗ</text:p>
      <text:p text:style-name="P26">τη διαφορά <text:s/>-//- <text:s text:c="3"/>-//- <text:s text:c="2"/>-//- <text:s text:c="6"/>-//- <text:s text:c="8"/>-//- <text:s text:c="8"/>-//- <text:s text:c="12"/>-//- <text:s text:c="7"/>-//- <text:s text:c="3"/>ΑΦΑΙΡΕΣΗ</text:p>
      <text:p text:style-name="P26">το γίνόμενο <text:s/>-//- <text:s text:c="7"/>-//- <text:s text:c="9"/>-//- <text:s text:c="12"/>-//- <text:s text:c="14"/>-//- <text:s text:c="15"/>-//- ΠΟΛΛΑΠΛΑΣΙΑΣΜΟΣ</text:p>
      <text:p text:style-name="P26">το πηλίκο <text:s text:c="10"/>-//- <text:s text:c="11"/>-//- <text:s text:c="11"/>-//- <text:s text:c="15"/>-//- <text:s text:c="11"/>-//- <text:s text:c="10"/>ΔΙΑΙΡΕΣΗ</text:p>
      <text:p text:style-name="P26"/>
      <text:p text:style-name="P23">ΛΥΣΗ</text:p>
      <text:p text:style-name="P23">Έχουμε πολλαπλή επιλογή έχουμε 4 περιπτώσεις.</text:p>
      <text:p text:style-name="P23">Ο αλγόριθμος θα διαβάζει 3τιμές οι οποίες θα εισάγονται σε 3 μεταβλητές</text:p>
      <text:p text:style-name="P23">Ο έλεγχος αφορά την τιμή της τρίτης μεταβλητής ανάλογα με την πράξη.</text:p>
      <text:p text:style-name="P23"/>
      <text:p text:style-name="P23">Η τρίτη τιμή θα είναι αλφαριθμητική εφόσον το περιεχόμενο της είναι με λέξη</text:p>
      <text:p text:style-name="P23">(διπλά εισαγωγικά)</text:p>
      <text:p text:style-name="P23"/>
      <text:p text:style-name="P23">Αλγόριθμος <text:s/>ΑΡΙΘ_ΠΡΑΞΕΙΣ</text:p>
      <text:p text:style-name="P23">Εμφάνισε <text:s/>''Δώσε τρείς τιμές''</text:p>
      <text:p text:style-name="P23">Διάβασε α,β,γ</text:p>
      <text:p text:style-name="P23"><text:s text:c="7"/>Αν <text:s text:c="4"/>γ=''ΠΡΟΣΘΕΣΗ'' <text:s text:c="6"/>τότε</text:p>
      <text:p text:style-name="P23"><text:s text:c="8"/>Εμφάνισε α+β</text:p>
      <text:p text:style-name="P23"><text:s text:c="9"/>Αλλιώς_αν γ=''ΑΦΑΙΡΕΣΗ''</text:p>
      <text:p text:style-name="P23"><text:s text:c="9"/>Εμφάνισε α-β</text:p>
      <text:p text:style-name="P23"><text:s text:c="11"/>Αλλιώς_αν γ=''ΠΟΛΛΑΠΛΑΣΙΑΣΜΟΣ'' τότε</text:p>
      <text:p text:style-name="P23"><text:s text:c="11"/>Εμφάνισε α*β</text:p>
      <text:p text:style-name="P23"><text:soft-page-break/>Αλλιώς_αν γ=''ΔΙΑΙΡΕΣΗ'' και β<text:span text:style-name="T12">≠</text:span>0 τότε</text:p>
      <text:p text:style-name="P23">Εμφάνισε α/β</text:p>
      <text:p text:style-name="P23">Αλλιώς</text:p>
      <text:p text:style-name="P23">Εμφάνισε ''ΑΠΡΟΣΔΙΟΡΙΣΤΙΑ''</text:p>
      <text:p text:style-name="P23">Τέλος_αν </text:p>
      <text:p text:style-name="P23">Τέλος <text:s/>ΑΡΙΘ_ΠΡΑΞΕΙΣ</text:p>
      <text:p text:style-name="P23"/>
      <text:p text:style-name="P23"/>
      <text:p text:style-name="P23"/>
      <text:p text:style-name="P23"/>
      <text:p text:style-name="P44"><text:span text:style-name="T29">ΤΙ ΘΑ ΕΜΦΑΝΙΖΕΙ Ο ΑΚΟΛΟΥΘΟΣ ΑΛΓΟΡΙΘΜΟΣ ΑΝ ΔΟΘΕΙ ΣΑΝ ΕΊΣΟΔΟΣ Η ΤΙΜΗ</text:span></text:p>
      <text:p text:style-name="P25">1)-20</text:p>
      <text:p text:style-name="P25">2)10</text:p>
      <text:p text:style-name="P25">3)20</text:p>
      <text:p text:style-name="P25"/>
      <text:p text:style-name="P23"><text:s text:c="28"/>Αλγόριθμος Παράδειγμα_Η</text:p>
      <text:p text:style-name="P23"><text:s text:c="28"/>Διάβασε <text:s/>α</text:p>
      <text:p text:style-name="P23"><text:s text:c="34"/>Αν α&lt;0</text:p>
      <text:p text:style-name="P23"><text:s text:c="34"/>Εμφάνισε <text:s/>''Μικρότερο του 0''</text:p>
      <text:p text:style-name="P23"><text:s text:c="34"/>Αλλιώς_αν α=&lt;10 <text:s/>τότε</text:p>
      <text:p text:style-name="P23"><text:s text:c="34"/>Εμφάνισε <text:s/>''Μεταξύ του 0 και του 10''</text:p>
      <text:p text:style-name="P23"><text:s text:c="35"/>Αλλιώς</text:p>
      <text:p text:style-name="P23"><text:s text:c="35"/>Εμφάνισε <text:s/>''Μεγαλύτεροτου 10''</text:p>
      <text:p text:style-name="P23"><text:s text:c="35"/>Τέλος_αν</text:p>
      <text:p text:style-name="P23"><text:s text:c="28"/>Τέλος Παράδειγμα_Η</text:p>
      <text:p text:style-name="P23"/>
      <text:p text:style-name="P23">1)Η ΕΝΤΟΛΗ ΔΙΑΒΑΣΕ ΕΚΧΩΡΕΙ ΣΤΗΝ ΜΕΤΑΒΛΗΤΗ ΤΗΝ ΤΙΜΗ -20</text:p>
      <text:p text:style-name="P23">Η ΕΠΟΜΕΝΗ ΕΝΤΟΛΗ ΕΙΝΑΙ ΠΟΛΛΑΠΛΗ ΕΠΙΛΟΓΗ.</text:p>
      <text:p text:style-name="P23">ΕΛΕΧΓΕΙ ΑΝ Η α έχει τιμή μικρότερη απο 0.</text:p>
      <text:p text:style-name="P23">Η ΣΥΝΘΗΚΗ ΕΊΝΑΙ ΑΛΗΘΗΣ ΟΠΟΤΕ ΘΑ ΕΜΦΑΝΙΣΤΕΊ ΤΟ ΜΗΝΥΜΑ</text:p>
      <text:p text:style-name="P23">Μικρότερο του 0</text:p>
      <text:p text:style-name="P23">ΘΑ ΣΥΝΕΧΙΣΤΕΙ Η ΕΚΤΕΛΕΣΗ ΤΟΥ ΑΛΓΟΡΙΘΜΟΥ ΜΕΤΑ ΤΟ Τέλος_αν</text:p>
      <text:p text:style-name="P23">ΔΗΛΑΔΗ ΟΙ ΑΛΛΕΣ ΣΥΝΘΗΚΕΣ ΔΕΝ ΘΑ ΕΚΤΕΛΕΣΤΟΥΝ.</text:p>
      <text:p text:style-name="P23"/>
      <text:p text:style-name="P23"/>
      <text:p text:style-name="P23">3)Η ΕΝΤΟΛΗ ΔΙΑΒΑΣΕ ΕΚΧΩΡΕΙ ΣΤΗΝ ΜΕΤΑΒΛΗΤΗ ΤΗΝ ΤΙΜΗ 20</text:p>
      <text:p text:style-name="P23">η πώτη συνθήκη είναι ψευδής</text:p>
      <text:p text:style-name="P23">η δεύτερη συνθήκη είναι ψευδής</text:p>
      <text:p text:style-name="P23">οπότε θα οδηγηθούμε στο Αλλιώς</text:p>
      <text:p text:style-name="P23">ΟΠΟΤΕ ΘΑ ΕΜΦΑΝΙΣΤΕΊ ΤΟ ΜΗΝΥΜΑ</text:p>
      <text:p text:style-name="P23">'Μεγαλύτεροτου 10</text:p>
      <text:p text:style-name="P23"/>
      <text:p text:style-name="P23"/>
      <text:p text:style-name="P2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2ος τρόπος μορφής της πολλαπλής επιλογής</text:p>
      <text:p text:style-name="P23">εντολή επίλεξε</text:p>
      <text:p text:style-name="P23"/>
      <text:p text:style-name="P23">Επίλεξε Έκφραση</text:p>
      <text:p text:style-name="P23">Περίπτωση Τιμή ή Τιμές</text:p>
      <text:p text:style-name="P23"><text:s text:c="21"/>ομ εντ1</text:p>
      <text:p text:style-name="P23">Περίπτωση Τιμή ή Τιμές</text:p>
      <text:p text:style-name="P23"><text:s text:c="20"/>ομ εντ2</text:p>
      <text:p text:style-name="P23">Περίπτωση Τιμή ή Τιμές</text:p>
      <text:p text:style-name="P23"><text:s text:c="20"/>ομ εντ3</text:p>
      <text:p text:style-name="P23"><text:s text:c="22"/>..........</text:p>
      <text:p text:style-name="P23">Περίπτωση Αλλιώς</text:p>
      <text:p text:style-name="P23"><text:s text:c="20"/>ομ εντ Ν</text:p>
      <text:p text:style-name="P23">Τέλος_επιλογών</text:p>
      <text:p text:style-name="P23"/>
      <text:p text:style-name="P23"/>
      <text:p text:style-name="P23"/>
      <text:p text:style-name="P23"/>
      <text:p text:style-name="P27">Το ίδιο παράδειγμα αλλά με το επίλεξε </text:p>
      <text:p text:style-name="P27"><text:soft-page-break/>τι θα <text:s/>εμφανίσει ο ακόλουθος αλγόριθμος αν δοθεί σαν είσοδος η τιμή 50?</text:p>
      <text:p text:style-name="P27"/>
      <text:p text:style-name="P28">Αλγόριθμος Παράδειγμα_Η</text:p>
      <text:p text:style-name="P28">Διάβασε α</text:p>
      <text:p text:style-name="P28">Επίλεξε α</text:p>
      <text:p text:style-name="P28"><text:s text:c="15"/>Περίπτωση <text:s/>&lt; 0</text:p>
      <text:p text:style-name="P28"><text:s text:c="16"/>Εμφάνισε ''Μικρότερο του 0''</text:p>
      <text:p text:style-name="P28"><text:s text:c="15"/>Περίπτωση = 0</text:p>
      <text:p text:style-name="P28"><text:s text:c="15"/>Εμφάνισε <text:s/>'' Ισο με το 0''</text:p>
      <text:p text:style-name="P28"><text:s text:c="15"/>Περίπτωση Αλλιώς</text:p>
      <text:p text:style-name="P28"><text:s text:c="15"/>Εμφάνισε ''Μεγαλύτερο του 0''</text:p>
      <text:p text:style-name="P28"><text:s text:c="15"/>Τέλος_Επιλογών</text:p>
      <text:p text:style-name="P28">Τέλος Παράδειγμα_Η</text:p>
      <text:p text:style-name="P28"/>
      <text:p text:style-name="P28">λύση</text:p>
      <text:p text:style-name="P23">Η εντολή διάβασε θα εκχωρήσει την τιμή 50</text:p>
      <text:p text:style-name="P23">ελεγχος,συνθήκη ψευδής οπότε μεταβαινω στην περίπτωση=0</text:p>
      <text:p text:style-name="P23">ψευδής οπότε μεταβαινω στην περίπτωση Αλλιώς</text:p>
      <text:p text:style-name="P23">ισχυει άρα θα εμφανιστεί</text:p>
      <text:p text:style-name="P28">Μεγαλύτερο του 0</text:p>
      <text:p text:style-name="P23"/>
      <text:p text:style-name="P23"/>
      <text:p text:style-name="P23"/>
      <text:p text:style-name="P23"/>
      <text:p text:style-name="P23"/>
      <text:p text:style-name="P27">Τι θα εμφανίσει ο ακόλουθος αλγόριθμος αν δοθεί σαν είσοδος η τιμή Πέμπτη?</text:p>
      <text:p text:style-name="P28"/>
      <text:p text:style-name="P28">Αλγόριθμος Παράδειγμα_20</text:p>
      <text:p text:style-name="P28">Εμφάνισε <text:s text:c="3"/>΄''Δώσε μια ημέρα''</text:p>
      <text:p text:style-name="P28">Διάβασε ημέρα</text:p>
      <text:p text:style-name="P28">Επίλεξε ημέρα</text:p>
      <text:p text:style-name="P28"><text:s text:c="17"/>Περίπτωση ''Κυριακή'' ,'' Δευτέρα'',''Τρίτη''</text:p>
      <text:p text:style-name="P28"><text:s text:c="18"/>Εμφάνισε <text:s text:c="2"/>''Αρχή εβδομάδας''</text:p>
      <text:p text:style-name="P28"><text:s text:c="17"/>Περίπτωση ''Τετάρτη'' ,'' Πέμπτη''</text:p>
      <text:p text:style-name="P23"><text:s text:c="17"/><text:span text:style-name="T28"><text:s/>Εμφάνισε <text:s text:c="2"/>''Μέση εβδομάδας''</text:span></text:p>
      <text:p text:style-name="P23"><text:s text:c="17"/><text:span text:style-name="T28"><text:s/>Περίπτωση ''Παρασκευή'' ,'' Σάββατο''</text:span></text:p>
      <text:p text:style-name="P23"><text:s text:c="16"/><text:span text:style-name="T28"><text:s/>Εμφάνισε <text:s text:c="2"/>''Τέλος εβδομάδας''</text:span></text:p>
      <text:p text:style-name="P23"><text:s text:c="17"/><text:span text:style-name="T28">Περίπτωση Αλλιώς </text:span></text:p>
      <text:p text:style-name="P28"><text:s text:c="17"/>Εμφάνισε <text:s text:c="2"/>''Λάθος ημέρας''</text:p>
      <text:p text:style-name="P28"><text:s text:c="16"/>Τέλος Επιλογών</text:p>
      <text:p text:style-name="P28">Τέλος <text:s/>Παράδειγμα_20</text:p>
      <text:p text:style-name="P28"/>
      <text:p text:style-name="P28"/>
      <text:p text:style-name="P43">Μετατροπή</text:p>
      <text:p text:style-name="P28"/>
      <text:p text:style-name="P28">Αλγόριθμος Παράδειγμα_20</text:p>
      <text:p text:style-name="P28">Εμφάνισε <text:s text:c="3"/>΄''Δώσε μια ημέρα''</text:p>
      <text:p text:style-name="P28">Διάβασε ημέρα</text:p>
      <text:p text:style-name="P28"><text:s text:c="25"/>Αν ημέρα=''Κυριακή'' ή ημέρα=''Τρίτη ή ημέρα=''Δευτέρα'' <text:s/>τότε</text:p>
      <text:p text:style-name="P28"><text:s text:c="30"/>Εμφάνισε <text:s text:c="2"/>''Αρχή εβδομάδας''</text:p>
      <text:p text:style-name="P23">Αλλιώς_αν <text:s/>ημέρα=''Τετάρτη'' ή ημέρα=''Πέμπτη'' τότε</text:p>
      <text:p text:style-name="P23"><text:s text:c="24"/><text:span text:style-name="T28"><text:s/>Εμφάνισε <text:s text:c="2"/>''Μέση εβδομάδας''</text:span></text:p>
      <text:p text:style-name="P28"/>
      <text:p text:style-name="P23">Αλλιώς_αν <text:s/>ημέρα=''Παρασκευή'' ή ημέρα=''Σάββατο'' τότε</text:p>
      <text:p text:style-name="P23"><text:s text:c="26"/><text:span text:style-name="T28"><text:s/>Εμφάνισε <text:s text:c="2"/>''Τέλος εβδομάδας''</text:span></text:p>
      <text:p text:style-name="P28"/>
      <text:p text:style-name="P28">Αλλιώς <text:s/></text:p>
      <text:p text:style-name="P28"><text:s text:c="21"/>Εμφάνισε <text:s/>''Λάθος ημέρας''</text:p>
      <text:p text:style-name="P28"/>
      <text:p text:style-name="P28">Τέλος_αν</text:p>
      <text:p text:style-name="P28">Τέλος Παράδειγμα_20</text:p>
      <text:p text:style-name="P23"/>
      <text:p text:style-name="P23"/>
      <text:p text:style-name="P22"><text:span text:style-name="T29"/></text:p>
      <text:p text:style-name="P22"><text:span text:style-name="T29"/></text:p>
      <text:p text:style-name="P22"><text:span text:style-name="T29"/></text:p>
      <text:p text:style-name="P22"><text:span text:style-name="T29"/></text:p>
      <text:p text:style-name="P22"><text:span text:style-name="T29"/></text:p>
      <text:p text:style-name="P22"><text:span text:style-name="T29"/></text:p>
      <text:p text:style-name="P22"><text:span text:style-name="T29"/></text:p>
      <text:p text:style-name="P22"><text:soft-page-break/><text:span text:style-name="T29">ΒΑΣΙΚΕΣ ΣΥΝΘΗΚΕΣ</text:span></text:p>
      <text:p text:style-name="P27">ΕΝΑΣ ΑΡΙΘΜΟΣ ΕΙΝΑΙ ΑΡΤΙΟΣ <text:span text:style-name="T19">xmod2=0</text:span></text:p>
      <text:p text:style-name="P27">ΕΝΑΣ ΑΡΙΘΜΟΣ ΕΙΝΑΙ περιττος <text:span text:style-name="T19">xmod2=</text:span>1</text:p>
      <text:p text:style-name="P27"><text:s text:c="61"/><text:span text:style-name="T19">xmod2&lt;&gt;0</text:span></text:p>
      <text:p text:style-name="P27">ΕΝΑΣ ΑΡΙΘΜΟΣ Χ ΝΑ ΕΙΝΑΙ ΘΕΤΙΚΟΣ ΚΑΙ ΤΡΙΨΗΦΙΟΣ</text:p>
      <text:p text:style-name="P27"><text:s text:c="61"/><text:span text:style-name="T19">x&gt;=100 </text:span>και <text:span text:style-name="T19">x&lt;=999</text:span></text:p>
      <text:p text:style-name="P27">ΤΟ ΤΕΛΕΥΤΑΙΟ ΨΗΦΙΟ ΕΝΟΣ ΑΡΙΘΜΟΥ ΝΑ ΕΙΝΑΙ ΜΕΓΑΛΥΤΕΡΟ ΤΟΥ 5</text:p>
      <text:p text:style-name="P27"><text:s text:c="60"/><text:span text:style-name="T19">xmod10&gt;5</text:span></text:p>
      <text:p text:style-name="P27">ΕΝΑΣ ΑΚΕΡΑΙΟΣ ΑΡΙΘΜΟΣ Χ ΕΙΝΑΙ ΠΟΛΛΑΠΛΑΣΙΟΣ ΕΝΟΣ ΑΚΕΡΑΙΟΥ Υ</text:p>
      <text:p text:style-name="P27"><text:s text:c="61"/><text:span text:style-name="T19">x mod y=0</text:span></text:p>
      <text:p text:style-name="P27"><text:s/></text:p>
      <text:p text:style-name="P29"/>
      <text:p text:style-name="P23"/>
      <text:p text:style-name="P25">ΝΑ ΓΡΑΦΕΙ ΑΛΓΟΡΙΘΜΟΣ ΠΟΥ ΘΑ ΔΙΑΒΑΖΕΙ ΤΟ ΒΑΘΜΟ ΕΝΟΣ ΦΟΙΤΗΤΗ ΣΤΟ ΜΑΘΗΜΑ ΤΗΣ </text:p>
      <text:p text:style-name="P25">ΠΛΗΡΟΦΟΡΙΚΗΣ.ΑΦΟΥ ΕΛΕΓΞΕΙ ΣΕ ΠΟΙΟ ΔΙΑΣΤΗΜΑ ΤΙΜΩΝ ΑΝΗΚΕΙ Ο ΒΑΘΜΟΣ ΝΑ ΕΜΦΑΝΙΖΕΙ </text:p>
      <text:p text:style-name="P25">ΤΟ ΚΑΤΑΛΛΗΛΟ ΜΗΝΥΜΑ ΣΥΜΦΩΝΑ ΜΕ ΤΟΝ ΑΚΟΛΟΥΘΟ ΠΙΝΑΚΑ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office:value-type="string">
            <text:p text:style-name="P40">[0-4,5]</text:p>
          </table:table-cell>
          <table:table-cell table:style-name="Πίνακας1.A1" office:value-type="string">
            <text:p text:style-name="P41">Απέτυχες</text:p>
          </table:table-cell>
          <table:table-cell table:style-name="Πίνακας1.A1" office:value-type="string">
            <text:p text:style-name="P39"/>
          </table:table-cell>
          <table:table-cell table:style-name="Πίνακας1.D1" office:value-type="string">
            <text:p text:style-name="P39"/>
          </table:table-cell>
        </table:table-row>
        <table:table-row>
          <table:table-cell table:style-name="Πίνακας1.A2" office:value-type="string">
            <text:p text:style-name="P39">(4,5-6,5]</text:p>
          </table:table-cell>
          <table:table-cell table:style-name="Πίνακας1.A2" office:value-type="string">
            <text:p text:style-name="P39">Καλώς</text:p>
          </table:table-cell>
          <table:table-cell table:style-name="Πίνακας1.A2" office:value-type="string">
            <text:p text:style-name="P39"/>
          </table:table-cell>
          <table:table-cell table:style-name="Πίνακας1.D2" office:value-type="string">
            <text:p text:style-name="P39"/>
          </table:table-cell>
        </table:table-row>
        <table:table-row>
          <table:table-cell table:style-name="Πίνακας1.A2" office:value-type="string">
            <text:p text:style-name="P39">(6,5-8,5]</text:p>
          </table:table-cell>
          <table:table-cell table:style-name="Πίνακας1.A2" office:value-type="string">
            <text:p text:style-name="P39">Λίαν καλώς</text:p>
          </table:table-cell>
          <table:table-cell table:style-name="Πίνακας1.A2" office:value-type="string">
            <text:p text:style-name="P39"/>
          </table:table-cell>
          <table:table-cell table:style-name="Πίνακας1.D2" office:value-type="string">
            <text:p text:style-name="P39"/>
          </table:table-cell>
        </table:table-row>
        <table:table-row>
          <table:table-cell table:style-name="Πίνακας1.A2" office:value-type="string">
            <text:p text:style-name="P39">(8,5-10]</text:p>
          </table:table-cell>
          <table:table-cell table:style-name="Πίνακας1.A2" office:value-type="string">
            <text:p text:style-name="P39">Άριστα</text:p>
          </table:table-cell>
          <table:table-cell table:style-name="Πίνακας1.A2" office:value-type="string">
            <text:p text:style-name="P39"/>
          </table:table-cell>
          <table:table-cell table:style-name="Πίνακας1.D2" office:value-type="string">
            <text:p text:style-name="P39"/>
          </table:table-cell>
        </table:table-row>
      </table:table>
      <text:p text:style-name="P25"/>
      <text:p text:style-name="P23">Αλγόριθμος Έλεγχος_βαθμού</text:p>
      <text:p text:style-name="P23">Εμφάνισε ''Δώσε το βαθμό του φοιτητή΄''</text:p>
      <text:p text:style-name="P23">Διάβασε β</text:p>
      <text:p text:style-name="P23"><text:s text:c="13"/>Αν β&gt;=0και β&lt;=4,5 τότε</text:p>
      <text:p text:style-name="P23"><text:s text:c="13"/>Εμφάνισε ''Απέτυχες''</text:p>
      <text:p text:style-name="P23"><text:s text:c="13"/>Αλλιώς_αν β&gt;4,5 και β&lt;=6,5 τοτε</text:p>
      <text:p text:style-name="P23"><text:s text:c="17"/>Εμφάνισε ''Καλώς''</text:p>
      <text:p text:style-name="P23"><text:s text:c="14"/>Αλλιώς_αν β&gt;6,5και β&lt;=8,5 τότε </text:p>
      <text:p text:style-name="P23"><text:s text:c="14"/>Εμφάνισε ''Λίαν καλώς''</text:p>
      <text:p text:style-name="P23"><text:s text:c="14"/>Αλλιώς_ αν β&gt;8,5και β&lt;=10 τότε</text:p>
      <text:p text:style-name="P23"><text:s text:c="13"/>Εμφάνισε''Άριστα''</text:p>
      <text:p text:style-name="P23"><text:s text:c="2"/>Αλλιώς</text:p>
      <text:p text:style-name="P23">Εμφάνισε ''Μη αποδεκτός αριθμός''</text:p>
      <text:p text:style-name="P23">Τέλος_αν</text:p>
      <text:p text:style-name="P23">Τέλος Έλεγχος_βαθμού</text:p>
      <text:p text:style-name="P23"/>
      <text:p text:style-name="P23">*προσοχή χρησιμοποιούμε λογικό τελεστή <text:span text:style-name="T2">και</text:span></text:p>
      <text:p text:style-name="P24"><text:s/></text:p>
      <text:p text:style-name="P23"/>
      <text:p text:style-name="P23"/>
      <text:p text:style-name="P23"/>
      <text:p text:style-name="P25">ΣΤΑ ΕΙΣΗΤΗΡΙΑ ΤΩΝ ΤΡΕΝΩΝ ΥΠΑΡΧΟΥΝ 5 ΚΑΤΗΓΟΡΙΕΣ ΕΙΣΗΤΗΡΙΩΝ </text:p>
      <text:p text:style-name="P25">Πολύτεκνο</text:p>
      <text:p text:style-name="P25">Αναπηρικό</text:p>
      <text:p text:style-name="P25">Στρατιωτικό</text:p>
      <text:p text:style-name="P25">Φοιτητικό και</text:p>
      <text:p text:style-name="P25">Κανονικό</text:p>
      <text:p text:style-name="P25">ΟΙ ΔΥΟ ΠΡΩΤΕΣ ΚΑΤΗΓΟΡΙΈΣ ΠΛΗΡΩΝΟΥΝ ΤΟ 50%</text:p>
      <text:p text:style-name="P25">Η ΤΡΙΤΗ ΚΑΙ Η ΤΕΤΑΡΤΗ ΕΧΟΥΝ ΕΚΠΤΩΣΗ 25%</text:p>
      <text:p text:style-name="P25">ΤΕΛΟΣ Η ΤΕΛΕΥΤΑΙΑ ΚΑΤΗΓΟΡΙΑ ΠΛΗΡΩΝΕΙ ΟΛΟΚΛΗΡΗ ΤΗΝ ΑΞΙΑ</text:p>
      <text:p text:style-name="P25">ΝΑ ΓΡΑΦΕΙ Ο ΑΛΓΟΡΙΘΜΟΣ ΠΟΥ ΑΦΟΥ ΔΙΑΒΑΣΕΙ ΤΟ ΑΝΤΙΤΙΜΟ ΚΑΙ </text:p>
      <text:p text:style-name="P25">ΤΗΝ ΚΑΤΗΓΟΡΙΑ ΠΟΥ ΑΝΗΚΕΙ Ο ΕΠΙΒΑΤΗΣ ΝΑ ΕΜΦΑΝΙΖΕΙ ΤΙ ΠΡΕΠΕΙ ΝΑ ΠΛΗΡΩΣΕΙ</text:p>
      <text:p text:style-name="P25">Η ΠΛΗΡΟΦΟΡΙΑ ΓΙΑ ΤΗΝ ΚΑΤΗΓΟΡΙΑ ΤΟΥ ΕΠΙΒΑΤΗ ΘΑ ΔΙΝΕΤΑΙ ΜΕ ΤΟ </text:p>
      <text:p text:style-name="P25">ΑΝΤΙΣΤΟΙΧΟ ΓΡΑΜΜΑ</text:p>
      <text:p text:style-name="P25"/>
      <text:p text:style-name="P28">Αλγόριθμος Αντίτιμο_Εισητηρίου</text:p>
      <text:p text:style-name="P28">Εμφάνισε <text:s/>''Δώσε την αξία της διαδρομής και την κατηγορία επιβάτη''</text:p>
      <text:p text:style-name="P28">Διάβασε <text:s/>α,κ</text:p>
      <text:p text:style-name="P28"><text:s text:c="2"/>Αν κ= ''Π'' ή κ = ''Α'' τότε</text:p>
      <text:p text:style-name="P28"><text:s text:c="8"/>ποσό πληρωμής α-(50/100)*α</text:p>
      <text:p text:style-name="P28"><text:s text:c="2"/>Αλλιώς_αν <text:s/>κ=''Σ'' ή κ=''Φ'' τότε</text:p>
      <text:p text:style-name="P28">ποσό πληρωμής α-(25/100)*α</text:p>
      <text:p text:style-name="P28">Αλλιώς ποσό πληρωμής<text:span text:style-name="T12">←</text:span>α</text:p>
      <text:p text:style-name="P28">Τέλος_αν</text:p>
      <text:p text:style-name="P28">Τέλος Αντίτιμο_Εισητηρίου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09:22:52.86</meta:creation-date>
    <meta:generator>OpenOffice/4.1.7$Win32 OpenOffice.org_project/417m1$Build-9800</meta:generator>
    <dc:date>2021-03-16T22:06:06.47</dc:date>
    <meta:editing-duration>PT5H13M24S</meta:editing-duration>
    <meta:editing-cycles>3</meta:editing-cycles>
    <meta:document-statistic meta:table-count="1" meta:image-count="0" meta:object-count="0" meta:page-count="5" meta:paragraph-count="282" meta:word-count="1188" meta:character-count="10811"/>
  </office:meta>
</office:document-meta>
</file>