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5.667cm" style:rel-column-width="21845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C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l" fo:country="GR" fo:font-weight="bold" style:font-weight-asian="bold" style:font-weight-complex="bold"/>
    </style:style>
    <style:style style:name="P2" style:family="paragraph" style:parent-style-name="Standard" style:list-style-name="L1">
      <style:text-properties fo:language="el" fo:country="GR" fo:font-weight="bold" style:font-weight-asian="bold" style:font-weight-complex="bold"/>
    </style:style>
    <style:style style:name="P3" style:family="paragraph" style:parent-style-name="Standard" style:list-style-name="L2">
      <style:text-properties fo:language="el" fo:country="G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l" fo:country="GR" fo:font-weight="bold" style:font-weight-asian="bold" style:font-weight-complex="bold"/>
    </style:style>
    <style:style style:name="P5" style:family="paragraph" style:parent-style-name="Standard">
      <style:text-properties fo:language="el" fo:country="GR" fo:font-weight="normal" style:font-weight-asian="normal" style:font-weight-complex="normal"/>
    </style:style>
    <style:style style:name="P6" style:family="paragraph" style:parent-style-name="Table_20_Contents">
      <style:text-properties fo:language="en" fo:country="U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="Times New Roman1" fo:language="en" fo:country="US" style:font-name-asian="SimSun" style:font-name-complex="Mangal"/>
    </style:style>
    <style:style style:name="T8" style:family="text">
      <style:text-properties style:font-name="Times New Roman1" style:font-name-asian="SimSun" style:font-name-complex="Mangal"/>
    </style:style>
    <style:style style:name="T9" style:family="text">
      <style:text-properties style:font-name="Times New Roman" style:font-name-asian="SimSun" style:font-name-complex="Mangal"/>
    </style:style>
    <style:style style:name="T10" style:family="text">
      <style:text-properties style:font-name="Times New Roman" fo:language="en" fo:country="US" style:font-name-asian="SimSun" style:font-name-complex="Mangal"/>
    </style:style>
    <style:style style:name="T11" style:family="text">
      <style:text-properties style:font-name="Times New Roman" fo:language="en" fo:country="US" fo:font-weight="normal" style:font-name-asian="SimSun" style:font-weight-asian="normal" style:font-name-complex="Mangal" style:font-weight-complex="normal"/>
    </style:style>
    <style:style style:name="T12" style:family="text">
      <style:text-properties style:font-name="Times New Roman" fo:font-weight="normal" style:font-name-asian="SimSun" style:font-weight-asian="normal" style:font-name-complex="Mangal" style:font-weight-complex="normal"/>
    </style:style>
    <style:style style:name="T13" style:family="text">
      <style:text-properties style:font-name="Times New Roman" fo:language="el" fo:country="GR" style:font-name-asian="SimSun" style:font-name-complex="Mang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ΔΟΜΗ ΑΚΟΛΟΥΘΙΑΣ ΕΠΑΝΑΛΗΠΤΙΚΕΣ ΑΣΚΗΣΕΙΣ</text:p>
      <text:list xml:id="list8651143440611248127" text:style-name="L1">
        <text:list-item>
          <text:p text:style-name="P2">Αν η μεταβλητή <text:span text:style-name="T2">x </text:span>έχει την τιμή 20, να συμπληρώσετε την εντολή:</text:p>
          <text:p text:style-name="P2">γράψε <text:span text:style-name="T2">xmod...</text:span></text:p>
          <text:p text:style-name="P2">ώστε να εμφανιστούν τα:</text:p>
          <text:p text:style-name="P2">α<text:span text:style-name="T1">.3 <text:s text:c="7"/></text:span>β<text:span text:style-name="T1">.7 <text:s text:c="7"/></text:span><text:s text:c="2"/>γ<text:span text:style-name="T1">.20</text:span></text:p>
          <text:p text:style-name="P2"><text:span text:style-name="T1"/></text:p>
        </text:list-item>
        <text:list-item>
          <text:p text:style-name="P2">Ποιοι από τους παρακάτω αλγορίθμους εμφανίζουν τον μέσο όρο των <text:span text:style-name="T2">x,y?</text:span></text:p>
          <text:p text:style-name="P2">α. <text:span text:style-name="T1"><text:s/>διάβασε </text:span><text:span text:style-name="T3">x,y</text:span></text:p>
          <text:p text:style-name="P2"><text:span text:style-name="T1">μο</text:span><text:span text:style-name="T5">←</text:span><text:span text:style-name="T11">x+y/2</text:span></text:p>
          <text:p text:style-name="P2"><text:span text:style-name="T12">γράψε μο</text:span></text:p>
          <text:p text:style-name="P2"><text:span text:style-name="T12"/></text:p>
          <text:p text:style-name="P2"><text:span text:style-name="T9">β. </text:span><text:span text:style-name="T12">διάβασε </text:span><text:span text:style-name="T11">x</text:span></text:p>
          <text:p text:style-name="P2"><text:span text:style-name="T11">μο</text:span><text:span text:style-name="T6">←</text:span><text:span text:style-name="T11">x</text:span></text:p>
          <text:p text:style-name="P2"><text:span text:style-name="T11">διάβασε x</text:span></text:p>
          <text:p text:style-name="P2"><text:span text:style-name="T11">μο</text:span><text:span text:style-name="T6">←</text:span><text:span text:style-name="T11">x/2</text:span><text:span text:style-name="T12">+μο</text:span></text:p>
          <text:p text:style-name="P2"><text:span text:style-name="T12">γράψε μο</text:span></text:p>
          <text:p text:style-name="P2"><text:span text:style-name="T12"/></text:p>
          <text:p text:style-name="P2"><text:span text:style-name="T9">γ.</text:span><text:span text:style-name="T12">διάβασε </text:span><text:span text:style-name="T11">x</text:span></text:p>
          <text:p text:style-name="P2"><text:span text:style-name="T11">μο</text:span><text:span text:style-name="T6">←</text:span><text:span text:style-name="T11">x/2</text:span></text:p>
          <text:p text:style-name="P2"><text:span text:style-name="T11">διάβασε x</text:span></text:p>
          <text:p text:style-name="P2"><text:span text:style-name="T11">μο</text:span><text:span text:style-name="T6">←</text:span><text:span text:style-name="T11">x/2+μο</text:span></text:p>
          <text:p text:style-name="P2"><text:span text:style-name="T11">γράψε μο</text:span></text:p>
          <text:p text:style-name="P2"><text:span text:style-name="T11"/></text:p>
          <text:p text:style-name="P2"><text:span text:style-name="T9">δ.</text:span><text:span text:style-name="T12">διάβασε </text:span><text:span text:style-name="T11">x</text:span></text:p>
          <text:p text:style-name="P2"><text:span text:style-name="T11">μο</text:span><text:span text:style-name="T6">←</text:span><text:span text:style-name="T11">x/2</text:span></text:p>
          <text:p text:style-name="P2"><text:span text:style-name="T11">διάβασε </text:span><text:span text:style-name="T12">μο</text:span></text:p>
          <text:p text:style-name="P2"><text:span text:style-name="T11">μο</text:span><text:span text:style-name="T6">←</text:span><text:span text:style-name="T11">x/2+μο</text:span></text:p>
          <text:p text:style-name="P2"><text:span text:style-name="T11">γράψε μο</text:span></text:p>
          <text:p text:style-name="P2"><text:span text:style-name="T11"/></text:p>
        </text:list-item>
        <text:list-item>
          <text:p text:style-name="P2"><text:span text:style-name="T9">Δίνονται οι παρακάτω εντολές να γράψετε μία εντολή εκχώρησης που παράγει το ίδιο αποτέλεσμα.</text:span></text:p>
          <text:p text:style-name="P2"><text:span text:style-name="T12">λ</text:span><text:span text:style-name="T5">←</text:span><text:span text:style-name="T12">λ+1</text:span></text:p>
          <text:p text:style-name="P2"><text:span text:style-name="T12">λ</text:span><text:span text:style-name="T5">←</text:span><text:span text:style-name="T12">λ-2</text:span></text:p>
          <text:p text:style-name="P2"><text:span text:style-name="T12">λ</text:span><text:span text:style-name="T5">←</text:span><text:span text:style-name="T12">λ+3</text:span></text:p>
        </text:list-item>
        <text:list-item>
          <text:p text:style-name="P2"><text:span text:style-name="T9">Δίνονται οι παρακάτω λανθασμένες εντολές για τον υπολογισμό του μέσου όρου δύο αριθμών:</text:span></text:p>
          <text:p text:style-name="P2"><text:span text:style-name="T9">Να γράψετε τον αριθμό της κάθε εντολής(1,2,3,4) και δίπλα τη λέξη συντακτικό ή λογικό ανάλογα με το είδος του λάθους</text:span></text:p>
          <text:p text:style-name="P2"><text:span text:style-name="T12">1.Γ</text:span><text:span text:style-name="T5">←</text:span><text:span text:style-name="T12">Α+Β/2</text:span></text:p>
          <text:p text:style-name="P2"><text:span text:style-name="T12">2.Γ</text:span><text:span text:style-name="T5">←(</text:span><text:span text:style-name="T12">Α+Β/2)</text:span></text:p>
          <text:p text:style-name="P2"><text:span text:style-name="T12">3.Γ</text:span><text:span text:style-name="T5">←(</text:span><text:span text:style-name="T12">Α+Β/2)</text:span></text:p>
          <text:p text:style-name="P2"><text:span text:style-name="T12">4.Γ</text:span><text:span text:style-name="T5">←(</text:span><text:span text:style-name="T12">Α+Β):2</text:span></text:p>
        </text:list-item>
        <text:list-item>
          <text:p text:style-name="P2"><text:span text:style-name="T9">Να συμπληρώσετε τον παρακάτω πίνακα με τον κατάλληλο τύπο και το περιεχόμενο της μεταβλητής.</text:span></text:p>
        </text:list-item>
      </text:list>
      <table:table table:name="Πίνακας1" table:style-name="Πίνακας1">
        <table:table-column table:style-name="Πίνακας1.A" table:number-columns-repeated="3"/>
        <table:table-row>
          <table:table-cell table:style-name="Πίνακας1.A1" office:value-type="string">
            <text:p text:style-name="Table_20_Contents">Εντολή εκχώρησης</text:p>
          </table:table-cell>
          <table:table-cell table:style-name="Πίνακας1.A1" office:value-type="string">
            <text:p text:style-name="Table_20_Contents">Τύπος μεταβλητής <text:span text:style-name="T2">x</text:span></text:p>
          </table:table-cell>
          <table:table-cell table:style-name="Πίνακας1.C1" office:value-type="string">
            <text:p text:style-name="Table_20_Contents">Περιεχόμενο μεταβλητής <text:span text:style-name="T2">x</text:span></text:p>
          </table:table-cell>
        </table:table-row>
        <table:table-row>
          <table:table-cell table:style-name="Πίνακας1.A2" office:value-type="string">
            <text:p text:style-name="P6">X<text:span text:style-name="T4">←</text:span><text:span text:style-name="T9"> “</text:span><text:span text:style-name="T13">αληθής”</text:span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6">X<text:span text:style-name="T4">←</text:span><text:span text:style-name="T9"> </text:span><text:span text:style-name="T13">11.0-13.0</text:span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6">X<text:span text:style-name="T4">←</text:span><text:span text:style-name="T9"> </text:span><text:span text:style-name="T13">7&gt;4</text:span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6">X<text:span text:style-name="T4">←</text:span><text:span text:style-name="T9"> </text:span><text:span text:style-name="T13">ψευδής</text:span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  <table:table-row>
          <table:table-cell table:style-name="Πίνακας1.A2" office:value-type="string">
            <text:p text:style-name="P6">X<text:span text:style-name="T4">←</text:span><text:span text:style-name="T9"> </text:span><text:span text:style-name="T13">4</text:span></text:p>
          </table:table-cell>
          <table:table-cell table:style-name="Πίνακας1.A2" office:value-type="string"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</table:table>
      <text:list xml:id="list8957164569854450979" text:style-name="L2">
        <text:list-header>
          <text:p text:style-name="P3"><text:soft-page-break/></text:p>
          <text:p text:style-name="P3"><text:span text:style-name="T9">6 .Δίνονται οι παρακάτω αριθμητικές εκφράσεις σε ΓΛΩΣΣΑ:</text:span></text:p>
        </text:list-header>
      </text:list>
      <text:p text:style-name="P5"><text:span text:style-name="T9">α. ((Α_Τ(</text:span><text:span text:style-name="T10">x</text:span><text:span text:style-name="T9">)-ΗΜ(θ))/(Τ_Ρ((</text:span><text:span text:style-name="T10">x</text:span><text:span text:style-name="T8">^</text:span><text:span text:style-name="T9">2)+5)))</text:span></text:p>
      <text:p text:style-name="P5"><text:span text:style-name="T9">β.(2*</text:span><text:span text:style-name="T10">x</text:span><text:span text:style-name="T9">+((3*(</text:span><text:span text:style-name="T10">x</text:span><text:span text:style-name="T9">+1))/(</text:span><text:span text:style-name="T10">y</text:span><text:span text:style-name="T7">^</text:span><text:span text:style-name="T10">2+1))-E(x))</text:span></text:p>
      <text:p text:style-name="P1"><text:span text:style-name="T9">Λαμβάνοντας υπόψη την ιεραρχία των αριθμητικών πράξεων, να ξαναγράψετε τις εκφράσεις παραλείποντας όλες τις παρενθέσεις που δεν είναι απαραίτητες</text:span></text:p>
      <text:p text:style-name="P1"><text:span text:style-name="T12"/></text:p>
      <text:list xml:id="list41502205" text:continue-list="list8651143440611248127" text:style-name="L1">
        <text:list-header>
          <text:p text:style-name="P2"><text:span text:style-name="T12"/></text:p>
          <text:p text:style-name="P2"><text:span text:style-name="T1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20:46:24.25</meta:creation-date>
    <meta:document-statistic meta:table-count="1" meta:image-count="0" meta:object-count="0" meta:page-count="2" meta:paragraph-count="47" meta:word-count="188" meta:character-count="1213"/>
    <dc:date>2021-03-16T21:26:44.51</dc:date>
    <meta:editing-duration>PT8M38S</meta:editing-duration>
    <meta:editing-cycles>1</meta:editing-cycles>
    <meta:generator>OpenOffice/4.1.7$Win32 OpenOffice.org_project/417m1$Build-9800</meta:generator>
  </office:meta>
</office:document-meta>
</file>