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Cambria Math" svg:font-family="'Cambria Math'"/>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72" style:family="table">
      <style:table-properties style:width="18.607cm" fo:margin-left="0cm" table:align="left" style:may-break-between-rows="true" style:writing-mode="lr-tb"/>
    </style:style>
    <style:style style:name="Πίνακας72.A" style:family="table-column">
      <style:table-column-properties style:column-width="6.793cm"/>
    </style:style>
    <style:style style:name="Πίνακας72.B" style:family="table-column">
      <style:table-column-properties style:column-width="11.815cm"/>
    </style:style>
    <style:style style:name="Πίνακας72.A1" style:family="table-cell">
      <style:table-cell-properties fo:background-color="#ffffff" fo:padding-left="0.097cm" fo:padding-right="0.097cm" fo:padding-top="0cm" fo:padding-bottom="0cm" fo:border-left="0.5pt solid #000000" fo:border-right="0.05pt solid #000000" fo:border-top="0.5pt solid #000000" fo:border-bottom="0.5pt solid #000000" fo:vertical-align="top">
        <style:background-image/>
      </style:table-cell-properties>
    </style:style>
    <style:style style:name="Πίνακας72.B1" style:family="table-cell">
      <style:table-cell-properties fo:background-color="#ffffff" fo:padding-left="0.097cm" fo:padding-right="0.097cm" fo:padding-top="0cm" fo:padding-bottom="0cm" fo:border-left="0.5pt solid #000000" fo:border-right="0.05pt solid #000000" fo:border-top="0.5pt solid #000000" fo:border-bottom="0.5pt solid #000000" fo:vertical-align="top">
        <style:background-image/>
      </style:table-cell-properties>
    </style:style>
    <style:style style:name="Πίνακας73" style:family="table">
      <style:table-properties style:width="19.791cm" fo:margin-left="0cm" table:align="left" style:may-break-between-rows="true" style:writing-mode="lr-tb"/>
    </style:style>
    <style:style style:name="Πίνακας73.A" style:family="table-column">
      <style:table-column-properties style:column-width="19.791cm"/>
    </style:style>
    <style:style style:name="Πίνακας73.A1" style:family="table-cell">
      <style:table-cell-properties fo:background-color="#ffffff" fo:padding-left="0.097cm" fo:padding-right="0.097cm" fo:padding-top="0cm" fo:padding-bottom="0cm" fo:border-left="0.5pt solid #000000" fo:border-right="0.05pt solid #000000" fo:border-top="0.5pt solid #000000" fo:border-bottom="0.5pt solid #000000" fo:vertical-align="top">
        <style:background-image/>
      </style:table-cell-properties>
    </style:style>
    <style:style style:name="Πίνακας75" style:family="table">
      <style:table-properties style:width="19.706cm" fo:margin-left="0cm" table:align="left" style:may-break-between-rows="true" style:writing-mode="lr-tb"/>
    </style:style>
    <style:style style:name="Πίνακας75.A" style:family="table-column">
      <style:table-column-properties style:column-width="5.609cm"/>
    </style:style>
    <style:style style:name="Πίνακας75.B" style:family="table-column">
      <style:table-column-properties style:column-width="5.8cm"/>
    </style:style>
    <style:style style:name="Πίνακας75.C" style:family="table-column">
      <style:table-column-properties style:column-width="8.297cm"/>
    </style:style>
    <style:style style:name="Πίνακας75.A1" style:family="table-cell">
      <style:table-cell-properties fo:background-color="#ffffff" fo:padding-left="0.191cm" fo:padding-right="0.191cm" fo:padding-top="0cm" fo:padding-bottom="0cm" fo:border="0.5pt solid #000000" fo:vertical-align="top">
        <style:background-image/>
      </style:table-cell-properties>
    </style:style>
    <style:style style:name="Πίνακας75.B1" style:family="table-cell">
      <style:table-cell-properties fo:background-color="#ffffff" fo:padding-left="0.191cm" fo:padding-right="0.191cm" fo:padding-top="0cm" fo:padding-bottom="0cm" fo:border="0.5pt solid #000000" fo:vertical-align="top">
        <style:background-image/>
      </style:table-cell-properties>
    </style:style>
    <style:style style:name="Πίνακας75.C1" style:family="table-cell">
      <style:table-cell-properties fo:background-color="#ffffff" fo:padding-left="0.191cm" fo:padding-right="0.191cm" fo:padding-top="0cm" fo:padding-bottom="0cm" fo:border="0.5pt solid #000000" fo:vertical-align="top">
        <style:background-image/>
      </style:table-cell-properties>
    </style:style>
    <style:style style:name="Πίνακας76" style:family="table">
      <style:table-properties style:width="19.198cm" fo:margin-left="0cm" table:align="left" style:may-break-between-rows="true" style:writing-mode="lr-tb"/>
    </style:style>
    <style:style style:name="Πίνακας76.A" style:family="table-column">
      <style:table-column-properties style:column-width="8.192cm"/>
    </style:style>
    <style:style style:name="Πίνακας76.B" style:family="table-column">
      <style:table-column-properties style:column-width="11.007cm"/>
    </style:style>
    <style:style style:name="Πίνακας76.A1" style:family="table-cell">
      <style:table-cell-properties fo:background-color="#ffffff" fo:padding-left="0.097cm" fo:padding-right="0.097cm" fo:padding-top="0cm" fo:padding-bottom="0cm" fo:border-left="0.5pt solid #000000" fo:border-right="0.05pt solid #000000" fo:border-top="0.5pt solid #000000" fo:border-bottom="0.5pt solid #000000" fo:vertical-align="top">
        <style:background-image/>
      </style:table-cell-properties>
    </style:style>
    <style:style style:name="Πίνακας76.B1" style:family="table-cell">
      <style:table-cell-properties fo:background-color="#ffffff" fo:padding-left="0.097cm" fo:padding-right="0.097cm" fo:padding-top="0cm" fo:padding-bottom="0cm" fo:border-left="0.5pt solid #000000" fo:border-right="0.05pt solid #000000" fo:border-top="0.5pt solid #000000" fo:border-bottom="0.5pt solid #000000" fo:vertical-align="top">
        <style:background-image/>
      </style:table-cell-properties>
    </style:style>
    <style:style style:name="Πίνακας1" style:family="table">
      <style:table-properties style:width="17.992cm" table:align="margins"/>
    </style:style>
    <style:style style:name="Πίνακας1.A" style:family="table-column">
      <style:table-column-properties style:column-width="8.996cm" style:rel-column-width="32767*"/>
    </style:style>
    <style:style style:name="Πίνακας1.A1" style:family="table-cell">
      <style:table-cell-properties fo:padding="0.097cm" fo:border-left="0.5pt solid #000000" fo:border-right="none" fo:border-top="0.5pt solid #000000" fo:border-bottom="0.5pt solid #000000"/>
    </style:style>
    <style:style style:name="Πίνακας1.B1" style:family="table-cell">
      <style:table-cell-properties fo:padding="0.097cm" fo:border="0.5pt solid #000000"/>
    </style:style>
    <style:style style:name="P1" style:family="paragraph" style:parent-style-name="Standard">
      <loext:graphic-properties draw:fill="none"/>
      <style:paragraph-properties fo:margin-left="0cm" fo:margin-right="0cm" fo:line-height="100%" fo:text-align="center" style:justify-single-word="false" fo:text-indent="-1.101cm" style:auto-text-indent="false" fo:background-color="transparent"/>
      <style:text-properties style:use-window-font-color="true" loext:opacity="0%" style:font-name="Calibri" fo:font-size="12pt" fo:font-weight="normal" officeooo:paragraph-rsid="001b0dc9" fo:background-color="transparent" style:font-name-asian="Calibri" style:font-name-complex="Calibri"/>
    </style:style>
    <style:style style:name="P2" style:family="paragraph" style:parent-style-name="Standard">
      <style:paragraph-properties fo:line-height="100%" fo:text-align="center" style:justify-single-word="false"/>
      <style:text-properties style:use-window-font-color="true" loext:opacity="0%" style:font-name="Calibri" fo:font-size="12pt" fo:font-weight="bold" officeooo:paragraph-rsid="001b0dc9" fo:background-color="transparent" style:font-name-asian="Calibri" style:font-name-complex="Calibri"/>
    </style:style>
    <style:style style:name="P3" style:family="paragraph" style:parent-style-name="Standard">
      <style:paragraph-properties fo:line-height="100%" fo:text-align="start" style:justify-single-word="false"/>
      <style:text-properties style:use-window-font-color="true" loext:opacity="0%" style:font-name="Calibri" fo:font-size="12pt" fo:font-weight="bold" officeooo:paragraph-rsid="001b0dc9" fo:background-color="transparent" style:font-name-asian="Calibri" style:font-name-complex="Calibri"/>
    </style:style>
    <style:style style:name="P4" style:family="paragraph" style:parent-style-name="Standard">
      <style:paragraph-properties fo:line-height="100%" fo:text-align="center" style:justify-single-word="false"/>
      <style:text-properties style:use-window-font-color="true" loext:opacity="0%" style:font-name="Calibri" fo:font-size="11pt" fo:font-weight="normal" officeooo:paragraph-rsid="001b0dc9" fo:background-color="transparent" style:font-name-asian="Calibri" style:font-name-complex="Calibri"/>
    </style:style>
    <style:style style:name="P5" style:family="paragraph" style:parent-style-name="Standard">
      <style:paragraph-properties fo:line-height="100%" fo:text-align="start" style:justify-single-word="false"/>
      <style:text-properties style:use-window-font-color="true" loext:opacity="0%" style:font-name="Calibri" fo:font-size="11pt" fo:font-weight="bold" officeooo:rsid="001c43f7" officeooo:paragraph-rsid="001c43f7" fo:background-color="transparent" style:font-name-asian="Calibri" style:font-weight-asian="bold" style:font-name-complex="Calibri" style:font-weight-complex="bold"/>
    </style:style>
    <style:style style:name="P6" style:family="paragraph" style:parent-style-name="Standard">
      <style:paragraph-properties fo:margin-top="0cm" fo:margin-bottom="0.122cm" style:contextual-spacing="false" fo:line-height="100%" fo:text-align="justify" style:justify-single-word="false"/>
      <style:text-properties fo:color="#000000" loext:opacity="100%" style:font-name="Calibri" fo:font-size="12pt" fo:font-weight="normal" officeooo:paragraph-rsid="001b0dc9" fo:background-color="#ffffff" style:font-name-asian="Calibri" style:font-name-complex="Calibri"/>
    </style:style>
    <style:style style:name="P7" style:family="paragraph" style:parent-style-name="Standard" style:master-page-name="">
      <style:paragraph-properties fo:line-height="100%" fo:text-align="start" style:justify-single-word="false" style:page-number="auto"/>
      <style:text-properties fo:color="#000000" loext:opacity="100%" style:font-name="Calibri" fo:font-size="11pt" fo:font-weight="normal" officeooo:paragraph-rsid="001b0dc9" fo:background-color="#ffd8ce" style:font-name-asian="Calibri" style:font-name-complex="Calibri"/>
    </style:style>
    <style:style style:name="P8" style:family="paragraph" style:parent-style-name="Standard">
      <style:paragraph-properties fo:line-height="100%" fo:text-align="start" style:justify-single-word="false"/>
      <style:text-properties fo:color="#000000" loext:opacity="100%" fo:font-weight="bold" officeooo:paragraph-rsid="001b0dc9" style:font-weight-asian="bold" style:font-weight-complex="bold"/>
    </style:style>
    <style:style style:name="P9" style:family="paragraph" style:parent-style-name="Standard">
      <style:paragraph-properties fo:line-height="100%" fo:text-align="start" style:justify-single-word="false"/>
      <style:text-properties fo:color="#333333" loext:opacity="100%" style:font-name="Calibri" fo:font-size="12pt" style:text-underline-style="solid" style:text-underline-width="auto" style:text-underline-color="font-color" fo:font-weight="bold" officeooo:paragraph-rsid="001b0dc9" style:text-underline-mode="continuous" style:text-overline-mode="continuous" style:text-line-through-mode="continuous" fo:background-color="#ffffff" style:font-name-asian="Calibri" style:font-name-complex="Calibri"/>
    </style:style>
    <style:style style:name="P10" style:family="paragraph" style:parent-style-name="Standard">
      <style:paragraph-properties fo:line-height="100%" fo:text-align="center" style:justify-single-word="false"/>
      <style:text-properties fo:color="#333333" loext:opacity="100%" style:font-name="Calibri" fo:font-size="12pt" style:text-underline-style="solid" style:text-underline-width="auto" style:text-underline-color="font-color" fo:font-weight="bold" officeooo:paragraph-rsid="001b0dc9" style:text-underline-mode="continuous" style:text-overline-mode="continuous" style:text-line-through-mode="continuous" fo:background-color="transparent" style:font-name-asian="Calibri" style:font-name-complex="Calibri"/>
    </style:style>
    <style:style style:name="P11" style:family="paragraph" style:parent-style-name="Standard">
      <style:paragraph-properties fo:line-height="100%" fo:text-align="center" style:justify-single-word="false"/>
      <style:text-properties fo:color="#333333" loext:opacity="100%" style:font-name="Calibri" fo:font-size="12pt" style:text-underline-style="solid" style:text-underline-width="auto" style:text-underline-color="font-color" fo:font-weight="bold" officeooo:paragraph-rsid="001b0dc9" style:text-underline-mode="continuous" style:text-overline-mode="continuous" style:text-line-through-mode="continuous" fo:background-color="transparent" style:font-name-asian="Calibri" style:font-weight-asian="bold" style:font-name-complex="Calibri" style:font-weight-complex="bold"/>
    </style:style>
    <style:style style:name="P12" style:family="paragraph" style:parent-style-name="Standard">
      <style:paragraph-properties fo:line-height="100%" fo:text-align="start" style:justify-single-word="false"/>
      <style:text-properties fo:color="#333333" loext:opacity="100%" style:font-name="Calibri" fo:font-size="12pt" style:text-underline-style="solid" style:text-underline-width="auto" style:text-underline-color="font-color" fo:font-weight="bold" officeooo:paragraph-rsid="001b0dc9" style:text-underline-mode="continuous" style:text-overline-mode="continuous" style:text-line-through-mode="continuous" fo:background-color="transparent" style:font-name-asian="Calibri" style:font-weight-asian="bold" style:font-name-complex="Calibri" style:font-weight-complex="bold"/>
    </style:style>
    <style:style style:name="P13" style:family="paragraph" style:parent-style-name="Standard">
      <style:paragraph-properties fo:line-height="100%" fo:text-align="center" style:justify-single-word="false"/>
      <style:text-properties fo:color="#333333" loext:opacity="100%" style:font-name="Calibri" fo:font-size="12pt" fo:font-weight="bold" officeooo:paragraph-rsid="001b0dc9" fo:background-color="transparent" style:font-name-asian="Calibri" style:font-name-complex="Calibri"/>
    </style:style>
    <style:style style:name="P14" style:family="paragraph" style:parent-style-name="Standard">
      <style:paragraph-properties fo:line-height="100%" fo:text-align="start" style:justify-single-word="false"/>
      <style:text-properties officeooo:paragraph-rsid="001b0dc9"/>
    </style:style>
    <style:style style:name="P1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Calibri1" fo:font-size="11pt" fo:letter-spacing="normal" fo:font-style="normal" fo:font-weight="normal" officeooo:paragraph-rsid="001c43f7" fo:background-color="transparent" style:font-name-asian="Calibri" style:font-size-asian="11pt" style:font-name-complex="Calibri" style:font-size-complex="11pt"/>
    </style:style>
    <style:style style:name="P1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222222" loext:opacity="100%" style:font-name="Calibri1" fo:font-size="11pt" fo:letter-spacing="normal" fo:font-style="normal" fo:font-weight="normal" officeooo:rsid="001c43f7" officeooo:paragraph-rsid="001c43f7" fo:background-color="transparent" style:font-name-asian="Calibri" style:font-size-asian="11pt" style:font-weight-asian="bold" style:font-name-complex="Calibri" style:font-size-complex="11pt" style:font-weight-complex="bold"/>
    </style:style>
    <style:style style:name="T1" style:family="text">
      <style:text-properties fo:color="#000000" loext:opacity="100%"/>
    </style:style>
    <style:style style:name="T2" style:family="text">
      <style:text-properties fo:color="#000000" loext:opacity="100%" style:font-name="Calibri" fo:font-size="12pt" fo:font-weight="bold" fo:background-color="#ffffff" loext:char-shading-value="0" style:font-name-asian="Calibri" style:font-name-complex="Calibri"/>
    </style:style>
    <style:style style:name="T3" style:family="text">
      <style:text-properties fo:color="#000000" loext:opacity="100%" style:font-name="Calibri" fo:font-size="12pt" fo:font-weight="bold" fo:background-color="transparent" loext:char-shading-value="0" style:font-name-asian="Calibri" style:font-name-complex="Calibri"/>
    </style:style>
    <style:style style:name="T4" style:family="text">
      <style:text-properties fo:color="#000000" loext:opacity="100%" style:font-name="Calibri" fo:font-size="12pt" fo:font-weight="normal" fo:background-color="#ffffff" loext:char-shading-value="0" style:font-name-asian="Calibri" style:font-name-complex="Calibri"/>
    </style:style>
    <style:style style:name="T5" style:family="text">
      <style:text-properties fo:color="#000000" loext:opacity="100%" style:font-name="Calibri" fo:font-size="12pt" fo:font-weight="normal" fo:background-color="transparent" loext:char-shading-value="0" style:font-name-asian="Calibri" style:font-name-complex="Calibri"/>
    </style:style>
    <style:style style:name="T6" style:family="text">
      <style:text-properties fo:color="#000000" loext:opacity="100%" style:font-name="Calibri"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Calibri" style:font-name-complex="Calibri"/>
    </style:style>
    <style:style style:name="T7" style:family="text">
      <style:text-properties fo:color="#000000" loext:opacity="100%" style:font-name="Calibri" fo:font-size="12pt" fo:background-color="#ffffff" loext:char-shading-value="0" style:font-name-asian="Calibri" style:font-name-complex="Calibri"/>
    </style:style>
    <style:style style:name="T8" style:family="text">
      <style:text-properties fo:color="#000000" loext:opacity="100%" style:font-name="Cambria Math" fo:font-size="12pt" fo:font-weight="normal" fo:background-color="#ffffff" loext:char-shading-value="0" style:font-name-asian="Cambria Math" style:font-name-complex="Cambria Math"/>
    </style:style>
    <style:style style:name="T9" style:family="text">
      <style:text-properties fo:color="#000000" loext:opacity="100%" style:font-name="Cambria Math" fo:font-size="12pt" fo:font-weight="normal" fo:background-color="transparent" loext:char-shading-value="0" style:font-name-asian="Cambria Math" style:font-name-complex="Cambria Math"/>
    </style:style>
    <style:style style:name="T10" style:family="text">
      <style:text-properties fo:color="#000000" loext:opacity="100%" fo:background-color="#ffffff" loext:char-shading-value="0"/>
    </style:style>
    <style:style style:name="T11" style:family="text">
      <style:text-properties fo:color="#000000" loext:opacity="100%" fo:font-weight="normal"/>
    </style:style>
    <style:style style:name="T12" style:family="text">
      <style:text-properties fo:color="#333333" loext:opacity="100%" style:font-name="Calibri" fo:font-size="12pt" style:text-underline-style="solid" style:text-underline-width="auto" style:text-underline-color="font-color" style:text-underline-mode="continuous" style:text-overline-mode="continuous" style:text-line-through-mode="continuous" fo:background-color="transparent" loext:char-shading-value="0" style:font-name-asian="Calibri" style:font-name-complex="Calibri"/>
    </style:style>
    <style:style style:name="T13" style:family="text">
      <style:text-properties fo:color="#333333" loext:opacity="100%" style:text-underline-style="solid" style:text-underline-width="auto" style:text-underline-color="font-color" fo:font-weight="bold" style:text-underline-mode="continuous" style:text-overline-mode="continuous" style:text-line-through-mode="continuous"/>
    </style:style>
    <style:style style:name="T14" style:family="text">
      <style:text-properties style:use-window-font-color="true" loext:opacity="0%" style:font-name="Calibri" fo:font-size="12pt" fo:font-weight="bold" fo:background-color="transparent" loext:char-shading-value="0" style:font-name-asian="Calibri" style:font-name-complex="Calibri"/>
    </style:style>
    <style:style style:name="T15" style:family="text">
      <style:text-properties style:use-window-font-color="true" loext:opacity="0%" style:font-name="Calibri" fo:font-size="12pt" fo:font-weight="normal" fo:background-color="transparent" loext:char-shading-value="0" style:font-name-asian="Calibri" style:font-name-complex="Calibri"/>
    </style:style>
    <style:style style:name="T16" style:family="text">
      <style:text-properties fo:font-size="12pt" fo:font-weight="bold"/>
    </style:style>
    <style:style style:name="T17" style:family="text">
      <style:text-properties fo:font-size="12pt" fo:font-weight="bold" fo:background-color="#bdd5e2" loext:char-shading-value="0"/>
    </style:style>
    <style:style style:name="T18" style:family="text">
      <style:text-properties fo:font-size="12pt" fo:font-weight="bold" fo:background-color="transparent" loext:char-shading-value="0"/>
    </style:style>
    <style:style style:name="T19" style:family="text">
      <style:text-properties fo:font-size="12pt" fo:font-weight="bold" fo:background-color="transparent" loext:char-shading-value="0"/>
    </style:style>
    <style:style style:name="T20" style:family="text">
      <style:text-properties fo:font-size="12pt" fo:background-color="#ffffff" loext:char-shading-value="0"/>
    </style:style>
    <style:style style:name="T21" style:family="text"/>
    <style:style style:name="T22" style:family="text">
      <style:text-properties fo:font-weight="bold"/>
    </style:style>
    <style:style style:name="T23" style:family="text">
      <style:text-properties style:text-underline-style="solid" style:text-underline-width="auto" style:text-underline-color="font-color" style:text-underline-mode="continuous" style:text-overline-mode="continuous" style:text-line-through-mode="continuous"/>
    </style:style>
    <style:style style:name="T24" style:family="text">
      <style:text-properties style:font-name="Calibri" fo:font-size="12pt" style:text-underline-style="solid" style:text-underline-width="auto" style:text-underline-color="font-color" style:text-underline-mode="continuous" style:text-overline-mode="continuous" style:text-line-through-mode="continuous" fo:background-color="transparent" loext:char-shading-value="0" style:font-name-asian="Calibri" style:font-name-complex="Calibri"/>
    </style:style>
    <style:style style:name="T25" style:family="text">
      <style:text-properties style:font-name="Calibri" fo:font-size="12pt" fo:background-color="#ffffff" loext:char-shading-value="0"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9">LECTIO ΧLI: ΜΙΛΑ ΓΙΑ ΝΑ ΣΕ ΚΑΤΑΛΑΒΑΙΝΟΥΝ, ΟΧΙ ΓΙΑ ΝΑ ΜΙΛΑΣ</text:span><text:span text:style-name="T21"><text:line-break/></text:span><text:span text:style-name="T20">Curius et Fabricius, antiquissimi viri, et his antiquiores Horatii plane ac dilucide cum suis locuti sunt; non Sicanorum aut Pelasgorum, qui primi coluisse Italiam dicuntur, sed aetatis suae verbis utebantur. Tu autem, proinde quasi cum matre Evandri nunc loquaris, sermone abhinc multis annis iam obsoleto uteris, quod neminem scire atque intellegere vis, quae dicas. Quin, homo inepte, taces, ut consequaris, quod vis? Sed antiquitatem tibi placere dicis, quod honesta et bona et modesta sit. Sic ergo vive, ut viri antiqui, sed sic loquere, ut viri aetatis nostrae; atque id quod a C. Caesare scriptum est, habe semper in memoria et in pectore: «tamquam scopulum, sic fugias verbum insolens atque inauditum».</text:span></text:p>
      <text:p text:style-name="P9">ΜΕΤΑΦΡΑΣΗ ΤΟΥ ΚΕΙΜΕΝΟΥ ΧLI</text:p>
      <text:p text:style-name="P6">Ο Κούριος και ο Φαβρίκιος, αρχαιότατοι άνδρες, και οι παλαιότεροί τους Οράτιοι συνομιλούσαν με τους συγχρόνους τους καθαρά και με διαύγεια˙ δεν χρησιμοποιούσαν τη γλώσσα των Σικανών ή των Πελασγών, που λέγεται πως πρώτοι κατοίκησαν την Ιταλία, αλλά (τη γλώσσα) της εποχής τους. Εσύ όμως χρησιμοποιείς λόγο απαρχαιωμένο πια (ή: που έχει πέσει σε αχρηστία πια) εδώ και πολλά χρόνια, σαν να μιλούσες τώρα με τη μάνα του Ευάνδρου, επειδή δεν θέλεις να ξέρει και να καταλαβαίνει κανείς τι λες. Γιατί, ανόητε άνθρωπε, δεν σωπαίνεις, για να πετύχεις αυτό που θέλεις; Αλλά λες πως σου αρέσει η αρχαιότητα, γιατί είναι τιμημένη και καλή και σεμνή. ΄Ετσι λοιπόν να ζεις, όπως οι αρχαίοι άνδρες, αλλά να μιλάς έτσι, όπως οι άνδρες της εποχής μας˙ και να’ χεις πάντα στη μνήμη και στην καρδιά σου αυτό που γράφτηκε από τον Γάιο Καίσαρα: «Σαν τον σκόπελο, έτσι να αποφεύγεις τη λέξη την ασυνήθιστη και την πρωτάκουστη».</text:p>
      <text:p text:style-name="P6"><text:span text:style-name="T13">ΕΠΙΣΗΜΑΝΣΕΙΣ ΕΠΙ ΤΟΥ ΚΕΙΜΕΝΟΥ ΧLI</text:span></text:p>
      <text:p text:style-name="P14"><text:span text:style-name="T2">primi:</text:span><text:span text:style-name="T4"> Θ.Β.: </text:span><text:span text:style-name="T2">(prae)</text:span><text:span text:style-name="T4">, Σ.Β.: </text:span><text:span text:style-name="T2">priores</text:span><text:span text:style-name="T4">, Υ.Β.: </text:span><text:span text:style-name="T2">primi</text:span><text:span text:style-name="T4">.<text:line-break/>Επιρρηματικό κατηγορούμενο της σειράς. Aποδίδεται στο qui.</text:span></text:p>
      <text:p text:style-name="P14"><text:span text:style-name="T2">coluisse:</text:span><text:span text:style-name="T4"> ειδικό απαρέμφατο, το οποίο παίρνει το υποκείμενό του σε ονομαστική (qui) λόγω της εξάρτησής του από το προσωπικό παθητικό ρήμα dicuntur (άρση λατινισμού).</text:span></text:p>
      <text:p text:style-name="P14"><text:span text:style-name="T2">aetas -atis:</text:span><text:span text:style-name="T4"> η γενική πληθυντικού σχηματίζει δύο τύπους: </text:span><text:span text:style-name="T2">aetatum</text:span><text:span text:style-name="T4"> και </text:span><text:span text:style-name="T2">aetatium</text:span><text:span text:style-name="T4">.</text:span></text:p>
      <text:p text:style-name="P14"><text:span text:style-name="T2">verbis:</text:span><text:span text:style-name="T4"> αντικείμενο σε αφαιρετική από το utebantur.</text:span></text:p>
      <text:p text:style-name="P14"><text:span text:style-name="T2">mater -tris:</text:span><text:span text:style-name="T4"> η γενική πληθυντικού σχηματίζεται κατ’ εξαίρεση: </text:span><text:span text:style-name="T2">matrum</text:span><text:span text:style-name="T4"> (το ίδιο συμβαίνει και με τα ουσιαστικά </text:span><text:span text:style-name="T2">pater</text:span><text:span text:style-name="T4"> και frater. Είναι αντίστοιχα: </text:span><text:span text:style-name="T2">patrum</text:span><text:span text:style-name="T4"> και fratrum).</text:span></text:p>
      <text:p text:style-name="P14"><text:span text:style-name="T2">scire:</text:span><text:span text:style-name="T4"> προστακτική ενεστώτα </text:span><text:span text:style-name="T8">→</text:span><text:span text:style-name="T4"> </text:span><text:span text:style-name="T2">scito, scitote</text:span><text:span text:style-name="T4">.</text:span></text:p>
      <text:p text:style-name="P14"><text:span text:style-name="T2">bona:</text:span><text:span text:style-name="T4"> Θετικός: </text:span><text:span text:style-name="T2">melior</text:span><text:span text:style-name="T4">, Υπερθετικός: </text:span><text:span text:style-name="T2">optima</text:span><text:span text:style-name="T4">. Ο θετικός βαθμός του επιρρήματος είναι: </text:span><text:span text:style-name="T2">bene</text:span><text:span text:style-name="T4">.</text:span></text:p>
      <text:p text:style-name="P14"><text:span text:style-name="T2">tamquam scopulum:</text:span><text:span text:style-name="T4"> βραχυλογική φράση που δηλώνει παραβολή, κατά παράλειψη του ρήματος της υποθετικής-παραβολικής πρότασης.<text:line-break/>Ολοκληρωμένη η πρόταση: </text:span><text:span text:style-name="T2">tamquam verbum insolens atque inauditum scopulus sit</text:span><text:span text:style-name="T4">.</text:span></text:p>
      <table:table table:name="Πίνακας1" table:style-name="Πίνακας1">
        <table:table-column table:style-name="Πίνακας1.A" table:number-columns-repeated="2"/>
        <table:table-row table:style-name="TableLine1168370373776">
          <table:table-cell table:style-name="Πίνακας1.A1" office:value-type="string">
            <text:p text:style-name="P5">ΕΤΥΜΟΛΟΓΙΚΑ</text:p>
            <text:p text:style-name="P15">antiquus: antiquitas ––η αντίκα </text:p>
            <text:p text:style-name="P15">pectus: –(το) πέτο </text:p>
            <text:p text:style-name="P16">homo: –ουμανισμός (ανθρωπισμός) </text:p>
          </table:table-cell>
          <table:table-cell table:style-name="Πίνακας1.B1" office:value-type="string">
            <text:p text:style-name="P15">bonus: –το μπόνους, η μπουνάτσα </text:p>
            <text:p text:style-name="P15">verbum: –ο βερμπαλισμός , ο βερμπαλιστής </text:p>
            <text:p text:style-name="P15">intelligo/intellego: –η ιντελιγκέντσια <text:s/>colo <text:s/>––κουλτούρα </text:p>
            <text:p text:style-name="P15">placeo: αρέσω––το πλασέμπο </text:p>
          </table:table-cell>
        </table:table-row>
      </table:table>
      <text:p text:style-name="P13"><text:span text:style-name="T23">ΟΥΣΙΑΣΤΙΚΑ</text:span></text:p>
      <table:table table:name="Πίνακας72" table:style-name="Πίνακας72">
        <table:table-column table:style-name="Πίνακας72.A"/>
        <table:table-column table:style-name="Πίνακας72.B"/>
        <table:table-row table:style-name="TableLine1170289446160">
          <table:table-cell table:style-name="Πίνακας72.A1" office:value-type="string">
            <text:p text:style-name="P2">A΄ κλίση</text:p>
            <text:p text:style-name="P4"/>
            <text:p text:style-name="P14"><text:span text:style-name="T4">Italia -ae: θηλυκό </text:span><text:span text:style-name="T8">→</text:span><text:span text:style-name="T4"> δεν σχηματίζει πληθυντικό</text:span><text:span text:style-name="T5"><text:line-break/></text:span><text:span text:style-name="T4">memoria -ae: θηλυκό</text:span></text:p>
            <text:p text:style-name="P14"><text:span text:style-name="T4"/></text:p>
            <text:p text:style-name="P2">Γ΄ κλίση</text:p>
            <text:p text:style-name="P14"><text:span text:style-name="T4">aetas -atis: θηλυκό </text:span><text:span text:style-name="T8">→</text:span><text:span text:style-name="T4"> γενική πληθυντικού: </text:span><text:span text:style-name="T2">aetatum</text:span><text:span text:style-name="T4"> και </text:span><text:span text:style-name="T2">aetatium</text:span><text:span text:style-name="T5"><text:line-break/></text:span><text:span text:style-name="T4">mater -tris: θηλυκό </text:span><text:span text:style-name="T8">→</text:span><text:span text:style-name="T4"> γενική πληθυντικού: </text:span><text:span text:style-name="T2">matrum</text:span><text:span text:style-name="T5"><text:line-break/></text:span><text:span text:style-name="T4">sermo -onis: αρσενικό</text:span><text:span text:style-name="T5"><text:line-break/></text:span><text:span text:style-name="T4">homo -inis: αρσενικό και θηλυκό</text:span><text:span text:style-name="T5"><text:line-break/></text:span><text:span text:style-name="T4">antiquitas -atis: θηλυκό</text:span><text:span text:style-name="T5"><text:line-break/></text:span><text:soft-page-break/><text:span text:style-name="T4">Caesar -aris: αρσενικό </text:span><text:span text:style-name="T8">→</text:span><text:span text:style-name="T4"> Ως κύριο όνομα δεν σχηματίζει πληθυντικό</text:span><text:span text:style-name="T5"><text:line-break/></text:span><text:span text:style-name="T4">pectus -oris: ουδέτερο</text:span></text:p>
          </table:table-cell>
          <table:table-cell table:style-name="Πίνακας72.B1" office:value-type="string">
            <text:p text:style-name="P2">Β΄ κλίση</text:p>
            <text:p text:style-name="P14"><text:span text:style-name="T4">Curius -ii/-i: αρσενικό </text:span><text:span text:style-name="T8">→</text:span><text:span text:style-name="T4"> κλητική ενικού: </text:span><text:span text:style-name="T2">Curi</text:span><text:span text:style-name="T4">. Ως κύριο όνομα δεν σχηματίζει πληθυντικό</text:span><text:span text:style-name="T5"><text:line-break/></text:span><text:span text:style-name="T4">Fabricius -ii/-i: αρσενικό </text:span><text:span text:style-name="T8">→</text:span><text:span text:style-name="T4"> κλητική ενικού: </text:span><text:span text:style-name="T2">Fabrici</text:span><text:span text:style-name="T4">. Ως κύριο όνομα δεν σχηματίζει πληθυντικό</text:span><text:span text:style-name="T5"><text:line-break/></text:span><text:span text:style-name="T4">vir, viri: αρσενικό</text:span><text:span text:style-name="T5"><text:line-break/></text:span><text:span text:style-name="T4">Horatius -ii/-i: αρσενικό </text:span><text:span text:style-name="T8">→</text:span><text:span text:style-name="T4"> κλητική ενικού: </text:span><text:span text:style-name="T2">Horati</text:span><text:span text:style-name="T4">.</text:span><text:span text:style-name="T5"><text:line-break/></text:span><text:span text:style-name="T4">Sicani -orum: αρσενικό </text:span><text:span text:style-name="T8">→</text:span><text:span text:style-name="T4"> μόνο στον πληθυντικό (plurale tantum)</text:span><text:span text:style-name="T5"><text:line-break/></text:span><text:span text:style-name="T4">Pelasgi -orum: αρσενικό </text:span><text:span text:style-name="T8">→</text:span><text:span text:style-name="T4"> μόνο στον πληθυντικό (plurale tantum)</text:span><text:span text:style-name="T5"><text:line-break/></text:span><text:span text:style-name="T4">verbum -i: ουδέτερο</text:span><text:span text:style-name="T5"><text:line-break/></text:span><text:span text:style-name="T4">Evander -dri: αρσενικό </text:span><text:span text:style-name="T8">→</text:span><text:span text:style-name="T4"> Ως κύριο όνομα δεν σχηματίζει πληθυντικό</text:span><text:span text:style-name="T5"><text:line-break/></text:span><text:span text:style-name="T4">annus -i: αρσενικό</text:span><text:span text:style-name="T5"><text:line-break/></text:span><text:span text:style-name="T4">Gaius -ii/-i: αρσενικό </text:span><text:span text:style-name="T8">→</text:span><text:span text:style-name="T4"> κλητική ενικού: </text:span><text:span text:style-name="T2">Gai</text:span><text:span text:style-name="T4">. Ως κύριο όνομα δεν </text:span><text:soft-page-break/><text:span text:style-name="T4">σχηματίζει πληθυντικό</text:span><text:span text:style-name="T5"><text:line-break/></text:span><text:span text:style-name="T4">scopulus -i: αρσενικό</text:span></text:p>
          </table:table-cell>
        </table:table-row>
      </table:table>
      <text:p text:style-name="P4"/>
      <text:p text:style-name="P10">ΕΠΙΘΕΤΑ</text:p>
      <table:table table:name="Πίνακας73" table:style-name="Πίνακας73">
        <table:table-column table:style-name="Πίνακας73.A"/>
        <table:table-row table:style-name="TableLine1170289457392">
          <table:table-cell table:style-name="Πίνακας73.A1" office:value-type="string">
            <text:p text:style-name="P2">Β΄ κλίση</text:p>
            <text:p text:style-name="P14"><text:span text:style-name="T4">antiquus, -a, -um: </text:span><text:span text:style-name="T8">→</text:span><text:span text:style-name="T4"> Παραθετικά : Σ.Β. </text:span><text:span text:style-name="T2">antiquior, -ior, -ius,</text:span><text:span text:style-name="T4"> Υ.Β. </text:span><text:span text:style-name="T2">antiquissimus, -a, -um</text:span><text:span text:style-name="T5"><text:line-break/></text:span><text:span text:style-name="T4">primus, -a, -um </text:span><text:span text:style-name="T8">→</text:span><text:span text:style-name="T4"> Θ.Β. </text:span><text:span text:style-name="T2">(prae),</text:span><text:span text:style-name="T4"> Σ.Β. </text:span><text:span text:style-name="T2">prior, -ior, -ius,</text:span><text:span text:style-name="T4"> Υ.Β. </text:span><text:span text:style-name="T2">primus, -a, -um</text:span><text:span text:style-name="T5"><text:line-break/></text:span><text:span text:style-name="T4">multus, -a, -um </text:span><text:span text:style-name="T8">→</text:span><text:span text:style-name="T4"> Παραθετικά: Σ.Β. </text:span><text:span text:style-name="T2">plus </text:span><text:span text:style-name="T4">(ο συγκριτικός βαθμός στον ενικό απαντά μόνο στο ουδέτερο)</text:span><text:span text:style-name="T2">, </text:span><text:span text:style-name="T4">Υ.Β. </text:span><text:span text:style-name="T2">plurimus, -a, -um</text:span><text:span text:style-name="T4">. Στον πληθυντικό οι τρεις βαθμοί σχηματίζονται ως εξής : Θ.Β. </text:span><text:span text:style-name="T2">multi,ae,a, </text:span><text:span text:style-name="T4">Σ.Β. </text:span><text:span text:style-name="T2">plures, -es, -(i)a, </text:span><text:span text:style-name="T4">Υ.Β. </text:span><text:span text:style-name="T2">plurimi, -ae, -a<text:line-break/></text:span><text:span text:style-name="T4">obsoletus, -a, -um </text:span><text:span text:style-name="T8">→</text:span><text:span text:style-name="T4"> Παραθετικά : Σ.Β. </text:span><text:span text:style-name="T2">obsoletior, -ior, -ius,</text:span><text:span text:style-name="T4"> Υ.Β. </text:span><text:span text:style-name="T2">―</text:span><text:span text:style-name="T5"><text:line-break/></text:span><text:span text:style-name="T4">ineptus, -a, -um </text:span><text:span text:style-name="T8">→</text:span><text:span text:style-name="T4"> Παραθετικά : Σ.Β. </text:span><text:span text:style-name="T2">ineptior, -ior, -ius,</text:span><text:span text:style-name="T4"> Υ.Β. </text:span><text:span text:style-name="T2">ineptissimus, -a, -um</text:span><text:span text:style-name="T5"><text:line-break/></text:span><text:span text:style-name="T4">honestus, -a, -um </text:span><text:span text:style-name="T8">→</text:span><text:span text:style-name="T4"> Παραθετικά : Σ.Β. </text:span><text:span text:style-name="T2">honestior, -ior, -ius,</text:span><text:span text:style-name="T4"> Υ.Β. </text:span><text:span text:style-name="T2">honestissimus, -a, -um</text:span><text:span text:style-name="T5"><text:line-break/></text:span><text:span text:style-name="T4">bonus, -a, -um </text:span><text:span text:style-name="T8">→</text:span><text:span text:style-name="T4"> Παραθετικά : Σ.Β. </text:span><text:span text:style-name="T2">melior, -ior, -ius,</text:span><text:span text:style-name="T4"> Υ.Β. </text:span><text:span text:style-name="T2">optimus, -a, -um</text:span><text:span text:style-name="T5"><text:line-break/></text:span><text:span text:style-name="T4">modestus, -a, -um </text:span><text:span text:style-name="T8">→</text:span><text:span text:style-name="T4"> Παραθετικά : Σ.Β. </text:span><text:span text:style-name="T2">modestior, -ior, -ius,</text:span><text:span text:style-name="T4"> Υ.Β. </text:span><text:span text:style-name="T2">modestissimus, -a, -um<text:line-break/></text:span><text:span text:style-name="T4">inauditus, -a, -um </text:span><text:span text:style-name="T8">→</text:span><text:span text:style-name="T4"> Παραθετικά : Σ.Β. </text:span><text:span text:style-name="T2">inauditior, -ior, -ius,</text:span><text:span text:style-name="T4"> Υ.Β. </text:span><text:span text:style-name="T2">―</text:span></text:p>
            <text:p text:style-name="P14"><text:span text:style-name="T2"/></text:p>
            <text:p text:style-name="P2"><text:span text:style-name="T10">Γ΄ κλίση</text:span></text:p>
            <text:p text:style-name="P14"><text:span text:style-name="T5">insolens, -ns, -ns (γεν. insolentis) </text:span></text:p>
            <text:p text:style-name="P14"><text:span text:style-name="T9">→</text:span><text:span text:style-name="T5"> Παραθετικά: Σ.Β. </text:span><text:span text:style-name="T3">insolentior, -ior, -ius,</text:span><text:span text:style-name="T5"> </text:span></text:p>
            <text:p text:style-name="P3"><text:span text:style-name="T11">Υ.Β. </text:span><text:span text:style-name="T1">insolentissimus, -a, -um</text:span></text:p>
          </table:table-cell>
        </table:table-row>
      </table:table>
      <text:p text:style-name="P4"/>
      <table:table table:name="Πίνακας75" table:style-name="Πίνακας75">
        <table:table-column table:style-name="Πίνακας75.A"/>
        <table:table-column table:style-name="Πίνακας75.B"/>
        <table:table-column table:style-name="Πίνακας75.C"/>
        <table:table-row table:style-name="TableLine1170289458832">
          <table:table-cell table:style-name="Πίνακας75.A1" office:value-type="string">
            <text:p text:style-name="P11">ΑΝΤΩΝΥΜΙΕΣ</text:p>
            <text:p text:style-name="P14"><text:span text:style-name="T4">hic, haec, hoc (δεικτική)</text:span><text:span text:style-name="T5"><text:line-break/></text:span><text:span text:style-name="T4">suus, sua, sum (κτητική- γιαπολλούςκτήτορες)</text:span><text:span text:style-name="T5"><text:line-break/></text:span><text:span text:style-name="T4">qui, quae, quod (αναφορική)</text:span><text:span text:style-name="T5"><text:line-break/></text:span><text:span text:style-name="T4">tu (προσωπική- β’ πρόσωπο)</text:span><text:span text:style-name="T5"><text:line-break/></text:span><text:span text:style-name="T4">nemo, nemo, nihil/nil (αόριστηουσιαστική)</text:span><text:span text:style-name="T5"><text:line-break/></text:span><text:span text:style-name="T4">quis, quis, quid (ερωτηματικήουσιαστική)</text:span><text:span text:style-name="T5"><text:line-break/></text:span><text:span text:style-name="T4">noster, nostra, nostrum (κτητική- γιαπολλούςκτήτορες)</text:span><text:span text:style-name="T5"><text:line-break/></text:span><text:span text:style-name="T4">is, ea, id (οριστική- επαναληπτική)</text:span></text:p>
          </table:table-cell>
          <table:table-cell table:style-name="Πίνακας75.B1" office:value-type="string">
            <text:p text:style-name="P12">ΣΥΝΔΕΣΜΟΙ</text:p>
            <text:p text:style-name="P14"><text:span text:style-name="T4">et (συμπλεκτικός)</text:span><text:span text:style-name="T5"><text:line-break/></text:span><text:span text:style-name="T4">ac/atque (συμπλεκτικός)</text:span><text:span text:style-name="T5"><text:line-break/></text:span><text:span text:style-name="T4">aut (διαζευκτικός)</text:span><text:span text:style-name="T5"><text:line-break/></text:span><text:span text:style-name="T4">sed (αντιθετικός)</text:span><text:span text:style-name="T5"><text:line-break/></text:span><text:span text:style-name="T4">autem (αντιθετικός)</text:span><text:span text:style-name="T5"><text:line-break/></text:span><text:span text:style-name="T4">ergo (συμπερασματικός)</text:span><text:span text:style-name="T5"><text:line-break/></text:span><text:span text:style-name="T4">proinde quasi (παραβολικός)</text:span><text:span text:style-name="T5"><text:line-break/></text:span><text:span text:style-name="T4">quod (αιτιολογικός)</text:span><text:span text:style-name="T5"><text:line-break/></text:span><text:span text:style-name="T4">ut (τελικός)</text:span><text:span text:style-name="T5"><text:line-break/></text:span><text:span text:style-name="T4">ut (παραβολικός)</text:span><text:span text:style-name="T5"><text:line-break/></text:span><text:span text:style-name="T4">tamquam (παραβολικός)</text:span></text:p>
          </table:table-cell>
          <table:table-cell table:style-name="Πίνακας75.C1" office:value-type="string">
            <text:p text:style-name="P12">ΕΠΙΡΡΗΜΑΤΑ</text:p>
            <text:p text:style-name="P14"><text:span text:style-name="T4">plane </text:span><text:span text:style-name="T8">→</text:span><text:span text:style-name="T4"> </text:span><text:span text:style-name="T6">Παραθετικά</text:span><text:span text:style-name="T4">: Σ.Β. </text:span><text:span text:style-name="T2">planius</text:span><text:span text:style-name="T4">, Υ.Β. </text:span><text:span text:style-name="T2">planissime</text:span><text:span text:style-name="T5"><text:line-break/></text:span><text:span text:style-name="T4">dilucide </text:span><text:span text:style-name="T8">→</text:span><text:span text:style-name="T4"> </text:span><text:span text:style-name="T6">Παραθετικά</text:span><text:span text:style-name="T4">: Σ.Β. </text:span><text:span text:style-name="T2">dilucidius</text:span><text:span text:style-name="T4">, Υ.Β. </text:span><text:span text:style-name="T2">dilucidissime</text:span><text:span text:style-name="T5"><text:line-break/></text:span><text:span text:style-name="T4">nunc</text:span><text:span text:style-name="T5"><text:line-break/></text:span><text:span text:style-name="T4">abhinc</text:span><text:span text:style-name="T5"><text:line-break/></text:span><text:span text:style-name="T4">iam</text:span><text:span text:style-name="T5"><text:line-break/></text:span><text:span text:style-name="T4">sic</text:span><text:span text:style-name="T5"><text:line-break/></text:span><text:span text:style-name="T4">semper</text:span><text:span text:style-name="T5"><text:line-break/></text:span><text:span text:style-name="T4">quin</text:span></text:p>
            <text:p text:style-name="P14"><text:span text:style-name="T4"/></text:p>
            <text:p text:style-name="P8"><text:span text:style-name="T24">ΠΡΟΘΕΣΕΙΣ</text:span></text:p>
            <text:p text:style-name="P14"><text:span text:style-name="T4">cum (+ αφαιρετική)</text:span><text:span text:style-name="T5"><text:line-break/></text:span><text:span text:style-name="T4">in (εδώ + αφαιρετική)</text:span><text:span text:style-name="T5"><text:line-break/></text:span><text:span text:style-name="T4">a (+ αφαιρετική)</text:span></text:p>
          </table:table-cell>
        </table:table-row>
      </table:table>
      <text:p text:style-name="P13"><text:span text:style-name="T23">ΡΗΜΑΤΑ</text:span></text:p>
      <table:table table:name="Πίνακας76" table:style-name="Πίνακας76">
        <table:table-column table:style-name="Πίνακας76.A"/>
        <table:table-column table:style-name="Πίνακας76.B"/>
        <table:table-row table:style-name="TableLine1170289446736">
          <table:table-cell table:style-name="Πίνακας76.A1" office:value-type="string">
            <text:p text:style-name="P2">2ηΣυζυγία</text:p>
            <text:p text:style-name="P14"><text:span text:style-name="T4">taceo, tacui, tacitum, tacēre</text:span><text:span text:style-name="T5"><text:line-break/></text:span><text:span text:style-name="T4">placeo,placui, placitum, placēre</text:span><text:span text:style-name="T5"><text:line-break/></text:span><text:span text:style-name="T4">habeo,habui, habitum, habēre</text:span></text:p>
            <text:p text:style-name="P14"><text:span text:style-name="T4"/></text:p>
            <text:p text:style-name="P14"><text:span text:style-name="T14">4η Συζυγία</text:span></text:p>
            <text:p text:style-name="P14"><text:span text:style-name="T4">scio, sci(v)i, scitum, scire</text:span><text:span text:style-name="T8">→</text:span><text:span text:style-name="T4"> προστακτική ενεστώτα: </text:span><text:span text:style-name="T2">―, scito, ―, ―, scitote, ―</text:span><text:span text:style-name="T15">-</text:span></text:p>
            <text:p text:style-name="P10"/>
            <text:p text:style-name="P10">ΑΝΩΜΑΛΑΡΗΜΑΤΑ</text:p>
            <text:p text:style-name="P14"><text:span text:style-name="T4">volo, volui, ―, velle</text:span><text:span text:style-name="T5"><text:line-break/></text:span><text:span text:style-name="T4">sum, fui, ―, esse</text:span></text:p>
          </table:table-cell>
          <table:table-cell table:style-name="Πίνακας76.B1" office:value-type="string">
            <text:p text:style-name="P2">3η Συζυγία</text:p>
            <text:p text:style-name="P14"><text:span text:style-name="T4">loquor, locutus sum, loqui (αποθετικό)</text:span><text:span text:style-name="T5"><text:line-break/></text:span><text:span text:style-name="T4">colo, colui, cultum, colĕre</text:span><text:span text:style-name="T5"><text:line-break/></text:span><text:span text:style-name="T4">dico, dixi, dictum, dicĕre </text:span><text:span text:style-name="T8">→</text:span><text:span text:style-name="T4"> β’ ενικό προστακτικής ενεστώτα: dic</text:span><text:span text:style-name="T5"><text:line-break/></text:span><text:span text:style-name="T4">utor, usus sum, uti (αποθετικό)</text:span><text:span text:style-name="T5"><text:line-break/></text:span><text:span text:style-name="T4">obsolesco, obsolevi, obsoletum, obsolescĕre</text:span><text:span text:style-name="T5"><text:line-break/></text:span><text:span text:style-name="T4">intellego/intelligo, intellexi, intellectum, intellegĕre</text:span><text:span text:style-name="T5"><text:line-break/></text:span><text:span text:style-name="T4">consequor, consecutus sum, consequi (αποθετικό)</text:span><text:span text:style-name="T5"><text:line-break/></text:span><text:span text:style-name="T4">vivo, vixi, victum, vivĕre</text:span><text:span text:style-name="T5"><text:line-break/></text:span><text:span text:style-name="T4">scribo, scripsi, scriptum, scribĕre</text:span><text:span text:style-name="T5"><text:line-break/></text:span><text:span text:style-name="T4">fugio, fugi, fugitum, fugĕre 3* </text:span><text:span text:style-name="T8">→</text:span><text:span text:style-name="T4"> ανήκει στα 15 ρήματα σε –io που κλίνονται σαν το capio</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alibri1" svg:font-family="Calibri" style:font-family-generic="swiss" style:font-pitch="variable"/>
    <style:font-face style:name="Cambria Math" svg:font-family="'Cambria Math'"/>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2cm" fo:margin-bottom="0.991cm" fo:margin-left="1.207cm" fo:margin-right="1.80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2T07:31:56.888000000</meta:creation-date>
    <dc:date>2025-02-22T08:25:06.144000000</dc:date>
    <meta:editing-duration>PT6M20S</meta:editing-duration>
    <meta:editing-cycles>1</meta:editing-cycles>
    <meta:document-statistic meta:table-count="5" meta:image-count="0" meta:object-count="0" meta:page-count="2" meta:paragraph-count="51" meta:word-count="937" meta:character-count="6359" meta:non-whitespace-character-count="5463"/>
    <meta:generator>LibreOffice/7.3.4.2$Windows_X86_64 LibreOffice_project/728fec16bd5f605073805c3c9e7c4212a0120dc5</meta:generator>
  </office:meta>
</office:document-meta>
</file>