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Courier New" svg:font-family="'Courier New'" style:font-adornments="Κανονικά" style:font-family-generic="modern"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Symbol1" svg:font-family="Symbol" style:font-adornments="Κανονικά"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Century Gothic', Helvetica, Tahoma, 'Trebuchet MS', Geneva, Arial, sans-serif"/>
    <style:font-face style:name="Wingdings" svg:font-family="Wingdings" style:font-adornments="Regular" style:font-pitch="variable" style:font-charset="x-symbol"/>
  </office:font-face-decls>
  <office:automatic-styles>
    <style:style style:name="Πίνακας184" style:family="table">
      <style:table-properties style:width="17.186cm" fo:margin-left="-0.173cm" table:align="left"/>
    </style:style>
    <style:style style:name="Πίνακας184.A" style:family="table-column">
      <style:table-column-properties style:column-width="8.082cm"/>
    </style:style>
    <style:style style:name="Πίνακας184.B" style:family="table-column">
      <style:table-column-properties style:column-width="9.103cm"/>
    </style:style>
    <style:style style:name="Πίνακας184.A1" style:family="table-cell">
      <style:table-cell-properties fo:padding="0.097cm" fo:border-left="0.5pt solid #000000" fo:border-right="none" fo:border-top="0.5pt solid #000000" fo:border-bottom="0.5pt solid #000000" style:writing-mode="lr-tb"/>
    </style:style>
    <style:style style:name="Πίνακας184.B1" style:family="table-cell">
      <style:table-cell-properties fo:padding="0.097cm" fo:border="0.5pt solid #000000" style:writing-mode="lr-tb"/>
    </style:style>
    <style:style style:name="Πίνακας185" style:family="table">
      <style:table-properties style:width="17cm" fo:margin-left="0cm" table:align="left"/>
    </style:style>
    <style:style style:name="Πίνακας185.A" style:family="table-column">
      <style:table-column-properties style:column-width="8.5cm"/>
    </style:style>
    <style:style style:name="Πίνακας185.A1" style:family="table-cell">
      <style:table-cell-properties fo:padding="0.097cm" fo:border-left="0.5pt solid #000000" fo:border-right="none" fo:border-top="0.5pt solid #000000" fo:border-bottom="0.5pt solid #000000" style:writing-mode="lr-tb"/>
    </style:style>
    <style:style style:name="Πίνακας185.B1" style:family="table-cell">
      <style:table-cell-properties fo:padding="0.097cm" fo:border="0.5pt solid #000000" style:writing-mode="lr-tb"/>
    </style:style>
    <style:style style:name="Πίνακας186" style:family="table">
      <style:table-properties style:width="17cm" fo:margin-left="0cm" table:align="left"/>
    </style:style>
    <style:style style:name="Πίνακας186.A" style:family="table-column">
      <style:table-column-properties style:column-width="8.5cm"/>
    </style:style>
    <style:style style:name="Πίνακας186.A1" style:family="table-cell">
      <style:table-cell-properties fo:padding="0.097cm" fo:border-left="0.5pt solid #000000" fo:border-right="none" fo:border-top="0.5pt solid #000000" fo:border-bottom="0.5pt solid #000000" style:writing-mode="lr-tb"/>
    </style:style>
    <style:style style:name="Πίνακας186.B1" style:family="table-cell">
      <style:table-cell-properties fo:padding="0.097cm" fo:border="0.5pt solid #000000" style:writing-mode="lr-tb"/>
    </style:style>
    <style:style style:name="Πίνακας187" style:family="table">
      <style:table-properties style:width="16.983cm" fo:margin-left="0cm" table:align="left"/>
    </style:style>
    <style:style style:name="Πίνακας187.A" style:family="table-column">
      <style:table-column-properties style:column-width="4.246cm"/>
    </style:style>
    <style:style style:name="Πίνακας187.A1" style:family="table-cell">
      <style:table-cell-properties fo:padding-left="0.191cm" fo:padding-right="0.191cm" fo:padding-top="0cm" fo:padding-bottom="0cm" fo:border="0.5pt solid #000000" style:writing-mode="lr-tb"/>
    </style:style>
    <style:style style:name="Πίνακας188" style:family="table">
      <style:table-properties style:width="17.013cm" fo:margin-left="0cm" table:align="left"/>
    </style:style>
    <style:style style:name="Πίνακας188.A" style:family="table-column">
      <style:table-column-properties style:column-width="5.696cm"/>
    </style:style>
    <style:style style:name="Πίνακας188.B" style:family="table-column">
      <style:table-column-properties style:column-width="7.054cm"/>
    </style:style>
    <style:style style:name="Πίνακας188.C" style:family="table-column">
      <style:table-column-properties style:column-width="4.263cm"/>
    </style:style>
    <style:style style:name="Πίνακας188.A1" style:family="table-cell">
      <style:table-cell-properties fo:padding="0.097cm" fo:border-left="0.5pt solid #000000" fo:border-right="none" fo:border-top="0.5pt solid #000000" fo:border-bottom="0.5pt solid #000000" style:writing-mode="lr-tb"/>
    </style:style>
    <style:style style:name="Πίνακας188.C1" style:family="table-cell">
      <style:table-cell-properties fo:padding="0.097cm" fo:border="0.5pt solid #000000" style:writing-mode="lr-tb"/>
    </style:style>
    <style:style style:name="P1" style:family="paragraph" style:parent-style-name="Standard">
      <style:paragraph-properties fo:margin-left="0cm" fo:margin-right="0cm" fo:text-align="justify" style:justify-single-word="false" fo:orphans="2" fo:widows="2" fo:text-indent="0cm" style:auto-text-indent="false"/>
      <style:text-properties officeooo:paragraph-rsid="0010e14d"/>
    </style:style>
    <style:style style:name="P2" style:family="paragraph" style:parent-style-name="Standard">
      <style:paragraph-properties fo:margin-left="0cm" fo:margin-right="0cm" fo:margin-top="0cm" fo:margin-bottom="0.499cm" style:contextual-spacing="false" fo:line-height="200%" fo:text-align="justify" style:justify-single-word="false" fo:orphans="2" fo:widows="2" fo:text-indent="0cm" style:auto-text-indent="false"/>
      <style:text-properties fo:font-variant="normal" fo:text-transform="none" fo:color="#000000" loext:opacity="100%" style:font-name="Trebuchet MS1" fo:font-size="12pt" fo:letter-spacing="normal" fo:font-style="normal" fo:font-weight="normal" officeooo:paragraph-rsid="0010e14d" style:font-size-asian="12pt" style:font-size-complex="12pt"/>
    </style:style>
    <style:style style:name="P3" style:family="paragraph" style:parent-style-name="Standard">
      <style:text-properties fo:font-variant="normal" fo:text-transform="none" fo:color="#000000" loext:opacity="100%" style:font-name="Trebuchet MS1" fo:font-size="12pt" fo:letter-spacing="normal" fo:font-style="normal" fo:font-weight="normal" officeooo:paragraph-rsid="0010e14d" style:font-size-asian="12pt" style:font-name-complex="Calibri1" style:font-size-complex="12pt"/>
    </style:style>
    <style:style style:name="P4" style:family="paragraph" style:parent-style-name="Standard">
      <style:paragraph-properties fo:margin-left="0cm" fo:margin-right="0cm" fo:margin-top="0cm" fo:margin-bottom="0.499cm" style:contextual-spacing="false" fo:text-align="justify" style:justify-single-word="false" fo:orphans="2" fo:widows="2" fo:text-indent="0cm" style:auto-text-indent="false"/>
      <style:text-properties fo:font-variant="normal" fo:text-transform="none" fo:color="#000000" loext:opacity="100%" style:font-name="Trebuchet MS1" fo:font-size="12pt" fo:letter-spacing="normal" fo:font-style="normal" fo:font-weight="normal" officeooo:paragraph-rsid="0010e14d" fo:background-color="#bdd5e2" loext:padding-left="0.049cm" loext:padding-right="0.049cm" loext:padding-top="0.212cm" loext:padding-bottom="0.212cm" loext:border="0.6pt solid #bdd5e2"/>
    </style:style>
    <style:style style:name="P5" style:family="paragraph" style:parent-style-name="Standard">
      <style:paragraph-properties fo:margin-left="0cm" fo:margin-right="0cm" fo:margin-top="0cm" fo:margin-bottom="0.499cm" style:contextual-spacing="false" fo:text-align="justify" style:justify-single-word="false" fo:orphans="2" fo:widows="2" fo:text-indent="0cm" style:auto-text-indent="false"/>
      <style:text-properties fo:font-variant="normal" fo:text-transform="none" fo:color="#000000" loext:opacity="100%" style:font-name="Trebuchet MS1" fo:font-size="12pt" fo:letter-spacing="normal" fo:font-style="normal" fo:font-weight="normal" officeooo:rsid="001306a6" officeooo:paragraph-rsid="001306a6" fo:background-color="#bdd5e2" loext:padding-left="0.049cm" loext:padding-right="0.049cm" loext:padding-top="0.212cm" loext:padding-bottom="0.212cm" loext:border="0.6pt solid #bdd5e2"/>
    </style:style>
    <style:style style:name="P6" style:family="paragraph" style:parent-style-name="Standard">
      <style:paragraph-properties fo:margin-left="0cm" fo:margin-right="0cm" fo:margin-top="0cm" fo:margin-bottom="0.499cm" style:contextual-spacing="false" fo:line-height="100%" fo:text-align="justify" style:justify-single-word="false" fo:orphans="2" fo:widows="2" fo:text-indent="0cm" style:auto-text-indent="false"/>
      <style:text-properties fo:font-variant="normal" fo:text-transform="none" fo:color="#000000" loext:opacity="100%" style:font-name="Trebuchet MS1" fo:font-size="12pt" fo:letter-spacing="normal" fo:font-style="normal" fo:font-weight="normal" officeooo:rsid="001306a6" officeooo:paragraph-rsid="001306a6" fo:background-color="#bdd5e2" loext:padding-left="0.049cm" loext:padding-right="0.049cm" loext:padding-top="0.212cm" loext:padding-bottom="0.212cm" loext:border="0.6pt solid #bdd5e2"/>
    </style:style>
    <style:style style:name="P7" style:family="paragraph" style:parent-style-name="Standard">
      <loext:graphic-properties draw:fill-gradient-name="gradient" draw:fill-hatch-name="hatch"/>
      <style:paragraph-properties fo:margin-left="0cm" fo:margin-right="0cm" fo:margin-top="0cm" fo:margin-bottom="0.198cm" style:contextual-spacing="false" fo:line-height="100%" fo:text-align="justify" style:justify-single-word="false" fo:orphans="2" fo:widows="2" fo:text-indent="0cm" style:auto-text-indent="false"/>
      <style:text-properties fo:font-variant="normal" fo:text-transform="none" fo:color="#000000" loext:opacity="100%" style:font-name="Trebuchet MS1" fo:font-size="12pt" fo:letter-spacing="normal" fo:font-style="normal" fo:font-weight="normal" officeooo:paragraph-rsid="001306a6" fo:background-color="#bdd5e2" style:font-size-asian="12pt" style:font-size-complex="12pt" loext:padding-left="0.049cm" loext:padding-right="0.049cm" loext:padding-top="0.212cm" loext:padding-bottom="0.212cm" loext:border="0.6pt solid #bdd5e2"/>
    </style:style>
    <style:style style:name="P8" style:family="paragraph" style:parent-style-name="Standard">
      <loext:graphic-properties draw:fill-gradient-name="gradient" draw:fill-hatch-name="hatch"/>
      <style:paragraph-properties fo:margin-left="0cm" fo:margin-right="0cm" fo:margin-top="0cm" fo:margin-bottom="0.499cm" style:contextual-spacing="false" fo:line-height="100%" fo:text-align="justify" style:justify-single-word="false" fo:orphans="2" fo:widows="2" fo:text-indent="0cm" style:auto-text-indent="false"/>
      <style:text-properties fo:font-variant="normal" fo:text-transform="none" fo:color="#000000" loext:opacity="100%" style:font-name="Trebuchet MS1" fo:font-size="12pt" fo:letter-spacing="normal" fo:font-style="normal" fo:font-weight="normal" officeooo:paragraph-rsid="001306a6" fo:background-color="#bdd5e2" style:font-size-asian="12pt" style:font-size-complex="12pt" loext:padding-left="0.049cm" loext:padding-right="0.049cm" loext:padding-top="0.212cm" loext:padding-bottom="0.212cm" loext:border="0.6pt solid #bdd5e2"/>
    </style:style>
    <style:style style:name="P9" style:family="paragraph" style:parent-style-name="Standard">
      <style:text-properties fo:font-variant="normal" fo:text-transform="none" fo:color="#000000" loext:opacity="100%" style:font-name="Trebuchet MS1" fo:font-size="12pt" fo:letter-spacing="normal" fo:language="en" fo:country="US" fo:font-style="normal" fo:font-weight="normal" officeooo:paragraph-rsid="0010e14d" style:font-size-asian="12pt" style:font-name-complex="Calibri1" style:font-size-complex="12pt"/>
    </style:style>
    <style:style style:name="P10" style:family="paragraph" style:parent-style-name="Standard">
      <style:paragraph-properties fo:margin-left="0cm" fo:margin-right="0cm" fo:margin-top="0cm" fo:margin-bottom="0cm" style:contextual-spacing="false" fo:line-height="200%" fo:text-align="start" style:justify-single-word="false" fo:orphans="2" fo:widows="2" fo:text-indent="0cm" style:auto-text-indent="false"/>
      <style:text-properties fo:font-variant="normal" fo:text-transform="none" fo:color="#333333" loext:opacity="100%" style:font-name="Trebuchet MS1" fo:font-size="9.60000038146973pt" fo:letter-spacing="normal" fo:font-style="normal" style:text-underline-style="solid" style:text-underline-width="auto" style:text-underline-color="font-color" fo:font-weight="normal" officeooo:paragraph-rsid="0010e14d" loext:padding="0cm" loext:border="none"/>
    </style:style>
    <style:style style:name="P11" style:family="paragraph" style:parent-style-name="Standard">
      <style:paragraph-properties fo:margin-left="0cm" fo:margin-right="0cm" fo:text-align="center" style:justify-single-word="false" fo:orphans="2" fo:widows="2" fo:text-indent="0cm" style:auto-text-indent="false"/>
      <style:text-properties style:font-name="Calibri1" fo:language="en" fo:country="US" officeooo:paragraph-rsid="0010e14d" style:font-name-complex="Calibri1"/>
    </style:style>
    <style:style style:name="P12" style:family="paragraph" style:parent-style-name="Standard">
      <style:text-properties style:font-name="Calibri1" officeooo:paragraph-rsid="0010e14d" style:font-name-complex="Calibri1"/>
    </style:style>
    <style:style style:name="P13" style:family="paragraph" style:parent-style-name="Standard">
      <style:text-properties style:font-name="Calibri1" fo:font-size="12pt" fo:language="en" fo:country="US" officeooo:paragraph-rsid="0010e14d" style:font-size-asian="12pt" style:font-name-complex="Calibri1" style:font-size-complex="12pt"/>
    </style:style>
    <style:style style:name="P14" style:family="paragraph" style:parent-style-name="Standard">
      <style:paragraph-properties fo:text-align="center" style:justify-single-word="false"/>
      <style:text-properties style:font-name="Calibri1" fo:font-size="12pt" fo:language="en" fo:country="US" officeooo:paragraph-rsid="0010e14d" style:font-size-asian="12pt" style:font-name-complex="Calibri1" style:font-size-complex="12pt"/>
    </style:style>
    <style:style style:name="P15" style:family="paragraph" style:parent-style-name="Standard">
      <style:paragraph-properties fo:text-align="center" style:justify-single-word="false"/>
      <style:text-properties style:font-name="Calibri1" fo:font-size="12pt" fo:font-weight="bold" officeooo:paragraph-rsid="0010e14d" style:font-size-asian="12pt" style:font-weight-asian="bold" style:font-name-complex="Calibri1" style:font-size-complex="12pt"/>
    </style:style>
    <style:style style:name="P16" style:family="paragraph" style:parent-style-name="Standard">
      <style:text-properties style:font-name="Calibri1" fo:font-size="12pt" officeooo:paragraph-rsid="0010e14d" style:font-size-asian="12pt" style:font-name-complex="Calibri1" style:font-size-complex="12pt"/>
    </style:style>
    <style:style style:name="P17" style:family="paragraph" style:parent-style-name="Standard">
      <style:paragraph-properties fo:text-align="center" style:justify-single-word="false"/>
      <style:text-properties officeooo:paragraph-rsid="0010e14d"/>
    </style:style>
    <style:style style:name="P18" style:family="paragraph" style:parent-style-name="Standard">
      <style:paragraph-properties fo:text-align="center" style:justify-single-word="false"/>
      <style:text-properties fo:color="#333333" loext:opacity="100%" style:font-name="Calibri1" style:text-underline-style="solid" style:text-underline-width="auto" style:text-underline-color="font-color" officeooo:paragraph-rsid="0010e14d" style:text-underline-mode="continuous" style:text-overline-mode="continuous" style:text-line-through-mode="continuous" style:font-name-complex="Calibri1"/>
    </style:style>
    <style:style style:name="P19" style:family="paragraph" style:parent-style-name="Standard">
      <style:paragraph-properties fo:text-align="center" style:justify-single-word="false"/>
      <style:text-properties fo:color="#333333" loext:opacity="100%" style:font-name="Calibri1" fo:font-size="12pt" style:text-underline-style="solid" style:text-underline-width="auto" style:text-underline-color="font-color" officeooo:paragraph-rsid="0010e14d" style:text-underline-mode="continuous" style:text-overline-mode="continuous" style:text-line-through-mode="continuous" style:font-size-asian="12pt" style:font-name-complex="Calibri1" style:font-size-complex="12pt"/>
    </style:style>
    <style:style style:name="P20" style:family="paragraph" style:parent-style-name="Standard">
      <style:text-properties fo:color="#333333" loext:opacity="100%" style:font-name="Calibri1" fo:font-size="12pt" style:text-underline-style="solid" style:text-underline-width="auto" style:text-underline-color="font-color" officeooo:paragraph-rsid="0010e14d" style:text-underline-mode="continuous" style:text-overline-mode="continuous" style:text-line-through-mode="continuous" style:font-size-asian="12pt" style:font-name-complex="Calibri1" style:font-size-complex="12pt"/>
    </style:style>
    <style:style style:name="P21"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writing-mode="lr-tb"/>
      <style:text-properties style:font-name="Times New Roman" fo:font-size="10pt" fo:font-weight="bold" officeooo:paragraph-rsid="0010e14d" style:font-size-asian="10pt" style:font-weight-asian="bold" style:font-size-complex="10pt"/>
    </style:style>
    <style:style style:name="P22" style:family="paragraph" style:parent-style-name="List_20_Paragraph" style:list-style-name="WWNum1">
      <style:paragraph-properties fo:margin-left="1.27cm" fo:margin-right="0cm" fo:margin-top="0cm" fo:margin-bottom="0cm" style:contextual-spacing="true" fo:text-align="justify" style:justify-single-word="false" fo:text-indent="-0.635cm" style:auto-text-indent="false" style:writing-mode="lr-tb"/>
    </style:style>
    <style:style style:name="P23" style:family="paragraph" style:parent-style-name="Standard" style:master-page-name="MP0">
      <style:paragraph-properties fo:text-align="center" style:justify-single-word="false" style:page-number="auto" fo:break-before="page"/>
      <style:text-properties officeooo:paragraph-rsid="0010e14d"/>
    </style:style>
    <style:style style:name="P24" style:family="paragraph" style:parent-style-name="Standard">
      <style:paragraph-properties fo:margin-left="2cm" fo:margin-right="0cm" fo:margin-top="0cm" fo:margin-bottom="0.499cm" style:contextual-spacing="false" fo:line-height="100%" fo:text-align="justify" style:justify-single-word="false" fo:orphans="2" fo:widows="2" fo:text-indent="0cm" style:auto-text-indent="false"/>
      <style:text-properties fo:font-variant="normal" fo:text-transform="none" fo:color="#000000" loext:opacity="100%" style:font-name="Trebuchet MS1" fo:font-size="12pt" fo:letter-spacing="normal" fo:font-style="normal" fo:font-weight="normal" officeooo:rsid="001306a6" officeooo:paragraph-rsid="001306a6" fo:background-color="#bdd5e2" style:font-size-asian="12pt" style:font-size-complex="12pt" loext:padding-left="0.049cm" loext:padding-right="0.049cm" loext:padding-top="0.212cm" loext:padding-bottom="0.212cm" loext:border="0.6pt solid #bdd5e2"/>
    </style:style>
    <style:style style:name="P25" style:family="paragraph" style:parent-style-name="Standard">
      <loext:graphic-properties draw:fill-gradient-name="gradient" draw:fill-hatch-name="hatch"/>
      <style:paragraph-properties fo:margin-left="2cm" fo:margin-right="0cm" fo:margin-top="0cm" fo:margin-bottom="0.499cm" style:contextual-spacing="false" fo:line-height="100%" fo:text-align="justify" style:justify-single-word="false" fo:orphans="2" fo:widows="2" fo:text-indent="0cm" style:auto-text-indent="false"/>
      <style:text-properties fo:font-variant="normal" fo:text-transform="none" fo:color="#000000" loext:opacity="100%" style:font-name="Trebuchet MS1" fo:font-size="12pt" fo:letter-spacing="normal" fo:font-style="normal" fo:font-weight="normal" officeooo:rsid="001306a6" officeooo:paragraph-rsid="001306a6" fo:background-color="#bdd5e2" style:font-size-asian="12pt" style:font-size-complex="12pt" loext:padding-left="0.049cm" loext:padding-right="0.049cm" loext:padding-top="0.212cm" loext:padding-bottom="0.212cm" loext:border="0.6pt solid #bdd5e2"/>
    </style:style>
    <style:style style:name="P26" style:family="paragraph" style:parent-style-name="Standard">
      <loext:graphic-properties draw:fill-gradient-name="gradient" draw:fill-hatch-name="hatch"/>
      <style:paragraph-properties fo:margin-left="2cm" fo:margin-right="0cm" fo:margin-top="0cm" fo:margin-bottom="0.198cm" style:contextual-spacing="false" fo:line-height="100%" fo:text-align="justify" style:justify-single-word="false" fo:orphans="2" fo:widows="2" fo:text-indent="0cm" style:auto-text-indent="false"/>
      <style:text-properties fo:font-variant="normal" fo:text-transform="none" fo:color="#000000" loext:opacity="100%" style:font-name="Trebuchet MS1" fo:font-size="12pt" fo:letter-spacing="normal" fo:font-style="normal" fo:font-weight="normal" officeooo:rsid="001306a6" officeooo:paragraph-rsid="001306a6" fo:background-color="#bdd5e2" style:font-size-asian="12pt" style:font-size-complex="12pt" loext:padding-left="0.049cm" loext:padding-right="0.049cm" loext:padding-top="0.212cm" loext:padding-bottom="0.212cm" loext:border="0.6pt solid #bdd5e2"/>
    </style:style>
    <style:style style:name="P27" style:family="paragraph" style:parent-style-name="Standard">
      <loext:graphic-properties draw:fill-gradient-name="gradient" draw:fill-hatch-name="hatch"/>
      <style:paragraph-properties fo:margin-left="2cm" fo:margin-right="0cm" fo:margin-top="0cm" fo:margin-bottom="0.499cm" style:contextual-spacing="false" fo:line-height="100%" fo:text-align="justify" style:justify-single-word="false" fo:orphans="2" fo:widows="2" fo:text-indent="0cm" style:auto-text-indent="false"/>
      <style:text-properties fo:font-variant="normal" fo:text-transform="none" fo:color="#000000" loext:opacity="100%" style:font-name="Trebuchet MS1" fo:font-size="12pt" fo:letter-spacing="normal" fo:font-style="normal" fo:font-weight="normal" officeooo:rsid="001306a6" officeooo:paragraph-rsid="0013620c" fo:background-color="#bdd5e2" style:font-size-asian="12pt" style:font-size-complex="12pt" loext:padding-left="0.049cm" loext:padding-right="0.049cm" loext:padding-top="0.212cm" loext:padding-bottom="0.212cm" loext:border="0.6pt solid #bdd5e2"/>
    </style:style>
    <style:style style:name="P28" style:family="paragraph" style:parent-style-name="Standard">
      <loext:graphic-properties draw:fill-gradient-name="gradient" draw:fill-hatch-name="hatch"/>
      <style:paragraph-properties fo:margin-left="2cm" fo:margin-right="0cm" fo:margin-top="0cm" fo:margin-bottom="0.499cm" style:contextual-spacing="false" fo:line-height="100%" fo:text-align="justify" style:justify-single-word="false" fo:orphans="2" fo:widows="2" fo:text-indent="0cm" style:auto-text-indent="false"/>
      <style:text-properties fo:font-variant="normal" fo:text-transform="none" fo:color="#000000" loext:opacity="100%" style:font-name="Trebuchet MS1" fo:font-size="12pt" fo:letter-spacing="normal" fo:font-style="normal" fo:font-weight="normal" officeooo:paragraph-rsid="001306a6" fo:background-color="#bdd5e2" style:font-size-asian="12pt" style:font-size-complex="12pt" loext:padding-left="0.049cm" loext:padding-right="0.049cm" loext:padding-top="0.212cm" loext:padding-bottom="0.212cm" loext:border="0.6pt solid #bdd5e2"/>
    </style:style>
    <style:style style:name="T1" style:family="text">
      <style:text-properties fo:font-variant="normal" fo:text-transform="none" fo:color="#000000" loext:opacity="100%" style:font-name="Trebuchet MS1" fo:font-size="9.60000038146973pt" fo:letter-spacing="normal" fo:font-style="normal" fo:font-weight="normal"/>
    </style:style>
    <style:style style:name="T2" style:family="text">
      <style:text-properties fo:font-variant="normal" fo:text-transform="none" fo:color="#000000" loext:opacity="100%" style:font-name="Trebuchet MS1" fo:letter-spacing="normal" fo:font-style="normal" fo:font-weight="normal"/>
    </style:style>
    <style:style style:name="T3" style:family="text">
      <style:text-properties fo:font-variant="normal" fo:text-transform="none" fo:color="#000000" loext:opacity="100%" style:font-name="Trebuchet MS1" fo:letter-spacing="normal" fo:font-style="normal" fo:font-weight="bold" style:font-weight-asian="bold" style:font-weight-complex="bold"/>
    </style:style>
    <style:style style:name="T4" style:family="text">
      <style:text-properties fo:font-variant="normal" fo:text-transform="none" fo:color="#333333" loext:opacity="100%" style:font-name="Trebuchet MS1" fo:letter-spacing="normal" fo:font-style="normal" style:text-underline-style="solid" style:text-underline-width="auto" style:text-underline-color="font-color" fo:font-weight="bold" loext:padding="0cm" loext:border="none"/>
    </style:style>
    <style:style style:name="T5" style:family="text">
      <style:text-properties fo:font-size="12pt" style:font-size-asian="12pt" style:font-size-complex="12pt"/>
    </style:style>
    <style:style style:name="T6" style:family="text">
      <style:text-properties fo:font-size="12pt" fo:language="en" fo:country="US" fo:font-weight="bold" style:font-size-asian="12pt" style:font-weight-asian="bold" style:font-size-complex="12pt"/>
    </style:style>
    <style:style style:name="T7" style:family="text">
      <style:text-properties fo:font-size="12pt" fo:font-weight="bold" style:font-size-asian="12pt" style:font-weight-asian="bold" style:font-size-complex="12pt"/>
    </style:style>
    <style:style style:name="T8" style:family="text">
      <style:text-properties style:font-name="Times New Roman" fo:font-size="10pt" fo:font-weight="bold" style:font-size-asian="10pt" style:font-weight-asian="bold" style:font-size-complex="10pt"/>
    </style:style>
    <style:style style:name="T9" style:family="text">
      <style:text-properties style:font-name="Times New Roman" fo:font-size="10pt" style:font-size-asian="10pt" style:font-size-complex="10pt"/>
    </style:style>
    <style:style style:name="T10" style:family="text">
      <style:text-properties style:font-name="Times New Roman" fo:font-size="10pt" fo:language="en" fo:country="US" fo:font-weight="bold" style:font-size-asian="10pt" style:font-weight-asian="bold" style:font-size-complex="10pt"/>
    </style:style>
    <style:style style:name="T11" style:family="text">
      <style:text-properties style:font-name="Times New Roman" fo:font-size="10pt" fo:language="en" fo:country="US" style:font-size-asian="10pt" style:font-size-complex="10pt"/>
    </style:style>
    <style:style style:name="T12" style:family="text">
      <style:text-properties fo:color="#000000" loext:opacity="100%" style:font-name="Calibri1" fo:font-size="12pt" fo:font-weight="bold" style:font-size-asian="12pt" style:font-weight-asian="bold" style:font-name-complex="Calibri1" style:font-size-complex="12pt"/>
    </style:style>
    <style:style style:name="T13" style:family="text">
      <style:text-properties fo:color="#000000" loext:opacity="100%" style:font-name="Calibri1" fo:font-size="12pt" fo:font-weight="bold" officeooo:rsid="0012b5d2" style:font-size-asian="12pt" style:font-weight-asian="bold" style:font-name-complex="Calibri1" style:font-size-complex="12pt"/>
    </style:style>
    <style:style style:name="T14" style:family="text">
      <style:text-properties fo:color="#000000" loext:opacity="100%" style:font-name="Calibri1" fo:font-size="12pt" fo:language="en" fo:country="US" fo:font-weight="bold" style:font-size-asian="12pt" style:font-weight-asian="bold" style:font-name-complex="Calibri1" style:font-size-complex="12pt"/>
    </style:style>
    <style:style style:name="T15" style:family="text">
      <style:text-properties style:font-name="Calibri1" fo:font-size="12pt" fo:font-weight="bold" style:font-size-asian="12pt" style:font-weight-asian="bold" style:font-name-complex="Calibri1" style:font-size-complex="12pt"/>
    </style:style>
    <style:style style:name="T16" style:family="text">
      <style:text-properties style:font-name="Calibri1" fo:font-size="12pt" fo:language="en" fo:country="US" fo:font-weight="bold" style:font-size-asian="12pt" style:font-weight-asian="bold" style:font-name-complex="Calibri1" style:font-size-complex="12pt"/>
    </style:style>
    <style:style style:name="T17" style:family="text">
      <style:text-properties fo:color="#333333" loext:opacity="100%" style:font-name="Calibri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1" style:font-size-complex="12pt"/>
    </style:style>
    <style:style style:name="T18" style:family="text">
      <style:text-properties fo:font-weight="bold" style:font-weight-asian="bold" style:font-weight-complex="bold"/>
    </style:style>
    <style:style style:name="T19" style:family="text">
      <style:text-properties style:font-name="Trebuchet MS" style:font-style-asian="normal" style:font-weight-asian="normal" loext:padding="0.212cm" loext:border="0.51pt solid #bdd5e2" loext:shadow="none"/>
    </style:style>
    <style:style style:name="T20" style:family="text">
      <style:text-properties style:font-style-asian="normal" style:font-weight-asian="normal" loext:shadow="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Να μεταφραστούν τα χωρία : </text:p>
      <text:p text:style-name="P7">Nostri, postquam pila in hostes miserunt, gladiis rem gerunt. Repente post tergum equitatus cernitur; cohortes appropinquant; hostes terga vertunt ac fugiunt; eis equites occurrunt. Fit magna caedes.</text:p>
      <text:p text:style-name="P7"/>
      <text:p text:style-name="P7"/>
      <text:p text:style-name="P8"><text:s/>Postero die ad Caesarem legati mittuntur. Caesar iubet arma tradi ac principes produci. Ipse pro castris consedit; eo duces producuntur. Vercingetorix deditur, arma proiciuntur.</text:p>
      <text:p text:style-name="P7"/>
      <text:p text:style-name="P7"/>
      <text:p text:style-name="P5">Να γραφούν ονομαστική και γενική ενικού <text:s/>των παρακάτω ουσιαστικών : </text:p>
      <text:p text:style-name="P24">pila</text:p>
      <text:p text:style-name="P24">equites</text:p>
      <text:p text:style-name="P26">caedes</text:p>
      <text:p text:style-name="P25">die</text:p>
      <text:p text:style-name="P28">castris</text:p>
      <text:p text:style-name="P27">Να γραφούν αρχικοί χρόνοι :<text:span text:style-name="T19">cernitur, </text:span><text:span text:style-name="T20">occurrunt, <text:s/>consedit</text:span></text:p>
      <text:p text:style-name="P25"/>
      <text:p text:style-name="P4"/>
      <text:p text:style-name="P4"><text:soft-page-break/></text:p>
      <text:p text:style-name="P4">LECTIO XVI: Η ΤΕΛΕΥΤΑΙΑ ΜΑΧΗ ΤΟΥ ΚΑΙΣΑΡΑ ΣΤΗ ΓΑΛΑΤΙΑ </text:p>
      <text:p text:style-name="P2">Nostri, postquam pila in hostes miserunt, gladiis rem gerunt. Repente post tergum equitatus cernitur; cohortes appropinquant; hostes terga vertunt ac fugiunt; eis equites occurrunt. Fit magna caedes. Sedulius, dux et princeps Lemovicum, occiditur; dux Arvernorum vivus in fugā comprehenditur; signa militaria LXXIIII (septuaginta quattuor) ad Caesarem referuntur; magnus numerus hostium capitur atque interficitur; reliqui ex fugā in civitates discedunt. Postero die ad Caesarem legati mittuntur. Caesar iubet arma tradi ac principes produci. Ipse pro castris consedit; eo duces producuntur. Vercingetorix deditur, arma proiciuntur.</text:p>
      <text:p text:style-name="P10">ΜΕΤΑΦΡΑΣΗ ΤΟΥ ΚΕΙΜΕΝΟΥ XVI</text:p>
      <text:p text:style-name="P1"><text:span text:style-name="T1">Οι δικοί μας, αφού έριξαν τα ακόντια στους εχθρούς, μάχονται με τα ξίφη. Ξαφνικά στα νώτα (τους) διακρίνεται το ιππικό· οι κοόρτεις πλησιάζουν· οι εχθροί στρέφουν τα νώτα (τους) και τρέπονται σε φυγή· τους επιτίθενται οι ιππείς. Γίνεται μεγάλη σφαγή. Ο Σεδούλιος, ο στρατηγός και ηγεμόνας των Λεμοβίκων, σκοτώνεται·o στρατηγός των Αρβέρνων συλλαμβάνεται ζωντανός κατά τη διάρκεια της φυγής·74 (εβδομήντα τέσσερις) στρατιωτικές σημαίες (ή λάβαρα) παραδίδονται στον Καίσαρα· μεγάλος αριθμός εχθρών συλλαμβάνεται και φονεύεται· οι υπόλοιποι μετά τη φυγή (δια)σκορπίζονται στις χώρες τους. Την επόμενη μέρα στέλνονται πρεσβευτές στον Καίσαρα. Ο Καίσαρας διατάζει να παραδοθούν τα όπλα και οι ηγεμόνες να οδηγηθούν μπροστά του. Ο ίδιος πήρε θέση μπροστά στο στρατόπεδο· εκεί οδηγούνται οι στρατηγοί. Ο Βερκιγγετόριγας παραδίνεται, τα όπλα κατατίθενται.</text:span> </text:p>
      <text:p text:style-name="P1"/>
      <text:p text:style-name="P21">ΜΑΘΗΜΑ 16</text:p>
      <text:list xml:id="list4007000875" text:style-name="WWNum1">
        <text:list-item>
          <text:p text:style-name="P22"><text:span text:style-name="T8">gladius</text:span><text:span text:style-name="T9">: γλαδιόλα (από το σχήμα) </text:span></text:p>
        </text:list-item>
        <text:list-item>
          <text:p text:style-name="P22"><text:span text:style-name="T10">princeps</text:span><text:span text:style-name="T9">: πρίγκιπας </text:span></text:p>
        </text:list-item>
        <text:list-item>
          <text:p text:style-name="P22"><text:span text:style-name="T10">signum</text:span><text:span text:style-name="T9">: σινιάλο </text:span></text:p>
        </text:list-item>
        <text:list-item>
          <text:p text:style-name="P22"><text:span text:style-name="T10">milit</text:span><text:span text:style-name="T8">ā</text:span><text:span text:style-name="T10">ris</text:span><text:span text:style-name="T9"> &lt; </text:span><text:span text:style-name="T11">miles</text:span><text:span text:style-name="T9"> = μιλιταρισμός </text:span></text:p>
        </text:list-item>
        <text:list-item>
          <text:p text:style-name="P22"><text:span text:style-name="T10">numerus</text:span><text:span text:style-name="T9">: νούμερο </text:span></text:p>
        </text:list-item>
        <text:list-item>
          <text:p text:style-name="P22"><text:span text:style-name="T10">arma</text:span><text:span text:style-name="T9"> &gt; άρματα &gt; αρματολός // αρετή, αρμός, άρθρο, αριθμός</text:span></text:p>
        </text:list-item>
        <text:list-item>
          <text:p text:style-name="P22"><text:span text:style-name="T11">prod</text:span><text:span text:style-name="T9">ū</text:span><text:span text:style-name="T11">co</text:span><text:span text:style-name="T9"> = </text:span><text:span text:style-name="T10">dux</text:span><text:span text:style-name="T9">: δούκας</text:span></text:p>
        </text:list-item>
        <text:list-item>
          <text:p text:style-name="P22"><text:span text:style-name="T8">consīdo</text:span><text:span text:style-name="T9"> &lt;sedeo &lt; έδρα, ενέδρα</text:span></text:p>
        </text:list-item>
        <text:list-item>
          <text:p text:style-name="P22"><text:span text:style-name="T8">castra</text:span><text:span text:style-name="T9">: κάστρο</text:span></text:p>
        </text:list-item>
        <text:list-item>
          <text:p text:style-name="P22"><text:span text:style-name="T8">cerno</text:span><text:span text:style-name="T9">: κρίνω, κριτής</text:span></text:p>
        </text:list-item>
        <text:list-item>
          <text:p text:style-name="P22"><text:span text:style-name="T8">cohors</text:span><text:span text:style-name="T9">: χόρτος, χόρτο, χορταίνω </text:span></text:p>
        </text:list-item>
        <text:list-item>
          <text:p text:style-name="P22"><text:span text:style-name="T10">fio</text:span><text:span text:style-name="T9">: φύση, φυτό</text:span></text:p>
        </text:list-item>
        <text:list-item>
          <text:p text:style-name="P22"><text:span text:style-name="T10">fuga</text:span><text:span text:style-name="T9"> &lt; </text:span><text:span text:style-name="T11">fugio</text:span><text:span text:style-name="T9">: φεύγω, φυγή, φυγάς </text:span></text:p>
        </text:list-item>
        <text:list-item>
          <text:p text:style-name="P22"><text:span text:style-name="T10">legatus</text:span><text:span text:style-name="T9">: λεγεώνα // επιλέγω </text:span></text:p>
        </text:list-item>
        <text:list-item>
          <text:p text:style-name="P22"><text:span text:style-name="T10">occurro</text:span><text:span text:style-name="T9">: [</text:span><text:span text:style-name="T11">ob</text:span><text:span text:style-name="T9"> + </text:span><text:span text:style-name="T10">curro</text:span><text:span text:style-name="T9">] κούρσα, κουρσεύω, κουρσάρος </text:span></text:p>
        </text:list-item>
        <text:list-item>
          <text:p text:style-name="P22"><text:span text:style-name="T10">quattuor</text:span><text:span text:style-name="T9">: τέσσερα // κουαρτέτο </text:span></text:p>
        </text:list-item>
        <text:list-item>
          <text:p text:style-name="P22"><text:span text:style-name="T10">refero</text:span><text:span text:style-name="T9">: [</text:span><text:span text:style-name="T11">re</text:span><text:span text:style-name="T9"> + </text:span><text:span text:style-name="T10">fero</text:span><text:span text:style-name="T9">] φέρω, φορά // [κατά μία άποψη, ομόρριζες με το παρακειμενικό θέμα </text:span><text:span text:style-name="T10">tul</text:span><text:span text:style-name="T9">-] τόλμη, τελετή, τέλος </text:span></text:p>
        </text:list-item>
        <text:list-item>
          <text:p text:style-name="P22"><text:span text:style-name="T10">reliquus</text:span><text:span text:style-name="T9">: (αρχ.) λείπω, εγκαταλείπω, παραλείπω, υπόλοιπο </text:span></text:p>
        </text:list-item>
        <text:list-item>
          <text:p text:style-name="P22"><text:span text:style-name="T10">vivus</text:span><text:span text:style-name="T9">: ζω, βίος</text:span></text:p>
        </text:list-item>
        <text:list-item>
          <text:p text:style-name="P22"><text:soft-page-break/><text:span text:style-name="T10">magnus</text:span><text:span text:style-name="T9">: μαξιμαλισμός</text:span></text:p>
        </text:list-item>
        <text:list-item>
          <text:p text:style-name="P22"><text:span text:style-name="T10">dies</text:span><text:span text:style-name="T8">: </text:span><text:span text:style-name="T9">Δίας</text:span></text:p>
        </text:list-item>
        <text:list-item>
          <text:p text:style-name="P22"><text:span text:style-name="T10">pro</text:span><text:span text:style-name="T8">: </text:span><text:span text:style-name="T9">πριν</text:span></text:p>
        </text:list-item>
        <text:list-item>
          <text:p text:style-name="P22"><text:span text:style-name="T10">via</text:span><text:span text:style-name="T8">:</text:span><text:span text:style-name="T9"> οδός, προοίμιο</text:span></text:p>
        </text:list-item>
      </text:list>
      <text:p text:style-name="P23"><text:span text:style-name="Προεπιλεγμένη_20_γραμματοσειρά"><text:span text:style-name="T13">16.</text:span></text:span><text:span text:style-name="Προεπιλεγμένη_20_γραμματοσειρά"><text:span text:style-name="T12">ΓΡΑΜΜΑΤΙΚΑ TΑΞΙΝΟΜΗΜΕΝΟ ΛΕΞΙΛΟΓΙΟ</text:span></text:span></text:p>
      <text:p text:style-name="P17"><text:span text:style-name="Προεπιλεγμένη_20_γραμματοσειρά"><text:span text:style-name="T17">ΟΥΣΙΑΣΤΙΚΑ</text:span></text:span></text:p>
      <table:table table:name="Πίνακας184" table:style-name="Πίνακας184">
        <table:table-column table:style-name="Πίνακας184.A"/>
        <table:table-column table:style-name="Πίνακας184.B"/>
        <table:table-row table:style-name="TableLine1806970016272">
          <table:table-cell table:style-name="Πίνακας184.A1" office:value-type="string">
            <text:p text:style-name="P17"><text:span text:style-name="Προεπιλεγμένη_20_γραμματοσειρά"><text:span text:style-name="T16">A</text:span></text:span><text:span text:style-name="Προεπιλεγμένη_20_γραμματοσειρά"><text:span text:style-name="T15">΄</text:span></text:span><text:span text:style-name="Προεπιλεγμένη_20_γραμματοσειρά"><text:span text:style-name="T16"> </text:span></text:span><text:span text:style-name="Προεπιλεγμένη_20_γραμματοσειρά"><text:span text:style-name="T15">κλίση</text:span></text:span></text:p>
            <text:p text:style-name="P17"><text:span text:style-name="Προεπιλεγμένη_20_γραμματοσειρά"><text:span text:style-name="T15"/></text:span></text:p>
            <text:p text:style-name="P13"><text:span text:style-name="T2">fuga -ae, : θηλυκό</text:span> </text:p>
            <text:p text:style-name="P13"/>
            <text:p text:style-name="P17"><text:span text:style-name="Προεπιλεγμένη_20_γραμματοσειρά"><text:span text:style-name="T15">Β΄</text:span></text:span><text:span text:style-name="Προεπιλεγμένη_20_γραμματοσειρά"><text:span text:style-name="T16"> </text:span></text:span><text:span text:style-name="Προεπιλεγμένη_20_γραμματοσειρά"><text:span text:style-name="T15">κλίση</text:span></text:span></text:p>
            <text:p text:style-name="P13"><text:span text:style-name="T2">Arverni -orum: αρσενικό (Δεν σχηματίζει ενικό αριθμό)</text:span><text:line-break/><text:span text:style-name="T2">gladius -ii/-i: αρσενικό</text:span><text:line-break/><text:span text:style-name="T2">legatus -i: αρσενικό</text:span><text:line-break/><text:span text:style-name="T2">numerus -i: αρσενικό</text:span><text:line-break/><text:span text:style-name="T2">Sedulius -ii/ -i αρσενικό (Ως κύριο όνομα δεν σχηματίζει κατά κανόνα πληθυντικό αριθμό)</text:span><text:line-break/><text:span text:style-name="T2">arma -orum: ουδέτερο (Δεν σχηματίζει ενικό αριθμό)</text:span><text:line-break/><text:span text:style-name="T2">castra -orum: ουδέτερο (ετερόσημο, στον ενικό castrum -i = φρούριο, στον πληθυντικό castra -orum = στρατόπεδο).</text:span><text:line-break/><text:span text:style-name="T2">pilum -i: ουδέτερο</text:span><text:line-break/><text:span text:style-name="T2">signum -i: ουδέτερο</text:span><text:line-break/><text:span text:style-name="T2">tergum- i: ουδέτερο</text:span> </text:p>
          </table:table-cell>
          <table:table-cell table:style-name="Πίνακας184.B1" office:value-type="string">
            <text:p text:style-name="P17"><text:span text:style-name="Προεπιλεγμένη_20_γραμματοσειρά"><text:span text:style-name="T15">Γ΄</text:span></text:span><text:span text:style-name="Προεπιλεγμένη_20_γραμματοσειρά"><text:span text:style-name="T16"> </text:span></text:span><text:span text:style-name="Προεπιλεγμένη_20_γραμματοσειρά"><text:span text:style-name="T15">κλίση</text:span></text:span></text:p>
            <text:p text:style-name="P13"><text:span text:style-name="T18">Caesar, Caesaris:</text:span> αρσενικό (Ως κύριο όνομα δεν σχηματίζει κατά κανόνα πληθυντικό αριθμό)<text:line-break/><text:span text:style-name="T18">dux, ducis</text:span>: αρσενικό<text:line-break/><text:span text:style-name="T18">eques, equitis</text:span>: αρσενικό<text:line-break/><text:span text:style-name="T18">hostis -is</text:span>: αρσενικό (γενική πληθυντικού hostium, αιτιατική πληθυντικού hostes &amp; hostis)<text:line-break/><text:span text:style-name="T18">Lemovices, Lemovicum</text:span>: αρσενικό (Δεν σχηματίζει ενικό)<text:line-break/><text:span text:style-name="T18">princeps, principis</text:span>: αρσενικό<text:line-break/><text:span text:style-name="T18">Vercingetorix, Vercingetorigis</text:span>: αρσενικό (Ως κύριο όνομα δεν σχηματίζει κατά κανόνα πληθυντικό αριθμό)<text:line-break/>caedes -is: θηλυκό (γενική πληθυντικού caedium, αιτιατική πληθυντικού caedes &amp; caedis)<text:line-break/>cohors, cohortis: θηλυκό<text:line-break/>civitas, civitatis: θηλυκό (γενική πληθυντικού civitatum &amp; civitatium, αιτιατική πληθυντικού σε -es &amp; -is.)<text:line-break/><text:line-break/></text:p>
          </table:table-cell>
        </table:table-row>
      </table:table>
      <text:p text:style-name="P14"/>
      <table:table table:name="Πίνακας185" table:style-name="Πίνακας185">
        <table:table-column table:style-name="Πίνακας185.A" table:number-columns-repeated="2"/>
        <table:table-row table:style-name="TableLine1806970012528">
          <table:table-cell table:style-name="Πίνακας185.A1" office:value-type="string">
            <text:p text:style-name="P17"><text:span text:style-name="Προεπιλεγμένη_20_γραμματοσειρά"><text:span text:style-name="T15">Δ΄</text:span></text:span><text:span text:style-name="Προεπιλεγμένη_20_γραμματοσειρά"><text:span text:style-name="T16"> </text:span></text:span><text:span text:style-name="Προεπιλεγμένη_20_γραμματοσειρά"><text:span text:style-name="T15">κλίση</text:span></text:span></text:p>
            <text:p text:style-name="P13"><text:span text:style-name="T2">equitatus -us: αρσενικό</text:span> </text:p>
          </table:table-cell>
          <table:table-cell table:style-name="Πίνακας185.B1" office:value-type="string">
            <text:p text:style-name="P15">Ε΄ κλίση</text:p>
            <text:p text:style-name="P16"><text:span text:style-name="T2">dies, diei: αρσενικό</text:span><text:line-break/><text:span text:style-name="T2">res, rei: θηλυκό</text:span> </text:p>
          </table:table-cell>
        </table:table-row>
      </table:table>
      <text:p text:style-name="P17"><text:span text:style-name="Προεπιλεγμένη_20_γραμματοσειρά"><text:span text:style-name="T17">ΕΠΙΘΕΤΑ</text:span></text:span></text:p>
      <table:table table:name="Πίνακας186" table:style-name="Πίνακας186">
        <table:table-column table:style-name="Πίνακας186.A" table:number-columns-repeated="2"/>
        <table:table-row table:style-name="TableLine1806970015120">
          <table:table-cell table:style-name="Πίνακας186.A1" office:value-type="string">
            <text:p text:style-name="P15">Β΄ κλίση</text:p>
            <text:p text:style-name="P16">magnus, -a, -um ( Συγκριτικός βαθμός: maior, maior, maius, Υπερθετικός βαθμός: maximus, maxima, maximum)<text:line-break/>vivus, -a, -um (Το επίθετο εκφράζει απόλυτη έννοια και δεν σχηματίζει συγκριτικό. Απαντά, ωστόσο, ο υπερθετικός vivissimus, -a,-um)<text:line-break/>septuaginta quattuor: (απόλυτο αριθμητικό, άκλιτο)<text:line-break/>reliquus, -a, -um (το επίθετο δεν σχηματίζει παραθετικά, διότι εκφράζει απόλυτη έννοια)<text:line-break/>posterus, -a, -um (Συγκριτικός βαθμός: posterior, posterior, posterius, Υπερθετικός βαθμός: postremus, postrema, postremum &amp; postumus, postuma, postumum).<text:line-break/><text:line-break/></text:p>
          </table:table-cell>
          <table:table-cell table:style-name="Πίνακας186.B1" office:value-type="string">
            <text:p text:style-name="P15">Γ΄ κλίση</text:p>
            <text:p text:style-name="P16"><text:span text:style-name="T2">militaris, -is, -e (το επίθετο δεν σχηματίζει παραθετικά, διότι εκφράζει απόλυτη έννοια. Ωστόσο απαντά ο συγκριτικός militarior,-ior, -ius με τη σημασία του αυστηρότερου στα στρατιωτικά πράγματα).</text:span> </text:p>
          </table:table-cell>
        </table:table-row>
      </table:table>
      <text:p text:style-name="P18"><text:span text:style-name="Προεπιλεγμένη_20_γραμματοσειρά"><text:span text:style-name="T17"/></text:span></text:p>
      <text:p text:style-name="P18"><text:span text:style-name="Προεπιλεγμένη_20_γραμματοσειρά"><text:span text:style-name="T17"/></text:span></text:p>
      <text:p text:style-name="P17"><text:span text:style-name="Προεπιλεγμένη_20_γραμματοσειρά"><text:span text:style-name="T12"/></text:span></text:p>
      <table:table table:name="Πίνακας187" table:style-name="Πίνακας187">
        <table:table-column table:style-name="Πίνακας187.A" table:number-columns-repeated="4"/>
        <text:soft-page-break/>
        <table:table-row table:style-name="TableLine1806970017712">
          <table:table-cell table:style-name="Πίνακας187.A1" office:value-type="string">
            <text:p text:style-name="P19">ΑΝΤΩΝΥΜΙΕΣ</text:p>
            <text:p text:style-name="P19"/>
          </table:table-cell>
          <table:table-cell table:style-name="Πίνακας187.A1" office:value-type="string">
            <text:p text:style-name="P20">ΣΥΝΔΕΣΜΟΙ</text:p>
            <text:p text:style-name="P19"/>
          </table:table-cell>
          <table:table-cell table:style-name="Πίνακας187.A1" office:value-type="string">
            <text:p text:style-name="P20">ΕΠΙΡΡΗΜΑΤΑ</text:p>
            <text:p text:style-name="P19"/>
          </table:table-cell>
          <table:table-cell table:style-name="Πίνακας187.A1" office:value-type="string">
            <text:p text:style-name="P20">ΠΡΟΘΕΣΕΙΣ</text:p>
            <text:p text:style-name="P19"/>
          </table:table-cell>
        </table:table-row>
        <table:table-row table:style-name="TableLine1806970015696">
          <table:table-cell table:style-name="Πίνακας187.A1" office:value-type="string">
            <text:p text:style-name="P19"><text:span text:style-name="T2">noster, nostra, nostrum (κτητική)</text:span><text:line-break/><text:span text:style-name="T2">is, ea, id (δεικτική-επαναληπτική)</text:span><text:line-break/><text:span text:style-name="T2">ipse, ipsa, ipsum (δεικτική-οριστική)</text:span> </text:p>
          </table:table-cell>
          <table:table-cell table:style-name="Πίνακας187.A1" office:value-type="string">
            <text:p text:style-name="P19"><text:span text:style-name="T2">postquam (υποτακτικός, χρονικός)</text:span><text:line-break/><text:span text:style-name="T2">atque (παρατακτικός, συμπλεκτικός)</text:span><text:line-break/><text:span text:style-name="T2">ac (παρατακτικός, συμπλεκτικός)</text:span><text:line-break/><text:span text:style-name="T2">et (παρατακτικός, συμπλεκτικός)</text:span> </text:p>
          </table:table-cell>
          <table:table-cell table:style-name="Πίνακας187.A1" office:value-type="string">
            <text:p text:style-name="P19"><text:span text:style-name="T2">repente (τροπικό)</text:span><text:line-break/><text:span text:style-name="T2">eo (τοπικό)</text:span> </text:p>
          </table:table-cell>
          <table:table-cell table:style-name="Πίνακας187.A1" office:value-type="string">
            <text:p text:style-name="P19"><text:span text:style-name="T2">in (+ αιτιατ.)</text:span><text:line-break/><text:span text:style-name="T2">post (+ αιτιατ.)</text:span><text:line-break/><text:span text:style-name="T2">ad (+ αιτιατ.)</text:span><text:line-break/><text:span text:style-name="T2">in [+ (τοπική) αφαιρ.]</text:span><text:line-break/><text:span text:style-name="T2">ex [+ (κυρίως) αφαιρ.]</text:span><text:line-break/><text:span text:style-name="T2">pro (+ αφαιρ.)</text:span> </text:p>
          </table:table-cell>
        </table:table-row>
      </table:table>
      <text:p text:style-name="P17"><text:span text:style-name="Προεπιλεγμένη_20_γραμματοσειρά"><text:span text:style-name="T12"/></text:span></text:p>
      <text:p text:style-name="P17"><text:span text:style-name="Προεπιλεγμένη_20_γραμματοσειρά"><text:span text:style-name="T17">ΡΗΜΑΤΑ</text:span></text:span></text:p>
      <table:table table:name="Πίνακας188" table:style-name="Πίνακας188">
        <table:table-column table:style-name="Πίνακας188.A"/>
        <table:table-column table:style-name="Πίνακας188.B"/>
        <table:table-column table:style-name="Πίνακας188.C"/>
        <table:table-row table:style-name="TableLine1806970009360">
          <table:table-cell table:style-name="Πίνακας188.A1" office:value-type="string">
            <text:p text:style-name="P15">1η Συζυγία</text:p>
            <text:p text:style-name="P3">appropinquo, appropinquavi, appropinquatum, appropinquāre</text:p>
            <text:p text:style-name="P3"/>
            <text:p text:style-name="P3"/>
            <text:p text:style-name="P3"/>
            <text:p text:style-name="P12"><text:span text:style-name="T5"><text:s/></text:span><text:span text:style-name="Προεπιλεγμένη_20_γραμματοσειρά"><text:span text:style-name="T6">2</text:span></text:span><text:span text:style-name="Προεπιλεγμένη_20_γραμματοσειρά"><text:span text:style-name="T7">η</text:span></text:span><text:span text:style-name="Προεπιλεγμένη_20_γραμματοσειρά"><text:span text:style-name="T6"> </text:span></text:span><text:span text:style-name="Προεπιλεγμένη_20_γραμματοσειρά"><text:span text:style-name="T7">Συζυγία</text:span></text:span></text:p>
            <text:p text:style-name="P9">iubeo, iussi, iussum, iubēre</text:p>
          </table:table-cell>
          <table:table-cell table:style-name="Πίνακας188.A1" office:value-type="string">
            <text:p text:style-name="P17"><text:span text:style-name="Προεπιλεγμένη_20_γραμματοσειρά"><text:span text:style-name="T16">3</text:span></text:span><text:span text:style-name="Προεπιλεγμένη_20_γραμματοσειρά"><text:span text:style-name="T15">η</text:span></text:span><text:span text:style-name="Προεπιλεγμένη_20_γραμματοσειρά"><text:span text:style-name="T16"> </text:span></text:span><text:span text:style-name="Προεπιλεγμένη_20_γραμματοσειρά"><text:span text:style-name="T15">Συζυγία</text:span></text:span></text:p>
            <text:p text:style-name="P13"><text:span text:style-name="T2">mitto, misi, missum, mittĕre</text:span><text:line-break/><text:span text:style-name="T2">gero, gessi, gestum, gerĕre</text:span><text:line-break/><text:span text:style-name="T2">cerno, crevi, cretum, cernĕre </text:span><text:span text:style-name="T3">(μτχ. παρακ, conspectus, -a, -um)</text:span><text:line-break/><text:span text:style-name="T2">verto, verti, versum, vertĕre</text:span><text:line-break/><text:span text:style-name="T2">fugio, fugi, fugitum, fugĕre</text:span><text:line-break/><text:span text:style-name="T2">occurro, occurri &amp; occucurri, occursum, occurrĕre</text:span><text:line-break/><text:span text:style-name="T2">occido, occidi, occisum, occidĕre</text:span><text:line-break/><text:span text:style-name="T2">comprehendo &amp; comprendo, comprehendi, comprehensum, comprehendĕre</text:span><text:line-break/><text:span text:style-name="T2">capio, cepi, captum, capĕre </text:span><text:span text:style-name="T3">(ανήκει στα 15 ρήματα της γ΄ συζυγίας που λήγουν σε -io)</text:span><text:line-break/><text:span text:style-name="T2">interficio, interfeci, interfectum, interficĕre (</text:span><text:span text:style-name="T3">ανήκει στα 15 ρήματα της γ΄ συζυγίας που λήγουν σε -io), β' ενικό προστακτικής ενεργητικού ενεστώτα: interfice)</text:span><text:line-break/><text:span text:style-name="T2">discedo, discessi, discessum, discedĕre</text:span><text:line-break/><text:span text:style-name="T2">trado, tradidi, traditum, tradĕre</text:span><text:line-break/><text:span text:style-name="T2">produco, produxi, productum, producĕre </text:span><text:span text:style-name="T3">(β' ενικό προστακτικής ενεργητικού ενεστώτα: produc)</text:span><text:line-break/><text:span text:style-name="T2">consido, consedi, consessum, considĕre</text:span><text:line-break/><text:span text:style-name="T2">dedo, dedidi, deditum, dedĕre</text:span><text:line-break/><text:span text:style-name="T2">proicio, proieci, proiectum, proicĕre </text:span><text:span text:style-name="T3">(ανήκει στα 15 ρήματα της γ΄ συζυγίας που λήγουν σε -io))</text:span> </text:p>
          </table:table-cell>
          <table:table-cell table:style-name="Πίνακας188.C1" office:value-type="string">
            <text:p text:style-name="P17"><text:span text:style-name="Προεπιλεγμένη_20_γραμματοσειρά"><text:span text:style-name="T16">4</text:span></text:span><text:span text:style-name="Προεπιλεγμένη_20_γραμματοσειρά"><text:span text:style-name="T15">η</text:span></text:span><text:span text:style-name="Προεπιλεγμένη_20_γραμματοσειρά"><text:span text:style-name="T16"> </text:span></text:span><text:span text:style-name="Προεπιλεγμένη_20_γραμματοσειρά"><text:span text:style-name="T15">Συζυγία</text:span></text:span></text:p>
            <text:p text:style-name="P13">------</text:p>
            <text:p text:style-name="P13"/>
            <text:p text:style-name="P13"><text:span text:style-name="T4">ΑΝΩΜΑΛΑ ΡΗΜΑΤΑ</text:span> </text:p>
            <text:p text:style-name="P13"/>
            <text:p text:style-name="P13"/>
            <text:p text:style-name="P13"><text:span text:style-name="T2">refero, re(t)tuli, relatum, referre (β' ενικ. προστ. ενεστ. refer)</text:span><text:line-break/><text:span text:style-name="T2">fio, factus sum, fieri</text:span> </text:p>
            <text:p text:style-name="P13"/>
          </table:table-cell>
        </table:table-row>
      </table:table>
      <text:p text:style-name="P11"><text:span text:style-name="Προεπιλεγμένη_20_γραμματοσειρά"><text:span text:style-name="T1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wiss" style:font-pitch="variable"/>
    <style:font-face style:name="Courier New" svg:font-family="'Courier New'" style:font-adornments="Κανονικά" style:font-family-generic="modern"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Symbol1" svg:font-family="Symbol" style:font-adornments="Κανονικά"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Century Gothic', Helvetica, Tahoma, 'Trebuchet MS', Geneva, Arial, sans-serif"/>
    <style:font-face style:name="Wingdings" svg:font-family="Wingdings" style:font-adornments="Regular"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el" fo:country="G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el" fo:country="G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el" fo:country="GR" style:font-name-asian="Symbol" style:font-family-asian="Symbo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0pt" fo:font-weight="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Προεπιλεγμένη_20_γραμματοσειρά" style:display-name="Προεπιλεγμένη γραμματοσειρά"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6M22S</meta:editing-duration>
    <meta:editing-cycles>4</meta:editing-cycles>
    <meta:generator>LibreOffice/7.3.1.3$Windows_X86_64 LibreOffice_project/a69ca51ded25f3eefd52d7bf9a5fad8c90b87951</meta:generator>
    <dc:date>2024-09-16T10:51:56.655000000</dc:date>
    <meta:document-statistic meta:table-count="5" meta:image-count="0" meta:object-count="0" meta:page-count="5" meta:paragraph-count="74" meta:word-count="891" meta:character-count="6386" meta:non-whitespace-character-count="5556"/>
  </office:meta>
</office:document-meta>
</file>