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21pt" fo:language="en" fo:country="US" fo:font-weight="bold" officeooo:rsid="001a9c45" officeooo:paragraph-rsid="001a9c45" style:font-size-asian="21pt" style:font-weight-asian="bold" style:font-size-complex="21pt" style:font-weight-complex="bold"/>
    </style:style>
    <style:style style:name="P2" style:family="paragraph" style:parent-style-name="Text_20_body" style:list-style-name="L1">
      <style:text-properties officeooo:paragraph-rsid="001a9c45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>
      <style:paragraph-properties fo:margin-top="0cm" fo:margin-bottom="0cm" style:contextual-spacing="false"/>
    </style:style>
    <style:style style:name="P28" style:family="paragraph" style:parent-style-name="Text_20_body" style:list-style-name="L26"/>
    <style:style style:name="P29" style:family="paragraph" style:parent-style-name="Text_20_body" style:list-style-name="L27">
      <style:paragraph-properties fo:margin-top="0cm" fo:margin-bottom="0cm" style:contextual-spacing="false"/>
    </style:style>
    <style:style style:name="P30" style:family="paragraph" style:parent-style-name="Text_20_body" style:list-style-name="L27"/>
    <style:style style:name="P31" style:family="paragraph" style:parent-style-name="Text_20_body" style:list-style-name="L28">
      <style:paragraph-properties fo:margin-top="0cm" fo:margin-bottom="0cm" style:contextual-spacing="false"/>
    </style:style>
    <style:style style:name="P32" style:family="paragraph" style:parent-style-name="Text_20_body" style:list-style-name="L28"/>
    <style:style style:name="P33" style:family="paragraph" style:parent-style-name="Text_20_body" style:list-style-name="L29">
      <style:paragraph-properties fo:margin-top="0cm" fo:margin-bottom="0cm" style:contextual-spacing="false"/>
    </style:style>
    <style:style style:name="P34" style:family="paragraph" style:parent-style-name="Text_20_body" style:list-style-name="L29"/>
    <style:style style:name="Sect1" style:family="section">
      <style:section-properties text:dont-balance-text-columns="false" fo:margin-left="-1.418cm" fo:margin-right="-1.055cm" style:editable="false">
        <style:columns fo:column-count="2">
          <style:column style:rel-width="5635*" fo:start-indent="0cm" fo:end-indent="0.249cm"/>
          <style:column style:rel-width="540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1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1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1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1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 text:start-value="2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 text:start-value="2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 text:start-value="2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 text:start-value="2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 text:start-value="2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number text:level="1" text:style-name="Numbering_20_Symbols" loext:num-list-format="%1%." style:num-suffix="." style:num-format="1" text:start-value="2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7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number text:level="1" text:style-name="Numbering_20_Symbols" loext:num-list-format="%1%." style:num-suffix="." style:num-format="1" text:start-value="1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9">
      <text:list-level-style-number text:level="1" text:style-name="Numbering_20_Symbols" loext:num-list-format="%1%." style:num-suffix="." style:num-format="1" text:start-value="2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Ενότητα1">
        <text:list text:style-name="L1">
          <text:list-header>
            <text:p text:style-name="P1">COMPANION 1 EXERCICES</text:p>
          </text:list-header>
          <text:list-item>
            <text:p text:style-name="P2">The government must ______ action immediately.<text:line-break/>A. do<text:line-break/>B. make<text:line-break/>C. take<text:line-break/>D. give </text:p>
          </text:list-item>
        </text:list>
        <text:list text:style-name="L2">
          <text:list-item>
            <text:p text:style-name="P3">His speech had a strong ______ on the audience.<text:line-break/>A. effect<text:line-break/>B. result<text:line-break/>C. impact<text:line-break/>D. consequence </text:p>
          </text:list-item>
        </text:list>
        <text:list text:style-name="L3">
          <text:list-item>
            <text:p text:style-name="P4">Many people fail to ______ responsibility for their actions.<text:line-break/>A. make<text:line-break/>B. take<text:line-break/>C. do<text:line-break/>D. hold </text:p>
          </text:list-item>
        </text:list>
        <text:list text:style-name="L4">
          <text:list-item>
            <text:p text:style-name="P5">The situation is becoming more ______ than expected.<text:line-break/>A. complicated<text:line-break/>B. complicate<text:line-break/>C. complication<text:line-break/>D. complicating </text:p>
          </text:list-item>
        </text:list>
        <text:list text:style-name="L5">
          <text:list-item>
            <text:p text:style-name="P6">She is not ______ to handle such pressure.<text:line-break/>A. used<text:line-break/>B. adapted<text:line-break/>C. suitable<text:line-break/>D. capable </text:p>
          </text:list-item>
        </text:list>
        <text:list text:style-name="L6">
          <text:list-item>
            <text:p text:style-name="P7">The company aims to ______ new methods of production.<text:line-break/>A. adopt<text:line-break/>B. adapt<text:line-break/>C. adjust<text:line-break/>D. accept </text:p>
          </text:list-item>
        </text:list>
        <text:list text:style-name="L7">
          <text:list-item>
            <text:p text:style-name="P8">His argument was not very ______ and failed to convince us.<text:line-break/>A. effective<text:line-break/>B. efficient<text:line-break/>C. successful<text:line-break/>D. powerful </text:p>
          </text:list-item>
        </text:list>
        <text:list text:style-name="L8">
          <text:list-item>
            <text:p text:style-name="P9">The project had a negative ______ on the environment.<text:line-break/>A. impact<text:line-break/>B. affect<text:line-break/>C. influence<text:line-break/>D. reaction </text:p>
          </text:list-item>
        </text:list>
        <text:list text:style-name="L9">
          <text:list-item>
            <text:p text:style-name="P10">He managed to ______ all the difficulties.<text:line-break/>A. pass<text:line-break/>B. overcome<text:line-break/>C. cross<text:line-break/>D. defeat </text:p>
          </text:list-item>
        </text:list>
        <text:list text:style-name="L10">
          <text:list-item>
            <text:p text:style-name="P11">The results were not ______ what we expected.<text:line-break/>A. according<text:line-break/>B. related<text:line-break/>C. similar<text:line-break/>D. corresponding </text:p>
          </text:list-item>
        </text:list>
        <text:list text:style-name="L11">
          <text:list-item>
            <text:p text:style-name="P12">The teacher tried to ______ the students’ interest.<text:line-break/>A. raise<text:line-break/>B. grow<text:line-break/>C. increase<text:line-break/>D. lift </text:p>
          </text:list-item>
        </text:list>
        <text:list text:style-name="L12">
          <text:list-item>
            <text:p text:style-name="P13">This issue must be ______ immediately.<text:line-break/>A. faced<text:line-break/>B. addressed<text:line-break/>C. solved<text:line-break/>D. dealt </text:p>
          </text:list-item>
        </text:list>
        <text:list text:style-name="L13">
          <text:list-item>
            <text:p text:style-name="P14">He failed to ______ the opportunity.<text:line-break/>A. catch<text:line-break/>B. grab<text:line-break/>C. take<text:line-break/>D. hold </text:p>
          </text:list-item>
        </text:list>
        <text:list text:style-name="L14">
          <text:list-item>
            <text:p text:style-name="P15">The situation requires careful ______.<text:line-break/>A. handling<text:line-break/>B. handle<text:line-break/>C. handler<text:line-break/>D. handled </text:p>
          </text:list-item>
        </text:list>
        <text:list text:style-name="L15">
          <text:list-item>
            <text:p text:style-name="P16">They are working ______ a solution.<text:line-break/>A. for<text:line-break/>B. at<text:line-break/>C. on<text:line-break/>D. in </text:p>
          </text:list-item>
        </text:list>
        <text:list text:style-name="L16">
          <text:list-item>
            <text:p text:style-name="P17"><text:soft-page-break/>The company is ______ for its innovative ideas.<text:line-break/>A. known<text:line-break/>B. famous<text:line-break/>C. recognised<text:line-break/>D. popular </text:p>
          </text:list-item>
        </text:list>
        <text:list text:style-name="L17">
          <text:list-item>
            <text:p text:style-name="P18">He is highly ______ in his field.<text:line-break/>A. experienced<text:line-break/>B. experiment<text:line-break/>C. experiencing<text:line-break/>D. experience </text:p>
          </text:list-item>
        </text:list>
        <text:list text:style-name="L18">
          <text:list-item>
            <text:p text:style-name="P19">The plan was ______ successful.<text:line-break/>A. highly<text:line-break/>B. completely<text:line-break/>C. fully<text:line-break/>D. totally </text:p>
          </text:list-item>
        </text:list>
        <text:list text:style-name="L19">
          <text:list-item>
            <text:p text:style-name="P20">This method is more ______ than the previous one.<text:line-break/>A. efficient<text:line-break/>B. effective<text:line-break/>C. useful<text:line-break/>D. helpful </text:p>
          </text:list-item>
        </text:list>
        <text:list text:style-name="L20">
          <text:list-item>
            <text:p text:style-name="P21">The problem is too ______ to solve quickly.<text:line-break/>A. complex<text:line-break/>B. complicated<text:line-break/>C. difficult<text:line-break/>D. hard </text:p>
          </text:list-item>
        </text:list>
        <text:list text:style-name="L21">
          <text:list-item>
            <text:p text:style-name="P22">He refused to ______ his opinion.<text:line-break/>A. change<text:line-break/>B. shift<text:line-break/>C. alter<text:line-break/>D. vary </text:p>
          </text:list-item>
        </text:list>
        <text:list text:style-name="L22">
          <text:list-item>
            <text:p text:style-name="P23">The results ______ our expectations.<text:line-break/>A. exceeded<text:line-break/>B. passed<text:line-break/>C. went<text:line-break/>D. crossed </text:p>
          </text:list-item>
        </text:list>
        <text:list text:style-name="L23">
          <text:list-item>
            <text:p text:style-name="P24">The situation got out ______ control.<text:line-break/>A. from<text:line-break/>B. of<text:line-break/>C. in<text:line-break/>D. over </text:p>
          </text:list-item>
        </text:list>
        <text:list text:style-name="L24">
          <text:list-item>
            <text:p text:style-name="P25">He is ______ charge of the project.<text:line-break/>A. at<text:line-break/>B. in<text:line-break/>C. on<text:line-break/>D. under </text:p>
          </text:list-item>
        </text:list>
        <text:list text:style-name="L25">
          <text:list-item>
            <text:p text:style-name="P26">The company decided to ______ costs.<text:line-break/>A. reduce<text:line-break/>B. decrease<text:line-break/>C. cut<text:line-break/>D. drop </text:p>
          </text:list-item>
        </text:list>
      </text:section>
      <text:h text:style-name="Heading_20_1" text:outline-level="1"><text:soft-page-break/>PART B – OPEN CLOZE (25 items)</text:h>
      <text:p text:style-name="Text_20_body">Fill in ONE word.</text:p>
      <text:list text:style-name="L26">
        <text:list-item>
          <text:p text:style-name="P27">He is responsible ______ the project. </text:p>
        </text:list-item>
        <text:list-item>
          <text:p text:style-name="P27">She is interested ______ learning new languages. </text:p>
        </text:list-item>
        <text:list-item>
          <text:p text:style-name="P27">The results depend ______ many factors. </text:p>
        </text:list-item>
        <text:list-item>
          <text:p text:style-name="P27">He succeeded ______ solving the problem. </text:p>
        </text:list-item>
        <text:list-item>
          <text:p text:style-name="P27">They insisted ______ continuing the experiment. </text:p>
        </text:list-item>
        <text:list-item>
          <text:p text:style-name="P27">The solution consists ______ several steps. </text:p>
        </text:list-item>
        <text:list-item>
          <text:p text:style-name="P27">The issue is related ______ climate change. </text:p>
        </text:list-item>
        <text:list-item>
          <text:p text:style-name="P27">He is capable ______ handling difficult situations. </text:p>
        </text:list-item>
        <text:list-item>
          <text:p text:style-name="P27">The problem resulted ______ a serious conflict. </text:p>
        </text:list-item>
        <text:list-item>
          <text:p text:style-name="P28">They are involved ______ the project. </text:p>
        </text:list-item>
      </text:list>
      <text:list text:style-name="L27">
        <text:list-item>
          <text:p text:style-name="P29">She is aware ______ the risks. </text:p>
        </text:list-item>
        <text:list-item>
          <text:p text:style-name="P29">The decision was based ______ evidence. </text:p>
        </text:list-item>
        <text:list-item>
          <text:p text:style-name="P29">He is famous ______ his achievements. </text:p>
        </text:list-item>
        <text:list-item>
          <text:p text:style-name="P29">The system is designed ______ improve efficiency. </text:p>
        </text:list-item>
        <text:list-item>
          <text:p text:style-name="P30">He is proud ______ his success. </text:p>
        </text:list-item>
      </text:list>
      <text:list text:style-name="L28">
        <text:list-item>
          <text:p text:style-name="P31">They are in favour ______ the new policy. </text:p>
        </text:list-item>
        <text:list-item>
          <text:p text:style-name="P31">He is opposed ______ the idea. </text:p>
        </text:list-item>
        <text:list-item>
          <text:p text:style-name="P31">The results led ______ important discoveries. </text:p>
        </text:list-item>
        <text:list-item>
          <text:p text:style-name="P31">He apologised ______ his behaviour. </text:p>
        </text:list-item>
        <text:list-item>
          <text:p text:style-name="P32">They are satisfied ______ the results. </text:p>
        </text:list-item>
      </text:list>
      <text:list text:style-name="L29">
        <text:list-item>
          <text:p text:style-name="P33">The success depends ______ teamwork. </text:p>
        </text:list-item>
        <text:list-item>
          <text:p text:style-name="P33">He is tired ______ working long hours. </text:p>
        </text:list-item>
        <text:list-item>
          <text:p text:style-name="P33">She is good ______ solving problems. </text:p>
        </text:list-item>
        <text:list-item>
          <text:p text:style-name="P33">He is afraid ______ failure. </text:p>
        </text:list-item>
        <text:list-item>
          <text:p text:style-name="P34">They are responsible ______ the damage. 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  <text:section text:style-name="Sect2" text:name="Ενότητα2">
        <text:h text:style-name="Heading_20_1" text:outline-level="1"><text:soft-page-break/>ANSWER KEY</text:h>
        <text:h text:style-name="Heading_20_2" text:outline-level="2">PART A</text:h>
        <text:p text:style-name="Text_20_body">1 C<text:line-break/>2 C<text:line-break/>3 B<text:line-break/>4 A<text:line-break/>5 D<text:line-break/>6 A<text:line-break/>7 A<text:line-break/>8 A<text:line-break/>9 B<text:line-break/>10 C<text:line-break/>11 A<text:line-break/>12 B<text:line-break/>13 C<text:line-break/>14 A<text:line-break/>15 C<text:line-break/>16 A<text:line-break/>17 A<text:line-break/>18 A<text:line-break/>19 A<text:line-break/>20 A<text:line-break/>21 A<text:line-break/>22 A<text:line-break/>23 B<text:line-break/>24 B<text:line-break/>25 C</text:p>
        <text:h text:style-name="Heading_20_2" text:outline-level="2"/>
        <text:h text:style-name="Heading_20_2" text:outline-level="2">PART B</text:h>
        <text:p text:style-name="Text_20_body">1 for<text:line-break/>2 in<text:line-break/>3 on<text:line-break/>4 in<text:line-break/>5 on<text:line-break/>6 of<text:line-break/>7 to<text:line-break/>8 of<text:line-break/>9 in<text:line-break/>10 in<text:line-break/>11 of<text:line-break/>12 on<text:line-break/>13 for<text:line-break/>14 to<text:line-break/>15 of<text:line-break/>16 of<text:line-break/>17 to<text:line-break/>18 to<text:line-break/>19 for<text:line-break/>20 with<text:line-break/>21 on<text:line-break/>22 of<text:line-break/>23 at<text:line-break/>24 of<text:line-break/>25 for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1.54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3:20:59.662774600</meta:creation-date>
    <dc:date>2026-05-07T13:28:06.166418100</dc:date>
    <meta:editing-duration>PT7M6S</meta:editing-duration>
    <meta:editing-cycles>1</meta:editing-cycles>
    <meta:document-statistic meta:table-count="0" meta:image-count="0" meta:object-count="0" meta:page-count="4" meta:paragraph-count="58" meta:word-count="706" meta:character-count="3618" meta:non-whitespace-character-count="2969"/>
    <meta:generator>LibreOffice/25.8.5.2$Windows_X86_64 LibreOffice_project/9c8b85f387cc00a89945a79c9e6239f32e450ac2</meta:generator>
  </office:meta>
</office:document-meta>
</file>