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7.0014in" fo:margin-left="0in" table:align="left"/>
    </style:style>
    <style:style style:name="Table1.A" style:family="table-column">
      <style:table-column-properties style:column-width="1.3257in"/>
    </style:style>
    <style:style style:name="Table1.B" style:family="table-column">
      <style:table-column-properties style:column-width="2.7965in"/>
    </style:style>
    <style:style style:name="Table1.C" style:family="table-column">
      <style:table-column-properties style:column-width="2.8792in"/>
    </style:style>
    <style:style style:name="Table1.A1" style:family="table-cell">
      <style:table-cell-properties fo:padding="0in" fo:border="none" style:writing-mode="page"/>
    </style:style>
    <style:style style:name="P1" style:family="paragraph" style:parent-style-name="Standard">
      <style:text-properties officeooo:rsid="00145416" officeooo:paragraph-rsid="00145416"/>
    </style:style>
    <style:style style:name="P2" style:family="paragraph" style:parent-style-name="Standard">
      <style:text-properties officeooo:rsid="0015586a" officeooo:paragraph-rsid="0015586a"/>
    </style:style>
    <style:style style:name="P3" style:family="paragraph" style:parent-style-name="Standard">
      <style:text-properties fo:color="#3fe217" loext:opacity="100%" fo:font-weight="bold" officeooo:rsid="0015586a" officeooo:paragraph-rsid="0015586a" style:font-weight-asian="bold" style:font-weight-complex="bold"/>
    </style:style>
    <style:style style:name="P4" style:family="paragraph" style:parent-style-name="Standard">
      <style:text-properties fo:font-weight="bold" officeooo:rsid="00145416" officeooo:paragraph-rsid="00145416" fo:background-color="#ffff00" style:font-weight-asian="bold" style:font-weight-complex="bold"/>
    </style:style>
    <style:style style:name="P5" style:family="paragraph" style:parent-style-name="Table_20_Contents">
      <style:text-properties officeooo:rsid="0015acbd" officeooo:paragraph-rsid="0015acbd"/>
    </style:style>
    <style:style style:name="P6" style:family="paragraph" style:parent-style-name="Table_20_Contents">
      <style:text-properties officeooo:rsid="0016c147" officeooo:paragraph-rsid="0016c147"/>
    </style:style>
    <style:style style:name="P7" style:family="paragraph" style:parent-style-name="Text_20_body" style:list-style-name="L1">
      <style:text-properties officeooo:paragraph-rsid="0015586a"/>
    </style:style>
    <style:style style:name="P8" style:family="paragraph" style:parent-style-name="Text_20_body" style:list-style-name="L1">
      <style:text-properties fo:color="#3fe217" loext:opacity="100%" fo:font-weight="bold" officeooo:rsid="0015586a" officeooo:paragraph-rsid="0015586a" style:font-weight-asian="bold" style:font-weight-complex="bold"/>
    </style:style>
    <style:style style:name="P9" style:family="paragraph" style:parent-style-name="Text_20_body" style:list-style-name="L1">
      <style:text-properties officeooo:rsid="00145416" officeooo:paragraph-rsid="0015586a"/>
    </style:style>
    <style:style style:name="P10" style:family="paragraph" style:parent-style-name="Text_20_body" style:list-style-name="L1">
      <style:text-properties officeooo:rsid="00182c7a" officeooo:paragraph-rsid="00182c7a"/>
    </style:style>
    <style:style style:name="P11" style:family="paragraph" style:parent-style-name="Text_20_body">
      <style:text-properties officeooo:rsid="00182c7a" officeooo:paragraph-rsid="00182c7a"/>
    </style:style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color="#6b1054" loext:opacity="100%" fo:font-weight="bold" style:font-weight-asian="bold" style:font-weight-complex="bold"/>
    </style:style>
    <style:style style:name="T6" style:family="text">
      <style:text-properties officeooo:rsid="0015586a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he Passive Voice</text:p>
      <text:p text:style-name="P1"/>
      <text:p text:style-name="P3"><text:tab/>When to use the passive voice?</text:p>
      <text:p text:style-name="P2"/>
      <text:p text:style-name="P1">The passive voice is used when we want to emphasize <text:span text:style-name="T1">the action </text:span>(the verb) <text:span text:style-name="T1">and the object</text:span> of a sentence rather than subject. This means:</text:p>
      <text:p text:style-name="P1"/>
      <text:p text:style-name="P1">a) that <text:span text:style-name="T2">the action itself is more important than the person who did it...</text:span></text:p>
      <text:p text:style-name="P1">e.g.: The Sistine Chapel <text:span text:style-name="T3">was built</text:span> in four years.</text:p>
      <text:p text:style-name="P1"/>
      <text:p text:style-name="P1">b) that <text:span text:style-name="T2">we don’t know who or what the subject is...</text:span></text:p>
      <text:p text:style-name="P1">e.g.: My laptop <text:span text:style-name="T4">was stolen</text:span> while I was studying at the library.</text:p>
      <text:p text:style-name="P1"/>
      <text:p text:style-name="P1">c) that <text:span text:style-name="T2">it is obvious who did it.</text:span></text:p>
      <text:p text:style-name="P1">The new measures <text:span text:style-name="T4">were announced</text:span> yesterday.</text:p>
      <text:p text:style-name="P1"/>
      <text:p text:style-name="P1"><text:span text:style-name="T5">When we know who the subject is, we put it at the end with by.</text:span> We call this an <text:span text:style-name="T5">agent</text:span>.</text:p>
      <text:p text:style-name="P1"/>
      <text:list xml:id="list1784190623" text:style-name="L1">
        <text:list-item>
          <text:p text:style-name="P12">Passive: The Mona Lisa was painted <text:span text:style-name="Strong_20_Emphasis">by Leonardo Da Vinci</text:span>. (agent =Leonardo Da Vinci) </text:p>
        </text:list-item>
        <text:list-item>
          <text:p text:style-name="P7">Active: Leonar<text:span text:style-name="T6">d</text:span>o Da Vinci painted the Mona Lisa.</text:p>
          <text:p text:style-name="P7"><text:span text:style-name="T6">In general,</text:span> when you use the active voice your writing is clearer and less complicated. <text:span text:style-name="T6">However, passive voice is used more in formal writing, for example in articles, essays or formal letters.</text:span></text:p>
          <text:p text:style-name="P8">How is the passive voice formed?</text:p>
          <text:p text:style-name="P9">Each tense has its own passive voice which is created by using a form of <text:span text:style-name="T6">the verb "</text:span>to be<text:span text:style-name="T6">"</text:span> + <text:span text:style-name="T6">"</text:span>past participle<text:span text:style-name="T6">".</text:span> The passive voice in each tense: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94676151229712">
          <table:table-cell table:style-name="Table1.A1" office:value-type="string">
            <text:p text:style-name="P5">Present Simple</text:p>
          </table:table-cell>
          <table:table-cell table:style-name="Table1.A1" office:value-type="string">
            <text:p text:style-name="P5">They cut down over 2.5 million trees every day.</text:p>
          </table:table-cell>
          <table:table-cell table:style-name="Table1.A1" office:value-type="string">
            <text:p text:style-name="P5">Over 2.5 million trees are cut every day.</text:p>
          </table:table-cell>
        </table:table-row>
        <table:table-row table:style-name="TableLine94676151229712">
          <table:table-cell table:style-name="Table1.A1" office:value-type="string">
            <text:p text:style-name="P5">Present continuous</text:p>
          </table:table-cell>
          <table:table-cell table:style-name="Table1.A1" office:value-type="string">
            <text:p text:style-name="P5">We are using up natural resources too quickly.</text:p>
          </table:table-cell>
          <table:table-cell table:style-name="Table1.A1" office:value-type="string">
            <text:p text:style-name="P5">Natural resources are being used up every day.</text:p>
          </table:table-cell>
        </table:table-row>
        <table:table-row table:style-name="TableLine94676151229712">
          <table:table-cell table:style-name="Table1.A1" office:value-type="string">
            <text:p text:style-name="P5">Past Simple</text:p>
            <text:p text:style-name="P5"/>
          </table:table-cell>
          <table:table-cell table:style-name="Table1.A1" office:value-type="string">
            <text:p text:style-name="P5">They hunted the dodo to extinction.</text:p>
          </table:table-cell>
          <table:table-cell table:style-name="Table1.A1" office:value-type="string">
            <text:p text:style-name="P5">The dodo was hunted to extinction.</text:p>
          </table:table-cell>
        </table:table-row>
        <table:table-row table:style-name="TableLine94676151229712">
          <table:table-cell table:style-name="Table1.A1" office:value-type="string">
            <text:p text:style-name="P5">Past Continuous</text:p>
          </table:table-cell>
          <table:table-cell table:style-name="Table1.A1" office:value-type="string">
            <text:p text:style-name="P5">The factories were polluting the river.</text:p>
          </table:table-cell>
          <table:table-cell table:style-name="Table1.A1" office:value-type="string">
            <text:p text:style-name="P5">The river was being polluted by the factories.</text:p>
          </table:table-cell>
        </table:table-row>
        <table:table-row table:style-name="TableLine94676151229712">
          <table:table-cell table:style-name="Table1.A1" office:value-type="string">
            <text:p text:style-name="P5">Present Perfect</text:p>
          </table:table-cell>
          <table:table-cell table:style-name="Table1.A1" office:value-type="string">
            <text:p text:style-name="P5">They have planted 1,000 trees on the mountain.</text:p>
          </table:table-cell>
          <table:table-cell table:style-name="Table1.A1" office:value-type="string">
            <text:p text:style-name="P5">1,000 trees were planted on the mountain.</text:p>
          </table:table-cell>
        </table:table-row>
        <table:table-row table:style-name="TableLine94676151229712">
          <table:table-cell table:style-name="Table1.A1" office:value-type="string">
            <text:p text:style-name="P5">Future Simple</text:p>
          </table:table-cell>
          <table:table-cell table:style-name="Table1.A1" office:value-type="string">
            <text:p text:style-name="P6">Experts will monitor the penguins.</text:p>
          </table:table-cell>
          <table:table-cell table:style-name="Table1.A1" office:value-type="string">
            <text:p text:style-name="P6">The penguins will be monitored by experts.</text:p>
          </table:table-cell>
        </table:table-row>
        <table:table-row table:style-name="TableLine94676151229712">
          <table:table-cell table:style-name="Table1.A1" office:value-type="string">
            <text:p text:style-name="P5">Modal Verbs</text:p>
          </table:table-cell>
          <table:table-cell table:style-name="Table1.A1" office:value-type="string">
            <text:p text:style-name="P6">You can recycle most plastics.</text:p>
          </table:table-cell>
          <table:table-cell table:style-name="Table1.A1" office:value-type="string">
            <text:p text:style-name="P6">Most plastics can be recycled.</text:p>
            <text:p text:style-name="P6"/>
          </table:table-cell>
        </table:table-row>
      </table:table>
      <text:list xml:id="list225040154255404" text:continue-numbering="true" text:style-name="L1">
        <text:list-header>
          <text:p text:style-name="P10"/>
          <text:p text:style-name="P10"><text:span text:style-name="T1">NOTE</text:span>: by+ person who did the action</text:p>
          <text:p text:style-name="P10">e.g.: The forest fire was put out by the firefighters.</text:p>
          <text:list>
            <text:list-header>
              <text:p text:style-name="P10">with+ instrument/ material/ ingredient the the person who did it.</text:p>
            </text:list-header>
          </text:list>
        </text:list-header>
      </text:list>
      <text:p text:style-name="P11"><text:tab/>e.g.; The forest fire was put out with water form the lake nearby.</text:p>
      <text:p text:style-name="P11"/>
      <text:p text:style-name="P11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9T21:29:57.526399707</meta:creation-date>
    <dc:date>2025-01-09T22:12:34.464366235</dc:date>
    <meta:editing-duration>PT12M3S</meta:editing-duration>
    <meta:editing-cycles>3</meta:editing-cycles>
    <meta:generator>LibreOffice/7.1.7.2$Linux_X86_64 LibreOffice_project/10$Build-2</meta:generator>
    <meta:document-statistic meta:table-count="1" meta:image-count="0" meta:object-count="0" meta:page-count="2" meta:paragraph-count="40" meta:word-count="354" meta:character-count="1958" meta:non-whitespace-character-count="1643"/>
  </office:meta>
</office:document-meta>
</file>