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officeooo:paragraph-rsid="000ff8db" style:font-size-asian="11pt" style:font-size-complex="11pt"/>
    </style:style>
    <style:style style:name="P2" style:family="paragraph" style:parent-style-name="Standard">
      <style:text-properties style:font-name="Comic Sans MS" fo:font-size="11pt" fo:font-weight="bold" officeooo:paragraph-rsid="000ff8db" style:font-size-asian="11pt" style:font-weight-asian="bold" style:font-size-complex="11pt" style:font-weight-complex="bold"/>
    </style:style>
    <style:style style:name="T1" style:family="text">
      <style:text-properties officeooo:rsid="000ff8d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ff8db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ff8db" style:font-weight-asian="bold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STATEMENTS</text:span> </text:p>
      <text:p text:style-name="P1"/>
      <text:p text:style-name="P2">1. These people are saying these things. Report them, using <text:span text:style-name="T3">says</text:span><text:span text:style-name="T2"> that.</text:span></text:p>
      <text:p text:style-name="P1">a. Paul: “Atlanta is a wonderful city.” _______________________________________________________________ </text:p>
      <text:p text:style-name="P1">b. Ruth: “I go jogging every morning.” _______________________________________________________________ </text:p>
      <text:p text:style-name="P1">c. Anna: “Jenny isn’t studying for her exams.” _______________________________________________________________</text:p>
      <text:p text:style-name="P1">d. Andrew: “I used to be very fat.” ________________________________________________________________</text:p>
      <text:p text:style-name="P1">e. Jim: “I can’t swim.” ________________________________________________________________ </text:p>
      <text:p text:style-name="P1"/>
      <text:p text:style-name="P1"><text:span text:style-name="T6">2. People made these statements. Report them, using </text:span><text:span text:style-name="T4">said </text:span><text:span text:style-name="T5">that</text:span>.</text:p>
      <text:p text:style-name="P1">a. “Mary works in a bank”, Jane said. ________________________________________________________________ </text:p>
      <text:p text:style-name="P1">b. “I’m staying with some friends”, Jim said. ________________________________________________________________ </text:p>
      <text:p text:style-name="P1">c. “I’ve never been to Russia”, Mike said. ________________________________________________________________</text:p>
      <text:p text:style-name="P1">d. “Tom can’t use a computer”, Ella said. _________________________________________________________________ e. “Everybody must try to do their best”, Jill said. ________________________________________________________________</text:p>
      <text:p text:style-name="P1">f. “Jane may move to a new flat”, Rachel said. _________________________________________________________________ </text:p>
      <text:p text:style-name="P1">g. “I’ll stay at home on Sunday”, Bill said. _________________________________________________________________</text:p>
      <text:p text:style-name="P1"/>
      <text:p text:style-name="P2">3. Report what the guests said at a wedding last Sunday.</text:p>
      <text:p text:style-name="P1"><text:s/>a. Miss Moore: “They’ll make a lovely couple.”</text:p>
      <text:p text:style-name="P1">__________________________________________________________________</text:p>
      <text:p text:style-name="P1">b. Mr Smith: “They’re going to live in Brighton.” </text:p>
      <text:p text:style-name="P1">__________________________________________________________________</text:p>
      <text:p text:style-name="P1">c. Mrs Jones: “The bride and the groom are very nice young people.” __________________________________________________________________</text:p>
      <text:p text:style-name="P1">d. Mr Roberts: “The bride <text:span text:style-name="T1">has recently cheated on the groom</text:span>.” __________________________________________________________________</text:p>
      <text:p text:style-name="P1">e. Mr Clarke: “The <text:span text:style-name="T1">groom tried to kill the <text:s/>guy when he found out</text:span>.” __________________________________________________________________f. Miss Mayall: “The bride <text:span text:style-name="T1">and the groom have made up and are crazy for each other </text:span>.” ______________ ___________________________________________________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0T21:16:14.434000000</meta:creation-date>
    <meta:editing-duration>PT50S</meta:editing-duration>
    <meta:editing-cycles>3</meta:editing-cycles>
    <meta:generator>LibreOffice/7.0.3.1$Windows_X86_64 LibreOffice_project/d7547858d014d4cf69878db179d326fc3483e082</meta:generator>
    <dc:date>2022-01-10T21:17:03.488000000</dc:date>
    <meta:print-date>2022-01-10T21:16:46.067000000</meta:print-date>
    <meta:document-statistic meta:table-count="0" meta:image-count="0" meta:object-count="0" meta:page-count="1" meta:paragraph-count="22" meta:word-count="221" meta:character-count="2252" meta:non-whitespace-character-count="2042"/>
  </office:meta>
</office:document-meta>
</file>