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1.25pt"/>
    </style:style>
    <style:style style:name="P2" style:family="paragraph" style:parent-style-name="Text_20_body">
      <style:paragraph-properties fo:text-align="justify" style:justify-single-word="false"/>
      <style:text-properties fo:font-size="11.25pt" fo:font-weight="bold" style:font-weight-asian="bold" style:font-weight-complex="bold"/>
    </style:style>
    <style:style style:name="P3" style:family="paragraph" style:parent-style-name="Text_20_body" style:list-style-name="L1"/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1.25pt"/>
    </style:style>
    <style:style style:name="T2" style:family="text">
      <style:text-properties fo:font-size="11.25pt" fo:language="en" fo:country="GB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<text:span text:style-name="T3">PAST TENSES</text:span></text:p>
      <text:p text:style-name="P2"><text:span text:style-name="T3"/></text:p>
      <text:p text:style-name="P2"><text:span text:style-name="T3">PAST SIMPLE</text:span></text:p>
      <text:p text:style-name="P2"><text:span text:style-name="T3">I went / I played</text:span></text:p>
      <text:p text:style-name="P1">The main use of the past simple is for <text:span text:style-name="T5">finished actions</text:span> in the past. For example:</text:p>
      <text:list xml:id="list6794162878753630122" text:style-name="L1">
        <text:list-item>
          <text:p text:style-name="P3"><text:span text:style-name="T1">I </text:span><text:span text:style-name="Emphasis"><text:span text:style-name="T1">was</text:span></text:span><text:span text:style-name="T1"> born in San Francisco. </text:span></text:p>
        </text:list-item>
        <text:list-item>
          <text:p text:style-name="P3"><text:span text:style-name="T1">I </text:span><text:span text:style-name="Emphasis"><text:span text:style-name="T1">cleaned</text:span></text:span><text:span text:style-name="T1"> my room. </text:span></text:p>
        </text:list-item>
        <text:list-item>
          <text:p text:style-name="P3"><text:span text:style-name="T1">I </text:span><text:span text:style-name="Emphasis"><text:span text:style-name="T1">forgot</text:span></text:span><text:span text:style-name="T1"> my key. </text:span></text:p>
        </text:list-item>
      </text:list>
      <text:p text:style-name="Text_20_body"/>
      <text:p text:style-name="Text_20_body"><text:span text:style-name="T4">PAST CONTINUOUS</text:span></text:p>
      <text:p text:style-name="Text_20_body"><text:span text:style-name="Strong_20_Emphasis"><text:span text:style-name="T3">I was going / I was playing</text:span></text:span></text:p>
      <text:p text:style-name="P4"><text:span text:style-name="T2">We use this tense when we are talking about actions in progress in the past. </text:span><text:span text:style-name="T1">A</text:span><text:span text:style-name="T2">nother</text:span><text:span text:style-name="T1"> common use of the past continuous is to show that a longer action was interrupted (usually by a shorter action in the past simple). We often use the time expression </text:span><text:span text:style-name="Emphasis"><text:span text:style-name="T1">when</text:span></text:span><text:span text:style-name="T1">. For example:</text:span></text:p>
      <text:list xml:id="list8030214004961145325" text:style-name="L2">
        <text:list-item>
          <text:p text:style-name="P5"><text:span text:style-name="T1">I was </text:span><text:span text:style-name="Emphasis"><text:span text:style-name="T1">swimming</text:span></text:span><text:span text:style-name="T1"> in the sea when I saw a shark. </text:span></text:p>
        </text:list-item>
        <text:list-item>
          <text:p text:style-name="P5"><text:span text:style-name="T1">Henry was </text:span><text:span text:style-name="Emphasis"><text:span text:style-name="T1">sitting</text:span></text:span><text:span text:style-name="T1"> at home when the phone rang. </text:span></text:p>
        </text:list-item>
        <text:list-item>
          <text:p text:style-name="P5"><text:span text:style-name="T1">She </text:span><text:span text:style-name="Emphasis"><text:span text:style-name="T1">was playing</text:span></text:span><text:span text:style-name="T1"> golf when it began to rain. </text:span></text:p>
        </text:list-item>
      </text:list>
      <text:p text:style-name="Text_20_body"/>
      <text:p text:style-name="P7"><text:span text:style-name="T3">SIMPLE PAST PERFECT</text:span> </text:p>
      <text:p text:style-name="Text_20_body"><text:span text:style-name="Strong_20_Emphasis"><text:span text:style-name="T3">I had gone / I had played</text:span></text:span></text:p>
      <text:p text:style-name="P1">We use it when one action happens before another past action. For example:</text:p>
      <text:p text:style-name="P4"><text:span text:style-name="T1">A. The film </text:span><text:span text:style-name="Emphasis"><text:span text:style-name="T1">had started</text:span></text:span><text:span text:style-name="T1"> when </text:span><text:span text:style-name="Emphasis"><text:span text:style-name="T1">we arrived</text:span></text:span><text:span text:style-name="T1">. (the film started </text:span><text:span text:style-name="Emphasis"><text:span text:style-name="T1">before</text:span></text:span><text:span text:style-name="T1"> we arrived)</text:span></text:p>
      <text:p text:style-name="P4"><text:span text:style-name="T1">B. The film </text:span><text:span text:style-name="Emphasis"><text:span text:style-name="T1">started</text:span></text:span><text:span text:style-name="T1"> when </text:span><text:span text:style-name="Emphasis"><text:span text:style-name="T1">we arrived</text:span></text:span><text:span text:style-name="T1"> (we arrived at the </text:span><text:span text:style-name="Emphasis"><text:span text:style-name="T1">same</text:span></text:span><text:span text:style-name="T1"> time the film started)</text:span></text:p>
      <text:p text:style-name="P4"><text:span text:style-name="T1">We use time expressions such as </text:span><text:span text:style-name="Emphasis"><text:span text:style-name="T1">before</text:span></text:span><text:span text:style-name="T1">, </text:span><text:span text:style-name="Emphasis"><text:span text:style-name="T1">by the time</text:span></text:span><text:span text:style-name="T1"> and </text:span><text:span text:style-name="Emphasis"><text:span text:style-name="T1">when</text:span></text:span><text:span text:style-name="T1">.</text:span></text:p>
      <text:p text:style-name="P4"><text:span text:style-name="T1"/></text:p>
      <text:h text:style-name="Heading_20_2" text:outline-level="2"><text:span text:style-name="Strong_20_Emphasis"><text:span text:style-name="T6">PAST PERFECT CONTINUOUS</text:span></text:span></text:h>
      <text:p text:style-name="Text_20_body"><text:span text:style-name="Strong_20_Emphasis"><text:span text:style-name="T6">I had been going / I had been playing</text:span></text:span></text:p>
      <text:p text:style-name="P1">We use it to show that an action which started in the past continued up to another point in the past. For example:</text:p>
      <text:list xml:id="list8031060386565880379" text:style-name="L3">
        <text:list-item>
          <text:p text:style-name="P6"><text:span text:style-name="T1">She </text:span><text:span text:style-name="Emphasis"><text:span text:style-name="T1">had been living</text:span></text:span><text:span text:style-name="T1"> in Italy for three years when she lost her job. </text:span></text:p>
        </text:list-item>
        <text:list-item>
          <text:p text:style-name="P6"><text:span text:style-name="T1">I </text:span><text:span text:style-name="Emphasis"><text:span text:style-name="T1">had been waiting</text:span></text:span><text:span text:style-name="T1"> for ten minutes before the bus came. </text:span></text:p>
        </text:list-item>
        <text:list-item>
          <text:p text:style-name="P6"><text:span text:style-name="T1">By the time Steve arrived I </text:span><text:span text:style-name="Emphasis"><text:span text:style-name="T1">had been working</text:span></text:span><text:span text:style-name="T1"> for nearly eight hours! </text:span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imil mak</meta:initial-creator>
    <meta:creation-date>2020-11-16T10:09:24.50</meta:creation-date>
    <meta:document-statistic meta:table-count="0" meta:image-count="0" meta:object-count="0" meta:page-count="1" meta:paragraph-count="25" meta:word-count="273" meta:character-count="1347"/>
    <dc:date>2020-11-16T10:22:37.81</dc:date>
    <dc:creator>aimil mak</dc:creator>
    <meta:editing-duration>PT13M15S</meta:editing-duration>
    <meta:editing-cycles>1</meta:editing-cycles>
    <meta:generator>OpenOffice/4.1.7$Win32 OpenOffice.org_project/417m1$Build-9800</meta:generator>
  </office:meta>
</office:document-meta>
</file>