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F Circular Latin1" svg:font-family="'EF Circular Latin'"/>
    <style:font-face style:name="EF Circular Latin" svg:font-family="'EF Circular Latin', helvetica, 'open sans', 'gill sans mt', 'gill sans', Corbel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2" style:family="table">
      <style:table-properties style:width="16.999cm" table:align="left" fo:background-color="#ffffff">
        <style:background-image/>
      </style:table-properties>
    </style:style>
    <style:style style:name="Πίνακας2.A" style:family="table-column">
      <style:table-column-properties style:column-width="2.887cm"/>
    </style:style>
    <style:style style:name="Πίνακας2.B" style:family="table-column">
      <style:table-column-properties style:column-width="6.491cm"/>
    </style:style>
    <style:style style:name="Πίνακας2.C" style:family="table-column">
      <style:table-column-properties style:column-width="7.62cm"/>
    </style:style>
    <style:style style:name="Πίνακας2.A1" style:family="table-cell">
      <style:table-cell-properties style:vertical-align="middle" fo:padding="0.049cm" fo:border="none"/>
    </style:style>
    <style:style style:name="Πίνακας2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language="en" fo:country="GB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able_20_Heading">
      <style:paragraph-properties style:line-height-at-least="0.635cm" fo:text-align="start" style:justify-single-word="false" fo:padding="0.212cm" fo:border="0.002cm solid #dbe3e8"/>
      <style:text-properties fo:color="#191919" style:font-name="EF Circular Latin1"/>
    </style:style>
    <style:style style:name="P6" style:family="paragraph" style:parent-style-name="Heading_20_5">
      <style:text-properties fo:font-variant="normal" fo:text-transform="none" fo:color="#191919" style:font-name="EF Circular Latin" fo:font-size="12pt" fo:letter-spacing="normal" fo:font-style="normal" fo:font-weight="bold"/>
    </style:style>
    <style:style style:name="P7" style:family="paragraph" style:parent-style-name="Table_20_Contents">
      <style:paragraph-properties style:line-height-at-least="0.635cm" fo:padding="0.212cm" fo:border="0.002cm solid #dbe3e8"/>
    </style:style>
    <style:style style:name="P8" style:family="paragraph" style:parent-style-name="Table_20_Contents">
      <style:paragraph-properties style:line-height-at-least="0.635cm" fo:padding="0.212cm" fo:border="0.002cm solid #dbe3e8"/>
      <style:text-properties fo:color="#191919" style:font-name="EF Circular Latin1"/>
    </style:style>
    <style:style style:name="P9" style:family="paragraph" style:parent-style-name="Table_20_Contents">
      <style:paragraph-properties fo:padding="0cm" fo:border="none"/>
    </style:style>
    <style:style style:name="P10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color="#191919" style:font-name="EF Circular Latin1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IVE VOICE</text:p>
      <text:p text:style-name="P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header-rows>
          <table:table-row>
            <table:table-cell table:style-name="Πίνακας2.A1" office:value-type="string">
              <text:p text:style-name="P10">Tense</text:p>
            </table:table-cell>
            <table:table-cell table:style-name="Πίνακας2.A1" office:value-type="string">
              <text:p text:style-name="P10">Auxiliary verb + past participle</text:p>
            </table:table-cell>
            <table:table-cell table:style-name="Πίνακας2.A1" office:value-type="string">
              <text:p text:style-name="P10"/>
              <text:p text:style-name="P10">Examples</text:p>
              <text:p text:style-name="P10"/>
            </table:table-cell>
          </table:table-row>
        </table:table-header-rows>
        <table:table-row table:style-name="Πίνακας2.2">
          <table:table-cell table:style-name="Πίνακας2.A1" office:value-type="string">
            <text:p text:style-name="P9">Present simple</text:p>
          </table:table-cell>
          <table:table-cell table:style-name="Πίνακας2.A1" office:value-type="string">
            <text:p text:style-name="P9"><text:span text:style-name="Strong_20_Emphasis"><text:span text:style-name="T3">Am</text:span></text:span>, <text:span text:style-name="Strong_20_Emphasis"><text:span text:style-name="T3">is</text:span></text:span>, <text:span text:style-name="Strong_20_Emphasis"><text:span text:style-name="T3">are </text:span></text:span>+ made</text:p>
          </table:table-cell>
          <table:table-cell table:style-name="Πίνακας2.A1" office:value-type="string">
            <text:p text:style-name="P9">Wine is made from grapes.<text:line-break/>Many cars are made in Japan.</text:p>
          </table:table-cell>
        </table:table-row>
        <table:table-row table:style-name="Πίνακας2.2">
          <table:table-cell table:style-name="Πίνακας2.A1" office:value-type="string">
            <text:p text:style-name="P9">Present progressive</text:p>
          </table:table-cell>
          <table:table-cell table:style-name="Πίνακας2.A1" office:value-type="string">
            <text:p text:style-name="P9"><text:span text:style-name="Strong_20_Emphasis"><text:span text:style-name="T3">Am</text:span></text:span>, <text:span text:style-name="Strong_20_Emphasis"><text:span text:style-name="T3">is</text:span></text:span>, <text:span text:style-name="Strong_20_Emphasis"><text:span text:style-name="T3">are </text:span></text:span>+ <text:span text:style-name="Strong_20_Emphasis"><text:span text:style-name="T3">being </text:span></text:span>+ sent</text:p>
          </table:table-cell>
          <table:table-cell table:style-name="Πίνακας2.A1" office:value-type="string">
            <text:p text:style-name="P9">The document is being sent right now.<text:line-break/>I am being sent to work in the London office.</text:p>
          </table:table-cell>
        </table:table-row>
        <table:table-row table:style-name="Πίνακας2.2">
          <table:table-cell table:style-name="Πίνακας2.A1" office:value-type="string">
            <text:p text:style-name="P9">Past simple</text:p>
          </table:table-cell>
          <table:table-cell table:style-name="Πίνακας2.A1" office:value-type="string">
            <text:p text:style-name="P9"><text:span text:style-name="Strong_20_Emphasis"><text:span text:style-name="T3">Was</text:span></text:span>, <text:span text:style-name="Strong_20_Emphasis"><text:span text:style-name="T3">were </text:span></text:span>+ invited</text:p>
          </table:table-cell>
          <table:table-cell table:style-name="Πίνακας2.A1" office:value-type="string">
            <text:p text:style-name="P9">John was invited to speak at the conference.<text:line-break/>We were invited to Daniel and Mary’s wedding.</text:p>
          </table:table-cell>
        </table:table-row>
        <table:table-row table:style-name="Πίνακας2.2">
          <table:table-cell table:style-name="Πίνακας2.A1" office:value-type="string">
            <text:p text:style-name="P9">Past progressive</text:p>
          </table:table-cell>
          <table:table-cell table:style-name="Πίνακας2.A1" office:value-type="string">
            <text:p text:style-name="P9"><text:span text:style-name="Strong_20_Emphasis"><text:span text:style-name="T3">Was</text:span></text:span>, <text:span text:style-name="Strong_20_Emphasis"><text:span text:style-name="T3">were </text:span></text:span>+ <text:span text:style-name="Strong_20_Emphasis"><text:span text:style-name="T3">being </text:span></text:span>+ washed</text:p>
          </table:table-cell>
          <table:table-cell table:style-name="Πίνακας2.A1" office:value-type="string">
            <text:p text:style-name="P9">The dog was being washed when I got home.<text:line-break/>Their cars were being washed while they were in the mall shopping.</text:p>
          </table:table-cell>
        </table:table-row>
        <table:table-row table:style-name="Πίνακας2.2">
          <table:table-cell table:style-name="Πίνακας2.A1" office:value-type="string">
            <text:p text:style-name="P9">Future (will)</text:p>
          </table:table-cell>
          <table:table-cell table:style-name="Πίνακας2.A1" office:value-type="string">
            <text:p text:style-name="P9"><text:span text:style-name="Strong_20_Emphasis"><text:span text:style-name="T3">will be </text:span></text:span>+ signed</text:p>
          </table:table-cell>
          <table:table-cell table:style-name="Πίνακας2.A1" office:value-type="string">
            <text:p text:style-name="P9">The contract will be signed tomorrow.<text:line-break/>The documents will all be signed by next week.</text:p>
          </table:table-cell>
        </table:table-row>
        <table:table-row table:style-name="Πίνακας2.2">
          <table:table-cell table:style-name="Πίνακας2.A1" office:value-type="string">
            <text:p text:style-name="P9">Future (going to)</text:p>
          </table:table-cell>
          <table:table-cell table:style-name="Πίνακας2.A1" office:value-type="string">
            <text:p text:style-name="P9"><text:span text:style-name="Strong_20_Emphasis"><text:span text:style-name="T3">Am</text:span></text:span>, <text:span text:style-name="Strong_20_Emphasis"><text:span text:style-name="T3">is</text:span></text:span>, <text:span text:style-name="Strong_20_Emphasis"><text:span text:style-name="T3">are </text:span></text:span>+ <text:span text:style-name="Strong_20_Emphasis"><text:span text:style-name="T3">going to be </text:span></text:span>+ built</text:p>
          </table:table-cell>
          <table:table-cell table:style-name="Πίνακας2.A1" office:value-type="string">
            <text:p text:style-name="P9">A bridge is going to be built within the next two years.<text:line-break/>New houses are going to be built in our neighborhood.</text:p>
          </table:table-cell>
        </table:table-row>
        <table:table-row table:style-name="Πίνακας2.2">
          <table:table-cell table:style-name="Πίνακας2.A1" office:value-type="string">
            <text:p text:style-name="P9">Present perfect</text:p>
          </table:table-cell>
          <table:table-cell table:style-name="Πίνακας2.A1" office:value-type="string">
            <text:p text:style-name="P9"><text:span text:style-name="Strong_20_Emphasis"><text:span text:style-name="T3">Has</text:span></text:span>, <text:span text:style-name="Strong_20_Emphasis"><text:span text:style-name="T3">have </text:span></text:span>+ <text:span text:style-name="Strong_20_Emphasis"><text:span text:style-name="T3">been </text:span></text:span>+ sold</text:p>
          </table:table-cell>
          <table:table-cell table:style-name="Πίνακας2.A1" office:value-type="string">
            <text:p text:style-name="P9">That start-up has been sold for $5 million.<text:line-break/>The rights to his book have been sold for $250,000.</text:p>
          </table:table-cell>
        </table:table-row>
        <table:table-row table:style-name="Πίνακας2.2">
          <table:table-cell table:style-name="Πίνακας2.A1" office:value-type="string">
            <text:p text:style-name="P9">Past perfect</text:p>
          </table:table-cell>
          <table:table-cell table:style-name="Πίνακας2.A1" office:value-type="string">
            <text:p text:style-name="P9"><text:span text:style-name="Strong_20_Emphasis"><text:span text:style-name="T3">Had </text:span></text:span>+ <text:span text:style-name="Strong_20_Emphasis"><text:span text:style-name="T3">been </text:span></text:span>+ hired</text:p>
          </table:table-cell>
          <table:table-cell table:style-name="Πίνακας2.A1" office:value-type="string">
            <text:p text:style-name="P9">The new manager had been hired before John left the company.<text:line-break/>All the employees had hired before the store opened.</text:p>
          </table:table-cell>
        </table:table-row>
        <table:table-row table:style-name="Πίνακας2.2">
          <table:table-cell table:style-name="Πίνακας2.A1" office:value-type="string">
            <text:p text:style-name="P9">Future perfect</text:p>
          </table:table-cell>
          <table:table-cell table:style-name="Πίνακας2.A1" office:value-type="string">
            <text:p text:style-name="P9"><text:span text:style-name="Strong_20_Emphasis"><text:span text:style-name="T3">Will </text:span></text:span>+ <text:span text:style-name="Strong_20_Emphasis"><text:span text:style-name="T3">have been </text:span></text:span>+ finished</text:p>
          </table:table-cell>
          <table:table-cell table:style-name="Πίνακας2.A1" office:value-type="string">
            <text:p text:style-name="P9">The car will have been loaded by the time he gets home.<text:line-break/>The crates will have been loaded by then.</text:p>
          </table:table-cell>
        </table:table-row>
        <table:table-row table:style-name="Πίνακας2.2">
          <table:table-cell table:style-name="Πίνακας2.A1" office:value-type="string">
            <text:p text:style-name="P9">Modals: can/could</text:p>
          </table:table-cell>
          <table:table-cell table:style-name="Πίνακας2.A1" office:value-type="string">
            <text:p text:style-name="P9"><text:span text:style-name="Strong_20_Emphasis"><text:span text:style-name="T3">Can</text:span></text:span>, <text:span text:style-name="Strong_20_Emphasis"><text:span text:style-name="T3">could </text:span></text:span>+ <text:span text:style-name="Strong_20_Emphasis"><text:span text:style-name="T3">be </text:span></text:span>+ issued</text:p>
          </table:table-cell>
          <table:table-cell table:style-name="Πίνακας2.A1" office:value-type="string">
            <text:p text:style-name="P9">A passport can only be issued at the embassy.<text:line-break/>He said the documents could be issued within the week.</text:p>
          </table:table-cell>
        </table:table-row>
        <table:table-row table:style-name="Πίνακας2.2">
          <table:table-cell table:style-name="Πίνακας2.A1" office:value-type="string">
            <text:p text:style-name="P9">Modal: have to</text:p>
          </table:table-cell>
          <table:table-cell table:style-name="Πίνακας2.A1" office:value-type="string">
            <text:p text:style-name="P9"><text:span text:style-name="Strong_20_Emphasis"><text:span text:style-name="T3">have to</text:span></text:span>, <text:span text:style-name="Strong_20_Emphasis"><text:span text:style-name="T3">has to</text:span></text:span>, <text:span text:style-name="Strong_20_Emphasis"><text:span text:style-name="T3">had to </text:span></text:span>+ <text:span text:style-name="Strong_20_Emphasis"><text:span text:style-name="T3">be </text:span></text:span>+ arranged</text:p>
          </table:table-cell>
          <table:table-cell table:style-name="Πίνακας2.A1" office:value-type="string">
            <text:p text:style-name="P9">A babysitter has to be arranged for this evening.<text:line-break/>Joan’s travel plans have to be arranged by December.</text:p>
          </table:table-cell>
        </table:table-row>
        <table:table-row table:style-name="Πίνακας2.2">
          <table:table-cell table:style-name="Πίνακας2.A1" office:value-type="string">
            <text:p text:style-name="P9">Modal: must</text:p>
          </table:table-cell>
          <table:table-cell table:style-name="Πίνακας2.A1" office:value-type="string">
            <text:p text:style-name="P9"><text:span text:style-name="Strong_20_Emphasis"><text:span text:style-name="T3">Must </text:span></text:span>+ <text:span text:style-name="Strong_20_Emphasis"><text:span text:style-name="T3">be </text:span></text:span>+ stopped</text:p>
          </table:table-cell>
          <table:table-cell table:style-name="Πίνακας2.A1" office:value-type="string">
            <text:p text:style-name="P9">Criminals must be stopped before they commit crim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F Circular Latin1" svg:font-family="'EF Circular Latin'"/>
    <style:font-face style:name="EF Circular Latin" svg:font-family="'EF Circular Latin', helvetica, 'open sans', 'gill sans mt', 'gill sans', Corbel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7S</meta:editing-duration>
    <meta:editing-cycles>3</meta:editing-cycles>
    <meta:generator>OpenOffice/4.1.8$Win32 OpenOffice.org_project/418m3$Build-9803</meta:generator>
    <dc:date>2020-11-19T21:16:36.87</dc:date>
    <meta:document-statistic meta:table-count="1" meta:image-count="0" meta:object-count="0" meta:page-count="1" meta:paragraph-count="40" meta:word-count="313" meta:character-count="1607"/>
    <meta:user-defined meta:name="Info 1"/>
    <meta:user-defined meta:name="Info 2"/>
    <meta:user-defined meta:name="Info 3"/>
    <meta:user-defined meta:name="Info 4"/>
  </office:meta>
</office:document-meta>
</file>