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weight="bold"/>
    </style:style>
    <style:style style:name="P2" style:family="paragraph" style:parent-style-name="Heading_20_2">
      <style:paragraph-properties fo:text-align="center" style:justify-single-word="false"/>
    </style:style>
    <style:style style:name="P3" style:family="paragraph" style:parent-style-name="Heading_20_3">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position="33% 80%"/>
    </style:style>
    <style:style style:name="T5" style:family="text">
      <style:text-properties style:text-position="33% 80%"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 text:c="17"/>BASIC HUMAN RIGHTS OF REFUGEES</text:h>
      <text:h text:style-name="Heading_20_3" text:outline-level="3"><text:bookmark text:name="Heading14"/><text:span text:style-name="T1">I. Right to Protection Against </text:span><text:span text:style-name="T3">Refoulement</text:span></text:h>
      <text:p text:style-name="Text_20_body">When a person is compelled to flee his country of origin or nationality his immediate concern is protection against <text:span text:style-name="T2">refoulement</text:span>. Such protection is necessary and at times, the only means of preventing further human rights violations. As his forcible return to a country where he or she has reason to fear persecution may endanger his life, security and integrity, the international community has recognised the principle of <text:span text:style-name="T2">non-refoulement,</text:span><text:a xlink:type="simple" xlink:href="http://www.worldlii.org/int/journals/ISILYBIHRL/2001/6.html#Footnote8" office:name="FootnoteB8" text:style-name="Internet_20_link" text:visited-style-name="Visited_20_Internet_20_Link"><text:span text:style-name="T4">[8]</text:span></text:a> which prohibits both rejection of a refugee at the frontier and expulsion after entry. </text:p>
      <text:h text:style-name="P3" text:outline-level="3"><text:bookmark text:name="Heading18"/>(II) Right to Seek Asylum</text:h>
      <text:p text:style-name="Text_20_body">Once a person fleeing persecution enters a state other than that of his origin or nationality, what he needs most is asylum. “Asylum is the protection which a State grants on its territory or in some other place under the control of certain of its organs, to a person who comes to seek it”. </text:p>
      <text:h text:style-name="P3" text:outline-level="3"><text:bookmark text:name="Heading22"/>(III) Right to Equality and Non-Discrimination</text:h>
      <text:p text:style-name="Text_20_body">A refugee is entitled to be treated with humanity by the state of asylum. The obligations of the State of refuge on this count are derived from the rules and principles, which enjoin respect and protection of fundamental human rights, general international law and elementary considerations of humanity and are founded on the international community’s interest in and concern for refugees. <text:s/>Since as a general rule, the rights and freedoms recognised by international human rights law apply to everyone, including refugees, the latter are also entitled to respect for, and protection of their basic human rights like nationals of the state of refuge. o refugees.</text:p>
      <text:h text:style-name="P3" text:outline-level="3"><text:bookmark text:name="Heading25"/>(IV) Right to Life and Personal Security</text:h>
      <text:p text:style-name="Text_20_body">Refugees as a group are the most endangered people in the world. Most of their basic human rights are threatened during flight and upon their relocation in camps in the sanctuary state and finally during their return to their countries of origin or nationality. In the initial and most desperate phase they often lose all their belongings, their basic security, family and often their own lives. For majority of refugees, life in exile is as bad or worse than the conditions in their own country which compelled them to flee. Gil Loescher describes vividly the plight of refugees in the sanctuary states in these words:</text:p>
      <text:p text:style-name="Quotations">“Many are confined to camps or ramshackle settlements close to the borders of their home countries where, deprived of opportunities to work or farm their own land, they depend on international charity for survival. Refugees are often separated from members of their families, exposed to the danger of armed attack, subjected to many forms of exploitation and degradation, and haunted by the constant fear of expulsion and the forced return to their countries of origin. Vast numbers of children have spent all their lives in refugee camps. The longer they live there, the less chance they have of ever experiencing some semblance of a normal life”.</text:p>
      <text:p text:style-name="Text_20_body">Refugees frequently are at risk of various acts of violence which may include killings, torture, rape, genocide, extra-judicial executions, forcible disappearances etc. They are also vulnerable to direct and indiscriminate attacks during hostilities, acts of terrorism, and the use of dangerous weapons and land mines.</text:p>
      <text:p text:style-name="Text_20_body"><text:span text:style-name="T4"/></text:p>
      <text:h text:style-name="P3" text:outline-level="3"><text:bookmark text:name="Heading36"/><text:soft-page-break/>(V) Right to Return</text:h>
      <text:p text:style-name="Text_20_body">Refugees need to be guaranteed the right to return voluntarily and in safety to their countries of origin or nationality. They also need protection against forced return to territories in which their lives, safety and dignity would be endangered. Human rights law recognises the right of an individual, outside of national territory, to return to his or her country. </text:p>
      <text:h text:style-name="P3" text:outline-level="3"><text:bookmark text:name="Heading45"/>(VI) The Right to Remain</text:h>
      <text:p text:style-name="Text_20_body">Recently, U.N. Sub-Commission on Prevention of Discrimination and Protection of Minorities has affirmed “the right of persons to remain in peace in their own homes, on their own lands and in their own countries”. “No person shall be compelled to leave their own country”. </text:p>
      <text:p text:style-name="Text_20_body">This right is also known as ‘the right not to be refugees’ </text:p>
      <text:p text:style-name="Text_20_body"/>
      <text:h text:style-name="P2" text:outline-level="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8$Win32 OpenOffice.org_project/418m3$Build-9803</meta:generator>
    <dc:date>2021-01-31T20:24:50.13</dc:date>
    <meta:document-statistic meta:table-count="0" meta:image-count="0" meta:object-count="0" meta:page-count="2" meta:paragraph-count="16" meta:word-count="651" meta:character-count="4010"/>
    <meta:user-defined meta:name="Info 1"/>
    <meta:user-defined meta:name="Info 2"/>
    <meta:user-defined meta:name="Info 3"/>
    <meta:user-defined meta:name="Info 4"/>
  </office:meta>
</office:document-meta>
</file>