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justify" style:justify-single-word="false"/>
      <style:text-properties style:font-name="Arial" fo:font-size="11pt" style:font-size-asian="11pt" style:font-size-complex="11pt"/>
    </style:style>
    <style:style style:name="P3" style:family="paragraph" style:parent-style-name="Standard">
      <style:paragraph-properties fo:text-align="center" style:justify-single-word="false"/>
      <style:text-properties style:font-name="Arial" fo:font-size="15pt" fo:font-weight="bold" style:font-size-asian="15pt" style:font-weight-asian="bold" style:font-size-complex="15pt" style:font-weight-complex="bold"/>
    </style:style>
    <style:style style:name="T1" style:family="text">
      <style:text-properties fo:language="zxx" fo:country="none"/>
    </style:style>
    <style:style style:name="T2"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ide and Prejudice <text:span text:style-name="T1">- summary</text:span></text:p>
      <text:p text:style-name="P1"/>
      <text:p text:style-name="P2">Mr and Mrs Bennet of Longbourn near Meryton, have five daughters. Jane is the eldest. She is beautiful and sensible. Elizabeth is clever and witty. The three younger sisters are called Mary, Kitty and Lydia.</text:p>
      <text:p text:style-name="P2"/>
      <text:p text:style-name="P2">When Mr Bingley, a rich bachelor, comes to stay at the nearby estate of Netherfield Park, Mrs Bennet is delighted,seeing opportunities to get one of her girls married into wealth. ‘What a fine thing for our girls!’ she beams.</text:p>
      <text:p text:style-name="P2"/>
      <text:p text:style-name="P2">Mrs Bennet devises strategies to bring Jane and Bingley together. Despite the mother’s lack of subtlety the two of them fall in love.</text:p>
      <text:p text:style-name="P2"/>
      <text:p text:style-name="P2">Elizabeth (Lizzie) meanwhile takes a passionate dislike to Bingley’s wealthy, yet taciturn friend Mr Darcy.</text:p>
      <text:p text:style-name="P2"/>
      <text:p text:style-name="P2">The militia comes to Meryton and Kitty and Lydia flirt with the officers.</text:p>
      <text:p text:style-name="P2"/>
      <text:p text:style-name="P2">A newcomer, Mr Wickham, charms Elizabeth. Wickham grew up with Mr Darcy, but detests him. It seems Darcy deprived him of a career in the church out of spite. </text:p>
      <text:p text:style-name="P2"/>
      <text:p text:style-name="P2">Bingley suddenly departs for London.</text:p>
      <text:p text:style-name="P2"/>
      <text:p text:style-name="P2">Jane feels miserable. Mr Collins, who will inherit the Bennet household, due to the laws of male property accession,comes to visit. </text:p>
      <text:p text:style-name="P2"/>
      <text:p text:style-name="P2">Mr Collins proposes to Elizabeth. She has the guts to refuse this pompous and rather pathetic character.</text:p>
      <text:p text:style-name="P2"/>
      <text:p text:style-name="P2">In a trip to Kent, Elizabeth meets Mr Darcy again. He haughtily proposes to her, emphasising the vulgarity of the Bennet family, in the midst of his proud declaration of love. Elizabeth angrily refuses him. Elizabeth’s refusal is <text:span text:style-name="T2">based on the fact that he has already learnt </text:span>that he (Darcy) was indeed responsible for taking Bingley away from Jane.</text:p>
      <text:p text:style-name="P2"/>
      <text:p text:style-name="P2">A series of letters are exchanged between Elizabeth and Darcy. Darcy confesses to separating Bingley from Jane. He thinks Jane doesn’t love Bingley. He also reveals the true history of Mr Wickham, as a spendthrift and seducer.</text:p>
      <text:p text:style-name="P2"/>
      <text:p text:style-name="P2">Elizabeth goes on holiday with the Gardiners. Darcy turns up and is very kind to her.</text:p>
      <text:p text:style-name="P2"/>
      <text:p text:style-name="P2">Bad news arrives. Lydia has run off with Wickham.</text:p>
      <text:p text:style-name="P2"/>
      <text:p text:style-name="P2">Elizabeth rushes home to assist with the search for the fugitives. A deal is made with Wickham that he must marry Lydia.</text:p>
      <text:p text:style-name="P2"/>
      <text:p text:style-name="P2">Elizabeth learns from Mrs Gardiner that it was Darcy who found Wickham and provided the money to make him marry Lydia.</text:p>
      <text:p text:style-name="P2"/>
      <text:p text:style-name="P2">Bingley moves back into Netherfield Park, courts Jane and proposes. Darcy is in attendance. He seems to have gone a bit cold towards Elizabeth.</text:p>
      <text:p text:style-name="P2"/>
      <text:p text:style-name="P2">Lady Catherine de Bourgh, Darcy’s aunt, pays a visit to Longbourn. She is intent on preventing a marriage between Elizabeth and Darcy. </text:p>
      <text:p text:style-name="P2"/>
      <text:p text:style-name="P2">Elizabeth is not threatened. She takes an opportunity to thank Darcy for his work behind the scenes in the Lydia and Wickham affair. He proposes to her again and this time <text:span text:style-name="T1">he </text:span>is accept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M54S</meta:editing-duration>
    <meta:editing-cycles>3</meta:editing-cycles>
    <meta:generator>OpenOffice/4.1.7$Win32 OpenOffice.org_project/417m1$Build-9800</meta:generator>
    <dc:date>2020-03-20T03:00:13.49</dc:date>
    <meta:document-statistic meta:table-count="0" meta:image-count="0" meta:object-count="0" meta:page-count="1" meta:paragraph-count="19" meta:word-count="446" meta:character-count="2616"/>
    <meta:user-defined meta:name="Info 1"/>
    <meta:user-defined meta:name="Info 2"/>
    <meta:user-defined meta:name="Info 3"/>
    <meta:user-defined meta:name="Info 4"/>
  </office:meta>
</office:document-meta>
</file>