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in" fo:margin-bottom="0in"/>
    </style:style>
    <style:style style:name="P3" style:family="paragraph" style:parent-style-name="List_20_Heading">
      <style:paragraph-properties fo:margin-top="0in" fo:margin-bottom="0.196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main-heading"/>France attack: Three killed in 'Islamist terrorist' stabbings</text:h>
      <text:p text:style-name="P3">BBC News : Published 5 days ago</text:p>
      <text:p text:style-name="P1">Three people have died in a knife attack at a church in Nice, in what French President Emmanuel Macron said was an "Islamist terrorist attack".</text:p>
      <text:p text:style-name="Text_20_body">He said France would not surrender its core values after visiting the Notre-Dame basilica in the southern city. An extra 4,000 troops are being deployed to protect churches and schools.</text:p>
      <text:p text:style-name="Text_20_body">In Nice, one elderly victim was "virtually beheaded", officials said. Another woman and a man also died.</text:p>
      <text:p text:style-name="Text_20_body">A male suspect was shot and detained.</text:p>
      <text:p text:style-name="Text_20_body">Anti-terror prosecutors have opened an investigation into the attack and France has raised its national security alert to its highest level.</text:p>
      <text:p text:style-name="Text_20_body">The suspect was a 21-year-old Tunisian national who had arrived in France earlier this month. He had a document issued by the Italian Red Cross.</text:p>
      <text:p text:style-name="Text_20_body">Police sources earlier named the attacker as Brahim Aioussaoi. They said he had travelled by boat from Tunisia to the Italian island of Lampedusa in September. He was placed in coronavirus quarantine there before being released and told to leave Italy. </text:p>
      <text:p text:style-name="Text_20_body">Nice Mayor Christian Estrosi spoke of "Islamo-fascism" and said the suspect had "repeated endlessly 'Allahu Akbar' (God is greatest)".</text:p>
      <text:p text:style-name="Text_20_body">Two other attacks took place on Thursday, one in France and one in Saudi Arabia.</text:p>
      <text:p text:style-name="Text_20_body">A man was shot dead in Montfavet near the southern French city of Avignon after threatening police with a handgun.</text:p>
      <text:p text:style-name="Text_20_body">A guard was attacked outside the French consulate in Jeddah in Saudi Arabia. A suspect was arrested and the guard taken to hospital.</text:p>
      <text:p text:style-name="Text_20_body">Speaking after visiting Nice, President Macron said: "If we are attacked once again it is for the values which are ours: freedom, for the possibility on our soil to believe freely and not to give in to any spirit of terror.</text:p>
      <text:p text:style-name="Text_20_body">"I say it with great clarity once again today: we won't surrender anything."</text:p>
      <text:p text:style-name="Text_20_body">The president said the number of soldiers being deployed to protect public places across the country would rise from 3,000 to 7,000.</text:p>
      <text:p text:style-name="Text_20_body">Mr Estrosi compared the attack to <text:a xlink:type="simple" xlink:href="https://www.bbc.co.uk/news/world-europe-54632353" text:style-name="Internet_20_link" text:visited-style-name="Visited_20_Internet_20_Link">the recent murder of teacher Samuel Paty</text:a>, who was beheaded close to his school outside Paris earlier this month.</text:p>
      <text:p text:style-name="Text_20_body">Police have not suggested a motive for the attack in Nice. However, it follows days of protests in some Muslim-majority countries triggered by President Macron's defence of the publication of cartoons that depicted the Prophet Mohammed. </text:p>
      <text:p text:style-name="Text_20_body">All three were attacked inside the basilica on Thursday morning before the first Mass of the day.</text:p>
      <text:p text:style-name="Text_20_body">Two died inside the church: a 60-year-old woman who was "virtually beheaded", and a 55-year-old man whose throat was cut.</text:p>
      <text:p text:style-name="Text_20_body">Another woman, aged 44, managed to flee to a nearby cafe after being stabbed several times, but died later.</text:p>
      <text:h text:style-name="Heading_20_1" text:outline-level="1"><text:bookmark text:name="main-heading1"/><text:soft-page-break/>Vienna shooting: Austria hunts suspects after 'Islamist terror' attack</text:h>
      <text:p text:style-name="P3">BBC News : Published 1 day ago</text:p>
      <text:p text:style-name="P1">Austrian police have urged people to stay indoors as they hunt for suspects after a multiple gun attack in the capital Vienna that killed four people.</text:p>
      <text:p text:style-name="Text_20_body">A gunman shot dead by police has been identified as a 20-year-old "Islamist terrorist" who was released early from jail in December.</text:p>
      <text:p text:style-name="Text_20_body">Two men and two women died of their wounds after gunmen opened fire at six locations in the city centre on Monday evening.</text:p>
      <text:p text:style-name="Text_20_body">Twenty-two people were wounded. </text:p>
      <text:p text:style-name="Text_20_body">Austrian Chancellor Sebastian Kurz said the four who died were an elderly woman, an elderly man, a young male passer-by and a waitress. Witnesses described how the gunmen had opened fire on people outside bars and chased them as they fled inside.</text:p>
      <text:p text:style-name="Text_20_body">It was clearly an attack driven by "hatred of our way of life, our democracy", the chancellor said. He earlier spoke of a "repulsive terror attack".</text:p>
      <text:p text:style-name="Text_20_body">The nation was engaged not in a battle between Christians and Muslims, he stressed, but "between civilisation and barbarism".</text:p>
      <text:p text:style-name="Text_20_body">Interior Minister Karl Nehammer described the dead gunman as an "Islamist terrorist", jailed for 22 months in April 2019. The 20-year-old had been released early last December under more lenient terms for young adults.</text:p>
      <text:p text:style-name="Text_20_body">Mr Nehammer urged Austrians to "please stay at home if possible" during the police operation and "avoid the inner city". Children should stay at home, not go to school on Tuesday, he said.</text:p>
      <text:p text:style-name="Text_20_body">Austrian daily Der Standard reports that 90% of shops in the city centre are now shut.</text:p>
      <text:p text:style-name="Text_20_body">The victims were in a city centre area busy with people in bars and restaurants, near Vienna's central synagogue.</text:p>
      <text:p text:style-name="Text_20_body">Police cordoned off some streets and brought in reinforcements. They are also being helped by the Austrian army.</text:p>
      <text:p text:style-name="Text_20_body">Addressing a news conference, Mr Nehammer said police had searched the home of the dead gunman and seized video material. He had been wearing a fake explosive belt, police said.</text:p>
      <text:p text:style-name="Text_20_body">The man was originally from North Macedonia and had a previous conviction for terrorist association, Mr Nehammer said. He had both Austrian and Macedonian citizenship. </text:p>
      <text:p text:style-name="Text_20_body">Several arrests were made during searches of 15 nearby homes. Two suspects were also arrested in St Pölten, a town to the west of Vienna.</text:p>
      <text:p text:style-name="Text_20_body">The Vienna shooting comes after a spate of Islamist militant attacks in France.</text:p>
      <text:p text:style-name="Text_20_body">The worst IS attack in Europe in recent years was in November 2015, when gunmen killed 130 people in Paris.</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31S</meta:editing-duration>
    <meta:editing-cycles>4</meta:editing-cycles>
    <meta:generator>OpenOffice/4.1.7$Win32 OpenOffice.org_project/417m1$Build-9800</meta:generator>
    <dc:date>2020-11-07T23:40:14.42</dc:date>
    <meta:print-date>2020-11-04T22:40:34.28</meta:print-date>
    <meta:document-statistic meta:table-count="0" meta:image-count="0" meta:object-count="0" meta:page-count="2" meta:paragraph-count="40" meta:word-count="862" meta:character-count="5137"/>
    <meta:user-defined meta:name="Info 1"/>
    <meta:user-defined meta:name="Info 2"/>
    <meta:user-defined meta:name="Info 3"/>
    <meta:user-defined meta:name="Info 4"/>
  </office:meta>
</office:document-meta>
</file>