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draw:stroke="non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draw:stroke="non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Διαφάνεια-τίτλου" presentation:presentation-page-layout-name="Master1-PPL1" draw:id="Slide-256">
        <draw:frame draw:id="id63" presentation:style-name="a381" draw:name="Τίτλος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Υπότιτλος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7" draw:style-name="a383" draw:master-page-name="Master1-Layout7-blank-Κενό" presentation:presentation-page-layout-name="Master1-PPL7" draw:id="Slide-262">
        <draw:frame draw:id="id65" draw:style-name="a384" draw:name="Εικόνα 1" svg:x="3.48454in" svg:y="0.90464in" svg:width="7.2268in" svg:height="5.420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85" draw:master-page-name="Master1-Layout7-blank-Κενό" presentation:presentation-page-layout-name="Master1-PPL7" draw:id="Slide-257">
        <draw:frame draw:id="id66" draw:style-name="a386" draw:name="Εικόνα 1" svg:x="2.13961in" svg:y="0.16302in" svg:width="9.05412in" svg:height="7.1739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87" draw:master-page-name="Master1-Layout7-blank-Κενό" presentation:presentation-page-layout-name="Master1-PPL7" draw:id="Slide-258">
        <draw:frame draw:id="id67" draw:style-name="a388" draw:name="Εικόνα 1" svg:x="1.45361in" svg:y="1.02062in" svg:width="10.04009in" svg:height="5.6475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89" draw:master-page-name="Master1-Layout7-blank-Κενό" presentation:presentation-page-layout-name="Master1-PPL7" draw:id="Slide-259">
        <draw:frame draw:id="id68" draw:style-name="a390" draw:name="Εικόνα 1" svg:x="3.37113in" svg:y="1.30928in" svg:width="7.76518in" svg:height="4.3679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8" draw:style-name="a391" draw:master-page-name="Master1-Layout7-blank-Κενό" presentation:presentation-page-layout-name="Master1-PPL7" draw:id="Slide-263">
        <draw:frame draw:id="id69" draw:style-name="a392" draw:name="Εικόνα 1" svg:x="1.66667in" svg:y="0in" svg:width="10in" svg:height="7.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9" draw:style-name="a393" draw:master-page-name="Master1-Layout7-blank-Κενό" presentation:presentation-page-layout-name="Master1-PPL7" draw:id="Slide-264">
        <draw:frame draw:id="id70" draw:style-name="a394" draw:name="Εικόνα 1" svg:x="2.24055in" svg:y="1.08634in" svg:width="8.23368in" svg:height="4.63144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6" draw:style-name="a395" draw:master-page-name="Master1-Layout7-blank-Κενό" presentation:presentation-page-layout-name="Master1-PPL7" draw:id="Slide-261">
        <draw:frame draw:id="id71" draw:style-name="a396" draw:name="Εικόνα 1" svg:x="1.1701in" svg:y="0.59248in" svg:width="10.51031in" svg:height="5.84636in" style:rel-width="scale" style:rel-height="scal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4" draw:name="Θέση τίτλου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Θέση κειμένου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Θέση ημερομηνίας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Θέση υποσέλιδου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Θέση αριθμού διαφάνειας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4">
      <draw:frame draw:id="id5" presentation:style-name="a38" draw:name="Τίτλο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Κάντε κλικ για να επεξεργαστείτε τον τίτλο υποδείγματος</text:span><text:span text:style-name="a36" text:class-names=""/></text:p>
        </draw:text-box>
        <svg:title/>
        <svg:desc/>
      </draw:frame>
      <draw:frame draw:id="id6" presentation:style-name="a42" draw:name="Υπότιτλο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Κάντε κλικ για να επεξεργαστείτε τον υπότιτλο του υποδείγματος</text:span><text:span text:style-name="a40" text:class-names=""/></text:p>
        </draw:text-box>
        <svg:title/>
        <svg:desc/>
      </draw:frame>
      <draw:frame draw:id="id7" presentation:style-name="a47" draw:name="Θέση ημερομηνίας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Θέση υποσέλιδου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Θέση αριθμού διαφάνειας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5">
      <draw:frame draw:id="id10" presentation:style-name="a59" draw:name="Τίτλο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Κάντε κλικ για να επεξεργαστείτε τον τίτλο υποδείγματος</text:span><text:span text:style-name="a57" text:class-names=""/></text:p>
        </draw:text-box>
        <svg:title/>
        <svg:desc/>
      </draw:frame>
      <draw:frame draw:id="id11" presentation:style-name="a76" draw:name="Θέση περιεχομένου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Στυλ κειμένου υποδείγματος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Δεύτερο επίπεδο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Πέμπτο επίπεδο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Θέση ημερομηνίας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Θέση υποσέλιδου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Θέση αριθμού διαφάνειας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9">
      <draw:frame draw:id="id15" presentation:style-name="a93" draw:name="Τίτλο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Κάντε κλικ για να επεξεργαστείτε τον τίτλο υποδείγματος</text:span><text:span text:style-name="a91" text:class-names=""/></text:p>
        </draw:text-box>
        <svg:title/>
        <svg:desc/>
      </draw:frame>
      <draw:frame draw:id="id16" presentation:style-name="a97" draw:name="Θέση κειμένου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102" draw:name="Θέση ημερομηνίας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Θέση υποσέλιδου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Θέση αριθμού διαφάνειας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10">
      <draw:frame draw:id="id20" presentation:style-name="a114" draw:name="Τίτλο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Κάντε κλικ για να επεξεργαστείτε τον τίτλο υποδείγματος</text:span><text:span text:style-name="a112" text:class-names=""/></text:p>
        </draw:text-box>
        <svg:title/>
        <svg:desc/>
      </draw:frame>
      <draw:frame draw:id="id21" presentation:style-name="a131" draw:name="Θέση περιεχομένου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Πέμπτο επίπεδο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Θέση περιεχομένου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Στυλ κειμένου υποδείγματος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Δεύτερο επίπεδο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Πέμπτο επίπεδο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Θέση ημερομηνίας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Θέση υποσέλιδου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Θέση αριθμού διαφάνειας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61">
      <draw:frame draw:id="id26" presentation:style-name="a165" draw:name="Τίτλο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Κάντε κλικ για να επεξεργαστείτε τον τίτλο υποδείγματος</text:span><text:span text:style-name="a163" text:class-names=""/></text:p>
        </draw:text-box>
        <svg:title/>
        <svg:desc/>
      </draw:frame>
      <draw:frame draw:id="id27" presentation:style-name="a169" draw:name="Θέση κειμένου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86" draw:name="Θέση περιεχομένου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Στυλ κειμένου υποδείγματος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Δεύτερο επίπεδο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Πέμπτο επίπεδο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Θέση κειμένου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207" draw:name="Θέση περιεχομένου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Στυλ κειμένου υποδείγματος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Δεύτερο επίπεδο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Πέμπτο επίπεδο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Θέση ημερομηνίας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Θέση υποσέλιδου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Θέση αριθμού διαφάνειας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20">
      <draw:frame draw:id="id34" presentation:style-name="a224" draw:name="Τίτλο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Κάντε κλικ για να επεξεργαστείτε τον τίτλο υποδείγματος</text:span><text:span text:style-name="a222" text:class-names=""/></text:p>
        </draw:text-box>
        <svg:title/>
        <svg:desc/>
      </draw:frame>
      <draw:frame draw:id="id35" presentation:style-name="a229" draw:name="Θέση ημερομηνίας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Θέση υποσέλιδου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Θέση αριθμού διαφάνειας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Κενό" style:page-layout-name="pageLayout1" draw:style-name="a237">
      <draw:frame draw:id="id38" presentation:style-name="a242" draw:name="Θέση ημερομηνίας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Θέση υποσέλιδου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Θέση αριθμού διαφάνειας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50">
      <draw:frame draw:id="id41" presentation:style-name="a254" draw:name="Τίτλο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Κάντε κλικ για να επεξεργαστείτε τον τίτλο υποδείγματος</text:span><text:span text:style-name="a252" text:class-names=""/></text:p>
        </draw:text-box>
        <svg:title/>
        <svg:desc/>
      </draw:frame>
      <draw:frame draw:id="id42" presentation:style-name="a271" draw:name="Θέση περιεχομένου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Στυλ κειμένου υποδείγματος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Δεύτερο επίπεδο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Πέμπτο επίπεδο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Θέση κειμένου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80" draw:name="Θέση ημερομηνίας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Θέση υποσέλιδου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Θέση αριθμού διαφάνειας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88">
      <draw:frame draw:id="id47" presentation:style-name="a292" draw:name="Τίτλο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Κάντε κλικ για να επεξεργαστείτε τον τίτλο υποδείγματος</text:span><text:span text:style-name="a290" text:class-names=""/></text:p>
        </draw:text-box>
        <svg:title/>
        <svg:desc/>
      </draw:frame>
      <draw:frame draw:id="id48" presentation:style-name="a295" draw:name="Θέση εικόνας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Θέση κειμένου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304" draw:name="Θέση ημερομηνίας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Θέση υποσέλιδου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Θέση αριθμού διαφάνειας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12">
      <draw:frame draw:id="id53" presentation:style-name="a316" draw:name="Τίτλο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Κάντε κλικ για να επεξεργαστείτε τον τίτλο υποδείγματος</text:span><text:span text:style-name="a314" text:class-names=""/></text:p>
        </draw:text-box>
        <svg:title/>
        <svg:desc/>
      </draw:frame>
      <draw:frame draw:id="id54" presentation:style-name="a333" draw:name="Θέση κατακόρυφου κειμένου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Στυλ κειμένου υποδείγματος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Δεύτερο επίπεδο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Πέμπτο επίπεδο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Θέση ημερομηνίας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Θέση υποσέλιδου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Θέση αριθμού διαφάνειας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6">
      <draw:frame draw:id="id58" presentation:style-name="a350" draw:name="Κατακόρυφος τίτλος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Κάντε κλικ για να επεξεργαστείτε τον τίτλο υποδείγματος</text:span><text:span text:style-name="a348" text:class-names=""/></text:p>
        </draw:text-box>
        <svg:title/>
        <svg:desc/>
      </draw:frame>
      <draw:frame draw:id="id59" presentation:style-name="a367" draw:name="Θέση κατακόρυφου κειμένου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Στυλ κειμένου υποδείγματος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Δεύτερο επίπεδο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Πέμπτο επίπεδο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Θέση ημερομηνίας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Θέση υποσέλιδου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Θέση αριθμού διαφάνειας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ΜΑΥΡΟΣ ΒΑΣΙΛΕΙΟΣ</meta:initial-creator>
    <dc:creator>ΜΑΥΡΟΣ ΒΑΣΙΛΕΙΟΣ</dc:creator>
    <meta:creation-date>2024-09-19T18:09:34Z</meta:creation-date>
    <dc:date>2024-09-19T18:33:31Z</dc:date>
    <meta:editing-cycles>1</meta:editing-cycles>
    <meta:editing-duration>PT1437S</meta:editing-duration>
    <meta:document-statistic meta:paragraph-count="0" meta:word-count="0"/>
  </office:meta>
</office:document-meta>
</file>