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style:text-properties fo:font-weight="bold" style:font-weight-asian="bold" style:font-weight-complex="bold" fo:font-size="12pt" style:font-size-asian="12pt" style:font-size-complex="12pt"/>
    </style:style>
    <style:style style:name="T2" style:parent-style-name="Προεπιλεγμένηγραμματοσειρά" style:family="text">
      <style:text-properties fo:font-style="italic" style:font-style-asian="italic" style:font-style-complex="italic" fo:font-size="16pt" style:font-size-asian="16pt" style:font-size-complex="16pt"/>
    </style:style>
    <style:style style:name="T3" style:parent-style-name="Προεπιλεγμένηγραμματοσειρά" style:family="text">
      <style:text-properties fo:font-style="italic" style:font-style-asian="italic" style:font-style-complex="italic" fo:font-size="14pt" style:font-size-asian="14pt" style:font-size-complex="14pt"/>
    </style:style>
    <style:style style:name="T4"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5" style:parent-style-name="Προεπιλεγμένηγραμματοσειρά" style:family="text">
      <style:text-properties style:text-underline-type="single" style:text-underline-style="solid" style:text-underline-width="auto" style:text-underline-mode="continuous"/>
    </style:style>
    <style:style style:name="T6"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7"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8" style:parent-style-name="Προεπιλεγμένηγραμματοσειρά" style:family="text">
      <style:text-properties style:text-underline-type="single" style:text-underline-style="solid" style:text-underline-width="auto" style:text-underline-mode="continuous"/>
    </style:style>
    <style:style style:name="T9"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Προεπιλεγμένηγραμματοσειρά" style:family="text">
      <style:text-properties style:text-underline-type="single" style:text-underline-style="solid" style:text-underline-width="auto" style:text-underline-mode="continuous"/>
    </style:style>
    <style:style style:name="T12"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Προεπιλεγμένηγραμματοσειρά" style:family="text">
      <style:text-properties style:text-underline-type="single" style:text-underline-style="solid" style:text-underline-width="auto" style:text-underline-mode="continuous"/>
    </style:style>
    <style:style style:name="T15"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Προεπιλεγμένηγραμματοσειρά" style:family="text">
      <style:text-properties style:text-underline-type="single" style:text-underline-style="solid" style:text-underline-width="auto" style:text-underline-mode="continuous"/>
    </style:style>
    <style:style style:name="T17" style:parent-style-name="Προεπιλεγμένηγραμματοσειρά" style:family="text">
      <style:text-properties style:text-underline-type="single" style:text-underline-style="solid" style:text-underline-width="auto" style:text-underline-mode="continuous"/>
    </style:style>
    <style:style style:name="P18" style:parent-style-name="Βασικό" style:family="paragraph">
      <style:text-properties fo:font-size="12pt" style:font-size-asian="12pt" style:font-size-complex="12pt" style:text-underline-type="single" style:text-underline-style="solid" style:text-underline-width="auto" style:text-underline-mode="continuous"/>
    </style:style>
    <style:style style:name="P19" style:parent-style-name="Βασικό" style:family="paragraph">
      <style:text-properties fo:font-size="12pt" style:font-size-asian="12pt" style:font-size-complex="12pt"/>
    </style:style>
    <style:style style:name="P20" style:parent-style-name="Βασικό" style:family="paragraph">
      <style:text-properties fo:font-size="12pt" style:font-size-asian="12pt" style:font-size-complex="12pt"/>
    </style:style>
    <style:style style:name="T21" style:parent-style-name="Προεπιλεγμένηγραμματοσειρά"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Προεπιλεγμένηγραμματοσειρά" style:family="text">
      <style:text-properties fo:font-size="12pt" style:font-size-asian="12pt" style:font-size-complex="12pt"/>
    </style:style>
    <style:style style:name="T23" style:parent-style-name="Προεπιλεγμένηγραμματοσειρά" style:family="text">
      <style:text-properties fo:font-size="12pt" style:font-size-asian="12pt" style:font-size-complex="12pt"/>
    </style:style>
    <style:style style:name="T24" style:parent-style-name="Προεπιλεγμένηγραμματοσειρά" style:family="text">
      <style:text-properties fo:font-size="12pt" style:font-size-asian="12pt" style:font-size-complex="12pt"/>
    </style:style>
    <style:style style:name="T25" style:parent-style-name="Προεπιλεγμένηγραμματοσειρά" style:family="text">
      <style:text-properties fo:font-size="12pt" style:font-size-asian="12pt" style:font-size-complex="12pt"/>
    </style:style>
    <style:style style:name="P26" style:parent-style-name="Βασικό" style:family="paragraph">
      <style:paragraph-properties>
        <style:tab-stops>
          <style:tab-stop style:type="center" style:position="2.884in"/>
        </style:tab-stops>
      </style:paragraph-properties>
      <style:text-properties fo:font-size="12pt" style:font-size-asian="12pt" style:font-size-complex="12pt"/>
    </style:style>
    <style:style style:name="P27" style:parent-style-name="Βασικό" style:family="paragraph">
      <style:text-properties fo:font-size="12pt" style:font-size-asian="12pt" style:font-size-complex="12pt"/>
    </style:style>
    <style:style style:name="P28" style:parent-style-name="Βασικό" style:family="paragraph">
      <style:text-properties fo:font-size="12pt" style:font-size-asian="12pt" style:font-size-complex="12pt"/>
    </style:style>
    <style:style style:name="P29" style:parent-style-name="Βασικό" style:family="paragraph">
      <style:text-properties fo:font-size="12pt" style:font-size-asian="12pt" style:font-size-complex="12pt"/>
    </style:style>
    <style:style style:name="T30" style:parent-style-name="Προεπιλεγμένηγραμματοσειρά" style:family="text">
      <style:text-properties fo:font-size="12pt" style:font-size-asian="12pt" style:font-size-complex="12pt"/>
    </style:style>
    <style:style style:name="T31" style:parent-style-name="Προεπιλεγμένηγραμματοσειρά" style:family="text">
      <style:text-properties fo:font-size="12pt" style:font-size-asian="12pt" style:font-size-complex="12pt" style:text-underline-type="single" style:text-underline-style="solid" style:text-underline-width="auto" style:text-underline-mode="continuous"/>
    </style:style>
    <style:style style:name="P32" style:parent-style-name="Βασικό" style:family="paragraph">
      <style:text-properties fo:font-size="12pt" style:font-size-asian="12pt" style:font-size-complex="12pt"/>
    </style:style>
    <style:style style:name="P33" style:parent-style-name="Βασικό" style:family="paragraph">
      <style:text-properties fo:font-size="12pt" style:font-size-asian="12pt" style:font-size-complex="12pt"/>
    </style:style>
    <style:style style:name="P34" style:parent-style-name="Βασικό" style:family="paragraph">
      <style:text-properties fo:font-size="12pt" style:font-size-asian="12pt" style:font-size-complex="12pt"/>
    </style:style>
    <style:style style:name="P35" style:parent-style-name="Βασικό" style:family="paragraph">
      <style:text-properties fo:font-size="12pt" style:font-size-asian="12pt" style:font-size-complex="12pt"/>
    </style:style>
    <style:style style:name="P36" style:parent-style-name="Default" style:family="paragraph">
      <style:text-properties style:font-name="Calibri" style:font-name-complex="Calibri"/>
    </style:style>
    <style:style style:name="P37" style:parent-style-name="Default" style:family="paragraph">
      <style:text-properties style:font-name="Calibri" style:font-name-complex="Calibri"/>
    </style:style>
    <style:style style:name="P38" style:parent-style-name="Default" style:family="paragraph">
      <style:text-properties style:font-name="Calibri" style:font-name-complex="Calibri"/>
    </style:style>
    <style:style style:name="P39" style:parent-style-name="Default" style:family="paragraph">
      <style:text-properties style:font-name="Calibri" style:font-name-complex="Calibri"/>
    </style:style>
    <style:style style:name="P40" style:parent-style-name="Default" style:family="paragraph">
      <style:text-properties style:font-name="Calibri" style:font-name-complex="Calibri"/>
    </style:style>
    <style:style style:name="P41" style:parent-style-name="Default" style:family="paragraph">
      <style:text-properties style:font-name="Calibri" style:font-name-complex="Calibri"/>
    </style:style>
    <style:style style:name="P42" style:parent-style-name="Default" style:family="paragraph">
      <style:text-properties style:font-name="Calibri" style:font-name-complex="Calibri"/>
    </style:style>
    <style:style style:name="P43" style:parent-style-name="Default" style:family="paragraph">
      <style:text-properties style:font-name="Calibri" style:font-name-complex="Calibri"/>
    </style:style>
    <style:style style:name="P44" style:parent-style-name="Default" style:family="paragraph">
      <style:text-properties style:font-name="Calibri" style:font-name-complex="Calibri"/>
    </style:style>
    <style:style style:name="P45" style:parent-style-name="Βασικό" style:family="paragraph">
      <style:text-properties style:font-name-complex="Calibri" fo:font-size="12pt" style:font-size-asian="12pt" style:font-size-complex="12pt"/>
    </style:style>
    <style:style style:name="P46" style:parent-style-name="Βασικό" style:family="paragraph">
      <style:text-properties fo:font-size="12pt" style:font-size-asian="12pt" style:font-size-complex="12pt"/>
    </style:style>
    <style:style style:name="T47" style:parent-style-name="Προεπιλεγμένηγραμματοσειρά" style:family="text">
      <style:text-properties fo:font-weight="bold" style:font-weight-asian="bold" style:font-weight-complex="bold"/>
    </style:style>
    <style:style style:name="T48" style:parent-style-name="Προεπιλεγμένηγραμματοσειρά" style:family="text">
      <style:text-properties fo:font-weight="bold" style:font-weight-asian="bold" style:font-weight-complex="bold" style:text-position="super 63.6%"/>
    </style:style>
    <style:style style:name="T49" style:parent-style-name="Προεπιλεγμένηγραμματοσειρά" style:family="text">
      <style:text-properties fo:font-weight="bold" style:font-weight-asian="bold" style:font-weight-complex="bold"/>
    </style:style>
    <style:style style:name="T50" style:parent-style-name="Προεπιλεγμένηγραμματοσειρά" style:family="text">
      <style:text-properties fo:font-weight="bold" style:font-weight-asian="bold"/>
    </style:style>
    <style:style style:name="T51" style:parent-style-name="Προεπιλεγμένηγραμματοσειρά" style:family="text">
      <style:text-properties fo:font-weight="bold" style:font-weight-asian="bold"/>
    </style:style>
    <style:style style:name="T52" style:parent-style-name="Προεπιλεγμένηγραμματοσειρά" style:family="text">
      <style:text-properties fo:font-size="9pt" style:font-size-asian="9pt" style:font-size-complex="9pt" fo:language="en" fo:country="US"/>
    </style:style>
    <style:style style:name="T53" style:parent-style-name="Προεπιλεγμένηγραμματοσειρά" style:family="text">
      <style:text-properties fo:font-size="9pt" style:font-size-asian="9pt" style:font-size-complex="9pt"/>
    </style:style>
    <style:style style:name="T54" style:parent-style-name="Προεπιλεγμένηγραμματοσειρά" style:family="text">
      <style:text-properties fo:font-size="9pt" style:font-size-asian="9pt" style:font-size-complex="9pt" fo:language="en" fo:country="US"/>
    </style:style>
    <style:style style:name="T55" style:parent-style-name="Προεπιλεγμένηγραμματοσειρά" style:family="text">
      <style:text-properties fo:font-size="9pt" style:font-size-asian="9pt" style:font-size-complex="9pt"/>
    </style:style>
    <style:style style:name="T56" style:parent-style-name="Προεπιλεγμένηγραμματοσειρά" style:family="text">
      <style:text-properties fo:font-size="9pt" style:font-size-asian="9pt" style:font-size-complex="9pt" fo:language="en" fo:country="US"/>
    </style:style>
    <style:style style:name="T57" style:parent-style-name="Προεπιλεγμένηγραμματοσειρά" style:family="text">
      <style:text-properties fo:font-size="9pt" style:font-size-asian="9pt" style:font-size-complex="9pt"/>
    </style:style>
    <style:style style:name="T58" style:parent-style-name="Προεπιλεγμένηγραμματοσειρά" style:family="text">
      <style:text-properties fo:font-size="9pt" style:font-size-asian="9pt" style:font-size-complex="9pt" fo:language="en" fo:country="US"/>
    </style:style>
    <style:style style:name="T59" style:parent-style-name="Προεπιλεγμένηγραμματοσειρά" style:family="text">
      <style:text-properties fo:font-size="9pt" style:font-size-asian="9pt" style:font-size-complex="9pt"/>
    </style:style>
    <style:style style:name="T60" style:parent-style-name="Προεπιλεγμένηγραμματοσειρά" style:family="text">
      <style:text-properties fo:font-style="italic" style:font-style-asian="italic" fo:font-size="9pt" style:font-size-asian="9pt" style:font-size-complex="9pt"/>
    </style:style>
    <style:style style:name="T61" style:parent-style-name="Προεπιλεγμένηγραμματοσειρά" style:family="text">
      <style:text-properties fo:font-size="9pt" style:font-size-asian="9pt" style:font-size-complex="9pt"/>
    </style:style>
    <style:style style:name="T62" style:parent-style-name="Προεπιλεγμένηγραμματοσειρά" style:family="text">
      <style:text-properties fo:font-weight="bold" style:font-weight-asian="bold" style:font-weight-complex="bold" fo:font-size="12pt" style:font-size-asian="12pt" style:font-size-complex="12pt"/>
    </style:style>
    <style:style style:name="T63" style:parent-style-name="Προεπιλεγμένηγραμματοσειρά" style:family="text">
      <style:text-properties fo:font-weight="bold" style:font-weight-asian="bold" style:font-weight-complex="bold" style:text-position="super 66.6%" fo:font-size="12pt" style:font-size-asian="12pt" style:font-size-complex="12pt"/>
    </style:style>
    <style:style style:name="T64" style:parent-style-name="Προεπιλεγμένηγραμματοσειρά" style:family="text">
      <style:text-properties fo:font-weight="bold" style:font-weight-asian="bold" style:font-weight-complex="bold" fo:font-size="12pt" style:font-size-asian="12pt" style:font-size-complex="12pt"/>
    </style:style>
    <style:style style:name="T65" style:parent-style-name="Προεπιλεγμένηγραμματοσειρά" style:family="text">
      <style:text-properties style:text-position="super 63.6%"/>
    </style:style>
    <style:style style:name="T66" style:parent-style-name="Προεπιλεγμένηγραμματοσειρά" style:family="text">
      <style:text-properties fo:font-size="10pt" style:font-size-asian="10pt" style:font-size-complex="10pt"/>
    </style:style>
    <style:style style:name="T67" style:parent-style-name="Προεπιλεγμένηγραμματοσειρά" style:family="text">
      <style:text-properties fo:font-weight="bold" style:font-weight-asian="bold" style:font-weight-complex="bold"/>
    </style:style>
    <style:style style:name="T68" style:parent-style-name="Προεπιλεγμένηγραμματοσειρά" style:family="text">
      <style:text-properties fo:font-size="10pt" style:font-size-asian="10pt" style:font-size-complex="10pt"/>
    </style:style>
    <style:style style:name="T69" style:parent-style-name="Προεπιλεγμένηγραμματοσειρά" style:family="text">
      <style:text-properties fo:font-weight="bold" style:font-weight-asian="bold" style:font-weight-complex="bold"/>
    </style:style>
    <style:style style:name="T70" style:parent-style-name="Προεπιλεγμένηγραμματοσειρά" style:family="text">
      <style:text-properties fo:font-weight="bold" style:font-weight-asian="bold" style:font-weight-complex="bold" style:font-style-complex="italic" fo:language="en" fo:country="US"/>
    </style:style>
    <style:style style:name="T71" style:parent-style-name="Προεπιλεγμένηγραμματοσειρά" style:family="text">
      <style:text-properties fo:font-weight="bold" style:font-weight-asian="bold" style:font-weight-complex="bold" style:font-style-complex="italic"/>
    </style:style>
    <style:style style:name="T72" style:parent-style-name="Προεπιλεγμένηγραμματοσειρά" style:family="text">
      <style:text-properties fo:font-size="7pt" style:font-size-asian="7pt" style:font-size-complex="7pt" fo:language="de" fo:country="DE"/>
    </style:style>
    <style:style style:name="T73" style:parent-style-name="Προεπιλεγμένηγραμματοσειρά" style:family="text">
      <style:text-properties fo:font-style="italic" style:font-style-asian="italic" style:font-style-complex="italic" fo:font-size="7pt" style:font-size-asian="7pt" style:font-size-complex="7pt" fo:language="de" fo:country="DE"/>
    </style:style>
    <style:style style:name="T74" style:parent-style-name="Προεπιλεγμένηγραμματοσειρά" style:family="text">
      <style:text-properties fo:font-size="7pt" style:font-size-asian="7pt" style:font-size-complex="7pt" fo:language="de" fo:country="DE"/>
    </style:style>
    <style:style style:name="T75" style:parent-style-name="Προεπιλεγμένηγραμματοσειρά" style:family="text">
      <style:text-properties fo:font-size="7pt" style:font-size-asian="7pt" style:font-size-complex="7pt"/>
    </style:style>
    <style:style style:name="T76" style:parent-style-name="Προεπιλεγμένηγραμματοσειρά" style:family="text">
      <style:text-properties fo:font-size="7pt" style:font-size-asian="7pt" style:font-size-complex="7pt" fo:language="de" fo:country="DE"/>
    </style:style>
    <style:style style:name="P77" style:parent-style-name="Βασικό" style:family="paragraph">
      <style:text-properties fo:font-weight="bold" style:font-weight-asian="bold" style:font-weight-complex="bold"/>
    </style:style>
    <style:style style:name="T78" style:parent-style-name="Προεπιλεγμένηγραμματοσειρά" style:family="text">
      <style:text-properties fo:font-size="8pt" style:font-size-asian="8pt" style:font-size-complex="8pt"/>
    </style:style>
    <style:style style:name="T79" style:parent-style-name="Προεπιλεγμένηγραμματοσειρά" style:family="text">
      <style:text-properties fo:font-size="8pt" style:font-size-asian="8pt" style:font-size-complex="8pt" fo:language="en" fo:country="US"/>
    </style:style>
    <style:style style:name="T80" style:parent-style-name="Προεπιλεγμένηγραμματοσειρά" style:family="text">
      <style:text-properties fo:font-size="8pt" style:font-size-asian="8pt" style:font-size-complex="8pt"/>
    </style:style>
    <style:style style:name="T81" style:parent-style-name="Προεπιλεγμένηγραμματοσειρά" style:family="text">
      <style:text-properties fo:font-size="8pt" style:font-size-asian="8pt" style:font-size-complex="8pt" fo:language="en" fo:country="US"/>
    </style:style>
    <style:style style:name="T82" style:parent-style-name="Προεπιλεγμένηγραμματοσειρά" style:family="text">
      <style:text-properties fo:font-size="8pt" style:font-size-asian="8pt" style:font-size-complex="8pt"/>
    </style:style>
    <style:style style:name="T83" style:parent-style-name="Προεπιλεγμένηγραμματοσειρά" style:family="text">
      <style:text-properties fo:font-size="8pt" style:font-size-asian="8pt" style:font-size-complex="8pt" fo:language="en" fo:country="US"/>
    </style:style>
    <style:style style:name="T84" style:parent-style-name="Προεπιλεγμένηγραμματοσειρά" style:family="text">
      <style:text-properties fo:font-style="italic" style:font-style-asian="italic" style:font-style-complex="italic" fo:font-size="8pt" style:font-size-asian="8pt" style:font-size-complex="8pt" fo:language="en" fo:country="US"/>
    </style:style>
    <style:style style:name="T85" style:parent-style-name="Προεπιλεγμένηγραμματοσειρά" style:family="text">
      <style:text-properties fo:font-size="8pt" style:font-size-asian="8pt" style:font-size-complex="8pt" fo:language="en" fo:country="US"/>
    </style:style>
    <style:style style:name="T86" style:parent-style-name="Προεπιλεγμένηγραμματοσειρά" style:family="text">
      <style:text-properties fo:font-size="8pt" style:font-size-asian="8pt" style:font-size-complex="8pt"/>
    </style:style>
    <style:style style:name="T87" style:parent-style-name="Προεπιλεγμένηγραμματοσειρά" style:family="text">
      <style:text-properties fo:font-size="8pt" style:font-size-asian="8pt" style:font-size-complex="8pt" fo:language="en" fo:country="US"/>
    </style:style>
    <style:style style:name="T88" style:parent-style-name="Προεπιλεγμένηγραμματοσειρά" style:family="text">
      <style:text-properties fo:font-size="8pt" style:font-size-asian="8pt" style:font-size-complex="8pt"/>
    </style:style>
    <style:style style:name="T89" style:parent-style-name="Προεπιλεγμένηγραμματοσειρά" style:family="text">
      <style:text-properties fo:font-size="8pt" style:font-size-asian="8pt" style:font-size-complex="8pt" fo:language="en" fo:country="US"/>
    </style:style>
    <style:style style:name="T90" style:parent-style-name="Προεπιλεγμένηγραμματοσειρά" style:family="text">
      <style:text-properties fo:font-size="8pt" style:font-size-asian="8pt" style:font-size-complex="8pt"/>
    </style:style>
    <style:style style:name="T91" style:parent-style-name="Προεπιλεγμένηγραμματοσειρά" style:family="text">
      <style:text-properties fo:font-size="8pt" style:font-size-asian="8pt" style:font-size-complex="8pt" fo:language="en" fo:country="US"/>
    </style:style>
    <style:style style:name="P92" style:parent-style-name="Βασικό" style:family="paragraph">
      <style:text-properties fo:language="en" fo:country="US"/>
    </style:style>
    <style:style style:name="P93" style:parent-style-name="Βασικό" style:family="paragraph">
      <style:text-properties fo:font-size="10pt" style:font-size-asian="10pt" style:font-size-complex="10pt" fo:language="en" fo:country="US"/>
    </style:style>
  </office:automatic-styles>
  <office:body>
    <office:text text:use-soft-page-breaks="true">
      <text:p text:style-name="P1">ΘΡΗΣΚΕΥΤΙΚΗ ΜΕΤΑΡΡΥΘΜΙΣΗ (1515- 1555)</text:p>
      <text:p text:style-name="Βασικό"><text:span text:style-name="T2"><text:s text:c="38"/></text:span><text:span text:style-name="T3">Φύλλο εργασίας</text:span></text:p>
      <text:p text:style-name="Βασικό"><text:span text:style-name="T4">Α.</text:span><text:span text:style-name="T5"><text:s/></text:span><text:span text:style-name="T6">Η Ρωμαιοκαθολική εκκλησία σε κρίση</text:span></text:p>
      <text:p text:style-name="Βασικό">1)<text:s/>Για ποιους λόγους προέκυψε κρίση στη Ρωμαιοκαθολική Εκκλησία κατά την περίοδο της Αναγέννησης;</text:p>
      <text:p text:style-name="Βασικό"><text:s text:c="3"/>1.</text:p>
      <text:p text:style-name="Βασικό"><text:s text:c="3"/>2.</text:p>
      <text:p text:style-name="Βασικό"><text:s text:c="3"/>3.</text:p>
      <text:p text:style-name="Βασικό"><text:s text:c="3"/>4.</text:p>
      <text:p text:style-name="Βασικό"><text:s text:c="3"/>5.</text:p>
      <text:p text:style-name="Βασικό"/>
      <text:p text:style-name="Βασικό">2) Ποια η συμβολή του ανθρωπιστικού κινήματος στην εκδήλωση της Μεταρρύθμισης; (διαφορετική διατύπωση:<text:s/>ποιοι<text:s/>λόγοι<text:s/>προκάλεσαν την αντίδραση/πώς αντέδρασαν)</text:p>
      <text:p text:style-name="Βασικό">--</text:p>
      <text:p text:style-name="Βασικό">--</text:p>
      <text:p text:style-name="Βασικό">--</text:p>
      <text:p text:style-name="Βασικό"><text:span text:style-name="T7">Β)</text:span><text:span text:style-name="T8"><text:s/></text:span><text:span text:style-name="T9">Η Μεταρρύθμιση του Λουθήρου</text:span></text:p>
      <text:p text:style-name="Βασικό">3)<text:s/>Για ποιους λόγους εξαπλώνεται περισσότερο η κριτική ενάντια στη Ρωμαιοκαθολική εκκλησία στις γερμανικές χώρες;</text:p>
      <text:p text:style-name="Βασικό">1.</text:p>
      <text:p text:style-name="Βασικό">2.</text:p>
      <text:p text:style-name="Βασικό">4)<text:s/>Να εκθέσετε τον τρόπο με τον οποίο διαμαρτυρήθηκε ο Μαρτίνος Λούθηρος για τις καταχρήσεις της καθολικής εκκλησίας, καθώς και την αντίδραση του πάπα και του αυτοκράτορα της Αγίας Ρωμαϊκής αυτοκρατορίας (Γερμανίας) σε αυτή τη διαμαρτυρία.<text:s/></text:p>
      <text:p text:style-name="Βασικό">Πώς διαμαρτυρήθηκε ο Λούθηρος;<text:s text:c="2"/></text:p>
      <text:p text:style-name="Βασικό">-</text:p>
      <text:p text:style-name="Βασικό">-</text:p>
      <text:p text:style-name="Βασικό">Αντίδραση του πάπα</text:p>
      <text:p text:style-name="Βασικό">-</text:p>
      <text:p text:style-name="Βασικό">Αντίδραση Γερμανού αυτοκράτορα (+αποτέλεσμα)</text:p>
      <text:p text:style-name="Βασικό">-<text:s text:c="119"/></text:p>
      <text:p text:style-name="Βασικό"/>
      <text:soft-page-break/>
      <text:p text:style-name="Βασικό">5)<text:s/>Πώς εκδηλώθηκε η σύγκρουση των διαμαρτυρόμενων με τον αυτοκράτορα της Γερμανίας και με ποιες συνέπειες;</text:p>
      <text:p text:style-name="Βασικό">………………………………………………………………………………………………………………………………………………………………………………………………………………………………………………………………………………………………………………………………………………………………………………………………………………………………………………………………………………………………………………………………………………………………………………………………………………………………………………………………………………………………………………………………………………………………………………………………………………………………………………………………………………………………………………………………………………………………………………………………………………………………………………</text:p>
      <text:p text:style-name="Βασικό">6) Ποιο ήταν το περιεχόμενο και η σημασία της Ειρήνης της Αυγούστας;</text:p>
      <text:p text:style-name="Βασικό">………………………………………………………………………………………………………………………………………………………………………………………………………………………………………………………………………………………………………………………………………………………………………………………………………………………………………………</text:p>
      <text:p text:style-name="Βασικό"><text:span text:style-name="T10">Δ.</text:span><text:span text:style-name="T11"><text:s/></text:span><text:span text:style-name="T12">Η Αντιμεταρρύθμιση</text:span></text:p>
      <text:p text:style-name="Βασικό">Μέτρα αντίδρασης της Καθολικής<text:s text:c="3"/>Εκκλησίας:<text:s/>α…………………..β………………………..γ……………………δ………………………………………………….</text:p>
      <text:p text:style-name="Βασικό">7)Πώς λειτούργησε η Ιερά Εξέταση στο πλαίσιο της Αντιμεταρρύθμισης;</text:p>
      <text:p text:style-name="Βασικό">Προκειμένου να ……………………. τις ………………………..ιδέες αναδιοργάνωσαν το μεσαιωνικό θεσμό της ιεράς Εξέτασης.Οι ιεροεξεταστές, για να ……………..το φρόνημα των μεταρρυθμοστών/αιρετικών……………………………κάθε μέσο όπως…………………………. Και …………………………………</text:p>
      <text:p text:style-name="Βασικό">8)<text:s/>Να αναφέρετε τον ρόλο των μοναχικών ταγμάτων στην προσπάθεια της Καθολικής Εκκλησίας να αντιδράσει στη Θρησκευτική Μεταρρύθμιση.</text:p>
      <text:p text:style-name="Βασικό">………………………………………………………………………………………………………………………………………………………………………………………………………………………………………………………………………………………………</text:p>
      <text:p text:style-name="Βασικό"><text:span text:style-name="T13">Ε.</text:span><text:span text:style-name="T14"><text:s/></text:span><text:span text:style-name="T15">Οι συνέπειες της Μεταρρύθμισης</text:span></text:p>
      <text:p text:style-name="Βασικό">9)<text:s/>Ποιες ήταν οι συνέπειες της Μεταρρύθμισης ως προς τη διαμόρφωση εθνικών ταυτοτήτων και την προώθηση πολιτειακών μεταβολών και γενικότερων εξελίξεων στην Ευρώπη; <text:s text:c="134"/></text:p>
      <text:p text:style-name="Βασικό"><text:s text:c="7"/><text:span text:style-name="T16">Διαμόρφωση εθνικών ταυτοτήτων</text:span></text:p>
      <text:p text:style-name="Βασικό">Η Γαλλία…………………………………………………. Από την Ισπανία ………………………………………………….</text:p>
      <text:p text:style-name="Βασικό"><text:s text:c="5"/><text:span text:style-name="T17">Πολιτειακές μεταβολές (πολίτευμα)</text:span></text:p>
      <text:p text:style-name="Βασικό">--</text:p>
      <text:p text:style-name="Βασικό">--</text:p>
      <text:p text:style-name="Βασικό">Παραδείγματα:α…………………………………………………………………………………………………………………… <text:s/>β…………………………………………………………………………………………………………………………………………… γ………………………………………………………………………………………………………………………………………………</text:p>
      <text:p text:style-name="Βασικό"><text:s text:c="4"/>Γενικότερες εξελίξεις (τελευταία παράγραφος)…………………………………………………………………..</text:p>
      <text:soft-page-break/>
      <text:p text:style-name="P18">Σωστό ή Λάθος</text:p>
      <text:p text:style-name="P19">1.Το κίνημα του Λουθήρου υπήρξε ο πυρήνας μιας ευρύτερης μεταρρυθμιστικής έκρηξης σε όλη τη Δυτική Ευρώπη. <text:s text:c="87"/>2.Η αφορμή για τη Θρησκευτική Μεταρρύθμιση ήταν η μαζική έκδοση και πώληση εγγράφων άφεσης αμαρτιών το 1515. <text:s text:c="83"/>3.Η ίδρυση νέων μοναχικών ταγμάτων ήταν ένα από τα μέτρα που υιοθέτησε η Καθολική Εκκλησία για την αντιμετώπιση της Μεταρρύθμισης <text:s text:c="48"/>4.Ο πάπας Λέων Ι΄ απαγόρευσε την έκδοση συγχωροχαρτιών. <text:s text:c="43"/>5.Η Ιερά Εξέταση ήταν μια μορφή λογοκρισίας που επέβαλε η Καθολική Εκκλησία. <text:s text:c="39"/>6.Η Μεταρρύθμιση δεν επέφερε σημαντικές μεταβολές στην νοοτροπία των ανθρώπων της εποχής και στις κοινωνικές τους σχέσεις. <text:s text:c="55"/>7.Η αντίδραση στις αδυναμίες της Ρωμαιοκαθολικής Εκκλησίας εκδηλωνόταν περισσότερο στις γερμανικές χώρες. <text:s text:c="92"/>8.Η Μεταρρύθμιση σήμανε το τέλος της θρησκευτικής ενότητας στην Ευρώπη. <text:s text:c="16"/>9.Η Γερμανία, μετά την Ειρήνη της Αυγούστας (1555), διαιρέθηκε σε κράτη καθολικά και διαμαρτυρόμενα. <text:s text:c="112"/>10.Έργο του Συμβουλίου Λογοκρισίας με έδρα τη Ρώμη ήταν να συντάσσει κατάλογο απαγορευμένων βιβλίων με αιρετικές θέσεις. <text:s text:c="67"/>11.Με την Ειρήνη της Αυγούστας ο Λουθηρανισμός τέθηκε εκτός νόμου. <text:s text:c="30"/>12.Το κήρυγμα του Λουθήρου άσκησε επίδραση σε ολόκληρη την Ευρώπη <text:s text:c="22"/>13.Κατά την Αντιμεταρρύθμιση, η Καθολική Εκκλησία αναδιοργάνωσε τα μοναχικά τάγματα. <text:s text:c="142"/>14.Η Μεταρρύθμιση συνέβαλε στην ανάπτυξη του κοινοβουλευτικού πολιτεύματος. <text:s text:c="17"/>15.Ο καλβινισμός συνέβαλε στην ανάπτυξη του κεφαλαιοκρατικού συστήματος <text:s text:c="20"/>16.Η διαμάχη πάπα και Μαρτίνου Λούθηρου απειλούσε την ενότητα των γερμανικών χωρών. <text:s text:c="136"/>17.Το έργο της αποσαφήνισης του Λουθηρανισμού ανέλαβε η Σύνοδος του Τρέντο (1545). <text:s text:c="145"/>18.Η Σύνοδος του Τρέντο συγκλήθηκε το 1545 με σκοπό την αποσαφήνιση του καθολικού δόγματος. <text:s text:c="119"/>19.Στα τέλη του Μεσαίωνα η πλειονότητα του ρωμαιοκαθολικού κλήρου είχε εξαιρετική μόρφωση. <text:s text:c="118"/>20.Στη Γερμανία, μετά την Ειρήνη της Αυγούστας, επικράτησε παντού το προτεσταντικό δόγμα.</text:p>
      <text:p text:style-name="P20"/>
      <text:p text:style-name="Βασικό"><text:span text:style-name="T21">Ορισμοί:</text:span><text:span text:style-name="T22"><text:s/></text:span><text:span text:style-name="T23">συγχωροχάρτια</text:span><text:span text:style-name="T24"><text:s text:c="32"/></text:span><text:span text:style-name="T25">προτεστάντες ή διαμαρτυρόμενοι</text:span></text:p>
      <text:p text:style-name="P26"><text:s text:c="15"/><text:s/>Λουθηρανισμός<text:s/><text:tab/><text:s text:c="33"/>Ομολογία της Αυγούστας</text:p>
      <text:p text:style-name="P27"><text:s text:c="16"/>Ιερά Εξέταση<text:s text:c="39"/>μοναχικά τάγματα</text:p>
      <text:p text:style-name="P28"><text:s text:c="16"/>λογοκρισία (Αντιμεταρρύθμιση)<text:s/></text:p>
      <text:p text:style-name="P29"><text:s text:c="17"/>κατάλογος απαγορευμένων βιβλίων (Index Librorum Prohibitorum)</text:p>
      <text:soft-page-break/>
      <text:p text:style-name="Βασικό"><text:span text:style-name="T30"><text:s text:c="2"/></text:span><text:span text:style-name="T31">Επιλέξτε τη σωστή απάντηση</text:span></text:p>
      <text:p text:style-name="P32">1.Κατά την Αντιμεταρρύθμιση, η Καθολική Εκκλησία αναδιοργάνωσε έναν μεσαιωνικό θεσμό: <text:s text:c="145"/>α. την Ιερά Εξέταση <text:s text:c="130"/>β. τη Δίαιτα <text:s text:c="142"/>γ. τα συγχωροχάρτια <text:s text:c="123"/>δ. την Ομολογία της Αυγούστας</text:p>
      <text:p text:style-name="P33">2.Πρωταγωνιστής της Θρησκευτικής Μεταρρύθμισης ήταν ο: <text:s text:c="59"/>α. Έρασμος <text:s text:c="144"/>β. Μαρτίνος Λούθηρος <text:s text:c="123"/>γ. Ιωάννης Γουτεμβέργιος <text:s text:c="114"/>δ. Βαρθολομαίος Ντιάζ</text:p>
      <text:p text:style-name="P34">3.Το έργο της ηθικοπνευματικής συγκρότησης και της αποσαφήνισης του καθολικού δόγματος ανέλαβε: <text:s text:c="127"/>α. η Ιερά Εξέταση <text:s text:c="133"/>β. η λογοκρισία <text:s text:c="136"/>γ. η σύνοδος του Τρέντου <text:s text:c="118"/>δ. το τάγμα των μοναχών</text:p>
      <text:p text:style-name="P35">4.Ποιο από τα παρακάτω ήταν αποτέλεσμα της Θρησκευτικής Μεταρρύθμισης; <text:s text:c="19"/>α. η επικράτηση του κοινοβουλευτισμού στη Γαλλία <text:s text:c="61"/>β. η επικράτηση του καθολικισμού στην Ολλανδία <text:s text:c="69"/>γ. η διάσπαση της ενότητας της Γερμανίας <text:s text:c="84"/>δ. η επικράτηση του προτεσταντισμού στην Ισπανία</text:p>
      <text:p text:style-name="P36">5.Μετά τη θυροκόλληση των 95 θέσεων από τον Μαρτίνο Λούθηρο σε εκκλησία της Βιτεμβέργης:<text:s/></text:p>
      <text:p text:style-name="P37">α. ο Γερμανός αυτοκράτορας συντάχθηκε στο πλευρό του<text:s/></text:p>
      <text:p text:style-name="P38">β. ο πάπας τον κάλεσε να απολογηθεί ενώπιον της Δίαιτας<text:s/></text:p>
      <text:p text:style-name="P39">γ. ο πάπας τον αφόρισε <text:s text:c="98"/><text:s text:c="6"/><text:s text:c="2"/>δ. ο Γερμανός αυτοκράτορας τον αφόρισε</text:p>
      <text:p text:style-name="P40"/>
      <text:p text:style-name="P41">6.Έργο των μοναχικών ταγμάτων ήταν:<text:s/></text:p>
      <text:p text:style-name="P42">α. ενίσχυση πνευματικής και ιδεολογικής επιβολής του ορθόδοξου δόγματος<text:s/></text:p>
      <text:p text:style-name="P43">β. ενίσχυση πνευματικής και ιδεολογικής επιβολής του καθολικισμού<text:s/></text:p>
      <text:p text:style-name="P44">γ. ενίσχυση πνευματικής και ιδεολογικής επιβολής του λουθηρανισμού <text:s text:c="31"/>δ. ενίσχυση πνευματικής και ιδεολογικής επιβολής του καλβινισμού</text:p>
      <text:p text:style-name="P45"><text:s text:c="2"/></text:p>
      <text:p text:style-name="P46"><text:s text:c="16"/></text:p>
      <text:p text:style-name="Βασικό"/>
      <text:p text:style-name="Βασικό"/>
      <text:p text:style-name="Βασικό"/>
      <text:soft-page-break/>
      <text:p text:style-name="Βασικό"><text:span text:style-name="T47">3</text:span><text:span text:style-name="T48">ο</text:span><text:span text:style-name="T49"><text:s/>ΘΕΜΑ</text:span></text:p>
      <text:p text:style-name="Βασικό">Συνδυάζοντας τις ιστορικές σας γνώσεις με τις απαραίτητες πληροφορίες από το κείμενο που σας δίνεται, να απαντήσετε στα εξής:</text:p>
      <text:p text:style-name="Βασικό"><text:span text:style-name="T50">α.</text:span><text:s/>Πώς διαμορφώνεται η θρησκευτική κατάσταση στη Γερμανία μετά την υπογραφή της Ειρήνης της Αυγούστας (1555)<text:span text:style-name="T51">β.<text:s/></text:span>Ποιες αλλαγές επέφερε, η υπογραφή της συγκεκριμένης συνθήκης, στην πολιτική και οικονομική ζωή της Γερμανίας;<text:s/><text:tab/><text:tab/><text:tab/><text:tab/><text:s text:c="7"/>Η Ειρήνη της Αυγούστας κατοχύρωνε την ασυλία των λουθηρανών ηγεμόνων, ιπποτών και πόλεων, ενώ και οι δύο πλευρές δεσμεύονταν να διατηρήσουν «αιώνια και άνευ όρων ειρήνη»∙ σε κάθε περιοχή παραχωρήθηκε το δικαίωμα να επιλέξει το δόγμα που θα υιοθετούσε, το λουθηρανικό ή το καθολικό. Υπήκοοι που διαφωνούσαν με τον ηγεμόνα τους είχαν το δικαίωμα να φύγουν∙ όλες οι εκκλησιαστικές γαίες που είχαν δημευθεί από λουθηρανούς ηγεμόνες πριν από το 1552 παρέμεναν στην κυριότητά τους∙ αυτοί που ήταν ηγεμόνες μιας περιοχής λόγω της θέσης που κατείχαν στο παρελθόν στην καθολική ιεραρχία υποχρεούνταν να παραιτηθούν από τον τίτλο τους και τις γαίες, εάν επέλεγαν τον λουθηρανισμό. Η εγγύηση των όρων της συνθήκης αποτελούσε ευθύνη όχι του αυτοκράτορα αλλά μιας αντιπροσωπείας περιφερειακών ηγεμόνων. […] Η εν λόγω συνθήκη τερμάτισε τους θρησκευτικούς πολέμους στη Γερμανία για πολλές δεκαετίες και έθεσε <text:s/>την πολιτική, θρησκευτική και οικονομική ζωή υπό τον άμεσο έλεγχο των τοπικών ηγεμόνων.<text:s/></text:p>
      <text:p text:style-name="Βασικό"><text:span text:style-name="T52">Merry</text:span><text:span text:style-name="T53"><text:s/></text:span><text:span text:style-name="T54">E</text:span><text:span text:style-name="T55">.<text:s/></text:span><text:span text:style-name="T56">Weisner</text:span><text:span text:style-name="T57">-</text:span><text:span text:style-name="T58">Hanks</text:span><text:span text:style-name="T59">,<text:s/></text:span><text:span text:style-name="T60">Πρώιμη Νεότερη Ευρώπη 1450-1789</text:span><text:span text:style-name="T61">, Αθήνα 2006, σ. 195<text:s/></text:span></text:p>
      <text:p text:style-name="Βασικό"><text:span text:style-name="T62">3</text:span><text:span text:style-name="T63">ο</text:span><text:span text:style-name="T64"><text:s/>ΘΕΜΑ</text:span></text:p>
      <text:p text:style-name="Βασικό">Τα παρακάτω κείμενα αναφέρονται στην κρίση της Ρωμαιοκαθολικής Εκκλησίας στις αρχές του 16<text:span text:style-name="T65">ου</text:span><text:s/>αιώνα. Συνδυάζοντας τις ιστορικές σας γνώσεις με τις απαραίτητες πληροφορίες από τις ιστορικές πηγές που σας δίνονται να σχολιάσετε κριτικά:<text:span text:style-name="T66"><text:s/></text:span><text:span text:style-name="T67">α.</text:span><text:s/>τα αναφερόμενα, σύμφωνα με το πρώτο παράθεμα, αίτια της κρίσης αυτής.<text:span text:style-name="T68"><text:s/></text:span><text:span text:style-name="T69">β.</text:span><text:s/>τις απόψεις του Μαρτίνου Λουθήρου σχετικά με τα συγχωροχάρτια, σύμφωνα με το δεύτερο παράθεμα, το οποίο προέρχεται από τις 50 θέσεις που θυροκόλλησε σε εκκλησία της Βιτεμβέργης τον Οκτώβριο του 1517.<text:tab/><text:tab/><text:tab/><text:tab/><text:tab/><text:s text:c="9"/><text:tab/><text:tab/><text:tab/><text:tab/><text:tab/><text:tab/><text:tab/><text:tab/><text:tab/><text:s text:c="9"/><text:span text:style-name="T70">KEIMENO</text:span><text:span text:style-name="T71"><text:s/>Α</text:span></text:p>
      <text:p text:style-name="Βασικό">Εδώ και πολύ καιρό, οι πάπες, οι καρδινάλιοι και οι επίσκοποι ανταγωνίζονται τους ηγεμόνες στις συνήθειες τους και μάλιστα είναι έτοιμοι να τους ξεπεράσουν […]. Οι επίσκοποι ξεχνούν ότι ο τίτλος τους σημαίνει εργασία, εγρήγορση και φροντίδα. Θυμούνται όμως πολύ καλά το ρόλο τους μόνο για να απομυζούν χρήματα από το ποίμνιό τους […]. Και θα ήταν πολύ καλύτερα τα πράγματα αν οι καρδινάλιοι σκέφτονταν ότι είναι διάδοχοι των αποστόλων […]. Και οι πάπες οι οποίοι είναι οι τοποτηρητές του Χριστού στη γη, αν προσπαθούσαν να μιμηθούν τη ζωή του, τη φτώχεια του, το σταυρικό του μαρτύριο, την περιφρόνηση στη ζωή, αν σκέφτονταν μόνο το βάρος του ονόματος που έχουν, δηλ. πατέρας, ή το επώνυμό τους, δηλ. παναγιότατος, θα υπήρχε στη γη δυστυχία;</text:p>
      <text:p text:style-name="Βασικό"><text:span text:style-name="T72">Pierre de Nolhac,<text:s/></text:span><text:span text:style-name="T73">Erasme, Eloge de la folie</text:span><text:span text:style-name="T74">, Flammarion 1964,<text:s/></text:span><text:span text:style-name="T75">σ</text:span><text:span text:style-name="T76">. 75-77.</text:span></text:p>
      <text:p text:style-name="P77">ΚΕΙΜΕΝΟ Β</text:p>
      <text:p text:style-name="Βασικό">32. Θα καταδικαστούν αιώνια, μαζί με αυτούς που τους διδάσκουν, όσοι πιστεύουν ότι τα συγχωροχάρτια τους εξασφαλίζουν τη σωτηρία[...].</text:p>
      <text:p text:style-name="Βασικό">36. Κάθε χριστιανός που μετανοεί ειλικρινά μπορεί να έχει άφεση αμαρτιών χωρίς συγχωροχάρτια.<text:s text:c="16"/><text:span text:style-name="T78">Μαρτίνος</text:span><text:span text:style-name="T79"><text:s/></text:span><text:span text:style-name="T80">Λούθηρος</text:span><text:span text:style-name="T81">,<text:s/></text:span><text:span text:style-name="T82">στο</text:span><text:span text:style-name="T83">:<text:s/></text:span><text:span text:style-name="T84">Genie, Religion and Ethics RT</text:span><text:span text:style-name="T85">,<text:s/></text:span><text:span text:style-name="T86">Ν</text:span><text:span text:style-name="T87">.</text:span><text:span text:style-name="T88">Υ</text:span><text:span text:style-name="T89">. 1992,<text:s/></text:span><text:span text:style-name="T90">σ</text:span><text:span text:style-name="T91">. 33.<text:s/></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style style:name="Default" style:display-name="Default" style:family="paragraph">
      <style:paragraph-properties style:text-autospace="none" style:vertical-align="baseline" fo:margin-bottom="0in" fo:line-height="100%"/>
      <style:text-properties style:font-name="Times New Roman" style:font-name-asian="Calibri" style:font-name-complex="Times New Roman"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ΜΑΥΡΟΣ ΒΑΣΙΛΕΙΟΣ</meta:initial-creator>
    <dc:creator>ΜΑΥΡΟΣ ΒΑΣΙΛΕΙΟΣ</dc:creator>
    <meta:creation-date>2025-02-23T16:45:00Z</meta:creation-date>
    <dc:date>2025-02-23T18:13:00Z</dc:date>
    <meta:template xlink:href="Normal" xlink:type="simple"/>
    <meta:editing-cycles>35</meta:editing-cycles>
    <meta:editing-duration>PT4560S</meta:editing-duration>
    <meta:document-statistic meta:page-count="6" meta:paragraph-count="26" meta:word-count="2045" meta:character-count="13068" meta:row-count="92" meta:non-whitespace-character-count="11049"/>
  </office:meta>
</office:document-meta>
</file>