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Προεπιλεγμένηγραμματοσειρά" style:family="text">
      <style:text-properties fo:font-weight="bold" style:font-weight-asian="bold" style:font-weight-complex="bold" fo:font-size="14pt" style:font-size-asian="14pt" style:font-size-complex="14pt"/>
    </style:style>
    <style:style style:name="T3"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4" style:parent-style-name="Προεπιλεγμένηγραμματοσειρά" style:family="text">
      <style:text-properties fo:font-weight="bold" style:font-weight-asian="bold" style:font-weight-complex="bold" fo:font-size="14pt" style:font-size-asian="14pt" style:font-size-complex="14pt"/>
    </style:style>
    <style:style style:name="P5" style:parent-style-name="Default" style:family="paragraph">
      <style:text-properties fo:font-weight="bold" style:font-weight-asian="bold" style:font-weight-complex="bold" fo:font-size="14pt" style:font-size-asian="14pt" style:font-size-complex="14pt"/>
    </style:style>
    <style:style style:name="P6" style:parent-style-name="Default" style:family="paragraph">
      <style:text-properties fo:font-weight="bold" style:font-weight-asian="bold" style:font-weight-complex="bold" fo:font-size="14pt" style:font-size-asian="14pt" style:font-size-complex="14pt"/>
    </style:style>
    <style:style style:name="P7" style:parent-style-name="Default" style:family="paragraph">
      <style:text-properties fo:font-weight="bold" style:font-weight-asian="bold" style:font-weight-complex="bold" fo:font-size="14pt" style:font-size-asian="14pt" style:font-size-complex="14pt"/>
    </style:style>
    <style:style style:name="P8" style:parent-style-name="Βασικό" style:family="paragraph">
      <style:text-properties style:text-underline-type="single" style:text-underline-style="solid" style:text-underline-width="auto" style:text-underline-mode="continuous"/>
    </style:style>
    <style:style style:name="P9" style:parent-style-name="Βασικό" style:family="paragraph">
      <style:text-properties fo:font-style="italic" style:font-style-asian="italic" style:font-style-complex="italic" style:text-underline-type="single" style:text-underline-style="solid" style:text-underline-width="auto" style:text-underline-mode="continuous"/>
    </style:style>
    <style:style style:name="T10" style:parent-style-name="Προεπιλεγμένηγραμματοσειρά" style:family="text">
      <style:text-properties style:text-underline-type="single" style:text-underline-style="solid" style:text-underline-width="auto" style:text-underline-mode="continuous"/>
    </style:style>
    <style:style style:name="P11" style:parent-style-name="Βασικό" style:family="paragraph">
      <style:text-properties style:text-underline-type="single" style:text-underline-style="solid" style:text-underline-width="auto" style:text-underline-mode="continuous"/>
    </style:style>
    <style:style style:name="P12" style:parent-style-name="Βασικό" style:family="paragraph">
      <style:text-properties style:text-underline-type="single" style:text-underline-style="solid" style:text-underline-width="auto" style:text-underline-mode="continuous"/>
    </style:style>
    <style:style style:name="P13" style:parent-style-name="Βασικό" style:family="paragraph">
      <style:text-properties style:text-underline-type="single" style:text-underline-style="solid" style:text-underline-width="auto" style:text-underline-mode="continuous"/>
    </style:style>
    <style:style style:name="P14" style:parent-style-name="Βασικό" style:family="paragraph">
      <style:text-properties style:text-underline-type="single" style:text-underline-style="solid" style:text-underline-width="auto" style:text-underline-mode="continuous"/>
    </style:style>
    <style:style style:name="T15" style:parent-style-name="Προεπιλεγμένηγραμματοσειρά" style:family="text">
      <style:text-properties style:text-underline-type="single" style:text-underline-style="solid" style:text-underline-width="auto" style:text-underline-mode="continuous"/>
    </style:style>
    <style:style style:name="P16" style:parent-style-name="Βασικό" style:family="paragraph">
      <style:text-properties style:text-underline-type="single" style:text-underline-style="solid" style:text-underline-width="auto" style:text-underline-mode="continuous"/>
    </style:style>
    <style:style style:name="P17" style:parent-style-name="Βασικό" style:family="paragraph">
      <style:text-properties style:text-underline-type="single" style:text-underline-style="solid" style:text-underline-width="auto" style:text-underline-mode="continuous"/>
    </style:style>
    <style:style style:name="P18" style:parent-style-name="Βασικό" style:family="paragraph">
      <style:text-properties fo:font-weight="bold" style:font-weight-asian="bold" style:font-weight-complex="bold"/>
    </style:style>
    <style:style style:name="T19" style:parent-style-name="Προεπιλεγμένηγραμματοσειρά" style:family="text">
      <style:text-properties fo:font-size="10pt" style:font-size-asian="10pt" style:font-size-complex="10pt"/>
    </style:style>
    <style:style style:name="P20" style:parent-style-name="Default" style:family="paragraph">
      <style:text-properties style:text-underline-type="single" style:text-underline-style="solid" style:text-underline-width="auto" style:text-underline-mode="continuous"/>
    </style:style>
    <style:style style:name="P21" style:parent-style-name="Default" style:family="paragraph">
      <style:text-properties style:text-underline-type="single" style:text-underline-style="solid" style:text-underline-width="auto" style:text-underline-mode="continuous"/>
    </style:style>
    <style:style style:name="P22" style:parent-style-name="Default" style:family="paragraph">
      <style:text-properties fo:font-size="10pt" style:font-size-asian="10pt" style:font-size-complex="10pt"/>
    </style:style>
    <style:style style:name="P23" style:parent-style-name="Default" style:family="paragraph">
      <style:text-properties fo:font-size="10pt" style:font-size-asian="10pt" style:font-size-complex="10pt"/>
    </style:style>
    <style:style style:name="P24" style:parent-style-name="Βασικό" style:family="paragraph">
      <style:text-properties style:text-underline-type="single" style:text-underline-style="solid" style:text-underline-width="auto" style:text-underline-mode="continuous"/>
    </style:style>
    <style:style style:name="P25" style:parent-style-name="Βασικό" style:family="paragraph">
      <style:text-properties style:text-underline-type="single" style:text-underline-style="solid" style:text-underline-width="auto" style:text-underline-mode="continuous"/>
    </style:style>
    <style:style style:name="P26" style:parent-style-name="Βασικό" style:family="paragraph">
      <style:text-properties style:text-underline-type="single" style:text-underline-style="solid" style:text-underline-width="auto" style:text-underline-mode="continuous"/>
    </style:style>
    <style:style style:name="P27" style:parent-style-name="Βασικό" style:family="paragraph">
      <style:text-properties style:text-underline-type="single" style:text-underline-style="solid" style:text-underline-width="auto" style:text-underline-mode="continuous"/>
    </style:style>
    <style:style style:name="T28" style:parent-style-name="Προεπιλεγμένηγραμματοσειρά" style:family="text">
      <style:text-properties style:text-underline-type="single" style:text-underline-style="solid" style:text-underline-width="auto" style:text-underline-mode="continuous"/>
    </style:style>
    <style:style style:name="T2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Προεπιλεγμένηγραμματοσειρά" style:family="text">
      <style:text-properties style:text-underline-type="single" style:text-underline-style="solid" style:text-underline-width="auto" style:text-underline-mode="continuous"/>
    </style:style>
    <style:style style:name="P31" style:parent-style-name="Βασικό" style:family="paragraph">
      <style:text-properties style:text-underline-type="single" style:text-underline-style="solid" style:text-underline-width="auto" style:text-underline-mode="continuous"/>
    </style:style>
    <style:style style:name="P32" style:parent-style-name="Βασικό" style:family="paragraph">
      <style:text-properties style:text-underline-type="single" style:text-underline-style="solid" style:text-underline-width="auto" style:text-underline-mode="continuous"/>
    </style:style>
    <style:style style:name="P33" style:parent-style-name="Βασικό" style:family="paragraph">
      <style:text-properties style:text-underline-type="single" style:text-underline-style="solid" style:text-underline-width="auto" style:text-underline-mode="continuous"/>
    </style:style>
    <style:style style:name="P34" style:parent-style-name="Βασικό" style:family="paragraph">
      <style:text-properties fo:font-weight="bold" style:font-weight-asian="bold" style:font-weight-complex="bold"/>
    </style:style>
    <style:style style:name="P35" style:parent-style-name="Βασικό" style:family="paragraph">
      <style:text-properties style:text-underline-type="single" style:text-underline-style="solid" style:text-underline-width="auto" style:text-underline-mode="continuous"/>
    </style:style>
    <style:style style:name="P36" style:parent-style-name="Βασικό" style:family="paragraph">
      <style:text-properties style:text-underline-type="single" style:text-underline-style="solid" style:text-underline-width="auto" style:text-underline-mode="continuous"/>
    </style:style>
    <style:style style:name="T37" style:parent-style-name="Προεπιλεγμένηγραμματοσειρά" style:family="text">
      <style:text-properties style:text-underline-type="single" style:text-underline-style="solid" style:text-underline-width="auto" style:text-underline-mode="continuous"/>
    </style:style>
    <style:style style:name="P38" style:parent-style-name="Βασικό" style:family="paragraph">
      <style:text-properties style:text-underline-type="single" style:text-underline-style="solid" style:text-underline-width="auto" style:text-underline-mode="continuous"/>
    </style:style>
    <style:style style:name="P39" style:parent-style-name="Βασικό" style:family="paragraph">
      <style:text-properties fo:font-weight="bold" style:font-weight-asian="bold" style:font-weight-complex="bold"/>
    </style:style>
    <style:style style:name="T40" style:parent-style-name="Προεπιλεγμένηγραμματοσειρά" style:family="text">
      <style:text-properties fo:font-weight="bold" style:font-weight-asian="bold" style:font-weight-complex="bold"/>
    </style:style>
    <style:style style:name="P41" style:parent-style-name="Βασικό" style:family="paragraph">
      <style:text-properties style:text-underline-type="single" style:text-underline-style="solid" style:text-underline-width="auto" style:text-underline-mode="continuous"/>
    </style:style>
    <style:style style:name="P42" style:parent-style-name="Βασικό" style:family="paragraph">
      <style:text-properties style:text-underline-type="single" style:text-underline-style="solid" style:text-underline-width="auto" style:text-underline-mode="continuous"/>
    </style:style>
    <style:style style:name="P43" style:parent-style-name="Βασικό" style:family="paragraph">
      <style:text-properties style:text-underline-type="single" style:text-underline-style="solid" style:text-underline-width="auto" style:text-underline-mode="continuous"/>
    </style:style>
    <style:style style:name="T44" style:parent-style-name="Προεπιλεγμένηγραμματοσειρά" style:family="text">
      <style:text-properties style:text-underline-type="single" style:text-underline-style="solid" style:text-underline-width="auto" style:text-underline-mode="continuous"/>
    </style:style>
    <style:style style:name="P45" style:parent-style-name="Βασικό" style:family="paragraph">
      <style:text-properties style:text-underline-type="single" style:text-underline-style="solid" style:text-underline-width="auto" style:text-underline-mode="continuous"/>
    </style:style>
    <style:style style:name="P46" style:parent-style-name="Βασικό" style:family="paragraph">
      <style:text-properties style:text-underline-type="single" style:text-underline-style="solid" style:text-underline-width="auto" style:text-underline-mode="continuous"/>
    </style:style>
    <style:style style:name="P47" style:parent-style-name="Βασικό" style:family="paragraph">
      <style:text-properties fo:font-size="8pt" style:font-size-asian="8pt" style:font-size-complex="8pt" style:text-underline-type="single" style:text-underline-style="solid" style:text-underline-width="auto" style:text-underline-mode="continuous"/>
    </style:style>
    <style:style style:name="P48" style:parent-style-name="Βασικό" style:family="paragraph">
      <style:text-properties fo:font-size="8pt" style:font-size-asian="8pt" style:font-size-complex="8pt"/>
    </style:style>
    <style:style style:name="P49" style:parent-style-name="Βασικό" style:family="paragraph">
      <style:text-properties fo:font-size="8pt" style:font-size-asian="8pt" style:font-size-complex="8pt"/>
    </style:style>
    <style:style style:name="P50" style:parent-style-name="Βασικό" style:family="paragraph">
      <style:text-properties fo:font-size="8pt" style:font-size-asian="8pt" style:font-size-complex="8pt"/>
    </style:style>
    <style:style style:name="P51" style:parent-style-name="Βασικό" style:family="paragraph">
      <style:text-properties fo:font-size="8pt" style:font-size-asian="8pt" style:font-size-complex="8pt"/>
    </style:style>
    <style:style style:name="P52" style:parent-style-name="Βασικό" style:family="paragraph">
      <style:text-properties fo:font-weight="bold" style:font-weight-asian="bold" style:font-weight-complex="bold" fo:font-size="14pt" style:font-size-asian="14pt" style:font-size-complex="14pt"/>
    </style:style>
    <style:style style:name="P53" style:parent-style-name="Βασικό" style:family="paragraph">
      <style:text-properties style:text-underline-type="single" style:text-underline-style="solid" style:text-underline-width="auto" style:text-underline-mode="continuous"/>
    </style:style>
    <style:style style:name="P54" style:parent-style-name="Βασικό" style:family="paragraph">
      <style:text-properties style:text-underline-type="single" style:text-underline-style="solid" style:text-underline-width="auto" style:text-underline-mode="continuous"/>
    </style:style>
    <style:style style:name="P55" style:parent-style-name="Βασικό" style:family="paragraph">
      <style:text-properties fo:font-size="10pt" style:font-size-asian="10pt" style:font-size-complex="10pt" style:text-underline-type="single" style:text-underline-style="solid" style:text-underline-width="auto" style:text-underline-mode="continuous"/>
    </style:style>
    <style:style style:name="P56" style:parent-style-name="Βασικό" style:family="paragraph">
      <style:text-properties fo:font-size="10pt" style:font-size-asian="10pt" style:font-size-complex="10pt"/>
    </style:style>
    <style:style style:name="P57" style:parent-style-name="Βασικό" style:family="paragraph">
      <style:text-properties fo:font-size="10pt" style:font-size-asian="10pt" style:font-size-complex="10pt"/>
    </style:style>
    <style:style style:name="P58" style:parent-style-name="Βασικό" style:family="paragraph">
      <style:text-properties fo:font-size="10pt" style:font-size-asian="10pt" style:font-size-complex="10pt"/>
    </style:style>
    <style:style style:name="P59" style:parent-style-name="Βασικό" style:family="paragraph">
      <style:text-properties fo:font-size="10pt" style:font-size-asian="10pt" style:font-size-complex="10pt"/>
    </style:style>
    <style:style style:name="P60" style:parent-style-name="Βασικό" style:family="paragraph">
      <style:text-properties fo:font-size="10pt" style:font-size-asian="10pt" style:font-size-complex="10pt" style:text-underline-type="single" style:text-underline-style="solid" style:text-underline-width="auto" style:text-underline-mode="continuous"/>
    </style:style>
    <style:style style:name="P61" style:parent-style-name="Βασικό" style:family="paragraph">
      <style:text-properties fo:font-size="10pt" style:font-size-asian="10pt" style:font-size-complex="10pt"/>
    </style:style>
    <style:style style:name="P62" style:parent-style-name="Βασικό" style:family="paragraph">
      <style:text-properties fo:font-size="10pt" style:font-size-asian="10pt" style:font-size-complex="10pt"/>
    </style:style>
    <style:style style:name="P63" style:parent-style-name="Βασικό" style:family="paragraph">
      <style:text-properties fo:font-size="10pt" style:font-size-asian="10pt" style:font-size-complex="10pt"/>
    </style:style>
    <style:style style:name="P64" style:parent-style-name="Βασικό" style:family="paragraph">
      <style:text-properties fo:font-size="10pt" style:font-size-asian="10pt" style:font-size-complex="10pt"/>
    </style:style>
    <style:style style:name="P65" style:parent-style-name="Βασικό" style:family="paragraph">
      <style:text-properties fo:font-size="8pt" style:font-size-asian="8pt" style:font-size-complex="8pt" style:text-underline-type="single" style:text-underline-style="solid" style:text-underline-width="auto" style:text-underline-mode="continuous"/>
    </style:style>
    <style:style style:name="P66" style:parent-style-name="Βασικό" style:family="paragraph">
      <style:text-properties fo:font-size="10pt" style:font-size-asian="10pt" style:font-size-complex="10pt"/>
    </style:style>
    <style:style style:name="P67" style:parent-style-name="Βασικό" style:family="paragraph">
      <style:text-properties fo:font-size="10pt" style:font-size-asian="10pt" style:font-size-complex="10pt"/>
    </style:style>
    <style:style style:name="P68" style:parent-style-name="Βασικό" style:family="paragraph">
      <style:text-properties fo:font-size="10pt" style:font-size-asian="10pt" style:font-size-complex="10pt"/>
    </style:style>
    <style:style style:name="P69" style:parent-style-name="Βασικό" style:family="paragraph">
      <style:text-properties fo:font-size="10pt" style:font-size-asian="10pt" style:font-size-complex="10pt"/>
    </style:style>
    <style:style style:name="P70" style:parent-style-name="Βασικό" style:family="paragraph">
      <style:text-properties fo:font-size="10pt" style:font-size-asian="10pt" style:font-size-complex="10pt" style:text-underline-type="single" style:text-underline-style="solid" style:text-underline-width="auto" style:text-underline-mode="continuous"/>
    </style:style>
    <style:style style:name="P71" style:parent-style-name="Βασικό" style:family="paragraph">
      <style:text-properties fo:font-size="10pt" style:font-size-asian="10pt" style:font-size-complex="10pt"/>
    </style:style>
    <style:style style:name="P72" style:parent-style-name="Βασικό" style:family="paragraph">
      <style:text-properties fo:font-size="10pt" style:font-size-asian="10pt" style:font-size-complex="10pt"/>
    </style:style>
    <style:style style:name="P73" style:parent-style-name="Βασικό" style:family="paragraph">
      <style:text-properties fo:font-size="10pt" style:font-size-asian="10pt" style:font-size-complex="10pt"/>
    </style:style>
    <style:style style:name="P74" style:parent-style-name="Βασικό" style:family="paragraph">
      <style:text-properties fo:font-size="10pt" style:font-size-asian="10pt" style:font-size-complex="10pt"/>
    </style:style>
    <style:style style:name="P75" style:parent-style-name="Βασικό" style:family="paragraph">
      <style:text-properties fo:font-size="10pt" style:font-size-asian="10pt" style:font-size-complex="10pt" style:text-underline-type="single" style:text-underline-style="solid" style:text-underline-width="auto" style:text-underline-mode="continuous"/>
    </style:style>
    <style:style style:name="P76" style:parent-style-name="Βασικό" style:family="paragraph">
      <style:text-properties fo:font-size="10pt" style:font-size-asian="10pt" style:font-size-complex="10pt"/>
    </style:style>
    <style:style style:name="P77" style:parent-style-name="Βασικό" style:family="paragraph">
      <style:text-properties fo:font-size="10pt" style:font-size-asian="10pt" style:font-size-complex="10pt"/>
    </style:style>
    <style:style style:name="P78" style:parent-style-name="Βασικό" style:family="paragraph">
      <style:text-properties fo:font-size="10pt" style:font-size-asian="10pt" style:font-size-complex="10pt"/>
    </style:style>
    <style:style style:name="P79" style:parent-style-name="Βασικό" style:family="paragraph">
      <style:text-properties fo:font-size="10pt" style:font-size-asian="10pt" style:font-size-complex="10pt"/>
    </style:style>
    <style:style style:name="P80" style:parent-style-name="Βασικό" style:family="paragraph">
      <style:text-properties fo:font-size="10pt" style:font-size-asian="10pt" style:font-size-complex="10pt" style:text-underline-type="single" style:text-underline-style="solid" style:text-underline-width="auto" style:text-underline-mode="continuous"/>
    </style:style>
    <style:style style:name="P81" style:parent-style-name="Βασικό" style:family="paragraph">
      <style:text-properties fo:font-size="10pt" style:font-size-asian="10pt" style:font-size-complex="10pt"/>
    </style:style>
    <style:style style:name="P82" style:parent-style-name="Βασικό" style:family="paragraph">
      <style:text-properties fo:font-size="10pt" style:font-size-asian="10pt" style:font-size-complex="10pt"/>
    </style:style>
    <style:style style:name="P83" style:parent-style-name="Βασικό" style:family="paragraph">
      <style:text-properties fo:font-size="9pt" style:font-size-asian="9pt" style:font-size-complex="9pt"/>
    </style:style>
    <style:style style:name="P84" style:parent-style-name="Βασικό" style:family="paragraph">
      <style:text-properties fo:font-size="9pt" style:font-size-asian="9pt" style:font-size-complex="9pt"/>
    </style:style>
    <style:style style:name="P85" style:parent-style-name="Βασικό" style:family="paragraph">
      <style:text-properties fo:font-size="9pt" style:font-size-asian="9pt" style:font-size-complex="9pt" style:text-underline-type="single" style:text-underline-style="solid" style:text-underline-width="auto" style:text-underline-mode="continuous"/>
    </style:style>
    <style:style style:name="P86" style:parent-style-name="Βασικό" style:family="paragraph">
      <style:text-properties fo:font-size="9pt" style:font-size-asian="9pt" style:font-size-complex="9pt"/>
    </style:style>
    <style:style style:name="P87" style:parent-style-name="Βασικό" style:family="paragraph">
      <style:text-properties fo:font-size="9pt" style:font-size-asian="9pt" style:font-size-complex="9pt"/>
    </style:style>
    <style:style style:name="P88" style:parent-style-name="Βασικό" style:family="paragraph">
      <style:text-properties fo:font-size="9pt" style:font-size-asian="9pt" style:font-size-complex="9pt"/>
    </style:style>
    <style:style style:name="P89" style:parent-style-name="Βασικό" style:family="paragraph">
      <style:text-properties fo:font-size="9pt" style:font-size-asian="9pt" style:font-size-complex="9pt"/>
    </style:style>
    <style:style style:name="P90" style:parent-style-name="Βασικό" style:family="paragraph">
      <style:text-properties fo:font-size="9pt" style:font-size-asian="9pt" style:font-size-complex="9pt"/>
    </style:style>
    <style:style style:name="P91" style:parent-style-name="Βασικό" style:family="paragraph">
      <style:text-properties fo:font-size="9pt" style:font-size-asian="9pt" style:font-size-complex="9pt"/>
    </style:style>
    <style:style style:name="P92" style:parent-style-name="Βασικό" style:family="paragraph">
      <style:text-properties fo:font-weight="bold" style:font-weight-asian="bold" style:font-weight-complex="bold"/>
    </style:style>
    <style:style style:name="T93" style:parent-style-name="Προεπιλεγμένηγραμματοσειρά" style:family="text">
      <style:text-properties fo:font-weight="bold" style:font-weight-asian="bold" style:font-weight-complex="bold"/>
    </style:style>
    <style:style style:name="T94" style:parent-style-name="Προεπιλεγμένηγραμματοσειρά" style:family="text">
      <style:text-properties fo:font-weight="bold" style:font-weight-asian="bold" style:font-weight-complex="bold"/>
    </style:style>
    <style:style style:name="T95" style:parent-style-name="Προεπιλεγμένηγραμματοσειρά" style:family="text">
      <style:text-properties fo:font-weight="bold" style:font-weight-asian="bold" style:font-weight-complex="bold"/>
    </style:style>
    <style:style style:name="T96" style:parent-style-name="Προεπιλεγμένηγραμματοσειρά" style:family="text">
      <style:text-properties fo:font-weight="bold" style:font-weight-asian="bold" style:font-weight-complex="bold"/>
    </style:style>
    <style:style style:name="T97" style:parent-style-name="Προεπιλεγμένηγραμματοσειρά" style:family="text">
      <style:text-properties fo:font-size="9pt" style:font-size-asian="9pt" style:font-size-complex="9pt"/>
    </style:style>
    <style:style style:name="T98" style:parent-style-name="Υπερ-σύνδεση" style:family="text">
      <style:text-properties fo:font-size="9pt" style:font-size-asian="9pt" style:font-size-complex="9pt"/>
    </style:style>
    <style:style style:name="T99" style:parent-style-name="Προεπιλεγμένηγραμματοσειρά" style:family="text">
      <style:text-properties fo:font-size="9pt" style:font-size-asian="9pt" style:font-size-complex="9pt"/>
    </style:style>
    <style:style style:name="T100" style:parent-style-name="Προεπιλεγμένηγραμματοσειρά" style:family="text">
      <style:text-properties fo:font-weight="bold" style:font-weight-asian="bold" style:font-weight-complex="bold"/>
    </style:style>
    <style:style style:name="T101" style:parent-style-name="Προεπιλεγμένηγραμματοσειρά" style:family="text">
      <style:text-properties fo:font-size="9pt" style:font-size-asian="9pt" style:font-size-complex="9pt"/>
    </style:style>
    <style:style style:name="T102" style:parent-style-name="Προεπιλεγμένηγραμματοσειρά" style:family="text">
      <style:text-properties style:text-position="super 66.6%" fo:font-size="9pt" style:font-size-asian="9pt" style:font-size-complex="9pt"/>
    </style:style>
    <style:style style:name="T103" style:parent-style-name="Προεπιλεγμένηγραμματοσειρά" style:family="text">
      <style:text-properties fo:font-size="9pt" style:font-size-asian="9pt" style:font-size-complex="9pt"/>
    </style:style>
    <style:style style:name="T104" style:parent-style-name="Προεπιλεγμένηγραμματοσειρά" style:family="text">
      <style:text-properties style:text-position="super 66.6%" fo:font-size="9pt" style:font-size-asian="9pt" style:font-size-complex="9pt"/>
    </style:style>
    <style:style style:name="T105" style:parent-style-name="Προεπιλεγμένηγραμματοσειρά" style:family="text">
      <style:text-properties fo:font-size="9pt" style:font-size-asian="9pt" style:font-size-complex="9pt"/>
    </style:style>
    <style:style style:name="T106" style:parent-style-name="Προεπιλεγμένηγραμματοσειρά" style:family="text">
      <style:text-properties fo:font-style="italic" style:font-style-asian="italic" style:font-style-complex="italic" fo:font-size="9pt" style:font-size-asian="9pt" style:font-size-complex="9pt"/>
    </style:style>
    <style:style style:name="T107" style:parent-style-name="Προεπιλεγμένηγραμματοσειρά" style:family="text">
      <style:text-properties fo:font-size="9pt" style:font-size-asian="9pt" style:font-size-complex="9pt"/>
    </style:style>
    <style:style style:name="P108" style:parent-style-name="Βασικό" style:family="paragraph">
      <style:text-properties fo:font-size="9pt" style:font-size-asian="9pt" style:font-size-complex="9pt"/>
    </style:style>
    <style:style style:name="T109" style:parent-style-name="Προεπιλεγμένηγραμματοσειρά" style:family="text">
      <style:text-properties fo:font-weight="bold" style:font-weight-asian="bold" style:font-weight-complex="bold"/>
    </style:style>
    <style:style style:name="T110" style:parent-style-name="Προεπιλεγμένηγραμματοσειρά" style:family="text">
      <style:text-properties fo:font-weight="bold" style:font-weight-asian="bold" style:font-weight-complex="bold"/>
    </style:style>
    <style:style style:name="T111" style:parent-style-name="Προεπιλεγμένηγραμματοσειρά" style:family="text">
      <style:text-properties fo:font-weight="bold" style:font-weight-asian="bold" style:font-weight-complex="bold"/>
    </style:style>
    <style:style style:name="T112" style:parent-style-name="Προεπιλεγμένηγραμματοσειρά" style:family="text">
      <style:text-properties fo:font-weight="bold" style:font-weight-asian="bold" style:font-weight-complex="bold"/>
    </style:style>
    <style:style style:name="T113" style:parent-style-name="Προεπιλεγμένηγραμματοσειρά" style:family="text">
      <style:text-properties fo:font-style="italic" style:font-style-asian="italic" style:font-style-complex="italic"/>
    </style:style>
    <style:style style:name="T114" style:parent-style-name="Προεπιλεγμένηγραμματοσειρά" style:family="text">
      <style:text-properties fo:font-style="italic" style:font-style-asian="italic" style:font-style-complex="italic"/>
    </style:style>
  </office:automatic-styles>
  <office:body>
    <office:text text:use-soft-page-breaks="true">
      <text:p text:style-name="P1"><text:span text:style-name="T2">ΕΠΑΝΑΛΗΠΤΙΚΕΣ ΑΣΚΗΣΕΙΣ ΑΠΟ ΤΗΝ ΤΡΑΠΕΖΑ ΘΕΜΑΤΩΝ ΣΤΟ 2</text:span><text:span text:style-name="T3">Ο</text:span><text:span text:style-name="T4"><text:s/>ΚΕΦΑΛΑΙΟ</text:span></text:p>
      <text:p text:style-name="P5"/>
      <text:p text:style-name="P6">Κεφάλαιο 2. Προοίμιο της ακμής του βυζαντινού κράτους</text:p>
      <text:p text:style-name="P7"/>
      <text:p text:style-name="Βασικό">1)Με ποιες ενέργειες ο Κωνσταντίνος και ο Μεθόδιος συνέβαλαν στον εκχριστιανισμό των Σλάβων;</text:p>
      <text:p text:style-name="Βασικό">2)Να αναφέρετε τον τρόπο εκχριστιανισμού των Μοραβών από το Βυζάντιο.</text:p>
      <text:p text:style-name="Βασικό">3) Να εξηγήσετε ποιοι ήταν οι λόγοι που οδήγησαν στο Πρώτο Σχίσμα.</text:p>
      <text:p text:style-name="P8">Σωστό ή Λάθος</text:p>
      <text:p text:style-name="Βασικό">1.Ο Κύριλλος μετέφρασε την Αγία Γραφή στα σλαβονικά.<text:s/></text:p>
      <text:p text:style-name="Βασικό"><text:s/>2.Οι Σλάβοι οφείλουν τις απαρχές της εθνικής τους φιλολογίας στους ιεραποστόλους Κύριλλο και Μεθόδιο.<text:s/></text:p>
      <text:p text:style-name="Βασικό">3.Η αποστολή βυζαντινών ιεραποστόλων στη Μοραβία το 863 έγινε ύστερα από πρόσκληση του ηγεμόνα της χώρας Βόρη.<text:s/></text:p>
      <text:p text:style-name="Βασικό">4.Ο ανταγωνισμός μεταξύ πατριαρχείου της Κωνσταντινούπολης και Ρωμαιοκαθολικής Εκκλησίας για τον εκχριστιανισμό των Μοραβών είχε ως συνέπεια το Πρώτο Σχίσμα (867).<text:s/></text:p>
      <text:p text:style-name="Βασικό">5.Ο Σλάβος ηγεμόνας Ραστισλάβος ζήτησε από τον αυτοκράτορα του Βυζαντίου Μιχαήλ Γ’ να εκχριστιανίσει τους Σλάβους της Μοραβίας<text:s/></text:p>
      <text:p text:style-name="Βασικό">6.Οι Σλάβοι οφείλουν τις απαρχές της εθνικής φιλολογίας τους στους αδελφούς Κωνσταντίνο Κύριλλο και Μεθόδιο<text:s/></text:p>
      <text:p text:style-name="Βασικό">7.Με απόφαση της Συνόδου του 870 στην Κωνσταντινούπολη, η Βουλγαρία θα υπαγόταν στο πατριαρχείο της Κωνσταντινούπολης<text:s/></text:p>
      <text:p text:style-name="Βασικό">8.Τον 9ο αι. ο Κύριλλος και ο Μεθόδιος ανέπτυξαν ιεραποστολική δράση στο νεοσύστατο Ρωσικό κράτος.<text:s/></text:p>
      <text:p text:style-name="Βασικό">9.Η οργάνωση της Βουλγαρικής Εκκλησίας έγινε από την Εκκλησία της Ρώμης.<text:s/></text:p>
      <text:p text:style-name="Βασικό">10.O βυζαντινός πολιτισμός ρίζωσε βαθιά στη Μοραβία από τον 9ο αιώνα.<text:s/></text:p>
      <text:p text:style-name="Βασικό">9.Ο Βόρης, ηγεμόνας των Βουλγάρων, συνεργάστηκε με τον πατριάρχη Φώτιο κατά της Ρωμαιοκαθολικής Εκκλησίας.<text:s/></text:p>
      <text:p text:style-name="Βασικό">10.Ο πατριάρχης Φώτιος και ο πάπας Νικόλαος συνεργάστηκαν αποτελεσματικά στο θέμα του εκχριστιανισμού των Βουλγάρων.<text:s/></text:p>
      <text:p text:style-name="Βασικό">11.Το filioque τελικά απορρίφθηκε από τη Σύνοδο του 876.<text:s/></text:p>
      <text:p text:style-name="Βασικό">12.Το δόγμα ότι το Άγιο Πνεύμα εκπορεύεται και από την Υιό υπήρξε αιτία του Πρώτου Σχίσματος των εκκλησιών.<text:s/></text:p>
      <text:p text:style-name="Βασικό"/>
      <text:p text:style-name="Βασικό"/>
      <text:p text:style-name="Βασικό"/>
      <text:soft-page-break/>
      <text:p text:style-name="P9">Πολλαπλής επιλογής</text:p>
      <text:p text:style-name="Βασικό"><text:span text:style-name="T10">3. Η αποστολή ιεραποστόλων στη Μοραβία:<text:s/></text:span></text:p>
      <text:p text:style-name="Βασικό">α. οδήγησε στην υπαγωγή των Σλάβων της Μοραβίας στο Πατριαρχείο Κωνσταντινουπόλεως<text:s/></text:p>
      <text:p text:style-name="Βασικό">β. απέτυχε, αφού οι μαθητές του Κυρίλλου και του Μεθοδίου εκδιώχθηκαν από τον φραγκικό κλήρο<text:s/></text:p>
      <text:p text:style-name="Βασικό">γ. πραγματοποιήθηκε με πρωτοβουλία του πάπα<text:s/></text:p>
      <text:p text:style-name="Βασικό">δ. οδήγησε στην επινόηση αλφαβήτου για τη σλαβονική γλώσσα και έθεσε τις βάσεις της εθνικής φιλολογίας των Σλάβων</text:p>
      <text:p text:style-name="P11">4.Με την αποδοχή του βαπτίσματος από τον Βούλγαρο ηγεμόνα:<text:s/></text:p>
      <text:p text:style-name="Βασικό">α. η διοίκηση της Βουλγαρικής Εκκλησίας ανατέθηκε σε Βούλγαρο επίσκοπο<text:s/></text:p>
      <text:p text:style-name="Βασικό">β. ο βουλγαρικός κλήρος προχώρησε στην οργάνωση της Βουλγαρικής Εκκλησίας με τις υποδείξεις του πατριάρχη Φωτίου<text:s/></text:p>
      <text:p text:style-name="Βασικό">γ. ο βουλγαρικός κλήρος προχώρησε στην οργάνωση της Βουλγαρικής Εκκλησίας με τις υποδείξεις του πάπα<text:s/></text:p>
      <text:p text:style-name="Βασικό">δ. ο ελληνικός κλήρος προχώρησε στην οργάνωση της Βουλγαρικής Εκκλησίας με τις υποδείξεις του πατριάρχη Φωτίου</text:p>
      <text:p text:style-name="P12">5.Ο εκχριστιανισμός των Βουλγάρων πραγματοποιήθηκε από:<text:s/></text:p>
      <text:p text:style-name="Βασικό">α. τους ιεραποστόλους Κύριλλο και Μεθόδιο<text:s/></text:p>
      <text:p text:style-name="Βασικό">β. τον πατριάρχη Φώτιο και τον αυτοκράτορα Μιχαήλ Γ΄<text:s/></text:p>
      <text:p text:style-name="Βασικό">γ. τον πάπα και τον Κάρολο τον μέγα<text:s/></text:p>
      <text:p text:style-name="Βασικό">δ. τον Βούλγαρο ηγεμόνα Βόρη.</text:p>
      <text:p text:style-name="P13">6. Ο εκχριστιανισμός των Σλάβων:<text:s/></text:p>
      <text:p text:style-name="Βασικό">α. ξεκίνησε με μια ιεραποστολή στην Μοραβία<text:s/></text:p>
      <text:p text:style-name="Βασικό">β. ξεκίνησε με μια ιεραποστολή στο νεοσύστατο ρωσικό κράτος<text:s/></text:p>
      <text:p text:style-name="Βασικό">γ. ξεκίνησε με την βάπτιση του βούλγαρου ηγεμόνα Βόρη<text:s/></text:p>
      <text:p text:style-name="Βασικό">δ. ξεκίνησε με την βάπτιση του Ραστισλάβου</text:p>
      <text:p text:style-name="P14">7. Ο αυτοκράτορας Μιχαήλ εμπιστεύτηκε το έργο του εκχριστανισμού των Σλάβων στον ιερομόναχο Κωνσταντίνο-Κύριλλο, επειδή:<text:s/></text:p>
      <text:p text:style-name="Βασικό">α. ο Κωνσταντίνος-Κύριλλος γνώριζε προσωπικά το Σλάβο ηγεμόνα Ραστισλάβο<text:s/></text:p>
      <text:p text:style-name="Βασικό">β. ο Κωνσταντίνος-Κύριλλος είχε αδελφό τον ιερομόναχο Μεθόδιο<text:s/></text:p>
      <text:p text:style-name="Βασικό">γ. ο Κωνσταντίνος-Κύριλλος γνώριζε τη σλαβονική γλώσσα<text:s/></text:p>
      <text:p text:style-name="Βασικό">δ. το ζήτησε ο Πατριάρχης Φώτιος</text:p>
      <text:p text:style-name="Βασικό"/>
      <text:soft-page-break/>
      <text:p text:style-name="Βασικό"><text:span text:style-name="T15">8.Αφορμή για το Πρώτο Σχίσμα υπήρξε:<text:s/></text:span></text:p>
      <text:p text:style-name="Βασικό">α. το δόγμα ότι το Άγιο Πνεύμα είναι τριαδικό<text:s/></text:p>
      <text:p text:style-name="Βασικό">β. το δόγμα ότι το Άγιο Πνεύμα εκπορεύεται και από τον Υιό (filioque)<text:s/></text:p>
      <text:p text:style-name="Βασικό">γ. ο αφορισμός του πάπα Νικολάου από τον πατριάρχη Φώτιο<text:s/></text:p>
      <text:p text:style-name="Βασικό">δ. ο αφορισμός του πατριάρχη Φωτίου από τον πάπα Νικόλαο</text:p>
      <text:p text:style-name="Βασικό"/>
      <text:p text:style-name="P16">9. Το 864 ο Βούλγαρος ηγεμόνας Βόρης βαπτίστηκε στην Κωνσταντινούπολη και έλαβε το όνομα:<text:s/></text:p>
      <text:p text:style-name="Βασικό">α. Αλέξιος<text:s/></text:p>
      <text:p text:style-name="Βασικό">β. Νικηφόρος<text:s/></text:p>
      <text:p text:style-name="Βασικό">γ. Κωνσταντίνος<text:s/></text:p>
      <text:p text:style-name="Βασικό">δ. Μιχαήλ</text:p>
      <text:p text:style-name="P17">10.Στο Πρώτο Σχίσμα πρωταγωνιστικό ρόλο διαδραμάτισε ο:<text:s/></text:p>
      <text:p text:style-name="Βασικό">α. πατριάρχης Μιχαήλ Κηρουλάριος<text:s/></text:p>
      <text:p text:style-name="Βασικό">β. πατριάρχης Φώτιος<text:s/></text:p>
      <text:p text:style-name="Βασικό">γ. πάπας Ουρβανός Β΄<text:s/></text:p>
      <text:p text:style-name="Βασικό">δ. πάπας Ιννοκέντιος Γ΄</text:p>
      <text:p text:style-name="P18">Κεφάλαιο 3. Κοινωνία</text:p>
      <text:p text:style-name="Βασικό">1. Ποια ήταν η κοινωνική δομή του βυζαντινού χωρίου τον 6ο αι;</text:p>
      <text:p text:style-name="Βασικό">2.Ποια ήταν η σύνθεση της ανώτερης αριστοκρατίας της μεσοβυζαντινής κοινωνίας, μετά τα τέλη του 10ου αι.;</text:p>
      <text:p text:style-name="Βασικό">3. Ποιες κοινωνικές ομάδες συγκροτούν το βυζαντινό χωρίον (= κοινότητα) από τον 6 ο αιώνα και κάτω από ποιες συνθήκες οι μικροκαλλιεργητές μετατρέπονταν σε παροίκους;</text:p>
      <text:p text:style-name="Βασικό">4.<text:s/><text:span text:style-name="T19">Από ποιους αποτελούνταν η μεσαία τάξη στη βυζαντινή κοινωνία στη διάρκεια του 10ου και 11ου αι. και ποια η σχέση τους με την πολιτική ζωή της αυτοκρατορίας;</text:span></text:p>
      <text:p text:style-name="P20">Σωστό ή Λάθος</text:p>
      <text:p text:style-name="P21"/>
      <text:p text:style-name="P22">1.Κατά τη μεσοβυζαντινή περίοδο οι ελεύθεροι αγρότες ήταν οργανωμένοι σε κοινότητες χωρίων.<text:s/></text:p>
      <text:p text:style-name="P23"/>
      <text:p text:style-name="Βασικό">2.Οι μικροκαλλιεργητές, κατά τη μεσοβυζαντινή περίοδο, υπερφορτωμένοι από τους φόρους, προτιμούν να παραχωρήσουν τους κλήρους τους και να γίνουν δούλοι των δυνατών.<text:s/></text:p>
      <text:p text:style-name="Βασικό">3.Τολμηροί βυζαντινοί μεγαλέμποροι επιχειρούσαν μακρινά ταξίδια για να εμπορευτούν πολύτιμα αγαθά κατά τη διάρκεια του 11ου αιώνα.<text:s/></text:p>
      <text:p text:style-name="Βασικό">4.Το βυζαντινό χωρίον που εμφανίστηκε τον 6ο αιώνα αποτελείται από τους βασιλικούς, τους εμποροβιοτέχνες και τους μικροϊδιοκτήτες<text:s/></text:p>
      <text:soft-page-break/>
      <text:p text:style-name="Βασικό">5.Τη μεγαλύτερη οικονομική δύναμη στο βυζαντινό χωρίον (κοινότητα) κατέχουν οι «δυνατοί».<text:s/></text:p>
      <text:p text:style-name="Βασικό">6.Οι βασιλικοί δέσποζαν ανάμεσα στην αριστοκρατική τάξη της βυζαντινής κοινωνίας<text:s/></text:p>
      <text:p text:style-name="Βασικό">7.Με το αλληλέγγυο επλήγησαν ιδιαίτερα οι μικροκαλλιεργητές, που προτιμούσαν να εγκαταλείπουν τους κλήρους τους.<text:s/></text:p>
      <text:p text:style-name="Βασικό">8.Τα συμφέροντα των μεγάλων γαιοκτημόνων στο Βυζαντινό Κράτος έρχονταν σε σύγκρουση με εκείνα της παλατιανής αριστοκρατίας<text:s/></text:p>
      <text:p text:style-name="Βασικό">9.Τον 11ο αιώνα η τάξη των επιχειρηματιών συμμετείχε ενεργά στην πολιτική ζωή του Βυζαντίου.<text:s/></text:p>
      <text:p text:style-name="Βασικό">11.Από τα τέλη του 10ου αιώνα οι μεγαλογαιοκτήμονες και η παλατιανή αριστοκρατία αποτελούν μια ενιαία τάξη.<text:s/></text:p>
      <text:p text:style-name="Βασικό">12.Το βυζαντινό χωρίον (κοινότητα) εμφανίζεται κατά τον 10ο αιώνα και συγκροτείται από τους δυνατούς.<text:s/></text:p>
      <text:p text:style-name="Βασικό">13.Από τα τέλη του 10ου αι. στο Βυζάντιο η αριστοκρατία της γης και η αριστοκρατία των αξιωμάτων συνδέονται με επιγαμίες, σχηματίζοντας κυρίαρχη τάξη στην οποία δεσπόζουν οι βασιλικοί.<text:s/></text:p>
      <text:p text:style-name="Βασικό">14. Το αλληλέγγυον ήταν ένας νόμος που στην ουσία έπληττε τους δυνατούς.<text:s/></text:p>
      <text:p text:style-name="P24">Πολλαπλής επιλογής</text:p>
      <text:p text:style-name="P25">1. Στις βυζαντινές κοινότητες χωρίων οικονομικά ισχυρότεροι ήταν:<text:s/></text:p>
      <text:p text:style-name="Βασικό">α. οι δυνατοί<text:s/></text:p>
      <text:p text:style-name="Βασικό">β. οι ιερείς<text:s/></text:p>
      <text:p text:style-name="Βασικό">γ. οι ελεύθεροι μικροϊδιοκτήτες γης<text:s/></text:p>
      <text:p text:style-name="Βασικό">δ. οι πάροικοι</text:p>
      <text:p text:style-name="P26">2. Στο βυζαντινό χωρίον (κοινότητα) τη μεγαλύτερη οικονομική δύναμη κατέχουν:<text:s/></text:p>
      <text:p text:style-name="Βασικό">α. οι δυνατοί<text:s/></text:p>
      <text:p text:style-name="Βασικό">β. οι πάροικοι<text:s/></text:p>
      <text:p text:style-name="Βασικό">γ. οι ιερείς<text:s/></text:p>
      <text:p text:style-name="Βασικό">δ. οι βασιλικοί</text:p>
      <text:p text:style-name="P27">3. Το μεγαλύτερο μέρος (=κορμό) του πληθυσμού του βυζαντινού χωρίου κατά τον 6ο αιώνα αποτελούσαν:<text:s/></text:p>
      <text:p text:style-name="Βασικό">α. οι δυνατοί<text:s/></text:p>
      <text:p text:style-name="Βασικό">β. οι στρατιώτες<text:s/></text:p>
      <text:p text:style-name="Βασικό">γ. οι πάροικοι<text:s/></text:p>
      <text:p text:style-name="Βασικό">δ. οι ελεύθεροι μικροϊδιοκτήτες και οι δούλοι</text:p>
      <text:soft-page-break/>
      <text:p text:style-name="Βασικό"><text:span text:style-name="T28">4.</text:span><text:span text:style-name="T29"><text:s/></text:span><text:span text:style-name="T30">Οι μικροκαλλιεργητές στην κοινότητα του βυζαντινού χωρίου, κατά τα τέλη του 8ου αιώνα:<text:s/></text:span></text:p>
      <text:p text:style-name="Βασικό">α. πλήρωναν τους φόρους των δυνατών<text:s/></text:p>
      <text:p text:style-name="Βασικό">β. είχαν ευνοϊκή φορολογική μεταχείριση<text:s/></text:p>
      <text:p text:style-name="Βασικό">γ. είχαν υπερβολική φορολογική επιβάρυνση<text:s/></text:p>
      <text:p text:style-name="Βασικό">δ. ήταν εντελώς απαλλαγμένοι από φόρους</text:p>
      <text:p text:style-name="P31">5. Ασφυκτική πίεση από τους μεγάλους γαιοκτήμονες στη Βυζαντινή Αυτοκρατορία υφίσταντο:<text:s/></text:p>
      <text:p text:style-name="Βασικό">α. οι δυνατοί<text:s/></text:p>
      <text:p text:style-name="Βασικό">β. οι βασιλικοί<text:s/></text:p>
      <text:p text:style-name="Βασικό">γ. η εμποροβιοτεχνική τάξη<text:s/></text:p>
      <text:p text:style-name="Βασικό">δ. οι αγροτικές κοινότητες και ο δήμος</text:p>
      <text:p text:style-name="P32">6.Η δυναμικότερη τάξη της μεσοβυζαντινής κοινωνίας ήταν:<text:s/></text:p>
      <text:p text:style-name="Βασικό">α. οι μεγάλοι γαιοκτήμονες<text:s/></text:p>
      <text:p text:style-name="Βασικό">β. οι στρατιωτικοί<text:s/></text:p>
      <text:p text:style-name="Βασικό">γ. οι ελεύθεροι αγρότες<text:s/></text:p>
      <text:p text:style-name="Βασικό">δ. οι έμποροι</text:p>
      <text:p text:style-name="P33">7.Οι δυνατοί στο Βυζάντιο του 10ου αι. ήταν:<text:s/></text:p>
      <text:p text:style-name="Βασικό">α. αυτοκράτορες<text:s/></text:p>
      <text:p text:style-name="Βασικό">β. στρατηγοί<text:s/></text:p>
      <text:p text:style-name="Βασικό">γ. μεγάλοι γαιοκτήμονες<text:s/></text:p>
      <text:p text:style-name="Βασικό">δ. κληρικοί</text:p>
      <text:p text:style-name="P34">Κεφάλαιο 4γ. <text:s/>Η νομοθεσία</text:p>
      <text:p text:style-name="Βασικό">1. Να παρουσιάσετε αναλυτικά το νομοθετικό έργο που παρήχθη στα χρόνια της Μακεδονικής Δυναστείας.</text:p>
      <text:p text:style-name="Βασικό">2.Να αναφερθείτε σε δύο από τα αξιόλογα νομοθετήματα της Μακεδονικής Δυναστείας και να εξηγήσετε για ποιον λόγο θεωρούνται σημαντικά</text:p>
      <text:p text:style-name="P35">Σωστό ή Λάθος</text:p>
      <text:p text:style-name="Βασικό">1.Η Επαναγωγή είναι μια συλλογή νομοθετημάτων που καθορίζουν με ακρίβεια τις αρμοδιότητες του αυτοκράτορα και του πατριάρχη<text:s/></text:p>
      <text:p text:style-name="Βασικό">2.Με τις «Νεαρές» καθορίζονταν με ακρίβεια οι αρμοδιότητες του αυτοκράτορα και του πατριάρχη</text:p>
      <text:p text:style-name="Βασικό">3.Στο Βυζαντινό κράτος ο αυτοκράτορας είναι ταυτόχρονα θρησκευτικός και κοσμικός ηγέτης.<text:s/></text:p>
      <text:soft-page-break/>
      <text:p text:style-name="Βασικό">4.Ο Πρόχειρος Νόμος δεν αντλεί στοιχεία από την Εκλογή των Ισαύρων.<text:s/></text:p>
      <text:p text:style-name="Βασικό">5.Ο Πρόχειρος Νόμος (870-879) ήταν πρακτικό εγχειρίδιο που περιελάμβανε διατάξεις Δημοσίου και Αστικού Δικαίου.<text:s/></text:p>
      <text:p text:style-name="Βασικό">6.Η Επαναγωγή αποτελούσε τη μεγαλύτερη νομική συλλογή του βυζαντινού κράτους και στηρίχθηκε κυρίως στην ιουστινιάνεια νομοθεσία<text:s/></text:p>
      <text:p text:style-name="P36">Πολλαπλής επιλογής</text:p>
      <text:p text:style-name="Βασικό"><text:span text:style-name="T37">1.Τα Βασιλικά</text:span>: α. ήταν η μεγαλύτερη νομική συλλογή της αυτοκρατορίας, η οποία στηρίχθηκε σε μεγάλο βαθμό στην ιουστινιάνεια νομοθεσία<text:s/></text:p>
      <text:p text:style-name="Βασικό">β. αντλούν πολλά στοιχεία από την Εκλογή<text:s/></text:p>
      <text:p text:style-name="Βασικό">γ. ήταν μια συλλογή νομοθετημάτων που καθορίζουν τις αρμοδιότητες του αυτοκράτορα και του πατριάρχη<text:s/></text:p>
      <text:p text:style-name="Βασικό">δ. ήταν νομικό εγχειρίδιο που περιλάμβανε διατάξεις Δημοσίου και Αστικού Δικαίου.</text:p>
      <text:p text:style-name="P38">2.Τις ιστορικές συνθήκες του 10ου αι. αντικατοπτρίζουν κυρίως:<text:s/></text:p>
      <text:p text:style-name="Βασικό">α. Η Εκλογή<text:s/></text:p>
      <text:p text:style-name="Βασικό">β. Οι Νεαρές</text:p>
      <text:p text:style-name="Βασικό">γ. Η Επαναγωγή<text:s/></text:p>
      <text:p text:style-name="Βασικό">δ. O Πρόχειρος Νόμος</text:p>
      <text:p text:style-name="P39">Κεφάλαιο 5 α. Η βυζαντινή διπλωματία <text:s/>στ. Το Σχίσμα</text:p>
      <text:p text:style-name="Βασικό">1.Ποια μέσα χρησιμοποιούσε η βυζαντινή διπλωματία για την επίτευξη των στόχων της;</text:p>
      <text:p text:style-name="Βασικό"><text:s/>2.Πώς οργανώθηκε η βυζαντινή διπλωματία την εποχή της ακμής του Βυζαντίου;</text:p>
      <text:p text:style-name="Βασικό">3.Να παρουσιάσετε τους τρόπους και τα μέσα της βυζαντινής διπλωματίας για να επιτύχει τους σκοπούς της και να αναφέρετε σχετικά τον ρόλο του αυτοκράτορα και του Λογοθέτη του Δρόμου.</text:p>
      <text:p text:style-name="Βασικό"><text:span text:style-name="T40"><text:s/></text:span>4.Ποιοι ευθύνονται κυρίως για το Σχίσμα των Εκκλησιών και πότε έγινε αντιληπτή η σημασία του;</text:p>
      <text:p text:style-name="Βασικό"><text:s/>5. Από ποια θεολογικά και δογματικά ζητήματα ξεκίνησε η έριδα που οδήγησε στο Σχίσμα μεταξύ των δύο Εκκλησιών το 1054 και ποια ήταν η κύρια αιτία του</text:p>
      <text:p text:style-name="Βασικό">6.Πώς ξεκίνησε το Σχίσμα του 1054 και ποια υπήρξε η κύρια αιτία του;</text:p>
      <text:p text:style-name="P41">Σωστό ή λάθος</text:p>
      <text:p text:style-name="Βασικό">1.Ο Λογοθέτης του Δρόμου χάραζε τις κατευθυντήριες γραμμές της εξωτερικής πολιτικής.<text:s/></text:p>
      <text:p text:style-name="Βασικό">2.Σημαντικό μέσο άσκησης της βυζαντινής εξωτερικής πολιτικής ήταν η σύναψη συμμαχιών οι οποίες βασίζονταν σε επιγαμίες.<text:s/></text:p>
      <text:p text:style-name="Βασικό">3.Ο εκχριστιανισμός χρησιμοποιήθηκε ως βασικό μέσο της βυζαντινής διπλωματίας για την ασφάλεια της αυτοκρατορίας.<text:s/></text:p>
      <text:p text:style-name="Βασικό">4.Κύρια αιτία του Σχίσματος του 1054 ήταν η διεκδίκηση, εκ μέρους της Ρώμης, της πρωτοκαθεδρίας στον χριστιανικό κόσμο.<text:s/></text:p>
      <text:soft-page-break/>
      <text:p text:style-name="Βασικό">5.Η κοσμοϊστορική σημασία του οριστικού Σχίσματος μεταξύ των δύο Εκκλησιών έγινε αντιληπτή αργότερα, ενώ οι σύγχρονοι δεν έδωσαν προσοχή στο γεγονός.<text:s/></text:p>
      <text:p text:style-name="Βασικό">6.Κύρια αιτία του Σχίσματος των εκκλησιών της Ρώμης και της Κωνσταντινούπολης ήταν η διεκδίκηση της πρωτοκαθεδρίας στον χριστιανικό κόσμο από την εκκλησία της Ρώμης<text:s/></text:p>
      <text:p text:style-name="Βασικό">7.Το Σχίσμα των εκκλησιών δεν προκάλεσε αντιβυζαντινή διάθεση στην Ιταλία.<text:s/></text:p>
      <text:p text:style-name="Βασικό">8.Η έριδα, η οποία οδήγησε στο Σχίσμα των δύο Εκκλησιών, ξεκίνησε κυρίως από το δόγμα της Ρωμαϊκής Εκκλησίας περί εκπόρευσης του Αγίου Πνεύματος και από τον Υιό.<text:s/></text:p>
      <text:p text:style-name="P42">Συμπλήρωση κενών</text:p>
      <text:p text:style-name="Βασικό">«Η βυζαντινή διπλωματία χρησιμοποιούσε ένα ευρύτατο φάσμα από τρόπους και μέσα, για να επιτύχει τους σκοπούς της. Τέτοια μέσα ήταν οι _____(1)_____ (σε χρήμα ή δώρα) στους ξένους ηγεμόνες, η σύναψη συμμαχιών που βασίζονταν συχνά σε ______(2)_______, οι εμπορικές συνθήκες και, το σπουδαιότερο, ο ______(3)_______άλλων λαών. Ο _____(4)______ χάραζε τις κατευθυντήριες γραμμές της εξωτερικής πολιτικής. Ο _____(5)_______, ήδη από τον 7ο αιώνα, ήταν υπεύθυνος για την υποδοχή ξένων πρεσβευτών, τον ορισμό των μελών των βυζαντινών πρεσβειών κ.ά.»</text:p>
      <text:p text:style-name="P43">Πολλαπλής επιλογής</text:p>
      <text:p text:style-name="Βασικό"><text:span text:style-name="T44">1.Η βυζαντινή διπλωματία χρησιμοποιούσε διάφορα μέσα, αλλά το σπουδαιότερο</text:span><text:s/>ήταν:<text:s/></text:p>
      <text:p text:style-name="Βασικό">α. η σύναψη συμμαχιών<text:s/></text:p>
      <text:p text:style-name="Βασικό">β. ο εκχριστιανισμός άλλων λαών<text:s/></text:p>
      <text:p text:style-name="Βασικό">γ. οι χορηγίες<text:s/></text:p>
      <text:p text:style-name="Βασικό">δ. η συχνότατη αποστολή πρέσβεων σε ξένες χώρες</text:p>
      <text:p text:style-name="P45">2.Δεν ήταν μέσο που χρησιμοποίησε η βυζαντινή διπλωματία:<text:s/></text:p>
      <text:p text:style-name="Βασικό">α. οι χορηγίες<text:s/></text:p>
      <text:p text:style-name="Βασικό">β. η σύναψη συμμαχιών<text:s/></text:p>
      <text:p text:style-name="Βασικό">γ. ο εκχριστιανισμός λαών<text:s/></text:p>
      <text:p text:style-name="Βασικό">δ. η εγκατάσταση μόνιμων διπλωματικών αντιπροσωπειών</text:p>
      <text:p text:style-name="P46">3.Για την ενίσχυση της διπλωματίας του το βυζαντινό κράτος συχνά κατέφευγε σε:<text:s/></text:p>
      <text:p text:style-name="Βασικό">α. παροχή δανείων σε ξένους ηγεμόνες<text:s/></text:p>
      <text:p text:style-name="Βασικό">β. αποστολή στρατευμάτων σε ξένες χώρες<text:s/></text:p>
      <text:p text:style-name="Βασικό">γ. χορηγίες σε ξένους ηγεμόνες<text:s/></text:p>
      <text:p text:style-name="Βασικό">δ. ίδρυση πρεσβειών στις πρωτεύουσες άλλων χωρών</text:p>
      <text:p text:style-name="P47">4.Μία από τις διαφωνίες που οδήγησαν στο οριστικό Σχίσμα των δύο Εκκλησιών ήταν:<text:s/></text:p>
      <text:p text:style-name="P48">α. η Εικονομαχία<text:s/></text:p>
      <text:p text:style-name="P49">β. το Δόγμα περί της εκπόρευσης του Αγίου Πνεύματος και από τον Υιό<text:s/></text:p>
      <text:p text:style-name="P50">γ. η υπαγωγή της Βουλγαρικής Εκκλησίας στο Πατριαρχείο Κωνσταντινουπόλεως<text:s/></text:p>
      <text:p text:style-name="P51">δ. οι ανεικονικές αντιλήψεις</text:p>
      <text:soft-page-break/>
      <text:p text:style-name="P52">7. Φεουδαρχία<text:s/></text:p>
      <text:p text:style-name="Βασικό">1.Ποιες ήταν οι αιτίες που συνέβαλαν στην επικράτηση του συστήματος της φεουδαρχίας στη Δύση τον 8ο αιώνα;</text:p>
      <text:p text:style-name="Βασικό">2.Ποια ήταν η δομή της φεουδαρχικής κοινωνίας στη Δυτική Ευρώπη κατά τον Μεσαίωνα;</text:p>
      <text:p text:style-name="Βασικό"><text:s/>3.Να παρουσιάσετε την κοινωνική πυραμίδα στο σύστημα της φεουδαρχίας στη Δυτική Ευρώπη.</text:p>
      <text:p text:style-name="Βασικό">4.Τι παραχωρούσαν οι ιεραρχικά ανώτεροι άρχοντες της Δυτικής Ευρώπης στους υποτελείς τους τον 8ο αιώνα, με τι αντάλλαγμα και πώς αναγνωριζόταν επίσημα η υποτέλειά τους;</text:p>
      <text:p text:style-name="Βασικό">5.Ποια στοιχεία διαμόρφωσαν το σύστημα της φεουδαρχίας κατά την διάρκεια του 8ου αι. μετά την κατάρρευση των Μεροβιγγείων;</text:p>
      <text:p text:style-name="P53">Σωστό ή Λάθος</text:p>
      <text:p text:style-name="Βασικό">1.Η κοινωνία του Φραγκικού κράτους ήταν κυρίως κτηνοτροφική.<text:s/></text:p>
      <text:p text:style-name="Βασικό">2.Στο φεουδαρχικό σύστημα οι πάροικοι αποτελούσαν την πλειονότητα των αγροτών.<text:s/></text:p>
      <text:p text:style-name="Βασικό">3. Κάτοχοι φέουδων στη Δυτική Ευρώπη μπορούσαν να είναι και οι εκκλησιαστικοί άρχοντες.<text:s/></text:p>
      <text:p text:style-name="Βασικό">4.Στο σύστημα της φεουδαρχίας ο στρατός τέθηκε απευθείας κάτω από την εξουσία του βασιλιά<text:s/></text:p>
      <text:p text:style-name="Βασικό">5.Στην κορυφή της κοινωνικής πυραμίδας του φεουδαρχικού συστήματος βρίσκονταν οι φεουδάρχες<text:s/></text:p>
      <text:p text:style-name="Βασικό">6.Ο φεουδαρχικός στρατός αποτελούνταν από ελεύθερους αγρότες υπό την ηγεσία του αυτοκράτορα.<text:s/></text:p>
      <text:p text:style-name="Βασικό">7.Σταθμό στη διαμόρφωση του συστήματος της φεουδαρχίας αποτέλεσαν οι μεταρρυθμίσεις του Καρλομάγνου.<text:s/></text:p>
      <text:p text:style-name="Βασικό">8.Η φεουδαρχία είχε δύο λειτουργίες: στρατιωτική και εμπορική.<text:s/></text:p>
      <text:p text:style-name="Βασικό">9. Η τελετή της περιβολής αφορούσε τον κλήρο και τους ιερείς της καθολικής εκκλησίας.<text:s/></text:p>
      <text:p text:style-name="Βασικό">«Στην κορυφή της κοινωνικής πυραμίδας ήταν ο ……………………(1). Οι άμεσοι υποτελείς του που ήταν συγχρόνως και ……………………(2), αποτελούσαν τη(ν) ……………………(3). Κάτοχοι ……………………(4), μπορούσαν να ήταν και οι εκκλησιαστικοί άρχοντες. Το υπόλοιπο τμήμα της κοινωνικής πυραμίδας αποτελούσαν οι ελεύθεροι ……………………(5), που ήταν μικροϊδιοκτήτες.»</text:p>
      <text:p text:style-name="P54">Πολλαπλής επιλογής</text:p>
      <text:p text:style-name="P55">1. Στην κοινωνική πυραμίδα της φεουδαρχίας:<text:s/></text:p>
      <text:p text:style-name="P56">α. δεν εντάσσονταν οι κληρικοί<text:s/></text:p>
      <text:p text:style-name="P57">β. κάτοχοι φέουδων μπορούσαν να είναι και εκκλησιαστικοί άρχοντες<text:s/></text:p>
      <text:p text:style-name="P58">γ. οι άμεσοι υποτελείς του βασιλιά αποτελούσαν την πολυπληθέστερη ομάδα<text:s/></text:p>
      <text:p text:style-name="P59">δ. δεν υπήρχαν δούλοι</text:p>
      <text:p text:style-name="P60">2.Στην κοινωνική πυραμίδα του φεουδαρχικού συστήματος, οι πάροικοι:<text:s/></text:p>
      <text:soft-page-break/>
      <text:p text:style-name="P61">α. αποτελούσαν τη μειονότητα των αγροτών και απολάμβαναν περιορισμένη ελευθερία<text:s/></text:p>
      <text:p text:style-name="P62">β. δεν μπορούσαν να νυμφευθούν χωρίς την άδεια του φεουδάρχη<text:s/></text:p>
      <text:p text:style-name="P63">γ. αποτελούσαν την πλειονότητα των αγροτών και απολάμβαναν αυξημένη ελευθερία<text:s/></text:p>
      <text:p text:style-name="P64">δ. μπορούσαν να νυμφευθούν χωρίς την άδεια του φεουδάρχη</text:p>
      <text:p text:style-name="P65">3.Η τελετή της περιβολής στη Δύση ήταν:<text:s/></text:p>
      <text:p text:style-name="P66">α. η αφαίρεση του φέουδου από έναν άρχοντα<text:s/></text:p>
      <text:p text:style-name="P67">β. η αναγνώριση ενός άρχοντα ως υποτελούς ενός ισχυρότερου άρχοντα<text:s/></text:p>
      <text:p text:style-name="P68">γ. η αναγνώριση ενός φεουδάρχη ως εκκλησιαστικού άρχοντα<text:s/></text:p>
      <text:p text:style-name="P69">δ. η παραχώρηση φέουδου σε έναν πάροικο</text:p>
      <text:p text:style-name="P70">4.Ποιοι από τους παρακάτω δεν ήταν άμεσοι υποτελείς του βασιλιά στη δυτική φεουδαρχική κοινωνία;<text:s/></text:p>
      <text:p text:style-name="P71">α. κόμητες<text:s/></text:p>
      <text:p text:style-name="P72">β. πάροικοι<text:s/></text:p>
      <text:p text:style-name="P73">γ. βαρώνοι<text:s/></text:p>
      <text:p text:style-name="P74">δ. μαρκήσιοι</text:p>
      <text:p text:style-name="P75">5.Στο φεουδαρχικό σύστημα οι πάροικοι:<text:s/></text:p>
      <text:p text:style-name="P76">α. έπαιρναν γαίες ως αντάλλαγμα για τις υπηρεσίες τους<text:s/></text:p>
      <text:p text:style-name="P77">β. απολάμβαναν απόλυτη ελευθερία<text:s/></text:p>
      <text:p text:style-name="P78">γ. αποτελούσαν την πλειονότητα των αγροτών<text:s/></text:p>
      <text:p text:style-name="P79">δ. ήταν μικροϊδιοκτήτες</text:p>
      <text:p text:style-name="P80">6.Στο φεουδαρχικό σύστημα η παραμέληση των υποχρεώσεων εκ μέρους των υποτελών συνεπαγόταν:<text:s/></text:p>
      <text:p text:style-name="P81">α. υπαγωγή σε καθεστώς δουλείας<text:s/></text:p>
      <text:p text:style-name="P82">β. σωματική τιμωρία<text:s/></text:p>
      <text:p text:style-name="P83">γ. αφαίρεση του φέουδου<text:s/></text:p>
      <text:p text:style-name="P84">δ. εξορία</text:p>
      <text:p text:style-name="P85">7.Τα κυριότερα χαρακτηριστικά της φεουδαρχίας ήταν τα εξής:<text:s/></text:p>
      <text:p text:style-name="P86">α. αλληλεγγύη και σεβασμός<text:s/></text:p>
      <text:p text:style-name="P87">β. καλλιέργεια της γης και ανταλλακτική οικονομία<text:s/></text:p>
      <text:p text:style-name="P88">γ. προστασία και εξάρτηση<text:s/></text:p>
      <text:p text:style-name="P89">δ. ισοδυναμία και σύγκρουση κοσμικής και παπικής εξουσίας</text:p>
      <text:p text:style-name="P90"/>
      <text:p text:style-name="P91"/>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P92">ΠΗΓΕΣ</text:p>
      <text:p text:style-name="Βασικό"><text:span text:style-name="T93">1)</text:span>Συνδυάζοντας τις ιστορικές σας γνώσεις με τις απαραίτητες πληροφορίες από τα κείμενα που σας δίνονται να απαντήσετε στα εξής:</text:p>
      <text:p text:style-name="Βασικό"><text:span text:style-name="T94">α.</text:span> Ποιες είναι οι κοινωνικές ομάδες που συνθέτουν, κατά τη μεσοβυζαντινή περίοδο, τον πληθυσμό του βυζαντινού χωρίου;    </text:p>
      <text:p text:style-name="Βασικό"><text:span text:style-name="T95">β.</text:span> Ποιες ήταν οι υποχρεώσεις και ποια τα δικαιώματα των αγροτών στο φεουδαρχικό σύστημα της μεσαιωνικής Ευρώπης και ποια η βασική διαφορά της θέσης τους σε σύγκριση με εκείνη της αντίστοιχης κοινωνικής ομάδας του βυζαντινού χωρίου;                                                                         </text:p>
      <text:p text:style-name="Βασικό"><text:span text:style-name="T96">ΚΕΙΜΕΝΟ Α</text:span></text:p>
      <text:p text:style-name="Βασικό">Ο όρος «χωρίον», που αρχικά σήμαινε το χωράφι, το κτήμα[…] στη μεσοβυζαντινή εποχή σηματοδοτεί τον συγκεκριμένο τόπο, όπου κατοικούν οι «χωρῖται».[…] Τα χωρία συνιστούσαν οργανωμένες κοινότητες όπου εντοπίζεται σημαντικού εύρους κοινωνική διαφοροποίηση. Στις πηγές συχνά αναφέρονται επίσης οι «πρώτοι»[…], οι οποίοι<text:s/><text:soft-page-break/>εκπροσωπούσαν την κοινότητα σε διάφορες συναλλαγές με το κράτος […]. Οι ανεξάρτητοι μικροϊδιοκτήτες αποτελούν ιδανικά την κυρίαρχη ομάδα, αλλά δεν έλλειπαν οι εξαρτημένοι καλλιεργητές (ενοικιαστές, πάροικοι), οι εργάτες (μίσθιοι) και πιθανώς οι δούλοι.</text:p>
      <text:p text:style-name="Βασικό"><text:span text:style-name="T97">Ράγια, Ε., «Βυζαντινῶν μέτρον τύχης», </text:span><text:a xlink:href="http://byzmettyhes.gr/δεδομένα-κειμένου/Χωρίον" office:target-frame-name="_top" xlink:show="replace"><text:span text:style-name="T98">Λήμμα: «Χωρίον»</text:span></text:a><text:span text:style-name="T99">, Εθνικό Ίδρυμα Ερευνών, Τομέας Βυζαντινών Ερευνών</text:span></text:p>
      <text:p text:style-name="Βασικό"><text:span text:style-name="T100"> ΚΕΙΜΕΝΟ Β</text:span></text:p>
      <text:p text:style-name="Βασικό">Είτε χαρακτηρίζονται ελεύθεροι χωρικοί […] είτε δουλοπάροικοι, όλοι οι αγρότες της μεσαιωνικής εποχής κάνουν την ίδια σκληρή και δύσκολη ζωή. Όλοι υπάγονται στον ίδιο αφέντη, τον χωροδεσπότη, ιδιοκτήτη του φέουδου, που μπορεί να τους προστατεύει, αλλά κυρίως τους ορίζει, τους τιμωρεί και αποκομίζει από την εργασία τους το μεγαλύτερο μέρος των εισοδημάτων του[….]. Μπορεί ο μεσαιωνικός δουλοπάροικος να μην ήταν στην κυριολεξία σκλάβος, δεν ήταν όμως και ελεύθερος άνθρωπος.[…] Δεν μπορούσε να προσφύγει στη δικαιοσύνη ούτε να διαθέτει τα αγαθά του χωρίς περιορισμούς. […] Δεν μπορούσε να μετακινηθεί ελεύθερα, δεδομένου ότι ήταν προσδεδεμένος στον χωροδεσπότη του με προσωπικούς δεσμούς αλλά και με τη γη.</text:p>
      <text:p text:style-name="Βασικό"><text:span text:style-name="T101">Bernstein S.– Milza P., «Από τη Ρωμαϊκή Αυτοκρατορία στα Ευρωπαϊκά κράτη, 5</text:span><text:span text:style-name="T102">ος</text:span><text:span text:style-name="T103">-18</text:span><text:span text:style-name="T104">ος</text:span><text:span text:style-name="T105"> αι.», </text:span><text:span text:style-name="T106">Ιστορία της Ευρώπης,  </text:span><text:span text:style-name="T107">τ. Α΄, Αλεξάνδρεια, Αθήνα 1997, σ. 116-117.</text:span></text:p>
      <text:p text:style-name="P108"> </text:p>
      <text:p text:style-name="Βασικό"><text:span text:style-name="T109">2)<text:s/></text:span>-«Σήμερα σε όλα τα κράτη υπάρχουν μόνιμες διπλωματικές αντιπροσωπείες άλλων κρατών (πρεσβείες και προξενεία) που ασχολούνται με διακρατικά προβλήματα.». Λαμβάνοντας υπόψη την παραπάνω διατύπωση και αξιοποιώντας τις απαραίτητες πληροφορίες από το κείμενο που σας δίνεται, να απαντήσετε τεκμηριωμένα στα εξής:</text:p>
      <text:p text:style-name="Βασικό"><text:span text:style-name="T110">α.</text:span> Ποια είναι η βασική διαφορά στην αποστολή πρεσβευτών στο Μεσαίωνα σε σύγκριση με τη σημερινή εποχή και με ποια κριτήρια επιλέγονται από τον αυτοκράτορα τα μέλη των διπλωματικών αποστολών;                   </text:p>
      <text:p text:style-name="Βασικό"><text:span text:style-name="T111">β.</text:span> Σε ποιον τρόπο άσκησης διπλωματίας κατέφευγε, ως επί το πλείστον, η βυζαντινή αυτοκρατορία και πού οφείλεται, κατά τη γνώμη σας, η προτίμηση της συγκεκριμένης επιλογής;                  </text:p>
      <text:p text:style-name="Βασικό"><text:span text:style-name="T112">ΚΕΙΜΕΝΟ</text:span></text:p>
      <text:p text:style-name="Βασικό"><text:span text:style-name="T113">Βασική αρχή είναι η ειρηνική διευθέτηση των διαφορών και στόχοι η προσέγγιση με τους γείτονες λαούς και η επέκταση της επιρροής, ιδίως μέσω της χριστιανικής θρησκείας σε περισσότερο απομακρυσμένους, αλλά και η παρακολούθηση των πολιτικο-στρατιωτικών εξελίξεων στα μεγάλα αντίπαλα βασίλεια.[…] Μόνιμη διπλωματική εκπροσώπηση δεν υπήρχε ούτε από ούτε προς την αυτοκρατορία. Συχνή όμως ήταν η παρουσία διπλωματικών αποστολών στην αυλή του άλλου κράτους, μερικές φορές και για μεγαλύτερο χρονικό διάστημα για τη διεξαγωγή διαπραγματεύσεων.[…] Τα μέλη κάθε πρεσβευτικής αποστολής επέλεγε ο αυτοκράτορας από πρόσωπα της απόλυτης εμπιστοσύνης του, μορφωμένα και εξοικειωμένα με τα πολιτικο-στρατιωτικά προβλήματα της αυτοκρατορίας και κατά το δυνατόν της ξένης αυλής.</text:span></text:p>
      <text:p text:style-name="Βασικό"><text:span text:style-name="T114">Χριστοφιλοπούλου Αικ., Βυζαντινή Ιστορία (867-1081), Ο.Ε.Δ.Β., Αθήνα 1991, σ. 285-287</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ΜΑΥΡΟΣ ΒΑΣΙΛΕΙΟΣ</meta:initial-creator>
    <dc:creator>ΜΑΥΡΟΣ ΒΑΣΙΛΕΙΟΣ</dc:creator>
    <meta:creation-date>2024-10-25T11:46:00Z</meta:creation-date>
    <dc:date>2024-11-17T11:57:00Z</dc:date>
    <meta:template xlink:href="Normal" xlink:type="simple"/>
    <meta:editing-cycles>111</meta:editing-cycles>
    <meta:editing-duration>PT14640S</meta:editing-duration>
    <meta:document-statistic meta:page-count="11" meta:paragraph-count="37" meta:word-count="2958" meta:character-count="18896" meta:row-count="133" meta:non-whitespace-character-count="15975"/>
  </office:meta>
</office:document-meta>
</file>