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style:style>
    <style:style style:name="T3" style:parent-style-name="Προεπιλεγμένηγραμματοσειρά" style:family="text">
      <style:text-properties fo:font-weight="bold" style:font-weight-asian="bold" style:font-weight-complex="bold" fo:font-size="16pt" style:font-size-asian="16pt" style:font-size-complex="14pt"/>
    </style:style>
    <style:style style:name="P4" style:parent-style-name="Standard" style:family="paragraph">
      <style:text-properties fo:font-weight="bold" style:font-weight-asian="bold" style:font-weight-complex="bold" fo:font-size="16pt" style:font-size-asian="16pt" style:font-size-complex="14pt"/>
    </style:style>
    <style:style style:name="P5" style:parent-style-name="Standard" style:list-style-name="LFO1"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list-style-name="LFO2" style:family="paragraph"/>
    <style:style style:name="P8" style:parent-style-name="Standard" style:list-style-name="LFO2" style:family="paragraph"/>
    <style:style style:name="P9" style:parent-style-name="Standard" style:list-style-name="LFO2" style:family="paragraph"/>
    <style:style style:name="P10" style:parent-style-name="Standard" style:list-style-name="LFO2" style:family="paragraph"/>
    <style:style style:name="P11" style:parent-style-name="Standard" style:list-style-name="LFO2" style:family="paragraph"/>
    <style:style style:name="P12" style:parent-style-name="Standard" style:list-style-name="LFO2" style:family="paragraph"/>
    <style:style style:name="P13" style:parent-style-name="Standard" style:list-style-name="LFO2" style:family="paragraph"/>
    <style:style style:name="P14" style:parent-style-name="Standard" style:list-style-name="LFO2" style:family="paragraph"/>
    <style:style style:name="P15"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16"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17" style:parent-style-name="Standard" style:list-style-name="LFO3" style:family="paragraph"/>
    <style:style style:name="P18" style:parent-style-name="Standard" style:list-style-name="LFO3" style:family="paragraph"/>
    <style:style style:name="P19" style:parent-style-name="Standard" style:list-style-name="LFO3" style:family="paragraph"/>
    <style:style style:name="P20" style:parent-style-name="Standard" style:list-style-name="LFO3" style:family="paragraph"/>
    <style:style style:name="P21" style:parent-style-name="Standard" style:list-style-name="LFO3" style:family="paragraph"/>
    <style:style style:name="P22" style:parent-style-name="Standard" style:list-style-name="LFO3" style:family="paragraph"/>
    <style:style style:name="P23" style:parent-style-name="Standard" style:list-style-name="LFO3" style:family="paragraph"/>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P27" style:parent-style-name="Standard" style:family="paragraph">
      <style:paragraph-properties fo:margin-left="0.5in">
        <style:tab-stops/>
      </style:paragraph-properties>
    </style:style>
    <style:style style:name="P28"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9" style:parent-style-name="Standard" style:family="paragraph">
      <style:paragraph-properties fo:margin-left="0.5in">
        <style:tab-stops/>
      </style:paragraph-properties>
    </style:style>
    <style:style style:name="P30" style:parent-style-name="Standard" style:family="paragraph">
      <style:paragraph-properties fo:margin-left="0.5in">
        <style:tab-stops/>
      </style:paragraph-properties>
    </style:style>
    <style:style style:name="P31" style:parent-style-name="Standard" style:family="paragraph">
      <style:paragraph-properties fo:margin-left="0.5in">
        <style:tab-stops/>
      </style:paragraph-properties>
    </style:style>
    <style:style style:name="P32" style:parent-style-name="Standard" style:family="paragraph">
      <style:paragraph-properties fo:margin-left="0.5in">
        <style:tab-stops/>
      </style:paragraph-properties>
    </style:style>
    <style:style style:name="P33" style:parent-style-name="Standard" style:family="paragraph">
      <style:paragraph-properties fo:margin-left="0.5in">
        <style:tab-stops/>
      </style:paragraph-properties>
    </style:style>
    <style:style style:name="P34" style:parent-style-name="Standard" style:family="paragraph">
      <style:paragraph-properties fo:margin-left="0.5in">
        <style:tab-stops/>
      </style:paragraph-properties>
    </style:style>
    <style:style style:name="P35" style:parent-style-name="Standard" style:family="paragraph">
      <style:paragraph-properties fo:margin-left="0.5in">
        <style:tab-stops/>
      </style:paragraph-properties>
    </style:style>
    <style:style style:name="P36" style:parent-style-name="Standard" style:family="paragraph">
      <style:paragraph-properties fo:margin-left="0.5in">
        <style:tab-stops/>
      </style:paragraph-properties>
    </style:style>
    <style:style style:name="P37" style:parent-style-name="Standard" style:family="paragraph">
      <style:paragraph-properties fo:margin-left="0.5in">
        <style:tab-stops/>
      </style:paragraph-properties>
    </style:style>
    <style:style style:name="P38" style:parent-style-name="Standard" style:family="paragraph">
      <style:paragraph-properties fo:margin-left="0.5in">
        <style:tab-stops/>
      </style:paragraph-properties>
    </style:style>
    <style:style style:name="P39" style:parent-style-name="Standard" style:family="paragraph">
      <style:paragraph-properties fo:margin-left="0.5in">
        <style:tab-stops/>
      </style:paragraph-properties>
    </style:style>
    <style:style style:name="P40" style:parent-style-name="Standard" style:family="paragraph">
      <style:paragraph-properties fo:margin-left="0.5in">
        <style:tab-stops/>
      </style:paragraph-properties>
    </style:style>
    <style:style style:name="P41" style:parent-style-name="Standard" style:family="paragraph">
      <style:paragraph-properties fo:margin-left="0.5in">
        <style:tab-stops/>
      </style:paragraph-properties>
    </style:style>
    <style:style style:name="P42" style:parent-style-name="Standard" style:family="paragraph">
      <style:paragraph-properties fo:margin-left="0.5in">
        <style:tab-stops/>
      </style:paragraph-properties>
    </style:style>
    <style:style style:name="P43" style:parent-style-name="Standard" style:family="paragraph">
      <style:paragraph-properties fo:margin-left="0.5in">
        <style:tab-stops/>
      </style:paragraph-properties>
    </style:style>
    <style:style style:name="P44" style:parent-style-name="Standard" style:family="paragraph">
      <style:paragraph-properties fo:margin-left="0.5in">
        <style:tab-stops/>
      </style:paragraph-properties>
    </style:style>
    <style:style style:name="P45" style:parent-style-name="Standard" style:family="paragraph">
      <style:paragraph-properties fo:margin-left="0.5in">
        <style:tab-stops/>
      </style:paragraph-properties>
    </style:style>
    <style:style style:name="P46" style:parent-style-name="Standard" style:family="paragraph">
      <style:paragraph-properties fo:margin-left="0.5in">
        <style:tab-stops/>
      </style:paragraph-properties>
    </style:style>
    <style:style style:name="P47" style:parent-style-name="Standard" style:family="paragraph">
      <style:paragraph-properties fo:margin-left="0.5in">
        <style:tab-stops/>
      </style:paragraph-properties>
    </style:style>
    <style:style style:name="P48" style:parent-style-name="Standard" style:family="paragraph">
      <style:paragraph-properties fo:margin-left="0.5in">
        <style:tab-stops/>
      </style:paragraph-properties>
    </style:style>
    <style:style style:name="P49" style:parent-style-name="Standard" style:family="paragraph">
      <style:paragraph-properties fo:margin-left="0.5in">
        <style:tab-stops/>
      </style:paragraph-properties>
    </style:style>
    <style:style style:name="P50" style:parent-style-name="Standard" style:family="paragraph">
      <style:paragraph-properties fo:margin-left="0.5in">
        <style:tab-stops/>
      </style:paragraph-properties>
    </style:style>
    <style:style style:name="P51" style:parent-style-name="Standard" style:family="paragraph">
      <style:paragraph-properties fo:margin-left="0.5in">
        <style:tab-stops/>
      </style:paragraph-properties>
    </style:style>
    <style:style style:name="P52" style:parent-style-name="Standard" style:family="paragraph">
      <style:paragraph-properties fo:margin-left="0.5in">
        <style:tab-stops/>
      </style:paragraph-properties>
    </style:style>
    <style:style style:name="P53" style:parent-style-name="Standard" style:family="paragraph">
      <style:paragraph-properties fo:margin-left="0.5in">
        <style:tab-stops/>
      </style:paragraph-properties>
    </style:style>
    <style:style style:name="P54" style:parent-style-name="Βασικό" style:family="paragraph">
      <style:paragraph-properties fo:text-align="justify" fo:line-height="150%"/>
    </style:style>
    <style:style style:name="T55" style:parent-style-name="Προεπιλεγμένηγραμματοσειρά" style:family="text">
      <style:text-properties style:font-name="Calibri" style:font-name-complex="Calibri" fo:font-weight="bold" style:font-weight-asian="bold"/>
    </style:style>
    <style:style style:name="T56" style:parent-style-name="Προεπιλεγμένηγραμματοσειρά" style:family="text">
      <style:text-properties style:font-name="Calibri" style:font-name-complex="Calibri" fo:font-weight="bold" style:font-weight-asian="bold" style:text-position="super 66.6%"/>
    </style:style>
    <style:style style:name="T57" style:parent-style-name="Προεπιλεγμένηγραμματοσειρά" style:family="text">
      <style:text-properties style:font-name="Calibri" style:font-name-complex="Calibri" fo:font-weight="bold" style:font-weight-asian="bold"/>
    </style:style>
    <style:style style:name="P58" style:parent-style-name="Βασικό" style:family="paragraph">
      <style:paragraph-properties fo:text-align="justify" fo:line-height="150%"/>
      <style:text-properties style:font-name="Calibri" style:font-name-complex="Calibri"/>
    </style:style>
    <style:style style:name="P59" style:parent-style-name="Βασικό" style:family="paragraph">
      <style:paragraph-properties fo:text-align="justify" fo:line-height="150%"/>
    </style:style>
    <style:style style:name="T60" style:parent-style-name="Προεπιλεγμένηγραμματοσειρά" style:family="text">
      <style:text-properties style:font-name="Calibri" style:font-name-complex="Calibri" fo:font-weight="bold" style:font-weight-asian="bold" style:font-weight-complex="bold"/>
    </style:style>
    <style:style style:name="T61" style:parent-style-name="Προεπιλεγμένηγραμματοσειρά" style:family="text">
      <style:text-properties style:font-name="Calibri" style:font-name-complex="Calibri"/>
    </style:style>
    <style:style style:name="T62" style:parent-style-name="Προεπιλεγμένηγραμματοσειρά" style:family="text">
      <style:text-properties style:font-name="Calibri" style:font-name-complex="Calibri" style:text-position="super 66.6%"/>
    </style:style>
    <style:style style:name="T63" style:parent-style-name="Προεπιλεγμένηγραμματοσειρά" style:family="text">
      <style:text-properties style:font-name="Calibri" style:font-name-complex="Calibri"/>
    </style:style>
    <style:style style:name="T64" style:parent-style-name="Προεπιλεγμένηγραμματοσειρά" style:family="text">
      <style:text-properties style:font-name="Calibri" style:font-name-complex="Calibri" style:text-position="super 66.6%"/>
    </style:style>
    <style:style style:name="T65" style:parent-style-name="Προεπιλεγμένηγραμματοσειρά" style:family="text">
      <style:text-properties style:font-name="Calibri" style:font-name-complex="Calibri"/>
    </style:style>
    <style:style style:name="T66" style:parent-style-name="Προεπιλεγμένηγραμματοσειρά" style:family="text">
      <style:text-properties style:font-name="Calibri" style:font-name-complex="Calibri"/>
    </style:style>
    <style:style style:name="T67" style:parent-style-name="Προεπιλεγμένηγραμματοσειρά" style:family="text">
      <style:text-properties style:font-name="Calibri" style:font-name-complex="Calibri"/>
    </style:style>
    <style:style style:name="T68" style:parent-style-name="Προεπιλεγμένηγραμματοσειρά" style:family="text">
      <style:text-properties style:font-name="Calibri" style:font-name-complex="Calibri"/>
    </style:style>
    <style:style style:name="T69" style:parent-style-name="Προεπιλεγμένηγραμματοσειρά" style:family="text">
      <style:text-properties style:font-name="Calibri" style:font-name-complex="Calibri"/>
    </style:style>
    <style:style style:name="T70" style:parent-style-name="Προεπιλεγμένηγραμματοσειρά" style:family="text">
      <style:text-properties style:font-name="Calibri" style:font-name-complex="Calibri"/>
    </style:style>
    <style:style style:name="T71" style:parent-style-name="Προεπιλεγμένηγραμματοσειρά" style:family="text">
      <style:text-properties style:font-name="Calibri" style:font-name-complex="Calibri"/>
    </style:style>
    <style:style style:name="T72" style:parent-style-name="Προεπιλεγμένηγραμματοσειρά" style:family="text">
      <style:text-properties style:font-name="Calibri" style:font-name-complex="Calibri"/>
    </style:style>
    <style:style style:name="T73" style:parent-style-name="Προεπιλεγμένηγραμματοσειρά" style:family="text">
      <style:text-properties style:font-name="Calibri" style:font-name-complex="Calibri"/>
    </style:style>
    <style:style style:name="T74" style:parent-style-name="Προεπιλεγμένηγραμματοσειρά" style:family="text">
      <style:text-properties style:font-name="Calibri" style:font-name-complex="Calibri"/>
    </style:style>
    <style:style style:name="P75" style:parent-style-name="Βασικό" style:family="paragraph">
      <style:paragraph-properties fo:text-align="justify" fo:line-height="150%"/>
    </style:style>
    <style:style style:name="T76" style:parent-style-name="Προεπιλεγμένηγραμματοσειρά" style:family="text">
      <style:text-properties style:font-name="Calibri" style:font-name-complex="Calibri" fo:font-weight="bold" style:font-weight-asian="bold" style:font-weight-complex="bold"/>
    </style:style>
    <style:style style:name="T77" style:parent-style-name="Προεπιλεγμένηγραμματοσειρά" style:family="text">
      <style:text-properties style:font-name="Calibri" style:font-name-complex="Calibri"/>
    </style:style>
    <style:style style:name="T78" style:parent-style-name="Προεπιλεγμένηγραμματοσειρά" style:family="text">
      <style:text-properties style:font-name="Calibri" style:font-name-complex="Calibri"/>
    </style:style>
    <style:style style:name="T79" style:parent-style-name="Προεπιλεγμένηγραμματοσειρά" style:family="text">
      <style:text-properties style:font-name="Calibri" style:font-name-complex="Calibri"/>
    </style:style>
    <style:style style:name="T80" style:parent-style-name="Προεπιλεγμένηγραμματοσειρά" style:family="text">
      <style:text-properties style:font-name="Calibri" style:font-name-complex="Calibri"/>
    </style:style>
    <style:style style:name="T81" style:parent-style-name="Προεπιλεγμένηγραμματοσειρά" style:family="text">
      <style:text-properties style:font-name="Calibri" style:font-name-complex="Calibri"/>
    </style:style>
    <style:style style:name="T82" style:parent-style-name="Προεπιλεγμένηγραμματοσειρά" style:family="text">
      <style:text-properties style:font-name="Calibri" style:font-name-complex="Calibri"/>
    </style:style>
    <style:style style:name="T83" style:parent-style-name="Προεπιλεγμένηγραμματοσειρά" style:family="text">
      <style:text-properties style:font-name="Calibri" style:font-name-complex="Calibri"/>
    </style:style>
    <style:style style:name="T84" style:parent-style-name="Προεπιλεγμένηγραμματοσειρά" style:family="text">
      <style:text-properties style:font-name="Calibri" style:font-name-complex="Calibri"/>
    </style:style>
    <style:style style:name="T85" style:parent-style-name="Προεπιλεγμένηγραμματοσειρά" style:family="text">
      <style:text-properties style:font-name="Calibri" style:font-name-complex="Calibri"/>
    </style:style>
    <style:style style:name="T86" style:parent-style-name="Προεπιλεγμένηγραμματοσειρά" style:family="text">
      <style:text-properties style:font-name="Calibri" style:font-name-complex="Calibri"/>
    </style:style>
    <style:style style:name="P87" style:parent-style-name="Βασικό" style:family="paragraph">
      <style:paragraph-properties fo:text-align="end" fo:line-height="150%"/>
      <style:text-properties style:font-name="Calibri" style:font-name-complex="Calibri" fo:font-weight="bold" style:font-weight-asian="bold" style:font-weight-complex="bold"/>
    </style:style>
    <style:style style:name="P88" style:parent-style-name="Βασικό" style:family="paragraph">
      <style:paragraph-properties fo:text-align="center" fo:line-height="150%"/>
      <style:text-properties style:font-name="Calibri" style:font-name-complex="Calibri" fo:font-weight="bold" style:font-weight-asian="bold"/>
    </style:style>
    <style:style style:name="P89" style:parent-style-name="Βασικό1" style:family="paragraph">
      <style:paragraph-properties fo:text-align="justify" fo:line-height="150%"/>
      <style:text-properties style:font-name="Calibri" style:font-name-complex="Calibri" fo:font-size="12pt" style:font-size-asian="12pt" style:font-size-complex="12pt" fo:language="el" fo:country="GR"/>
    </style:style>
    <style:style style:name="P90" style:parent-style-name="Βασικό1" style:family="paragraph">
      <style:paragraph-properties fo:text-align="justify" fo:line-height="150%"/>
      <style:text-properties style:font-name="Calibri" style:font-name-complex="Calibri" fo:font-size="12pt" style:font-size-asian="12pt" style:font-size-complex="12pt" fo:language="el" fo:country="GR"/>
    </style:style>
    <style:style style:name="P91" style:parent-style-name="Βασικό1" style:family="paragraph">
      <style:paragraph-properties fo:text-align="justify" fo:line-height="150%"/>
    </style:style>
    <style:style style:name="T92" style:parent-style-name="Προεπιλεγμένηγραμματοσειρά" style:family="text">
      <style:text-properties style:font-name="Calibri" style:font-name-complex="Calibri" fo:font-size="12pt" style:font-size-asian="12pt" style:font-size-complex="12pt"/>
    </style:style>
    <style:style style:name="T93"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4" style:parent-style-name="Προεπιλεγμένηγραμματοσειρά" style:family="text">
      <style:text-properties style:font-name="Calibri" style:font-name-complex="Calibri" fo:font-size="12pt" style:font-size-asian="12pt" style:font-size-complex="12pt"/>
    </style:style>
    <style:style style:name="T95" style:parent-style-name="Προεπιλεγμένηγραμματοσειρά" style:family="text">
      <style:text-properties style:font-name="Calibri" style:font-name-complex="Calibri" fo:font-size="12pt" style:font-size-asian="12pt" style:font-size-complex="12pt" fo:language="el" fo:country="GR"/>
    </style:style>
    <style:style style:name="T96" style:parent-style-name="Προεπιλεγμένηγραμματοσειρά" style:family="text">
      <style:text-properties style:font-name="Calibri" style:font-name-complex="Calibri" fo:font-style="italic" style:font-style-asian="italic" style:font-style-complex="italic" fo:font-size="12pt" style:font-size-asian="12pt" style:font-size-complex="12pt" fo:language="el" fo:country="GR"/>
    </style:style>
    <style:style style:name="T97" style:parent-style-name="Προεπιλεγμένηγραμματοσειρά" style:family="text">
      <style:text-properties style:font-name="Calibri" style:font-name-complex="Calibri" fo:font-size="12pt" style:font-size-asian="12pt" style:font-size-complex="12pt" fo:language="el" fo:country="GR"/>
    </style:style>
    <style:style style:name="P98" style:parent-style-name="Βασικό" style:family="paragraph">
      <style:paragraph-properties fo:text-align="justify" fo:line-height="150%"/>
      <style:text-properties style:font-name="Calibri" style:font-name-complex="Calibri" fo:font-weight="bold" style:font-weight-asian="bold"/>
    </style:style>
    <style:style style:name="P99" style:parent-style-name="Standard" style:family="paragraph">
      <style:paragraph-properties fo:margin-left="0.5in">
        <style:tab-stops/>
      </style:paragraph-properties>
    </style:style>
    <style:style style:name="P100" style:parent-style-name="Standard" style:family="paragraph">
      <style:paragraph-properties fo:margin-left="0.5in">
        <style:tab-stops/>
      </style:paragraph-properties>
    </style:style>
    <style:style style:name="P101" style:parent-style-name="Standard" style:family="paragraph">
      <style:text-properties fo:font-weight="bold" style:font-weight-asian="bold" fo:font-size="14pt" style:font-size-asian="14pt"/>
    </style:style>
    <style:style style:name="P102" style:parent-style-name="Standard" style:family="paragraph">
      <style:paragraph-properties fo:margin-left="0.5in">
        <style:tab-stops/>
      </style:paragraph-properties>
      <style:text-properties fo:font-weight="bold" style:font-weight-asian="bold" fo:font-size="14pt" style:font-size-asian="14pt"/>
    </style:style>
    <style:style style:name="P103" style:parent-style-name="Standard" style:list-style-name="LFO4" style:family="paragraph"/>
    <style:style style:name="P104" style:parent-style-name="Standard" style:list-style-name="LFO4" style:family="paragraph"/>
    <style:style style:name="P105" style:parent-style-name="Standard" style:list-style-name="LFO4" style:family="paragraph"/>
    <style:style style:name="P106" style:parent-style-name="Standard" style:list-style-name="LFO4" style:family="paragraph"/>
    <style:style style:name="P107" style:parent-style-name="Standard" style:list-style-name="LFO4" style:family="paragraph"/>
    <style:style style:name="P108" style:parent-style-name="Standard" style:list-style-name="LFO4" style:family="paragraph"/>
    <style:style style:name="P109" style:parent-style-name="Standard" style:family="paragraph">
      <style:paragraph-properties fo:margin-left="0.5in">
        <style:tab-stops/>
      </style:paragraph-properties>
    </style:style>
    <style:style style:name="P110"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111"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112" style:parent-style-name="Standard" style:list-style-name="LFO4" style:family="paragraph"/>
    <style:style style:name="P113" style:parent-style-name="Standard" style:list-style-name="LFO4" style:family="paragraph"/>
    <style:style style:name="P114" style:parent-style-name="Standard" style:list-style-name="LFO4" style:family="paragraph"/>
    <style:style style:name="P115" style:parent-style-name="Standard" style:list-style-name="LFO4" style:family="paragraph"/>
    <style:style style:name="P116" style:parent-style-name="Standard" style:list-style-name="LFO4" style:family="paragraph"/>
    <style:style style:name="P117" style:parent-style-name="Standard" style:list-style-name="LFO4" style:family="paragraph"/>
    <style:style style:name="P118" style:parent-style-name="Standard" style:list-style-name="LFO4" style:family="paragraph"/>
    <style:style style:name="P119" style:parent-style-name="Standard" style:list-style-name="LFO4" style:family="paragraph"/>
    <style:style style:name="P120" style:parent-style-name="Standard" style:list-style-name="LFO4" style:family="paragraph"/>
    <style:style style:name="P121" style:parent-style-name="Standard" style:list-style-name="LFO4" style:family="paragraph"/>
    <style:style style:name="P122" style:parent-style-name="Standard" style:list-style-name="LFO4" style:family="paragraph"/>
    <style:style style:name="P123" style:parent-style-name="Standard" style:list-style-name="LFO4" style:family="paragraph"/>
    <style:style style:name="P124" style:parent-style-name="Standard" style:list-style-name="LFO4" style:family="paragraph"/>
    <style:style style:name="P125" style:parent-style-name="Standard" style:list-style-name="LFO4" style:family="paragraph"/>
    <style:style style:name="P126" style:parent-style-name="Standard" style:list-style-name="LFO4" style:family="paragraph"/>
    <style:style style:name="P127" style:parent-style-name="Standard" style:list-style-name="LFO4" style:family="paragraph"/>
    <style:style style:name="P128" style:parent-style-name="Βασικό" style:family="paragraph">
      <style:text-properties style:text-underline-type="single" style:text-underline-style="solid" style:text-underline-width="auto" style:text-underline-mode="continuous"/>
    </style:style>
    <style:style style:name="P129" style:parent-style-name="Βασικό" style:family="paragraph">
      <style:text-properties style:text-underline-type="single" style:text-underline-style="solid" style:text-underline-width="auto" style:text-underline-mode="continuous"/>
    </style:style>
    <style:style style:name="T130" style:parent-style-name="Προεπιλεγμένηγραμματοσειρά" style:family="text">
      <style:text-properties fo:font-weight="bold" style:font-weight-asian="bold" fo:font-size="16pt" style:font-size-asian="16pt" style:font-size-complex="14pt"/>
    </style:style>
    <style:style style:name="T131" style:parent-style-name="Προεπιλεγμένηγραμματοσειρά" style:family="text">
      <style:text-properties fo:font-weight="bold" style:font-weight-asian="bold" style:text-position="super 65.6%" fo:font-size="16pt" style:font-size-asian="16pt" style:font-size-complex="14pt"/>
    </style:style>
    <style:style style:name="T132" style:parent-style-name="Προεπιλεγμένηγραμματοσειρά" style:family="text">
      <style:text-properties fo:font-weight="bold" style:font-weight-asian="bold" fo:font-size="16pt" style:font-size-asian="16pt" style:font-size-complex="14pt"/>
    </style:style>
    <style:style style:name="P133" style:parent-style-name="Βασικό" style:family="paragraph">
      <style:text-properties fo:font-weight="bold" style:font-weight-asian="bold" fo:font-size="14pt" style:font-size-asian="14pt"/>
    </style:style>
    <style:style style:name="P134" style:parent-style-name="Βασικό" style:family="paragraph">
      <style:text-properties fo:font-weight="bold" style:font-weight-asian="bold" fo:font-size="14pt" style:font-size-asian="14pt"/>
    </style:style>
    <style:style style:name="P135" style:parent-style-name="Παράγραφοςλίστας" style:list-style-name="LFO5" style:family="paragraph">
      <style:text-properties fo:font-size="11pt" style:font-size-asian="11pt"/>
    </style:style>
    <style:style style:name="P136" style:parent-style-name="Παράγραφοςλίστας" style:list-style-name="LFO5" style:family="paragraph">
      <style:text-properties fo:font-size="11pt" style:font-size-asian="11pt"/>
    </style:style>
    <style:style style:name="P137" style:parent-style-name="Παράγραφοςλίστας" style:list-style-name="LFO5" style:family="paragraph">
      <style:text-properties fo:font-size="11pt" style:font-size-asian="11pt"/>
    </style:style>
    <style:style style:name="P138" style:parent-style-name="Παράγραφοςλίστας" style:list-style-name="LFO5" style:family="paragraph">
      <style:text-properties fo:font-size="11pt" style:font-size-asian="11pt"/>
    </style:style>
    <style:style style:name="P139" style:parent-style-name="Παράγραφοςλίστας" style:list-style-name="LFO5" style:family="paragraph">
      <style:text-properties fo:font-size="11pt" style:font-size-asian="11pt"/>
    </style:style>
    <style:style style:name="P140" style:parent-style-name="Παράγραφοςλίστας" style:list-style-name="LFO5" style:family="paragraph"/>
    <style:style style:name="P141" style:parent-style-name="Βασικό" style:family="paragraph">
      <style:text-properties style:text-underline-type="single" style:text-underline-style="solid" style:text-underline-width="auto" style:text-underline-mode="continuous"/>
    </style:style>
    <style:style style:name="P142" style:parent-style-name="Παράγραφοςλίστας" style:list-style-name="LFO6" style:family="paragraph"/>
    <style:style style:name="P143" style:parent-style-name="Παράγραφοςλίστας" style:list-style-name="LFO6" style:family="paragraph"/>
    <style:style style:name="P144" style:parent-style-name="Παράγραφοςλίστας" style:list-style-name="LFO6" style:family="paragraph"/>
    <style:style style:name="P145" style:parent-style-name="Παράγραφοςλίστας" style:list-style-name="LFO6" style:family="paragraph"/>
    <style:style style:name="P146" style:parent-style-name="Παράγραφοςλίστας" style:list-style-name="LFO6" style:family="paragraph"/>
    <style:style style:name="P147" style:parent-style-name="Παράγραφοςλίστας" style:list-style-name="LFO6" style:family="paragraph"/>
    <style:style style:name="P148" style:parent-style-name="Παράγραφοςλίστας" style:list-style-name="LFO6" style:family="paragraph"/>
    <style:style style:name="P149" style:parent-style-name="Παράγραφοςλίστας" style:list-style-name="LFO6" style:family="paragraph"/>
    <style:style style:name="P150" style:parent-style-name="Παράγραφοςλίστας" style:list-style-name="LFO6" style:family="paragraph"/>
    <style:style style:name="P151" style:parent-style-name="Παράγραφοςλίστας" style:list-style-name="LFO6" style:family="paragraph"/>
    <style:style style:name="P152" style:parent-style-name="Παράγραφοςλίστας" style:list-style-name="LFO6" style:family="paragraph"/>
    <style:style style:name="P153" style:parent-style-name="Παράγραφοςλίστας" style:list-style-name="LFO6" style:family="paragraph"/>
    <style:style style:name="P154" style:parent-style-name="Παράγραφοςλίστας" style:list-style-name="LFO6" style:family="paragraph"/>
    <style:style style:name="P155" style:parent-style-name="Παράγραφοςλίστας" style:list-style-name="LFO6" style:family="paragraph"/>
    <style:style style:name="P156" style:parent-style-name="Παράγραφοςλίστας" style:list-style-name="LFO6" style:family="paragraph"/>
    <style:style style:name="P157" style:parent-style-name="Παράγραφοςλίστας" style:list-style-name="LFO6" style:family="paragraph"/>
    <style:style style:name="P158" style:parent-style-name="Παράγραφοςλίστας" style:list-style-name="LFO1" style:family="paragraph">
      <style:text-properties fo:font-weight="bold" style:font-weight-asian="bold" style:font-weight-complex="bold" fo:font-size="14pt" style:font-size-asian="14pt" style:font-size-complex="11.5pt"/>
    </style:style>
    <style:style style:name="P159" style:parent-style-name="Βασικό" style:family="paragraph">
      <style:text-properties fo:font-weight="bold" style:font-weight-asian="bold" style:font-weight-complex="bold" fo:font-size="14pt" style:font-size-asian="14pt" style:font-size-complex="11.5pt"/>
    </style:style>
    <style:style style:name="P160" style:parent-style-name="Παράγραφοςλίστας" style:list-style-name="LFO1" style:family="paragraph"/>
    <style:style style:name="P161" style:parent-style-name="Παράγραφοςλίστας" style:list-style-name="LFO1" style:family="paragraph"/>
    <style:style style:name="P162" style:parent-style-name="Παράγραφοςλίστας" style:list-style-name="LFO1" style:family="paragraph"/>
    <style:style style:name="P163" style:parent-style-name="Παράγραφοςλίστας" style:list-style-name="LFO1" style:family="paragraph"/>
    <style:style style:name="P164" style:parent-style-name="Παράγραφοςλίστας" style:list-style-name="LFO1" style:family="paragraph"/>
    <style:style style:name="P165" style:parent-style-name="Παράγραφοςλίστας" style:list-style-name="LFO1" style:family="paragraph"/>
    <style:style style:name="P166" style:parent-style-name="Βασικό" style:family="paragraph">
      <style:text-properties style:text-underline-type="single" style:text-underline-style="solid" style:text-underline-width="auto" style:text-underline-mode="continuous"/>
    </style:style>
    <style:style style:name="P167" style:parent-style-name="Παράγραφοςλίστας" style:list-style-name="LFO7" style:family="paragraph"/>
    <style:style style:name="P168" style:parent-style-name="Παράγραφοςλίστας" style:list-style-name="LFO7" style:family="paragraph"/>
    <style:style style:name="P169" style:parent-style-name="Παράγραφοςλίστας" style:list-style-name="LFO7" style:family="paragraph"/>
    <style:style style:name="P170" style:parent-style-name="Παράγραφοςλίστας" style:list-style-name="LFO7" style:family="paragraph"/>
    <style:style style:name="P171" style:parent-style-name="Παράγραφοςλίστας" style:list-style-name="LFO7" style:family="paragraph"/>
    <style:style style:name="P172" style:parent-style-name="Παράγραφοςλίστας" style:list-style-name="LFO7" style:family="paragraph"/>
    <style:style style:name="P173" style:parent-style-name="Παράγραφοςλίστας" style:list-style-name="LFO7" style:family="paragraph"/>
    <style:style style:name="P174" style:parent-style-name="Βασικό" style:family="paragraph">
      <style:text-properties style:text-underline-type="single" style:text-underline-style="solid" style:text-underline-width="auto" style:text-underline-mode="continuous"/>
    </style:style>
    <style:style style:name="T175" style:parent-style-name="Προεπιλεγμένηγραμματοσειρά" style:family="text">
      <style:text-properties style:text-underline-type="single" style:text-underline-style="solid" style:text-underline-width="auto" style:text-underline-mode="continuous"/>
    </style:style>
    <style:style style:name="P176" style:parent-style-name="Βασικό" style:family="paragraph">
      <style:text-properties fo:font-size="11pt" style:font-size-asian="11pt" style:font-size-complex="9.5pt"/>
    </style:style>
    <style:style style:name="P177" style:parent-style-name="Παράγραφοςλίστας" style:list-style-name="LFO1" style:family="paragraph">
      <style:text-properties fo:font-weight="bold" style:font-weight-asian="bold" style:font-weight-complex="bold" fo:font-size="14pt" style:font-size-asian="14pt" style:font-size-complex="11.5pt"/>
    </style:style>
    <style:style style:name="P178" style:parent-style-name="Default" style:list-style-name="LFO8" style:family="paragraph"/>
    <style:style style:name="P179" style:parent-style-name="Παράγραφοςλίστας" style:list-style-name="LFO8" style:family="paragraph"/>
    <style:style style:name="P180" style:parent-style-name="Παράγραφοςλίστας" style:list-style-name="LFO8" style:family="paragraph"/>
    <style:style style:name="P181" style:parent-style-name="Παράγραφοςλίστας" style:list-style-name="LFO8" style:family="paragraph"/>
    <style:style style:name="P182" style:parent-style-name="Παράγραφοςλίστας" style:list-style-name="LFO8" style:family="paragraph"/>
    <style:style style:name="P183" style:parent-style-name="Παράγραφοςλίστας" style:list-style-name="LFO8" style:family="paragraph"/>
    <style:style style:name="P184" style:parent-style-name="Παράγραφοςλίστας" style:list-style-name="LFO8" style:family="paragraph"/>
    <style:style style:name="P185" style:parent-style-name="Παράγραφοςλίστας" style:list-style-name="LFO8" style:family="paragraph"/>
    <style:style style:name="P186" style:parent-style-name="Παράγραφοςλίστας" style:list-style-name="LFO8" style:family="paragraph"/>
    <style:style style:name="P187" style:parent-style-name="Παράγραφοςλίστας" style:list-style-name="LFO8" style:family="paragraph"/>
    <style:style style:name="P188" style:parent-style-name="Βασικό" style:family="paragraph">
      <style:text-properties style:text-underline-type="single" style:text-underline-style="solid" style:text-underline-width="auto" style:text-underline-mode="continuous"/>
    </style:style>
    <style:style style:name="P189" style:parent-style-name="Παράγραφοςλίστας" style:list-style-name="LFO9" style:family="paragraph"/>
    <style:style style:name="P190" style:parent-style-name="Παράγραφοςλίστας" style:list-style-name="LFO9" style:family="paragraph"/>
    <style:style style:name="P191" style:parent-style-name="Παράγραφοςλίστας" style:list-style-name="LFO9" style:family="paragraph"/>
    <style:style style:name="P192" style:parent-style-name="Παράγραφοςλίστας" style:list-style-name="LFO9" style:family="paragraph"/>
    <style:style style:name="P193" style:parent-style-name="Παράγραφοςλίστας" style:list-style-name="LFO9" style:family="paragraph"/>
    <style:style style:name="P194" style:parent-style-name="Παράγραφοςλίστας" style:list-style-name="LFO9" style:family="paragraph"/>
    <style:style style:name="P195" style:parent-style-name="Παράγραφοςλίστας" style:list-style-name="LFO9" style:family="paragraph"/>
    <style:style style:name="P196" style:parent-style-name="Παράγραφοςλίστας" style:list-style-name="LFO9" style:family="paragraph"/>
    <style:style style:name="P197" style:parent-style-name="Παράγραφοςλίστας" style:list-style-name="LFO9" style:family="paragraph"/>
    <style:style style:name="P198" style:parent-style-name="Παράγραφοςλίστας" style:list-style-name="LFO9" style:family="paragraph"/>
    <style:style style:name="P199" style:parent-style-name="Παράγραφοςλίστας" style:list-style-name="LFO9" style:family="paragraph"/>
    <style:style style:name="P200" style:parent-style-name="Παράγραφοςλίστας" style:list-style-name="LFO9" style:family="paragraph"/>
    <style:style style:name="P201" style:parent-style-name="Παράγραφοςλίστας" style:list-style-name="LFO9" style:family="paragraph"/>
    <style:style style:name="P202" style:parent-style-name="Παράγραφοςλίστας" style:list-style-name="LFO9" style:family="paragraph"/>
    <style:style style:name="P203" style:parent-style-name="Παράγραφοςλίστας" style:list-style-name="LFO9" style:family="paragraph"/>
    <style:style style:name="P204" style:parent-style-name="Παράγραφοςλίστας" style:list-style-name="LFO9" style:family="paragraph"/>
    <style:style style:name="P205" style:parent-style-name="Παράγραφοςλίστας" style:list-style-name="LFO9" style:family="paragraph"/>
    <style:style style:name="P206" style:parent-style-name="Παράγραφοςλίστας" style:list-style-name="LFO9" style:family="paragraph"/>
    <style:style style:name="P207" style:parent-style-name="Παράγραφοςλίστας" style:list-style-name="LFO9" style:family="paragraph"/>
    <style:style style:name="P208" style:parent-style-name="Βασικό" style:family="paragraph">
      <style:text-properties style:text-underline-type="single" style:text-underline-style="solid" style:text-underline-width="auto" style:text-underline-mode="continuous"/>
    </style:style>
    <style:style style:name="P209" style:parent-style-name="Βασικό" style:family="paragraph">
      <style:text-properties fo:font-weight="bold" style:font-weight-asian="bold" style:font-weight-complex="bold" fo:font-size="14pt" style:font-size-asian="14pt" style:font-size-complex="13pt"/>
    </style:style>
    <style:style style:name="P210" style:parent-style-name="Βασικό" style:family="paragraph">
      <style:text-properties fo:font-weight="bold" style:font-weight-asian="bold" style:font-weight-complex="bold" fo:font-size="14pt" style:font-size-asian="14pt" style:font-size-complex="13pt"/>
    </style:style>
    <style:style style:name="P211" style:parent-style-name="Παράγραφοςλίστας" style:list-style-name="LFO10" style:family="paragraph"/>
    <style:style style:name="P212" style:parent-style-name="Παράγραφοςλίστας" style:list-style-name="LFO10" style:family="paragraph"/>
    <style:style style:name="P213" style:parent-style-name="Παράγραφοςλίστας" style:list-style-name="LFO10" style:family="paragraph"/>
    <style:style style:name="P214" style:parent-style-name="Παράγραφοςλίστας" style:list-style-name="LFO10" style:family="paragraph"/>
    <style:style style:name="P215" style:parent-style-name="Παράγραφοςλίστας" style:list-style-name="LFO10" style:family="paragraph"/>
    <style:style style:name="P216" style:parent-style-name="Βασικό" style:family="paragraph">
      <style:text-properties style:text-underline-type="single" style:text-underline-style="solid" style:text-underline-width="auto" style:text-underline-mode="continuous"/>
    </style:style>
    <style:style style:name="P217" style:parent-style-name="Παράγραφοςλίστας" style:list-style-name="LFO11" style:family="paragraph"/>
    <style:style style:name="P218" style:parent-style-name="Παράγραφοςλίστας" style:list-style-name="LFO11" style:family="paragraph"/>
    <style:style style:name="P219" style:parent-style-name="Παράγραφοςλίστας" style:list-style-name="LFO11" style:family="paragraph"/>
    <style:style style:name="P220" style:parent-style-name="Παράγραφοςλίστας" style:list-style-name="LFO11" style:family="paragraph"/>
    <style:style style:name="P221" style:parent-style-name="Παράγραφοςλίστας" style:list-style-name="LFO11" style:family="paragraph"/>
    <style:style style:name="P222" style:parent-style-name="Βασικό" style:family="paragraph">
      <style:text-properties style:text-underline-type="single" style:text-underline-style="solid" style:text-underline-width="auto" style:text-underline-mode="continuous"/>
    </style:style>
  </office:automatic-styles>
  <office:body>
    <office:text text:use-soft-page-breaks="true">
      <text:p text:style-name="P1"><text:s/><text:span text:style-name="T2">ΕΡΩΤΗΣΕΙΣ ΑΠΟ ΤΗΝ ΤΡΑΠΕΖΑ ΘΕΜΑΤΩΝ<text:s/></text:span></text:p>
      <text:p text:style-name="Standard"><text:span text:style-name="T3">Κεφάλαιο 3</text:span></text:p>
      <text:p text:style-name="P4"/>
      <text:list text:style-name="LFO1" text:continue-numbering="true">
        <text:list-item>
          <text:p text:style-name="P5">Οικονομικές μεταβολές στη Δυτική Ευρώπη</text:p>
        </text:list-item>
      </text:list>
      <text:p text:style-name="P6"/>
      <text:list text:style-name="LFO2" text:continue-numbering="true">
        <text:list-item>
          <text:p text:style-name="P7">Με ποιον τρόπο η ίδρυση των πόλεων στη Δυτική Ευρώπη συνέβαλε στην κοινωνικοοικονομική ανάπτυξη;</text:p>
        </text:list-item>
        <text:list-item>
          <text:p text:style-name="P8">Ποιο ρόλο <text:s/>έπαιξαν οι εμποροπανηγύρεις στην οικονομική ανάπτυξη της Δυτικής Ευρώπης στα τέλη του 12ου αιώνα;(Ποια χαρακτηριστικά είχαν;)</text:p>
        </text:list-item>
        <text:list-item>
          <text:p text:style-name="P9">Σε ποια στοιχεία βασίστηκε η αρχόμενη ακμή στη Δυτική Ευρώπη και τη Βόρεια Ιταλία στα μέσα του 11ου αιώνα;</text:p>
        </text:list-item>
        <text:list-item>
          <text:p text:style-name="P10">Ποιες μεταβολές στις αγροτικές πρακτικές συνιστούν τη γεωργική επανάσταση κατά τον 11ο αιώνα στη Δυτική Ευρώπη και ποιες είναι οι συνέπειες των μεταβολών αυτών για τον πληθυσμό;</text:p>
        </text:list-item>
        <text:list-item>
          <text:p text:style-name="P11"><text:s/>Να κατονομάσετε τα χαρακτηριστικά της γεωργικής επανάστασης που πραγματοποιήθηκε στα μέσα του 11ου αιώνα στη Δυτική Ευρώπη, επισημαίνοντας και τα αποτελέσματά της.</text:p>
        </text:list-item>
        <text:list-item>
          <text:p text:style-name="P12">Ποια είναι τα κοινωνικοοικονομικά χαρακτηριστικά των νέων πόλεων στη Δυτική Ευρώπη τον 11ο και 12ο αιώνα;</text:p>
        </text:list-item>
        <text:list-item>
          <text:p text:style-name="P13">Σε ποιες περιοχές της Ευρώπης ξεκίνησε η διάδοση του θεσμού των εμποροπανηγύρεων από τα τέλη του 12ου αι και τι είδους συναλλαγές πραγματοποιούνταν σε αυτές;</text:p>
        </text:list-item>
        <text:list-item>
          <text:p text:style-name="P14">Για ποιον λόγο οι εμποροπανηγύρεις του 12ου αι. θεωρούνται ως οι πρώτες εκδηλώσεις του χρηματοπιστωτικού συστήματος;</text:p>
        </text:list-item>
      </text:list>
      <text:p text:style-name="Standard"/>
      <text:p text:style-name="P15">Να χαρακτηρίσετε τις ακόλουθες προτάσεις ως προς την ορθότητά τους, γράφοντας τη λέξη «σωστό» ή «λάθος» δίπλα στον αριθμό που αντιστοιχεί στην κάθε πρόταση:</text:p>
      <text:p text:style-name="P16"/>
      <text:list text:style-name="LFO3" text:continue-numbering="true">
        <text:list-item>
          <text:p text:style-name="P17">Από τα τέλη του 12ου αι. μ. Χ. αρχίζει να διαδίδεται ο θεσμός των εμποροπανηγύρεων.</text:p>
        </text:list-item>
        <text:list-item>
          <text:p text:style-name="P18">Στα μέσα του 11ου αιώνα η Δυτική Ευρώπη εμφανίζει τα πρώτα σημάδια παρακμής.</text:p>
        </text:list-item>
        <text:list-item>
          <text:p text:style-name="P19">Από τα μέσα του 11ου αιώνα στο εμπόριο της Δυτικής Ευρώπης πρωταγωνιστούν κυρίως μουσουλμάνοι και χριστιανοί έμποροι από την Τεργέστη και τη Βουδαπέστη.</text:p>
        </text:list-item>
        <text:list-item>
          <text:p text:style-name="P20">Το τροχοφόρο άροτρο είναι μία από τις τεχνολογικές καινοτομίες της γεωργικής επανάστασης.</text:p>
        </text:list-item>
        <text:list-item>
          <text:p text:style-name="P21">Το 12ο αι. η εμπορική δραστηριότητα περιορίζεται στις ναυτικές πόλεις της Ιταλίας.</text:p>
        </text:list-item>
        <text:list-item>
          <text:p text:style-name="P22">Μεγάλα εμπορικά κέντρα της Δυτικής Ευρώπης κατά τον 12ο αι. είναι οι ιταλικές ναυτικές πόλεις, ενώ στο Βορρά ακμάζουν η Βαρκελώνη και η Βρέμη.</text:p>
        </text:list-item>
        <text:list-item>
          <text:p text:style-name="P23">Η έντονη ανάπτυξη των πόλεων κατά τον 11ο αιώνα στη Δυτική Ευρώπη δεν επηρεάζει την ύπαιθρο.</text:p>
        </text:list-item>
        <text:list-item>
          <text:p text:style-name="P24">Στο σύστημα της τριζωνικής καλλιέργειας καλλιεργούνταν τρία διαφορετικά είδη προϊόντων διαφορετικά κάθε χρόνο.<text:s/></text:p>
        </text:list-item>
        <text:list-item>
          <text:p text:style-name="P25">Ο ανεμόμυλος ως πηγή ενέργειας εμφανίστηκε τον 12ο αιώνα.</text:p>
        </text:list-item>
        <text:list-item>
          <text:p text:style-name="P26">Στις εμποροπανηγύρεις του 12ου αι. παρουσιάζονται οι πρώτες εκδηλώσεις του χρηματοπιστωτικού συστήματος.</text:p>
        </text:list-item>
      </text:list>
      <text:p text:style-name="P27"/>
      <text:p text:style-name="P28">Να επιλέξετε τη σωστή απάντηση.</text:p>
      <text:p text:style-name="P29">1. Στα μέσα του 11ου αιώνα πραγματοποιήθηκε στη Δυτική Ευρώπη και τη Βόρεια Ιταλία μια:</text:p>
      <text:p text:style-name="P30">α. αστική επανάσταση</text:p>
      <text:p text:style-name="P31">β. γεωργική επανάσταση</text:p>
      <text:p text:style-name="P32">γ. εμπορική επανάσταση</text:p>
      <text:p text:style-name="P33">δ. βιομηχανική επανάσταση</text:p>
      <text:p text:style-name="P34"/>
      <text:p text:style-name="P35"/>
      <text:p text:style-name="P36">2. Οι εμποροπανηγύρεις προσφέρονται:</text:p>
      <text:p text:style-name="P37">α. μόνο για εμπορικές συναλλαγές</text:p>
      <text:p text:style-name="P38">β. μόνο για τραπεζικές συναλλαγές</text:p>
      <text:p text:style-name="P39">γ. για εμπορικές και χρηματοπιστωτικές συναλλαγές</text:p>
      <text:p text:style-name="P40">δ. για προϊόντα που παράγονταν σε μονές</text:p>
      <text:p text:style-name="P41"/>
      <text:p text:style-name="P42">2. Σε ποιες από τις παρακάτω περιοχές συγκροτούνταν κατά κύριο λόγο ναυτικές εταιρείες κατά τον 12ο αιώνα;</text:p>
      <text:p text:style-name="P43">α. Μπρυζ και Βρέμη</text:p>
      <text:p text:style-name="P44">β. Φλάνδρα και γαλλική Καμπανία</text:p>
      <text:p text:style-name="P45">γ. Φλωρεντία και Μιλάνο</text:p>
      <text:p text:style-name="P46">δ. Βενετία και Γένουα</text:p>
      <text:p text:style-name="P47"/>
      <text:p text:style-name="P48">3. Οι εμποροπανηγύρεις αποτελούν τις πρώτες εκδηλώσεις:</text:p>
      <text:p text:style-name="P49">α. της γεωργικής επανάστασης</text:p>
      <text:p text:style-name="P50">β. της τεχνολογίας</text:p>
      <text:p text:style-name="P51">γ. του χρηματοπιστωτικού συστήματος</text:p>
      <text:p text:style-name="P52">δ. της βιοτεχνίας</text:p>
      <text:p text:style-name="P53"/>
      <text:p text:style-name="P54"><text:span text:style-name="T55">3</text:span><text:span text:style-name="T56">ο</text:span><text:span text:style-name="T57"><text:s/>ΘΕΜΑ</text:span></text:p>
      <text:p text:style-name="P58">Συνδυάζοντας τις ιστορικές σας γνώσεις με τις απαραίτητες πληροφορίες από το κείμενο που σας δίνεται, να αναφερθείτε:</text:p>
      <text:p text:style-name="P59"><text:span text:style-name="T60">α.<text:s/></text:span><text:span text:style-name="T61">στην ίδρυση και τη συγκρότηση νέων πόλεων στην Ευρώπη κατά τη διάρκεια του 11</text:span><text:span text:style-name="T62">ου</text:span><text:span text:style-name="T63">-12</text:span><text:span text:style-name="T64">ου</text:span><text:span text:style-name="T65"><text:s/>αιώνα</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μονάδες 12)</text:span></text:p>
      <text:p text:style-name="P75"><text:span text:style-name="T76">β.<text:s/></text:span><text:span text:style-name="T77">στις οικονομικές και λοιπές δραστηριότητες που αναλαμβάνουν οι πόλεις την ίδια περίοδο.</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10"/>(μονάδες 13)</text:span></text:p>
      <text:p text:style-name="P87">Μονάδες 25</text:p>
      <text:p text:style-name="P88">ΚΕΙΜΕΝΟ</text:p>
      <text:p text:style-name="P89">Στην αρχή της δημογραφικής εξάπλωσης, ένα μέρος του καινούριου πληθυσμού που δεν βρίσκει δουλειά στην ύπαιθρο συγκεντρώνεται στις πόλεις, αυξάνοντας τον αριθμό των τεχνιτών και των εμπόρων που ζουν στο περιθώριο του φεουδαρχικού κόσμου. Η οχυρωμένη πόλη των πρώτων χρόνων του Μεσαίωνα[…] δεν επαρκεί για να τους δεχτεί. Δημιουργούνται έτσι άλλοι οικισμοί -τα προάστια- που σύντομα αποκτούν διαστάσεις συγκρίσιμες με του αρχικού πυρήνα της πόλης και απαιτούν την κατασκευή όλο και πιο διευρυμένων τειχών. [...]Η πόλη εξαρτάται από την ύπαιθρο για τον ανεφοδιασμό σε τρόφιμα και πράγματι ελέγχει μία μικρότερη η μεγαλύτερη έκταση.[…] Σ’ αυτή τη διαδικασία οι πόλεις γίνονται εξειδικευμένα κέντρα για δευτερεύουσες και τριτεύουσες δραστηριότητες, που δεν υπόκεινται σε μία συγκεντροποιημένη πολιτική εξουσία. Η καθεμιά τους αναπτύσσει ένα σύνολο εμπορικών, βιομηχανικών, οικονομικών και πολιτιστικών πρωτοβουλιών, πολύ πιο εκτεταμένων, και συναγωνίζεται με τις άλλες σε κλίμακα ευρωπαϊκή, αλλά και παγκόσμια.</text:p>
      <text:p text:style-name="P90"/>
      <text:p text:style-name="P91"><text:span text:style-name="T92">Benevolo</text:span><text:span text:style-name="T93">,<text:s/></text:span><text:span text:style-name="T94">L</text:span><text:span text:style-name="T95">., <text:s/></text:span><text:span text:style-name="T96">Η πόλη στην Ευρώπη</text:span><text:span text:style-name="T97">, (μτφρ. Ά. Παπασταύρου), Ελληνικά Γράμματα, <text:s/>Αθήνα 1997, σ. 64, 83- 85.<text:s/></text:span></text:p>
      <text:p text:style-name="P98"/>
      <text:p text:style-name="P99"/>
      <text:p text:style-name="P100"/>
      <text:p text:style-name="P101">7. Οι Σταυροφορίες</text:p>
      <text:p text:style-name="P102"/>
      <text:list text:style-name="LFO4" text:continue-numbering="true">
        <text:list-item>
          <text:p text:style-name="P103">Πώς διαμορφώθηκε η ιδέα των Σταυροφοριών, τι χαρακτήρα απέκτησε ο πόλεμος αυτός και ποια κύρια πολιτική σκοπιμότητα εξυπηρετούσε;</text:p>
        </text:list-item>
        <text:list-item>
          <text:p text:style-name="P104">Ποιες ήταν οι βαθύτερες αιτίες των Σταυροφοριών;</text:p>
        </text:list-item>
        <text:list-item>
          <text:p text:style-name="P105">Ποιοι ήταν οι θρησκευτικοί λόγοι για τους οποίους εκδηλώθηκαν οι Σταυροφορίες;</text:p>
        </text:list-item>
        <text:list-item>
          <text:p text:style-name="P106">Ποιοι ήταν οι οργανωτές και επικεφαλής των Σταυροφόρων κατά τη Δ’ Σταυροφορία;</text:p>
        </text:list-item>
        <text:list-item>
          <text:p text:style-name="P107">Σε ποια ενέργεια προχώρησαν οι σταυροφόροι στα τέλη Μαρτίου του 1204 και ποιες ήταν οι άμεσες συνέπειες της άλωσης της Κωνσταντινούπολης τον Απρίλιο του 1204;</text:p>
        </text:list-item>
        <text:list-item>
          <text:p text:style-name="P108">Ποιος ήταν ο ρόλος του Ισαάκιου Β΄ Αγγέλου στην εξέλιξη της Δ΄ Σταυροφορίας και ποιες συνέπειες είχε για τον ίδιο η παρέμβαση των δυτικών στα πολιτικά πράγματα του Βυζαντίου;</text:p>
        </text:list-item>
      </text:list>
      <text:p text:style-name="P109"/>
      <text:p text:style-name="P110">Να χαρακτηρίσετε τις ακόλουθες προτάσεις ως προς την ορθότητά τους, γράφοντας τη λέξη «σωστό» ή «λάθος» δίπλα στον αριθμό που αντιστοιχεί στην κάθε πρόταση:</text:p>
      <text:p text:style-name="P111"/>
      <text:list text:style-name="LFO4" text:continue-numbering="true">
        <text:list-item>
          <text:p text:style-name="P112">Η πρωτοβουλία για την οργάνωση των Σταυροφοριών προήλθε από τους ισχυρούς φεουδάρχες της Δυτικής Ευρώπης.</text:p>
        </text:list-item>
        <text:list-item>
          <text:p text:style-name="P113">Την Τέταρτη Σταυροφορία κήρυξε ο πάπας Ιννοκέντιος Γ΄.</text:p>
        </text:list-item>
        <text:list-item>
          <text:p text:style-name="P114">Οι σταυροφόροι εκπορθητές της Κωνσταντινούπολης δεν επέβαλαν το δίκαιο του κατακτητή και δεν προχώρησαν σε σφαγές και λεηλασίες.</text:p>
        </text:list-item>
        <text:list-item>
          <text:p text:style-name="P115">Οι Σταυροφορίες ήταν μία κίνηση που εκδηλώθηκε τον 9ο αι. και αποσκοπούσε στην απελευθέρωση των Αγίων Τόπων.</text:p>
        </text:list-item>
        <text:list-item>
          <text:p text:style-name="P116">Η Τέταρτη Σταυροφορία έλαβε χώρα τον 10ο αιώνα.</text:p>
        </text:list-item>
        <text:list-item>
          <text:p text:style-name="P117">Η άλωση της Κωνσταντινούπολης από τους Σταυροφόρους έλαβε χώρα το 1099.</text:p>
        </text:list-item>
        <text:list-item>
          <text:p text:style-name="P118">Με την άλωση της Κωνσταντινούπολης από τους σταυροφόρους αρχίζει η μακρά περίοδος της Φραγκοκρατίας στον ελλαδικό χώρο.</text:p>
        </text:list-item>
        <text:list-item>
          <text:p text:style-name="P119">Την Πρώτη Σταυροφορία κήρυξε ο καρδινάλιος Ουμβέρτος.</text:p>
        </text:list-item>
        <text:list-item>
          <text:p text:style-name="P120">Η ιδέα της Τέταρτης Σταυροφορίας ανήκε στον πάπα Ουρβανό Β'.</text:p>
        </text:list-item>
        <text:list-item>
          <text:p text:style-name="P121">Τον Νοέμβριο του 1095 ο πάπας Ουρβανός Β΄ κήρυξε την Α΄ Σταυροφορία προβάλλοντάς την ως θεϊκή επιθυμία.</text:p>
        </text:list-item>
        <text:list-item>
          <text:p text:style-name="P122">Η περίοδος της Φραγκοκρατίας στον ελλαδικό χώρο αρχίζει με την άλωση της Κωνσταντινούπολης από τους Σταυροφόρους.</text:p>
        </text:list-item>
        <text:list-item>
          <text:p text:style-name="P123">Αφορμή για την εμφάνιση των σταυροφόρων μπροστά στα τείχη της Κωνσταντινούπολης ήταν η αποκατάσταση του Ισαάκιου Β΄ Αγγέλου στον βυζαντινό θρόνο.</text:p>
        </text:list-item>
        <text:list-item>
          <text:p text:style-name="P124">Κατά την άλωση της Κωνσταντινούπολης οι σταυροφόροι επέδειξαν ιδιαίτερο σεβασμό στα έργα τέχνης της.</text:p>
        </text:list-item>
        <text:list-item>
          <text:p text:style-name="P125">Οι Σταυροφόροι έγιναν δεκτοί από τον Αλέξιο με δυσπιστία.</text:p>
        </text:list-item>
        <text:list-item>
          <text:p text:style-name="P126">Μετά την αποκατάσταση στον βυζαντινό θρόνο του αυτοκράτορα Ισαακίου Β΄ Αγγέλου, οι σταυροφόροι εγκατέλειψαν την Κωνσταντινούπολη.</text:p>
        </text:list-item>
        <text:list-item>
          <text:p text:style-name="P127">Γενική ήταν η εντύπωση ότι η παραμονή των σταυροφόρων της Τέταρτης Σταυροφορίας στην Κωνσταντινούπολη θα ήταν προσωρινή.</text:p>
        </text:list-item>
      </text:list>
      <text:p text:style-name="Standard"/>
      <text:p text:style-name="Standard"/>
      <text:p text:style-name="Βασικό"/>
      <text:p text:style-name="P128">Να επιλέξετε<text:s/>τη σωστή απάντηση</text:p>
      <text:p text:style-name="P129"/>
      <text:p text:style-name="Βασικό">1.Αρχικός προορισμός των σταυροφόρων της Δ΄ Σταυροφορίας ήταν η:</text:p>
      <text:p text:style-name="Βασικό">α. Ιερουσαλήμ</text:p>
      <text:p text:style-name="Βασικό">β. Αίγυπτος ή η Συρία</text:p>
      <text:p text:style-name="Βασικό">γ. Θεσσαλονίκη</text:p>
      <text:p text:style-name="Βασικό">δ. Κωνσταντινούπολη</text:p>
      <text:p text:style-name="Βασικό"/>
      <text:p text:style-name="Βασικό">2.Η ιδέα της σταυροφορίας:</text:p>
      <text:p text:style-name="Βασικό">α. προήλθε από τους βυζαντινούς αυτοκράτορες</text:p>
      <text:p text:style-name="Βασικό">β. γεννήθηκε στη Δυτική Ευρώπη στη διάρκεια του 15ου αιώνα</text:p>
      <text:p text:style-name="Βασικό">γ. προσέφερε στον παπισμό την ευκαιρία να ενισχύσει τη θέση του έναντι των Γερμανών ηγεμόνων</text:p>
      <text:p text:style-name="Βασικό">δ. προσέφερε στον παπισμό την ευκαιρία να ενισχύσει τη θέση του έναντι των βυζαντινών αυτοκρατόρων.</text:p>
      <text:p text:style-name="Βασικό"/>
      <text:p text:style-name="Βασικό">3.Η άλωση της Κωνσταντινούπολης από τους Σταυροφόρους πραγματοποιήθηκε στις:</text:p>
      <text:p text:style-name="Βασικό">α. 17 Ιουλίου 1203</text:p>
      <text:p text:style-name="Βασικό">β. 13 Απριλίου 1204</text:p>
      <text:p text:style-name="Βασικό">γ. 25 Ιουλίου 1261</text:p>
      <text:p text:style-name="Βασικό">δ. 29 Μαΐου 1453</text:p>
      <text:p text:style-name="Βασικό"/>
      <text:p text:style-name="Βασικό">4.Η ιδέα των σταυροφοριών προήλθε από τον/τους:</text:p>
      <text:p text:style-name="Βασικό">α. φεουδάρχες της Δύσης</text:p>
      <text:p text:style-name="Βασικό">β. Βυζαντινό αυτοκράτορα</text:p>
      <text:p text:style-name="Βασικό">γ. Γερμανό αυτοκράτορα</text:p>
      <text:p text:style-name="Βασικό">δ. πάπες</text:p>
      <text:p text:style-name="Βασικό"/>
      <text:p text:style-name="Βασικό">5.Αρχικός προορισμός της Τέταρτης Σταυροφορίας ήταν η:</text:p>
      <text:p text:style-name="Βασικό">α. Κωνσταντινούπολη</text:p>
      <text:p text:style-name="Βασικό">β. Βενετία</text:p>
      <text:p text:style-name="Βασικό">γ. Ιερουσαλήμ</text:p>
      <text:p text:style-name="Βασικό">δ. Αίγυπτος ή η Συρία</text:p>
      <text:p text:style-name="Βασικό"/>
      <text:p text:style-name="Βασικό">6.Η ιδέα των Σταυροφοριών γεννήθηκε:</text:p>
      <text:p text:style-name="Βασικό">α. στο Άαχεν</text:p>
      <text:p text:style-name="Βασικό">β. στη Δυτική Ευρώπη</text:p>
      <text:p text:style-name="Βασικό">γ. στους Αγίους Τόπους</text:p>
      <text:p text:style-name="Βασικό">δ. στη Ρωσία</text:p>
      <text:p text:style-name="Βασικό"/>
      <text:p text:style-name="Βασικό"><text:s/>7.Η ιδέα των Σταυροφοριών γεννήθηκε στη Δυτική Ευρώπη και προήλθε από:</text:p>
      <text:p text:style-name="Βασικό">α. την ανάγκη εξεύρεσης νέων εδαφών</text:p>
      <text:p text:style-name="Βασικό">β. τις επεκτατικές βλέψεις του πάπα</text:p>
      <text:p text:style-name="Βασικό">γ. την αναβίωση της αρχαίας παράδοσης των προσκυνημάτων στους Αγίου Τόπους</text:p>
      <text:p text:style-name="Βασικό">δ. τη σύγκρουση ανατολικής και δυτικής εκκλησίας</text:p>
      <text:p text:style-name="Βασικό"/>
      <text:p text:style-name="Βασικό">8.Μια από τις κυριότερες αιτίες εκδήλωσης των Σταυροφοριών ήταν και η εξής:</text:p>
      <text:p text:style-name="Βασικό">α. η Βενετία εποφθαλμιούσε τις κτήσεις του Βυζαντίου</text:p>
      <text:p text:style-name="Βασικό">β. οι Πάπες ήθελαν να ενισχύσουν τη θέση τους έναντι των Γερμανών ηγεμόνων</text:p>
      <text:p text:style-name="Βασικό">γ. υπήρχε στην Ευρώπη σοβαρή οικονομική κρίση</text:p>
      <text:p text:style-name="Βασικό">δ. ήταν ένας λόγος να απασχολείται ο στρατός</text:p>
      <text:p text:style-name="Βασικό"/>
      <text:p text:style-name="Βασικό"/>
      <text:p text:style-name="Βασικό">9.Ο καρδινάλιος Ουμβέρτος πρωταγωνίστησε:</text:p>
      <text:p text:style-name="Βασικό">α. στο Πρώτο Σχίσμα (867)</text:p>
      <text:p text:style-name="Βασικό">β. στο Σχίσμα του 1054</text:p>
      <text:p text:style-name="Βασικό">γ. στην κήρυξη της Πρώτης Σταυροφορίας</text:p>
      <text:p text:style-name="Βασικό">δ. στην κήρυξη της Τέταρτης Σταυροφορίας</text:p>
      <text:p text:style-name="Βασικό"/>
      <text:p text:style-name="Βασικό">10.Επικεφαλής της Δ΄ Σταυροφορίας ορίστηκε ο:</text:p>
      <text:p text:style-name="Βασικό">α. Ιωάννης Ιουστινιάνης</text:p>
      <text:p text:style-name="Βασικό">β. Βονιφάτιος Μομφερατικός</text:p>
      <text:p text:style-name="Βασικό">γ. Ερρίκος ΣΤ΄</text:p>
      <text:p text:style-name="Βασικό">δ. Ιωάννης Βατάτζης</text:p>
      <text:p text:style-name="Βασικό"/>
      <text:p text:style-name="Βασικό">11.Αρχηγός των φεορχών στη Δ’ Σταυροφορία ήταν ο:</text:p>
      <text:p text:style-name="Βασικό">α. Βονιφάτιος Μομφερρατικός</text:p>
      <text:p text:style-name="Βασικό">β. Ουρβανός Β’</text:p>
      <text:p text:style-name="Βασικό">γ. Γουλιέλμος Βιλεαρδουίνος</text:p>
      <text:p text:style-name="Βασικό">δ. Αλέξιος Α’ Κομνηνός</text:p>
      <text:p text:style-name="Βασικό"/>
      <text:p text:style-name="Βασικό">12.Με την άλωση της Κωνσταντινούπολη το 1204, αρχίζει στο ελλαδικό χώρο η μακρά περίοδος:</text:p>
      <text:p text:style-name="Βασικό">α. της τουρκοκρατίας</text:p>
      <text:p text:style-name="Βασικό">β. του Μεσαίωνα</text:p>
      <text:p text:style-name="Βασικό">γ. της φραγκοκρατίας</text:p>
      <text:p text:style-name="Βασικό">δ. της Αναγέννησης</text:p>
      <text:p text:style-name="Βασικό"/>
      <text:p text:style-name="Βασικό">13.Όταν οι Σταυροφόροι έγιναν κύριοι της Κωνσταντινούπολης:</text:p>
      <text:p text:style-name="Βασικό">α. εκτέλεσαν τον αυτοκράτορα Αλέξιο Ε΄ Δούκα Μούρτζουφλο</text:p>
      <text:p text:style-name="Βασικό">β. επιδόθηκαν σε σφαγές και λεηλασίες</text:p>
      <text:p text:style-name="Βασικό">γ. στράφηκαν εναντίον των δυνατών</text:p>
      <text:p text:style-name="Βασικό">δ. σεβάστηκαν τα μνημεία της Πόλης και τις περιουσίες των κατοίκων</text:p>
      <text:p text:style-name="Βασικό"/>
      <text:p text:style-name="Βασικό">14.Η ιδέα της Τέταρτης Σταυροφορίας ανήκε:</text:p>
      <text:p text:style-name="Βασικό">α. στον Βοννιφάτιο τον Μομφερρατικό</text:p>
      <text:p text:style-name="Βασικό">β. στον πάπα Ουρβανό Β΄</text:p>
      <text:p text:style-name="Βασικό">γ. στον πάπα Ιννοκέντιο Γ΄</text:p>
      <text:p text:style-name="Βασικό">δ. στον γερμανό ηγεμόνα Ερρίκο Στ΄</text:p>
      <text:p text:style-name="Βασικό"/>
      <text:p text:style-name="Βασικό">15.Με την άλωση της Κωνσταντινούπολης από τους Σταυροφόρους:</text:p>
      <text:p text:style-name="Βασικό">α. αρχίζει η μακρά περίοδος της φεουδαρχίας στο Βυζάντιο</text:p>
      <text:p text:style-name="Βασικό">β. η Κωνσταντινούπολη μετονομάζεται σε «Ρωμανία»</text:p>
      <text:p text:style-name="Βασικό">γ. η Κωνσταντινούπολη μετονομάζεται σε «Γαληνοτάτη Δημοκρατία»</text:p>
      <text:p text:style-name="Βασικό">δ. αρχίζει η μακρά περίοδος της Φραγκοκρατίας στην Ελλάδα</text:p>
      <text:p text:style-name="Βασικό"/>
      <text:p text:style-name="Βασικό"/>
      <text:p text:style-name="Βασικό"><text:span text:style-name="T130">4</text:span><text:span text:style-name="T131">Ο</text:span><text:span text:style-name="T132"><text:s/>ΚΕΦΑΛΑΙΟ</text:span></text:p>
      <text:p text:style-name="Βασικό"/>
      <text:p text:style-name="P133">2. Τα ελληνικά κράτη: Τραπεζούς, Ήπειρος, Νίκαια</text:p>
      <text:p text:style-name="P134"/>
      <text:list text:style-name="LFO5" text:continue-numbering="true">
        <text:list-item>
          <text:p text:style-name="P135">Αυτοκρατορία της Νίκαιας: να αναφερθείτε στα επιτεύγματα του Ιωάννη Βατάτζη στον τομέα της εσωτερικής πολιτικής και της οικονομίας.</text:p>
        </text:list-item>
        <text:list-item>
          <text:p text:style-name="P136">Ποια ήταν η ιστορική πορεία της Αυτοκρατορίας της Τραπεζούντας;</text:p>
        </text:list-item>
        <text:list-item>
          <text:p text:style-name="P137">Πότε και από ποιους ιδρύθηκε η αυτοκρατορία της Τραπεζούντας και ποια ήταν η εξέλιξή της;</text:p>
        </text:list-item>
        <text:list-item>
          <text:p text:style-name="P138">Πώς συγκροτήθηκε η αυτοκρατορία της Τραπεζούντας και ποια επίδραση είχε στις τύχες του Βυζαντίου;</text:p>
        </text:list-item>
        <text:list-item>
          <text:p text:style-name="P139">Πώς κατάφερε ο Ιωάννης Βατάτζης να καταστήσει την αυτοκρατορία της Νίκαιας διεθνώς υπολογίσιμη δύναμη;</text:p>
        </text:list-item>
        <text:list-item>
          <text:p text:style-name="P140">Να παρουσιάσετε την ιστορική πορεία του κράτους της Ηπείρου.</text:p>
        </text:list-item>
      </text:list>
      <text:p text:style-name="Βασικό"/>
      <text:p text:style-name="P141">Σωστό -Λάθος</text:p>
      <text:list text:style-name="LFO6" text:continue-numbering="true">
        <text:list-item>
          <text:p text:style-name="P142">Το κράτος της Ηπείρου δε μπόρεσε ποτέ να καταστεί σοβαρός ανταγωνιστής της Νίκαιας στην προσπάθεια αποκατάστασης της Βυζαντινής Αυτοκρατορίας.</text:p>
        </text:list-item>
        <text:list-item>
          <text:p text:style-name="P143">Ο Ιωάννης Βατάτζης ενίσχυσε την αγροτική οικονομία</text:p>
        </text:list-item>
        <text:list-item>
          <text:p text:style-name="P144">Το κράτος της Ηπείρου ιδρύθηκε και οργανώθηκε στις αρχές του 13ου αιώνα από τον Θεόδωρο Λάσκαρη</text:p>
        </text:list-item>
        <text:list-item>
          <text:p text:style-name="P145">Το κράτος της Ηπείρου ιδρύθηκε από τον Μιχαήλ Κομνηνό Δούκα</text:p>
        </text:list-item>
        <text:list-item>
          <text:p text:style-name="P146">Η αυτοκρατορία της Τραπεζούντας επηρέασε ιδιαίτερα την τύχη του Βυζαντίου τον 13ο αιώνα</text:p>
        </text:list-item>
        <text:list-item>
          <text:p text:style-name="P147">Ο Ιωάννης Βατάτζης στέφθηκε αυτοκράτορας του κράτους της Τραπεζούντας.</text:p>
        </text:list-item>
        <text:list-item>
          <text:p text:style-name="P148">Ο Ιωάννης Βατάτζης επένδυσε ιδιαίτερα στην ανάπτυξη του εμπορίου.</text:p>
        </text:list-item>
        <text:list-item>
          <text:p text:style-name="P149">Το κράτος της Ηπείρου ιδρύθηκε από τον Θεόδωρο Λάσκαρη.</text:p>
        </text:list-item>
        <text:list-item>
          <text:p text:style-name="P150">Το έργο του αυτοκράτορα της Νίκαιας, Ιωάννη Βατάτζη, προετοίμασε ουσιαστικά την αποκατάσταση της Βυζαντινής</text:p>
        </text:list-item>
        <text:list-item>
          <text:p text:style-name="P151">Αυτοκρατορίας που επιτεύχθηκε λίγα χρόνια μετά τον θάνατό του από τον Μιχαήλ Η΄ Παλαιολόγο</text:p>
        </text:list-item>
        <text:list-item>
          <text:p text:style-name="P152">Κορυφαία επιτυχία του Θεοδώρου Κομνηνού Δούκα ήταν η ανάκτηση της Κωνσταντινούπολης από τους Λατίνους.</text:p>
        </text:list-item>
        <text:list-item>
          <text:p text:style-name="P153">Οι Μεγάλοι Κομνηνοί ίδρυσαν την Αυτοκρατορία της Τραπεζούντας.</text:p>
        </text:list-item>
        <text:list-item>
          <text:p text:style-name="P154">Η οικονομική πολιτική του Ιωάννη Βατάτζη είχε ως στόχο την αυτάρκεια της Αυτοκρατορίας της Νίκαιας</text:p>
        </text:list-item>
        <text:list-item>
          <text:p text:style-name="P155">Ο Ιωάννης Βατάτζης διαδέχθηκε τον Μιχαήλ Παλαιολόγο.</text:p>
        </text:list-item>
        <text:list-item>
          <text:p text:style-name="P156">Στην αυτοκρατορία της Τραπεζούντας οφείλεται η ανάκτηση της Κωνσταντινούπολης το 1261</text:p>
        </text:list-item>
        <text:list-item>
          <text:p text:style-name="P157">Η αυτοκρατορία της Τραπεζούντας δεν άσκησε μεγάλη επίδραση στις τύχες του Βυζαντίου</text:p>
        </text:list-item>
      </text:list>
      <text:p text:style-name="Βασικό"/>
      <text:p text:style-name="Βασικό"/>
      <text:p text:style-name="Βασικό">Να επιλέξετε τη σωστή απάντηση<text:s/></text:p>
      <text:p text:style-name="Βασικό"/>
      <text:p text:style-name="Βασικό">1.Ο Ιωάννης Βατάτζης:</text:p>
      <text:p text:style-name="Βασικό">α. επέβαλε δυσβάσταχτη φορολογία στους φτωχούς</text:p>
      <text:p text:style-name="Βασικό">β. ίδρυσε την αυτοκρατορία της Τραπεζούντας</text:p>
      <text:p text:style-name="Βασικό">γ. ανέκτησε την Κωνσταντινούπολη από τους Λατίνους</text:p>
      <text:p text:style-name="Βασικό">δ. κατέστησε την αυτοκρατορία της Νίκαιας διεθνώς υπολογίσιμη δύναμη</text:p>
      <text:p text:style-name="Βασικό"/>
      <text:p text:style-name="Βασικό">2.Ποιο από τα παρακάτω δεν συγκαταλέγεται στα έργα του Ιωάννη Βατάτζη:</text:p>
      <text:p text:style-name="Βασικό">α. η επέκταση της επικράτειας της Αυτοκρατορίας της Νίκαιας</text:p>
      <text:p text:style-name="Βασικό">β. η πάταξη των καταχρήσεων στη διοίκηση της Αυτοκρατορίας</text:p>
      <text:p text:style-name="Βασικό">γ. η ίδρυση πολλών φιλανθρωπικών ιδρυμάτων</text:p>
      <text:p text:style-name="Βασικό">δ. η σύναψη συνθήκης με τους Γενουάτες</text:p>
      <text:p text:style-name="Βασικό"/>
      <text:p text:style-name="Βασικό">3.Ο Ιωάννης Βατάτζης:</text:p>
      <text:p text:style-name="Βασικό">α. ίδρυσε την Αυτοκρατορία της Τραπεζούντας</text:p>
      <text:p text:style-name="Βασικό">β. ανέκτησε την Κωνσταντινούπολη από τους Φράγκους</text:p>
      <text:p text:style-name="Βασικό">γ. επέβαλε δυσβάσταχτη φορολογία στους φτωχούς αγρότες</text:p>
      <text:p text:style-name="Βασικό">δ. κατέστησε την Αυτοκρατορία της Νίκαιας διεθνώς υπολογίσιμη δύναμη</text:p>
      <text:p text:style-name="Βασικό"/>
      <text:soft-page-break/>
      <text:p text:style-name="Βασικό">4.Ανύψωσε την αυτοκρατορία της Νίκαιας ο:</text:p>
      <text:p text:style-name="Βασικό">α. Ιωάννης Κατακουζηνός</text:p>
      <text:p text:style-name="Βασικό">β. Μιχαήλ Κομνηνός Δούκας</text:p>
      <text:p text:style-name="Βασικό">γ. Ιωάννης Βατάτζης</text:p>
      <text:p text:style-name="Βασικό">δ. Κωνσταντίνος ΙΑ’ Παλαιολόγος</text:p>
      <text:p text:style-name="Βασικό"/>
      <text:p text:style-name="Βασικό">5.Η Αυτοκρατορία της Τραπεζούντας ιδρύθηκε:</text:p>
      <text:p text:style-name="Βασικό">α. αμέσως μετά το πρώτο Σχίσμα</text:p>
      <text:p text:style-name="Βασικό">β. αμέσως μετά την πρώτη Σταυροφορία</text:p>
      <text:p text:style-name="Βασικό">γ. αμέσως μετά την άλωση της Κωνσταντινούπολης από τους Σταυροφόρους</text:p>
      <text:p text:style-name="Βασικό">δ. αμέσως μετά την ίδρυση του κράτους της Ηπείρου</text:p>
      <text:p text:style-name="Βασικό"/>
      <text:p text:style-name="Βασικό">6.Το κυριότερο από τα ελληνικά κράτη που ιδρύθηκαν μετά την Άλωση της Κωνσταντινούπολης από τους Σταυροφόρους ήταν:</text:p>
      <text:p text:style-name="Βασικό">α. το κράτος της Ηπείρου</text:p>
      <text:p text:style-name="Βασικό">β. η Αυτοκρατορία της Τραπεζούντας</text:p>
      <text:p text:style-name="Βασικό">γ. το βασίλειο της Θεσσαλονίκης</text:p>
      <text:p text:style-name="Βασικό">δ. η Αυτοκρατορία της Νίκαιας</text:p>
      <text:p text:style-name="Βασικό"/>
      <text:p text:style-name="Βασικό">7.Ιδρυτής της Αυτοκρατορίας της Νίκαιας ήταν ο:</text:p>
      <text:p text:style-name="Βασικό">α. Θεόδωρος Κομνηνός Δούκας</text:p>
      <text:p text:style-name="Βασικό">β. Ιωάννης Βατάτζης</text:p>
      <text:p text:style-name="Βασικό">γ. Μιχαήλ Παλαιολόγος</text:p>
      <text:p text:style-name="Βασικό">δ. Θεόδωρος Λάσκαρης</text:p>
      <text:p text:style-name="Βασικό"/>
      <text:p text:style-name="Βασικό">8.Το κράτος της Ηπείρου ιδρύθηκε και οργανώθηκε από τον:</text:p>
      <text:p text:style-name="Βασικό">α. Ιωάννη Βατάτζη</text:p>
      <text:p text:style-name="Βασικό">β. Θεόδωρο Λάσκαρη</text:p>
      <text:p text:style-name="Βασικό">γ. Μιχαήλ Παλαιολόγο</text:p>
      <text:p text:style-name="Βασικό">δ. Μιχαήλ Δούκα Κομνηνό</text:p>
      <text:p text:style-name="Βασικό"/>
      <text:p text:style-name="Βασικό">3ο ΘΕΜΑ</text:p>
      <text:p text:style-name="Βασικό">Συνδυάζοντας τις ιστορικές σας γνώσεις με τις απαραίτητες πληροφορίες από το κείμενο</text:p>
      <text:p text:style-name="Βασικό">που σας δίνεται, να απαντήσετε στα εξής:</text:p>
      <text:p text:style-name="Βασικό">α. Πότε διαμορφώθηκε η ιδέα για τη σταυροφορία και σε ποια επιδίωξη στηρίχθηκε;</text:p>
      <text:p text:style-name="Βασικό"/>
      <text:p text:style-name="Βασικό">β. Ποιες ήταν οι συνέπειες των σταυροφοριών για τη σχέση Ανατολής και Δύσης κατά τον</text:p>
      <text:p text:style-name="Βασικό">Μεσαίωνα και πώς αυτό επηρέασε τη σύγχρονη αντίληψη για το Βυζάντιο;</text:p>
      <text:p text:style-name="Βασικό">ΚΕΙΜΕΝΟ</text:p>
      <text:p text:style-name="Βασικό">Στην πραγματικότητα οι σταυροφορίες δεν έκαναν τίποτε άλλο παρά να μεγαλώσουν την</text:p>
      <text:p text:style-name="Βασικό">έλλειψη κατανόησης και την απόσταση ανάμεσα στους Βυζαντινούς και τους Λατίνους. Γι'</text:p>
      <text:p text:style-name="Βασικό">αυτούς η Κωνσταντινούπολη ήταν η Νέα Ιερουσαλήμ. Η σταυροφορία τούς ήταν λοιπόν</text:p>
      <text:p text:style-name="Βασικό">περιττή[…] Κατάκτηση λοιπόν που πραγματοποιήθηκε ή που την ονειρεύτηκαν μάλλον; Εδώ</text:p>
      <text:p text:style-name="Βασικό">βρίσκεται η αυτοκρατορική πλάνη των Δυτικών. Η ιδέα που εμφανίζεται στο προσκήνιο,</text:p>
      <text:p text:style-name="Βασικό">ιδιαίτερα κατά το 13ο αιώνα, είναι να υπαχθούν σε λατινική κυριαρχία όλα τα χριστιανικά</text:p>
      <text:p text:style-name="Βασικό">στέμματα, όπως της Αγίας Ρωμαϊκής Αυτοκρατορίας του γερμανικού έθνους, του</text:p>
      <text:p text:style-name="Βασικό">Αυτοκράτορα της Ιερουσαλήμ, καθώς και του Αυτοκράτορα της Κωνσταντινούπολης. Και</text:p>
      <text:p text:style-name="Βασικό">βλέπει κανείς να γεννιούνται οράματα,[…] κυρίως από τη στιγμή που δημιουργείται η</text:p>
      <text:p text:style-name="Βασικό">βραχύβια λατινική Αυτοκρατορία […]. Γιατί λοιπόν, τελικά, αυτή η έλλειψη κατανόησης και</text:p>
      <text:p text:style-name="Βασικό">η εχθρότητα του Μεσαίωνα κληροδοτήθηκαν, όπως μου φαίνεται ότι έγινε στη δυτική</text:p>
      <text:p text:style-name="Βασικό">ιστοριογραφία, η οποία […]ίσως μεταφέρει ακόμα και σήμερα μιαν αρνητική εικόνα για το</text:p>
      <text:p text:style-name="Βασικό">Βυζάντιο.</text:p>
      <text:soft-page-break/>
      <text:p text:style-name="Βασικό">Goff Le J., «Η Δύση μπροστά στο Βυζάντιο, έλλειψη κατανόόησης και μικροπαρεξηγήσεις»,</text:p>
      <text:p text:style-name="Βασικό">Στο Βυζάντιο και Ευρώπη, Μaison de l΄ Europe (22/4/1994), Ελληνικά Γράμματα, Αθήνα 1996,</text:p>
      <text:p text:style-name="Βασικό"/>
      <text:list text:style-name="LFO1" text:continue-numbering="true">
        <text:list-item>
          <text:p text:style-name="P158">Οι Οθωμανοί και η ραγδαία προέλασή τους</text:p>
        </text:list-item>
      </text:list>
      <text:p text:style-name="P159"/>
      <text:list text:style-name="LFO1" text:continue-numbering="true">
        <text:list-item>
          <text:p text:style-name="P160">Η περίοδος από το 1270 περίπου έως το 1330 ήταν περίοδος κρίσης: να τεκμηριώσετε την παραπάνω ιστορική διαπίστωση αναφέροντας δύο λόγους.</text:p>
        </text:list-item>
        <text:list-item>
          <text:p text:style-name="P161">Ποια ήταν η αποφασιστική μάχη που έκρινε το μέλλον της Χερσονήσου του Αίμου το 1389 και ποιο το αποτέλεσμά της;</text:p>
        </text:list-item>
        <text:list-item>
          <text:p text:style-name="P162">Ποιες δυνάμεις συγκρούστηκαν στη μάχη του Κοσσυφοπεδίου (1389) και ποιο ήταν το αποτέλεσμα της μάχης για τους αντιπάλους;</text:p>
        </text:list-item>
        <text:list-item>
          <text:p text:style-name="P163">Ποιες στρατιωτικές μεταρρυθμίσεις συνέβαλαν στην ανάπτυξη της στρατιωτικής ισχύος των Οθωμανών</text:p>
        </text:list-item>
        <text:list-item>
          <text:p text:style-name="P164">Να εκθέσετε τους λόγους που συνέβαλαν στην οργάνωση του κράτους των Οθωμανών.</text:p>
        </text:list-item>
        <text:list-item>
          <text:p text:style-name="P165">Τι ήταν στο οθωμανικό κράτος το σώμα των γενιτσάρων;</text:p>
        </text:list-item>
      </text:list>
      <text:p text:style-name="Βασικό"/>
      <text:p text:style-name="P166">Σωστό ή Λάθος</text:p>
      <text:list text:style-name="LFO7" text:continue-numbering="true">
        <text:list-item>
          <text:p text:style-name="P167">Ο Ορχάν ήταν ο πρώτος Οθωμανός εμίρης που περιβλήθηκε τον αυτοκρατορικό τίτλο του Σουλτάνου.</text:p>
        </text:list-item>
        <text:list-item>
          <text:p text:style-name="P168">Ο Ορχάν και ο Μουράτ Α΄ οργάνωσαν το οθωμανικό κράτος.</text:p>
        </text:list-item>
        <text:list-item>
          <text:p text:style-name="P169">Οι Οθωμανοί κατά την επέκτασή τους επέδειξαν μηδαμινή θρησκευτική ανεκτικότητα απέναντι στους χριστιανικούς αγροτικούς πληθυσμούς.</text:p>
        </text:list-item>
        <text:list-item>
          <text:p text:style-name="P170">Το κράτος των Οθωμανών οργανώθηκε από τον σουλτάνο Μουράτ Βαγιαζήτ.</text:p>
        </text:list-item>
        <text:list-item>
          <text:p text:style-name="P171">Ένας σημαντικός παράγοντας της εξάπλωσης των Οθωμανών τον 14ο αιώνα ήταν οι στρατιωτικές μεταρρυθμίσεις.</text:p>
        </text:list-item>
        <text:list-item>
          <text:p text:style-name="P172">Στη μάχη του Κοσσυφοπεδίου οι Σέρβοι νίκησαν τους Οθωμανούς.</text:p>
        </text:list-item>
        <text:list-item>
          <text:p text:style-name="P173">Οι ιππείς-τιμαριούχοι ήταν σώμα του οθωμανικού στρατού αποτελούμενο από μισθοφόρους και στρατολογημένους με τη βία υποτελείς χριστιανικούς πληθυσμούς.</text:p>
        </text:list-item>
      </text:list>
      <text:p text:style-name="Βασικό"/>
      <text:p text:style-name="P174">Συμπλήρωσης κενών</text:p>
      <text:p text:style-name="Βασικό">Να συμπληρώσετε τα κενά του αποσπάσματος, βάζοντας στην κατάλληλη θέση και πτώση μία από τις ακόλουθες λέξεις (δύο λέξεις περισσεύουν): Μουράτ, Ορχάν, Αίμος, Βιθυνία, Βαγιαζήτ, Κοσσυφοπέδιο, Λάζαρος.</text:p>
      <text:p text:style-name="Βασικό">«Η αποφασιστική μάχη που έκρινε το μέλλον της Χερσονήσου του ……………………(1) έλαβε χώρα στο/η ……………………(2). Ο Σέρβος ηγεμόνας ……………………(3), επικεφαλής των βοσνιακών και σερβικών στρατευμάτων, συγκρούστηκε με τον ……………………(4). Στην αρχή φάνηκε ότι η τύχη ευνοούσε τους Σέρβους. Ο ίδιος ο σουλτάνος δολοφονήθηκε. Όμως οι υπέρτερες οθωμανικές δυνάμεις, καθοδηγούμενες από τον νέο σουλτάνο ……………………(5), απέσπασαν τελικά τη νίκη.»</text:p>
      <text:p text:style-name="Βασικό"/>
      <text:p text:style-name="Βασικό"><text:s/><text:span text:style-name="T175">Επιλέξτε το σωστό</text:span></text:p>
      <text:p text:style-name="Βασικό">1.Οι γενίτσαροι:</text:p>
      <text:p text:style-name="Βασικό">α. ήταν σώμα νομάδων εθελοντών ιππέων</text:p>
      <text:p text:style-name="Βασικό">β. αποτελούσαν τον τακτικό στρατό των Οθωμανών</text:p>
      <text:p text:style-name="Βασικό">γ. στρατολογούνταν εθελοντικά από τους υποτελείς χριστιανικούς πληθυσμούς</text:p>
      <text:p text:style-name="Βασικό">δ. ανήκαν στην προσωπική υπηρεσία του σουλτάνο.</text:p>
      <text:p text:style-name="Βασικό"/>
      <text:p text:style-name="Βασικό">2.Ιδρυτής του Οθωμανικού κράτους θεωρείται ο:</text:p>
      <text:p text:style-name="Βασικό">α. Μουράτ ο Α΄</text:p>
      <text:p text:style-name="Βασικό">β. Ορχάν</text:p>
      <text:p text:style-name="Βασικό">γ. Οσμάν</text:p>
      <text:p text:style-name="Βασικό">δ. Μωάμεθ</text:p>
      <text:p text:style-name="Βασικό"/>
      <text:p text:style-name="Βασικό">3.Στη μάχη στο Κοσσυφοπέδιο (1389) οι Σέρβοι:</text:p>
      <text:p text:style-name="Βασικό">α. ηττήθηκαν από τον σουλτάνο Βαγιαζήτ</text:p>
      <text:p text:style-name="Βασικό">β. νίκησαν τους Οθωμανούς</text:p>
      <text:p text:style-name="Βασικό">γ. νίκησαν τους Βυζαντινούς</text:p>
      <text:p text:style-name="Βασικό">δ. αναγνώρισαν την επικυριαρχία του σουλτάνου Μουράτ</text:p>
      <text:p text:style-name="Βασικό"/>
      <text:p text:style-name="Βασικό">4.Η μάχη του Κοσσυφοπεδίου (1389) εδραίωσε τη θέση των Οθωμανών στη(ν):</text:p>
      <text:p text:style-name="Βασικό">α. Μικρά Ασία</text:p>
      <text:p text:style-name="Βασικό">β. Πελοπόννησο</text:p>
      <text:p text:style-name="Βασικό">γ. Βαλκανική χερσόνησο</text:p>
      <text:p text:style-name="Βασικό">δ. Ιταλία</text:p>
      <text:p text:style-name="Βασικό"/>
      <text:p text:style-name="Βασικό">5.Οι γενίτσαροι ήταν σώμα που το αποτελούσαν :</text:p>
      <text:p text:style-name="Βασικό">α. Λομβαρδοί</text:p>
      <text:p text:style-name="Βασικό">β. στρατολογούμενοι δια της βίας</text:p>
      <text:p text:style-name="Βασικό">γ. αιχμαλώτοι πολέμου</text:p>
      <text:p text:style-name="Βασικό">δ. Κομάνοι</text:p>
      <text:p text:style-name="Βασικό"/>
      <text:p text:style-name="Βασικό">6.Η πρώτη πόλη που κατέκτησαν oι Οθωμανοί σε ευρωπαϊκά εδάφη ήταν:</text:p>
      <text:p text:style-name="Βασικό">α. το Διδυμότειχο</text:p>
      <text:p text:style-name="Βασικό">β. η Καλλίπολη</text:p>
      <text:p text:style-name="Βασικό">γ. η Αδριανούπολη</text:p>
      <text:p text:style-name="Βασικό">δ. το Κοσσυφοπέδιο</text:p>
      <text:p text:style-name="Βασικό"/>
      <text:p text:style-name="Βασικό">7.Στρατιωτικό σώμα των Οθωμανών δεν αποτελούσαν:</text:p>
      <text:p text:style-name="Βασικό">α. οι ιππείς-τιμαριούχοι</text:p>
      <text:p text:style-name="Βασικό">β. οι γενίτσαροι</text:p>
      <text:p text:style-name="Βασικό">γ. οι προνοιάριοι</text:p>
      <text:p text:style-name="Βασικό">δ. οι γαζήδες</text:p>
      <text:p text:style-name="Βασικό"/>
      <text:p text:style-name="Βασικό">8.Το Βυζάντιο κατά την τελευταία εκατονταετία της ζωής του:</text:p>
      <text:p text:style-name="Βασικό">α. είχε καταρρεύσει οικονομικά</text:p>
      <text:p text:style-name="Βασικό">β. εμφάνισε μεγάλη οικονομική ανάπτυξη</text:p>
      <text:p text:style-name="Βασικό">γ. σημείωσε ελάχιστες εδαφικές απώλειες</text:p>
      <text:p text:style-name="Βασικό">δ. εξακολουθούσε να έχει ισχυρό νόμισμα</text:p>
      <text:p text:style-name="Βασικό"/>
      <text:p text:style-name="Βασικό">9. Το μέλλον της Χερσονήσου του Αίμου κρίθηκε:</text:p>
      <text:p text:style-name="Βασικό">α. με τη μάχη της Άγκυρας (1402)</text:p>
      <text:p text:style-name="Βασικό">β. με τη μάχη της Βάρνας (1444)</text:p>
      <text:p text:style-name="Βασικό">γ. με τη μάχη του Κοσσυφοπεδίου (1389)</text:p>
      <text:p text:style-name="Βασικό">δ. με την κατάκτηση της Νίκαιας και της Νικομήδειας (1331)</text:p>
      <text:p text:style-name="Βασικό"/>
      <text:p text:style-name="Βασικό">10.Στο Κοσσυφοπέδιο ο σέρβος ηγεμόνας Λάζαρος συγκρούστηκε διαδοχικά με τους:</text:p>
      <text:p text:style-name="Βασικό">α. Οσμάν και Ορχάν</text:p>
      <text:p text:style-name="Βασικό">β. Ορχάν και Βαγιαζήτ</text:p>
      <text:p text:style-name="Βασικό">γ. Μουράτ και Βαγιαζήτ</text:p>
      <text:p text:style-name="Βασικό">δ. Βαγιαζήτ και Μουράτ Β’</text:p>
      <text:p text:style-name="Βασικό"/>
      <text:p text:style-name="Βασικό">11.Ο πρώτος αποκλεισμός της Κωνσταντινούπολης (1393-1394) έγινε από τα στρατεύματα του:</text:p>
      <text:p text:style-name="Βασικό">α. Ορχάν</text:p>
      <text:p text:style-name="Βασικό">β. Μουράτ Α’</text:p>
      <text:soft-page-break/>
      <text:p text:style-name="Βασικό">γ. Βαγιαζήτ</text:p>
      <text:p text:style-name="Βασικό">δ. Λάζαρου</text:p>
      <text:p text:style-name="Βασικό"/>
      <text:p text:style-name="Βασικό">3ο ΘΕΜΑ</text:p>
      <text:p text:style-name="Βασικό">Συνδυάζοντας τις ιστορικές σας γνώσεις με τις απαραίτητες πληροφορίες που θα αντλήσετε από το κείμενο που σας δίνεται να απαντήσετε στα εξής:</text:p>
      <text:p text:style-name="Βασικό">α. Πού οφείλεται η ταχεία προέλαση των Οθωμανών στα Βαλκάνια κατά τον 14ο αιώνα;<text:tab/><text:tab/><text:tab/><text:tab/><text:tab/><text:tab/><text:tab/><text:tab/><text:s text:c="35"/><text:tab/><text:s text:c="8"/></text:p>
      <text:p text:style-name="Βασικό">β. Ποια ήταν η προέλευση του σώματος των γενιτσάρων και ποια η σημασία του για την ανάπτυξη της στρατιωτικής ισχύος των Οθωμανών; <text:s/><text:tab/><text:tab/><text:tab/><text:s text:c="10"/></text:p>
      <text:p text:style-name="Βασικό">ΚΕΙΜΕΝΟ</text:p>
      <text:p text:style-name="Βασικό">Δεν είναι δύσκολο να ερμηνεύσουμε την ευκολία, με την οποία οι Οθωμανοί κατέλαβαν τα Βαλκάνια. Η οθωμανική εισβολή συνέπεσε με μια εποχή κρατικής πολυδιάσπασης (της βυζαντινής αυτοκρατορίας) και πολλοί από τους ανεξάρτητους βασιλιάδες, δεσπότες και επικυριάρχους των μικρότερων βαλκανικών ηγεμονιών δεν δίσταζαν να επικαλεστούν εξωτερική βοήθεια, για να λύσουν τις μεταξύ τους διαφορές. Μέσα στη γενική αναρχία των Βαλκανίων μονάχα οι Οθωμανοί ακολουθούσαν μια συνεπή πολιτική τακτική και μόνο αυτοί διέθεταν τη στρατιωτική ισχύ και τη στρατιωτική διοίκηση που προϋπέθετε η εφαρμογή της. Ένα από τα μεγαλύτερα πλεονεκτήματα των Οθωμανών ήταν το σώμα των γενιτσάρων, ο πρώτος μόνιμος στρατός της Ευρώπης. Το είχε συστήσει ο σουλτάνος μετά την κατάκτηση της Αδριανούπολης, χρησιμοποιώντας αιχμαλώτους πολέμου, και βρισκόταν κάτω από την προσωπική αρχηγία του.</text:p>
      <text:p text:style-name="Βασικό">Inalcik, H., Η Οθωμανική <text:s/>Αυτοκρατορία. Η κλασική εποχή, 1300-1600 (μτφ. Μ. Κοκολάκης), Αλεξάνδρεια, Αθήνα 1995.</text:p>
      <text:p text:style-name="Βασικό"/>
      <text:p text:style-name="Βασικό"/>
      <text:p text:style-name="P176"/>
      <text:list text:style-name="LFO1" text:continue-numbering="true">
        <text:list-item>
          <text:p text:style-name="P177">Η Άλωση της Κωνσταντινούπολης</text:p>
        </text:list-item>
      </text:list>
      <text:p text:style-name="Default"/>
      <text:list text:style-name="LFO8" text:continue-numbering="true">
        <text:list-item>
          <text:p text:style-name="P178">Ποια ήταν η πνευματική επίδραση που άσκησε το Βυζάντιο στη Ρωσία, μετά την άλωση της Κωνσταντινούπολης από τους Οθωμανούς;<text:s/></text:p>
        </text:list-item>
        <text:list-item>
          <text:p text:style-name="P179">Η Άλωση της Κωνσταντινούπολης: με ποιες ενέργειες ο αυτοκράτορας Ιωάννης Η΄ Παλαιολόγος επιχείρησε να αναζητήσει βοήθεια από τη Δύση και ποιο ήταν το αποτέλεσμα των προσπαθειών αυτών;</text:p>
        </text:list-item>
        <text:list-item>
          <text:p text:style-name="P180">Πώς εξελίχθηκε η πνευματική παράδοση του Βυζαντίου μετά την Άλωση της Κωνσταντινούπολης το 1453;</text:p>
        </text:list-item>
        <text:list-item>
          <text:p text:style-name="P181">Ποια ήταν η βοήθεια της Δύσης κατά τις κρίσιμες ώρες πριν από την Άλωση της Κωνσταντινούπολης και ποιο το αποτέλεσμα της βοήθειας αυτής;</text:p>
        </text:list-item>
        <text:list-item>
          <text:p text:style-name="P182">Γιατί η Μόσχα θεωρήθηκε ως Τρίτη Ρώμη μετά την άλωση της Κωνσταντινούπολης;</text:p>
        </text:list-item>
        <text:list-item>
          <text:p text:style-name="P183">Σε ποιες γεωγραφικές περιοχές και με ποιους τρόπους συνεχίστηκε η επιρροή της πνευματικής παράδοσης του Βυζαντίου μετά την Άλωση της Κωνσταντινούπολης;</text:p>
        </text:list-item>
        <text:list-item>
          <text:p text:style-name="P184">Πώς δέχθηκε ο βυζαντινός λαός τις συμφωνίες της Συνόδου της Φερράρας – Φλωρεντίας;</text:p>
        </text:list-item>
        <text:list-item>
          <text:p text:style-name="P185">Ποια ήταν η τελευταία προσπάθεια του αυτοκράτορα Ιωάννη Η΄ Παλαιολόγου, για να εξασφαλίσει τη βοήθεια της Δύσης;</text:p>
        </text:list-item>
        <text:list-item>
          <text:p text:style-name="P186">Τι αποφασίστηκε στη Σύνοδο Φερράρας-Φλωρεντίας και πώς επηρέασαν οι αποφάσεις της Συνόδου τις σχέσεις του Βυζαντινού λαού με τους Λατίνους;</text:p>
        </text:list-item>
        <text:list-item>
          <text:p text:style-name="P187">Να καταγράψετε την εξέλιξη της πνευματικής παράδοσης του Βυζαντίου μετά την Άλωση της Κωνσταντινούπολης (1453).</text:p>
        </text:list-item>
      </text:list>
      <text:p text:style-name="Βασικό"/>
      <text:p text:style-name="P188">Σωστό ή Λάθος.</text:p>
      <text:list text:style-name="LFO9" text:continue-numbering="true">
        <text:list-item>
          <text:p text:style-name="P189">Η Ρωσία φιλοδόξησε να γίνει κληρονόμος των πνευματικών παραδόσεων και πολιτικών ιδεών του Βυζαντίου μετά την άλωση της Κωνσταντινούπολης από τους Οθωμανούς.</text:p>
        </text:list-item>
        <text:list-item>
          <text:p text:style-name="P190">Η βοήθεια της Δύσης κατά την πολιορκία της Κων/πολης από τους Οθωμανούς υπήρξε<text:s/><text:soft-page-break/>σημαντική.</text:p>
        </text:list-item>
        <text:list-item>
          <text:p text:style-name="P191">Ιδρυτής του Οθωμανικού κράτους θεωρείται ο Οσμάν ή Οθμάν.</text:p>
        </text:list-item>
        <text:list-item>
          <text:p text:style-name="P192">Οι Οθωμανοί προήλθαν από την Κεντρική Ασία.</text:p>
        </text:list-item>
        <text:list-item>
          <text:p text:style-name="P193">Κληρονόμος των πνευματικών παραδόσεων και πολιτικών ιδεών του Βυζαντίου φιλοδόξησε, μετά την άλωση της Κωνσταντινούπολης, να γίνει η Βουλγαρία.</text:p>
        </text:list-item>
        <text:list-item>
          <text:p text:style-name="P194">Η έκβαση της μάχης στην Άγκυρα μεταξύ Οθωμανών και Μογγόλων το 1402 καθυστέρησε την άλωση της Κωνσταντινούπολης.</text:p>
        </text:list-item>
        <text:list-item>
          <text:p text:style-name="P195">Στη Σύνοδο της Φερράρας - Φλωρεντίας ο Ιωάννης Η’ Παλαιολόγος δέχτηκε την πλήρη υποταγή της Ορθόδοξης στην Καθολική Εκκλησία</text:p>
        </text:list-item>
        <text:list-item>
          <text:p text:style-name="P196">Ως Τρίτη Ρώμη θεωρήθηκε η Μόσχα από τότε που ο τσάρος Ιβάν Γ’ νυμφεύτηκε την ανηψιά του Κωνσταντίνου ΙΑ’ Παλαιολόγου</text:p>
        </text:list-item>
        <text:list-item>
          <text:p text:style-name="P197">Ο Γενουάτης πολεμιστής Ιουστινιάνης βοήθησε πολύ στην άλωση της Κωνσταντινούπολης από τους Φράγκους το 1204.</text:p>
        </text:list-item>
        <text:list-item>
          <text:p text:style-name="P198">Οι προσπάθειες του Μανουήλ Β΄ Παλαιολόγου να ζητήσει βοήθεια από τους Δυτικούς δεν είχαν ουσιαστικό αποτέλεσμα.</text:p>
        </text:list-item>
        <text:list-item>
          <text:p text:style-name="P199">Ο βυζαντινός αυτοκράτορας Μανουήλ Β΄ Παλαιολόγος (1391-1425) έγινε δεκτός με μεγάλες τιμές στη Δύση, όπου ταξίδεψε προς αναζήτηση βοήθειας.</text:p>
        </text:list-item>
        <text:list-item>
          <text:p text:style-name="P200">Το τελευταίο ταξίδι του Μανουήλ Β΄ Παλαιολόγου στη Δύση απέδωσε σημαντικά οφέλη.</text:p>
        </text:list-item>
        <text:list-item>
          <text:p text:style-name="P201">Η τελευταία εκατονταετία της ζωής του Βυζαντίου χαρακτηρίζεται από την αγωνία μπροστά στην προέλαση των Οθωμανών.</text:p>
        </text:list-item>
        <text:list-item>
          <text:p text:style-name="P202">Οι Μογγόλοι του Ταμερλάνου πολιόρκησαν την Κωνσταντινούπολη το 1422.</text:p>
        </text:list-item>
        <text:list-item>
          <text:p text:style-name="P203">Στη μάχη της Άγκυρας (1402) ο οθωμανικός στρατός υπέστη πανωλεθρία από τους Μογγόλους του Ταμερλάνου.</text:p>
        </text:list-item>
        <text:list-item>
          <text:p text:style-name="P204">Η πνευματική παράδοση του Βυζαντίου συνετέλεσε στη διατήρηση της πνευματικής ταυτότητας των βαλκανικών λαών</text:p>
        </text:list-item>
        <text:list-item>
          <text:p text:style-name="P205">Η βοήθεια της Δύσης στην απειλούμενη από τους Τούρκους Κωνσταντινούπολη (1453) ήταν ισχνή και ανεπαρκής.</text:p>
        </text:list-item>
        <text:list-item>
          <text:p text:style-name="P206">Το 1261 ο Μιχαήλ Παλαιολόγος συνήψε με τους Βενετούς συνθήκη, για να λάβει πολεμική βοήθεια κατά της Γένουας.</text:p>
        </text:list-item>
        <text:list-item>
          <text:p text:style-name="P207">Παρά τη γενναία ενίσχυση της Δύσης σε όπλα και στρατό, η στρατηγική δεινότητα του Μωάμεθ Β΄ οδήγησαν στην άλωση της Κωνσταντινούπολης.</text:p>
        </text:list-item>
      </text:list>
      <text:p text:style-name="Βασικό"/>
      <text:p text:style-name="P208">Επιλέξτε το σωστό</text:p>
      <text:p text:style-name="Βασικό">1.Μετά την Άλωση της Κωνσταντινούπολης, τελευταία/-ο υπέκυψε στους Οθωμανούς:</text:p>
      <text:p text:style-name="Βασικό">α. η Προύσα</text:p>
      <text:p text:style-name="Βασικό">β. η Νικομήδεια</text:p>
      <text:p text:style-name="Βασικό">γ. η Τραπεζούντα</text:p>
      <text:p text:style-name="Βασικό">δ. το Δεσποτάτο του Μορέως</text:p>
      <text:p text:style-name="Βασικό"/>
      <text:p text:style-name="Βασικό">2.Όταν πραγματοποιήθηκε η άλωση της Κωνσταντινούπολης στον θρόνο των σουλτάνων βρισκόταν<text:s/></text:p>
      <text:p text:style-name="Βασικό">α. Μουράτ Β΄</text:p>
      <text:p text:style-name="Βασικό">β. Μωάμεθ Β΄</text:p>
      <text:p text:style-name="Βασικό">γ. Βαγιαζήτ</text:p>
      <text:p text:style-name="Βασικό">δ. Ορχάν</text:p>
      <text:p text:style-name="Βασικό"/>
      <text:p text:style-name="Βασικό">3.Μετά την Άλωση της Κωνσταντινούπολης (1453):</text:p>
      <text:p text:style-name="Βασικό">α. η πνευματική παράδοση του Βυζαντίου έσβησε</text:p>
      <text:p text:style-name="Βασικό">β. η πνευματική παράδοση του Βυζαντίου συνέχισε να υπάρχει</text:p>
      <text:p text:style-name="Βασικό">γ. η πνευματική παράδοση του Βυζαντίου δεν μεταφέρθηκε στη Δύση</text:p>
      <text:p text:style-name="Βασικό">δ. η πνευματική απράδοση του Βυζαντίου δεν υιοθετήθηκε από τους Οθωμανούς</text:p>
      <text:p text:style-name="Βασικό"/>
      <text:soft-page-break/>
      <text:p text:style-name="Βασικό">4.<text:s/>Ο Μιχαήλ Η΄ Παλαιολόγος</text:p>
      <text:p text:style-name="Βασικό">α. υπήρξε ο τελευταίος αυτοκράτορας του Βυζαντίου</text:p>
      <text:p text:style-name="Βασικό">β. ανόρθωσε την αγροτική οικονομία της αυτοκρατορίας της Νίκαιας</text:p>
      <text:p text:style-name="Βασικό">γ. ανέκτησε την Κωνσταντινούπολη από τους Λατίνους</text:p>
      <text:p text:style-name="Βασικό">δ. στράφηκε κατά του τσάρου των Βουλγάρων Ιωάννη Ασάν Β΄</text:p>
      <text:p text:style-name="Βασικό"/>
      <text:p text:style-name="Βασικό">5.Οι αποφάσεις της Συνόδου Φερράρας-Φλωρεντίας (1438-1439):</text:p>
      <text:p text:style-name="Βασικό">α. έγιναν ανεπιφύλακτα αποδεκτές από τον βυζαντινό λαό</text:p>
      <text:p text:style-name="Βασικό">β. μείωσαν την εχθρότητα του βυζαντινού λαού για τους Λατίνους</text:p>
      <text:p text:style-name="Βασικό">γ. σήμαιναν την πλήρη υποταγή του πάπα στην Ορθόδοξη Εκκλησία</text:p>
      <text:p text:style-name="Βασικό">δ. συνεπάγονταν την πλήρη υποταγή της Ορθόδοξης στην Καθολική Εκκλησία</text:p>
      <text:p text:style-name="Βασικό"/>
      <text:p text:style-name="Βασικό">6.Ο βυζαντινός λαός μετά τη Σύνοδο της Φερράρας – Φλωρεντίας:</text:p>
      <text:p text:style-name="Βασικό">α. υποστήριζε θερμά την ένωση των δύο Εκκλησιών</text:p>
      <text:p text:style-name="Βασικό">β. εξέφρασε εχθρικό αίσθημα κατά των Λατίνων</text:p>
      <text:p text:style-name="Βασικό">γ. αποδέχθηκε το πρωτείο της Ρώμης έναντι της Κωνσταντινούπολης</text:p>
      <text:p text:style-name="Βασικό">δ. αποδέχθηκε την υποταγή της Ορθόδοξης στην Καθολική Εκκλησία</text:p>
      <text:p text:style-name="Βασικό"/>
      <text:p text:style-name="Βασικό">7.Τελευταία υπέκυψε στους Οθωμανούς:</text:p>
      <text:p text:style-name="Βασικό">α. η Προύσα</text:p>
      <text:p text:style-name="Βασικό">β. η Νίκαια</text:p>
      <text:p text:style-name="Βασικό">γ. η Κωνσταντινούπολη</text:p>
      <text:p text:style-name="Βασικό">δ. η Τραπεζούντα</text:p>
      <text:p text:style-name="Βασικό"/>
      <text:p text:style-name="Βασικό">8.Από τους λίγους δυτικούς που έσπευσαν σε βοήθεια της Κωνσταντινούπολης κατά την πολιορκία από τους Οθωμανούς ήταν:</text:p>
      <text:p text:style-name="Βασικό">α. ο Ιουστινιάνης</text:p>
      <text:p text:style-name="Βασικό">β. ο Γεώργιος Σκεντέρμπεης</text:p>
      <text:p text:style-name="Βασικό">γ. ο Ιωάννης Ουνυάδης</text:p>
      <text:p text:style-name="Βασικό">δ. ο Ταμερλάνος</text:p>
      <text:p text:style-name="Βασικό"/>
      <text:p text:style-name="Βασικό">9.Στην Πόλη ανέλαβε να υπερασπισθεί, στην πολιορκία της από τον Μωάμεθ Β’, ο:</text:p>
      <text:p text:style-name="Βασικό">α. Ιωάννης Στ’ Κατακουζηνός</text:p>
      <text:p text:style-name="Βασικό">β. Ιωάννης Παλαιολόγος</text:p>
      <text:p text:style-name="Βασικό">γ. Κωνσταντίνος ΙΑ’ Παλαιολόγος</text:p>
      <text:p text:style-name="Βασικό">δ. Γεώργιος Σκεντέρμπεης</text:p>
      <text:p text:style-name="Βασικό"/>
      <text:p text:style-name="Βασικό">10.Η σύνοδος της Φερράρας – Φλωρεντίας:</text:p>
      <text:p text:style-name="Βασικό">α. πραγματοποιήθηκε με τη συμμετοχή του αυτοκράτορα Μανουήλ Β΄ Παλαιολόγου</text:p>
      <text:p text:style-name="Βασικό">β. δεν έγινε δεκτή από τον βυζαντινό λαό</text:p>
      <text:p text:style-name="Βασικό">γ. είχε ως αποτέλεσμα την αποστολή σημαντικής βοήθειας από τη Δύση στο Βυζάντιο</text:p>
      <text:p text:style-name="Βασικό">δ. καθυστέρησε την άλωση της Κωνσταντινούπολης από τους Οθωμανούς</text:p>
      <text:p text:style-name="Βασικό"/>
      <text:p text:style-name="Βασικό">11.Η σύνοδος της Φερράρας – Φλωρεντίας πραγματοποιήθηκε με τη συμμετοχή του αυτοκράτορα:</text:p>
      <text:p text:style-name="Βασικό">α. Ιωάννη Στ΄ Καντακουζηνού</text:p>
      <text:p text:style-name="Βασικό">β. Μανουήλ Β΄ Παλαιολόγου</text:p>
      <text:p text:style-name="Βασικό">γ. Ιωάννη Η΄ Παλαιολόγου</text:p>
      <text:p text:style-name="Βασικό">δ. Κωνσταντίνου ΙΑ΄ Παλαιολόγου</text:p>
      <text:p text:style-name="Βασικό"/>
      <text:p text:style-name="Βασικό">12.Θεωρήθηκε ως Τρίτη Ρώμη η:</text:p>
      <text:p text:style-name="Βασικό">α. Μόσχα</text:p>
      <text:p text:style-name="Βασικό">β. Θεσσαλονίκη</text:p>
      <text:soft-page-break/>
      <text:p text:style-name="Βασικό">γ. Αδριανούπολη</text:p>
      <text:p text:style-name="Βασικό">δ. Ρώμη</text:p>
      <text:p text:style-name="Βασικό"/>
      <text:p text:style-name="Βασικό">3ο ΘΕΜΑ</text:p>
      <text:p text:style-name="Βασικό">Aντλώντας πληροφορίες από το παρακάτω κείμενο και βασιζόμενοι/-ες στις γνώσεις σας:</text:p>
      <text:p text:style-name="Βασικό">α. να αναφέρετε τον σκοπό των ταξιδιών του Μανουήλ Β΄ Παλαιολόγου στη Δύση και το αποτέλεσμά τους <text:s text:c="112"/></text:p>
      <text:p text:style-name="Βασικό">β. να σχολιάσετε κριτικά πώς τον υποδέχτηκαν οι Δυτικοί και ποιες προσδοκίες γεννήθηκαν στον Μανουήλ Β΄ Παλαιολόγο από την υποδοχή αυτή. <text:s text:c="41"/></text:p>
      <text:p text:style-name="Βασικό"/>
      <text:p text:style-name="Βασικό">ΚΕΙΜΕΝΟ</text:p>
      <text:p text:style-name="Βασικό">Ο Μανουήλ ξεκίνησε τον Δεκέμβριο του 1399. […] Έφτασε στη Βενετία τον Απρίλιο του 1400, διάβηκε στη συνέχεια από το Μιλάνο […] και τον Ιούνιο του 1400 έφτασε στο Παρίσι. Έλαβε εκεί την υπόσχεση ότι ο Boucicaut <text:s/>θα ξαναπήγαινε στην Ανατολή, τη φορά αυτή με πολύ μεγαλύτερη δύναμη. Ο Μανουήλ συνέχισε την πορεία του και στις 21 Δεκεμβρίου 1400 έφτασε στο Λονδίνο. Ο Ερρίκος Δ’ του υποσχέθηκε στρατό και στόλο και του έδωσε μια μικρή χρηματική βοήθεια. Τον Φεβρουάριο του 1401 ο Μανουήλ επέστρεψε στο Παρίσι. Φρόντισε να επικοινωνήσει και με άλλους ευρωπαίους ηγεμόνες και ήταν γεμάτος ενθουσιασμό και πεποίθηση ότι λίγο χρόνο μετά τον γυρισμό του στην Πόλη, ολόκληρη στρατιά σταυροφόρων θα έφτανε εκεί, για να αναλάβει επιχειρήσεις και να εξοντώσει τους Τούρκους. Σιγά σιγά, όμως, άρχισε ο Μανουήλ να καταλαβαίνει ότι όλα αυτά ήταν πολύ ωραία για να μπορούν να είναι αληθινά, και ότι δεν του έμενε παρά να γυρίσει στην πατρίδα του για να πιει μέχρι τέλους το ποτήρι του μαρτυρίου.</text:p>
      <text:p text:style-name="Βασικό"/>
      <text:p text:style-name="Βασικό">Καραγιαννόπουλος, Γ., Το Βυζαντινό Κράτος, τ. Β΄, Ερμής, Αθήνα 1985, σ. 187.</text:p>
      <text:p text:style-name="Βασικό"/>
      <text:p text:style-name="Βασικό">3ο ΘΕΜΑ</text:p>
      <text:p text:style-name="Βασικό">Το κείμενο που ακολουθεί προέρχεται από τη μεγάλη δημηγορία του Μωάμεθ Β΄ πριν από την τελική μάχη και την άλωση της Πόλης (1453). Συνδυάζοντας τις ιστορικές σας γνώσεις με τις πληροφορίες που αντλείτε από το παρακάτω κείμενο, να απαντήσετε τεκμηριωμένα στα εξής:<text:s/></text:p>
      <text:p text:style-name="Βασικό">α. Σε ποια κατάσταση βρίσκονταν οι δυνάμεις των δύο αντιπάλων (Βυζαντινών και Οθωμανών) ως προς το πλήθος των πολεμιστών και τον πολεμικό εξοπλισμό τους; <text:s/></text:p>
      <text:p text:style-name="Βασικό">β. Ποια η αποτελεσματικότητα της βοήθειας που προσέφεραν οι Δυτικοί στους Βυζαντινούς;<text:s/></text:p>
      <text:p text:style-name="Βασικό">ΚΕΙΜΕΝΟ</text:p>
      <text:p text:style-name="Βασικό">Για τους αντιπάλους μας είναι ανάγκη να μιλήσω; Είναι ελάχιστοι κι οι περισσότεροι δεν έχουν ούτε όπλα ούτε πολεμική πείρα. […]Πώς λοιπόν να επαρκέσουν αυτοί για το τόσο μεγάλο πλήθος του στρατού μας, προπάντων, όταν εμείς πολεμούμε διαδοχικά και πάντα ξεκούραστοι κι έχουμε την ευκαιρία να κοιμόμαστε, να τρώμε και να αναπαυόμαστε, εκείνοι, όμως, πρέπει να πολεμούν αδιάκοπα και πάντοτε σε πλήρη ένταση, χωρίς να έχουν καιρό για ύπνο ή φαγητό ή ποτό ή ξεκούραση ή κάτι άλλο παρόμοιο, αφού εμείς τους πιέζουμε στη μάχη και τους παρενοχλούμε;[...] Όσοι δε από τους Ιταλούς είναι τοποθετημένοι στο πεσμένο κομμάτι του τείχους [...] σε μένα φαίνονται εντελώς αναξιόπιστοι κι αφερέγγυοι. Γιατί, πρώτον, δεν θα θελήσουν, αν έχουν μυαλό, να πολεμήσουν για τα αγαθά άλλων και να κοπιάσουν και να θέσουν τον εαυτό τους σε φανερό κίνδυνο, χωρίς οι ίδιοι να κερδίσουν τίποτε. Δεύτερον, είναι συμφυρμός διαφορετικών ανθρώπων, που ο καθένας τους προέρχεται από αλλού, που αποβλέπουν μόνο στο να αρπάξουν και να φύγουν σώοι, όχι στο να πεθάνουν στη μάχη.</text:p>
      <text:p text:style-name="Βασικό"/>
      <text:p text:style-name="Βασικό">Reinsch, D.R., &amp; Κολοβού, Φ., Κριτόβουλου του Ιμβρίου Ιστορία, Κανάκης, Αθήνα 2005, σ. 209-211.</text:p>
      <text:p text:style-name="Βασικό"/>
      <text:p text:style-name="Βασικό">3ο ΘΕΜΑ</text:p>
      <text:p text:style-name="Βασικό">Συνδυάζοντας τις ιστορικές σας γνώσεις με τις απαραίτητες πληροφορίες από την ιστορική πηγή που σας δίνεται, να αναφερθείτε:</text:p>
      <text:soft-page-break/>
      <text:p text:style-name="Βασικό">α. στην προσπάθεια του Ιωάννη Η΄ Παλαιολόγου (1425-1448) για να εξασφαλίσει βοήθεια από τη Δύση καθώς και στα αποτελέσματά της<text:tab/><text:s text:c="3"/></text:p>
      <text:p text:style-name="Βασικό">β. στον τρόπο που αντιμετώπισαν τις συναφθείσες συμφωνίες οι εκπρόσωποι της εκκλησίας και ο αυτοκράτορας Ιωάννης Η΄ Παλαιολόγος.<text:s/><text:tab/></text:p>
      <text:p text:style-name="Βασικό">ΚΕΙΜΕΝΟ</text:p>
      <text:p text:style-name="Βασικό">Αποφάσισε, λοιπόν, [ο Ιωάννης Η΄ Παλαιολόγος] να στραφεί προς τον Πάπα και τη Δύση. […] Έπειτα από μακρές συζητήσεις, υπογράφηκε η Ένωση των εκκλησιών και διαβιβάστηκαν τα σχετικά έγγραφα στον καθεδρικό ναό της Φλωρεντίας. Αυτό δεν έδωσε, βέβαια, ουσιαστικούς καρπούς στο ζήτημα της παροχής στρατιωτικής βοήθειας προς το Βυζάντιο.[…] Επέτρεψε πάντως στη δυτική εκκλησία να απευθύνει έκκληση στη χριστιανική Δύση, καλώντας τη σε σταυροφορία εναντίον του Ισλάμ. Ωστόσο, όταν επέστρεψαν στην Κωνσταντινούπολη, οι περισσότεροι εκκλησιαστικοί ανακάλεσαν την υπογραφή τους, τονίζοντας[…] ότι αυτό που έγινε στη Φλωρεντία ήταν κακό και ολέθριο για την ορθοδοξία[…]. Ο ίδιος, όμως, ο αυτοκράτορας Ιωάννης Η΄ Παλαιολόγος[…] σε γράμμα του προς τον ορθόδοξο πατριάρχη Αλεξανδρείας Φιλόθεο και προς τους δύο άλλους πατριάρχες, Αντιοχείας και Ιεροσολύμων, τόνιζε ότι η Ένωση πραγματοποιήθηκε χωρίς να αλλάξει τίποτα, ούτε στο σύμβολο πίστεως, ούτε στη λειτουργία, ούτε στα έθιμα της Εκκλησίας.<text:s/></text:p>
      <text:p text:style-name="Βασικό"/>
      <text:p text:style-name="Βασικό">Καραγιαννόπουλος Ι., Το βυζαντινό κράτος, Βάνιας, Θεσσαλονίκη 1996, σ. 273-274 (διασκευή).</text:p>
      <text:p text:style-name="Βασικό"/>
      <text:p text:style-name="Βασικό"/>
      <text:p text:style-name="Βασικό">3ο ΘΕΜΑ</text:p>
      <text:p text:style-name="Βασικό">Συνδυάζοντας τις ιστορικές σας γνώσεις με τις απαραίτητες πληροφορίες από τα κείμενα που σας δίνονται να αναφερθείτε στους τρόπους με τους οποίους συνεχίστηκε η επιρροή της πνευματικής παράδοσης του Βυζαντίου μετά την Άλωση της Κωνσταντινούπολης από τους Οθωμανούς:<text:s/></text:p>
      <text:p text:style-name="Βασικό">α. στους σλαβικούς λαούς και ειδικά στη Ρωσία;<text:s/><text:tab/><text:tab/><text:tab/><text:s text:c="8"/><text:tab/><text:s text:c="122"/></text:p>
      <text:p text:style-name="Βασικό">β. στη Δυτική Ευρώπη μέσω των Ελλήνων λογίων από τον 15ο αιώνα και μετά; <text:s/></text:p>
      <text:p text:style-name="Βασικό"><text:s text:c="122"/></text:p>
      <text:p text:style-name="Βασικό">ΚΕΙΜΕΝΟ</text:p>
      <text:p text:style-name="Βασικό">Το Βυζάντιο αλώθηκε το 1453, οι πνευματικές όμως και πολιτικές του παραδόσεις επέζησαν και συνέχισαν να επιδρούν τόσο στα παλαιά βυζαντινά εδάφη όσο και έξω από τα παλαιά όρια της αυτοκρατορίας […] <text:s/>Στους αιώνες της τουρκικής δουλείας η ορθόδοξη πίστη ήταν για τους Έλληνες, τους Βουλγάρους και τους Νοτιοσλάβους η έκφραση της πνευματικής και εθνικής τους ταυτότητας, και προφύλαξε τους βαλκανικούς λαούς από τον αφανισμό μέσα στην τουρκική πλημμύρα. […]Η Ορθοδοξία ήταν επίσης το πνευματικό λάβαρο, κάτω από το οποίο συνενώθηκαν οι ρωσικές χώρες και το κράτος της Μόσχας πέτυχε να ανυψωθεί σε μεγάλη δύναμη, καθώς αναδείχθηκε σε φυσικό κέντρο του ορθόδοξου κόσμου […]. Μεγαλύτερη ακόμη ακτινοβολία ασκούσε τώρα ο βυζαντινός πολιτισμός στην Ανατολή και στη Δύση. Το Βυζάντιο ήταν δότης, ενώ η Δύση δέκτης. Ιδιαίτερα στην περίοδο της Αναγεννήσεως,[…] ο δυτικός κόσμος βρήκε στο Βυζάντιο την πηγή, από την οποία γεύθηκε τους θησαυρούς της αρχαιότητας. Το Βυζάντιο […]διέσωσε από τον αφανισμό το ρωμαϊκό δίκαιο, τα ελληνικά γράμματα, τη φιλοσοφία και την επιστήμη, για να παραδώσει στη συνέχεια την ανεκτίμητη αυτή κληρονομιά στους λαούς της δυτικής Ευρώπης, που είχαν ωριμάσει για να την δεχθούν.</text:p>
      <text:p text:style-name="Βασικό"/>
      <text:p text:style-name="Βασικό">Ostrogorsky, G. , Ιστορία του Βυζαντινού Κράτους, τ. Γ΄, Ιστορικές Εκδόσεις Βασιλόπουλος, Αθήνα 1981, σ. 276-277.</text:p>
      <text:p text:style-name="Βασικό"/>
      <text:p text:style-name="P209">8γ. Η κρίση της φεουδαρχίας</text:p>
      <text:p text:style-name="P210"/>
      <text:list text:style-name="LFO10" text:continue-numbering="true">
        <text:list-item>
          <text:p text:style-name="P211">Ποιες δημογραφικές και οικονομικές εξελίξεις συνέτειναν στην κρίση της φεουδαρχίας κατά την περίοδο 1270 ως 1330;</text:p>
        </text:list-item>
        <text:list-item>
          <text:p text:style-name="P212">Ποιοι παράγοντες προκάλεσαν την οικονομική κρίση που παρουσίασε η Δυτική Ευρώπη<text:s/><text:soft-page-break/>από το 1270 περίπου ως το 1330 (ύστερος Μεσαίωνας);</text:p>
        </text:list-item>
        <text:list-item>
          <text:p text:style-name="P213">Ποια ήταν τα αίτια των κοινωνικών εξεγέρσεων στη Δυτική Ευρώπη κατά τον ύστερο Μεσαίωνα και ποια τα αποτελέσματά τους;</text:p>
        </text:list-item>
        <text:list-item>
          <text:p text:style-name="P214">Για ποιους λόγους η περίοδος από το 1270 έως το 1330 ήταν περίοδος κρίσης για τη δυτική Ευρώπη;</text:p>
        </text:list-item>
        <text:list-item>
          <text:p text:style-name="P215">Ο Εκατονταετής Πόλεμος (1339-1453) διεξήχθη ανάμεσα στη Γαλλία και την Αγγλία.</text:p>
        </text:list-item>
      </text:list>
      <text:p text:style-name="Βασικό"/>
      <text:p text:style-name="P216">Σωστό ή Λάθος</text:p>
      <text:list text:style-name="LFO11" text:continue-numbering="true">
        <text:list-item>
          <text:p text:style-name="P217">Η περίοδος από το 1270 περίπου ως το 1330 ήταν περίοδος ενδυνάμωσης της φεουδαρχίας στην Ευρώπη.</text:p>
        </text:list-item>
        <text:list-item>
          <text:p text:style-name="P218">Μια από τις αιτίες της κρίσης της φεουδαρχίας μετά το 1270 ήταν ο Μαύρος Θάνατος.</text:p>
        </text:list-item>
        <text:list-item>
          <text:p text:style-name="P219">Ο Μαύρος Θάνατος ήταν επιδημία βουβωνικής πανώλης που εξόντωσε περίπου τα δύο πέμπτα του ευρωπαϊκού πληθυσμού τον 14ο αιώνα.</text:p>
        </text:list-item>
        <text:list-item>
          <text:p text:style-name="P220">Η κήρυξη του Εκατονταετούς Πολέμου (1339-1453) μεταξύ Αγγλίας και Γαλλίας συνέβαλε στην κρίση του συστήματος της φεουδαρχίας.</text:p>
        </text:list-item>
        <text:list-item>
          <text:p text:style-name="P221">Ο Εκατονταετής πόλεμος (1339-1453) πραγματοποιήθηκε ανάμεσα στο Βυζάντιο και τη Βενετία.</text:p>
        </text:list-item>
      </text:list>
      <text:p text:style-name="Βασικό"/>
      <text:p text:style-name="P222">Επιλέξτε τη σωστή απάντηση</text:p>
      <text:p text:style-name="Βασικό">1.Το μεγαλύτερο πλήγμα για την ευρωπαϊκή κοινωνία του 14ου αι. ήταν:</text:p>
      <text:p text:style-name="Βασικό">α. η οικονομική κρίση</text:p>
      <text:p text:style-name="Βασικό">β. οι φυσικές καταστροφές</text:p>
      <text:p text:style-name="Βασικό">γ. η μείωση των γεννήσεων</text:p>
      <text:p text:style-name="Βασικό">δ. ο Μαύρος Θάνατος (επιδημία βουβωνικής πανώλης)</text:p>
      <text:p text:style-name="Βασικό"/>
      <text:p text:style-name="Βασικό">2.Το μεγαλύτερο πλήγμα για την ευρωπαϊκή κοινωνία κατά τον 14ο αι. ήταν:</text:p>
      <text:p text:style-name="Βασικό">α. η επέκταση των Οθωμανών</text:p>
      <text:p text:style-name="Βασικό">β. η ενίσχυση της απόλυτης μοναρχίας</text:p>
      <text:p text:style-name="Βασικό">γ. η επιδημία βουβωνικής πανώλης</text:p>
      <text:p text:style-name="Βασικό">δ. οι φυσικές καταστροφές</text:p>
      <text:p text:style-name="Βασικό"/>
      <text:p text:style-name="Βασικό">3.Ένα από τα αποτελέσματα της κρίσης της φεουδαρχίας στον ύστερο Μεσαίωνα ήταν:</text:p>
      <text:p text:style-name="Βασικό">α. το σοβαρό πρόβλημα επισιτισμού</text:p>
      <text:p text:style-name="Βασικό">β. η αύξηση των μισθών των εργαζομένων στις βιοτεχνίες</text:p>
      <text:p text:style-name="Βασικό">γ. η αύξηση του πληθυσμού</text:p>
      <text:p text:style-name="Βασικό">δ. ο Εκατονταετής Πόλεμος</text:p>
      <text:p text:style-name="Βασικό"/>
      <text:p text:style-name="Βασικό">4.Η δημογραφική και οικονομική φθορά που παρουσίασε η Δυτ. Ευρώπη κατά τη διάρκεια του 13ου -14ου αιώνα οφείλεται:</text:p>
      <text:p text:style-name="Βασικό">α. στην πείνα</text:p>
      <text:p text:style-name="Βασικό">β. στις επιδημίες</text:p>
      <text:p text:style-name="Βασικό">γ. στον Εκατονταετή Πόλεμο</text:p>
      <text:p text:style-name="Βασικό">δ. σε όλα τα παραπάνω</text:p>
      <text:p text:style-name="Βασικό"/>
      <text:p text:style-name="Βασικό">5.Το μεγαλύτερο πλήγμα για την ευρωπαϊκή κοινωνία του 14ου αι. ήταν:</text:p>
      <text:p text:style-name="Βασικό">α. Η επιβολή νέων φόρων</text:p>
      <text:p text:style-name="Βασικό">β. Η δημογραφική και οικονομική φθορά</text:p>
      <text:p text:style-name="Βασικό">γ. Ο Μαύρος Θάνατος</text:p>
      <text:p text:style-name="Βασικό">δ. O Eκατονταετής Πόλεμος</text:p>
      <text:p text:style-name="Βασικό"/>
      <text:p text:style-name="Βασικό">6.Ένα από τα αποτελέσματα της κρίσης της φεουδαρχίας στον ύστερο Μεσαίωνα ήταν:</text:p>
      <text:p text:style-name="Βασικό">α. το σοβαρό πρόβλημα επισιτισμού</text:p>
      <text:soft-page-break/>
      <text:p text:style-name="Βασικό">β. η αύξηση των μισθών των εργαζομένων στις βιοτεχνίες</text:p>
      <text:p text:style-name="Βασικό">γ. η αύξηση του πληθυσμού</text:p>
      <text:p text:style-name="Βασικό">δ. ο Εκατονταετής Πόλεμος</text:p>
      <text:p text:style-name="Βασικό"/>
      <text:p text:style-name="Βασικό"><text:s/>7.Ένα από τα αποτελέσματα της κρίσης της φεουδαρχίας στον ύστερο Μεσαίωνα ήταν:</text:p>
      <text:p text:style-name="Βασικό">α. το σοβαρό πρόβλημα επισιτισμού</text:p>
      <text:p text:style-name="Βασικό">β. η αύξηση των μισθών των εργαζομένων στις βιοτεχνίες</text:p>
      <text:p text:style-name="Βασικό">γ. η αύξηση του πληθυσμού</text:p>
      <text:p text:style-name="Βασικό">δ. ο Εκατονταετής Πόλεμος</text:p>
      <text:p text:style-name="Βασικό"/>
      <text:p text:style-name="Βασικό">3ο ΘΕΜΑ<text:s/></text:p>
      <text:p text:style-name="Βασικό">Συνδυάζοντας τις ιστορικές σας γνώσεις με τις απαραίτητες πληροφορίες από το κείμενο που σας δίνεται <text:s/>να απαντήσετε στα ερωτήματα που ακολουθούν:</text:p>
      <text:p text:style-name="Βασικό">α. Τι ήταν ο «Μαύρος Θάνατος», πώς ξεκίνησε και με ποιον τρόπο διαδόθηκε στην Ευρώπη;</text:p>
      <text:p text:style-name="Βασικό">β. Ποιες ήταν οι συνέπειες της εξάπλωσής του;</text:p>
      <text:p text:style-name="Βασικό">ΚΕΙΜΕΝΟ</text:p>
      <text:p text:style-name="Βασικό">Μολονότι δεν είναι σαφές από πού ακριβώς ξεκίνησε η επιδημία στα μέσα του 14ου αιώνα, η πανώλη διαδόθηκε ραγδαία τη δεκαετία του 1340, μολύνοντας την Ευρώπη, το Ιράν, τη Μέση Ανατολή και την Αραβική Χερσόνησο. Η επιδημία εξαπλώθηκε το 1346 όταν μια «μυστηριώδης ασθένεια που προκαλούσε ακαριαίο θάνατο» […] άρχισε να σαρώνει τη Χρυσή Ορδή κοντά στη Μαύρη Θάλασσα. Ένα μογγολικό στράτευμα που πολιορκούσε το γενοβέζικο εμπορικό κέντρο της Καφφά[…] εξολοθρεύτηκε από την ασθένεια […]. Προτού υποχωρήσουν, ωστόσο, «δόθηκε διαταγή να τοποθετηθούν τα πτώματα σε καταπέλτες και να εκτοξευτούν μέσα στην πόλη, με την ελπίδα να σκοτώσει τους πάντες η αφόρητη αποφορά». […]Εν αγνοία τους, οι Μογγόλοι είχαν χρησιμοποιήσει τον βιολογικό πόλεμο για να καταβάλουν τον εχθρό τους. Οι εμπορικές οδοί που συνέδεαν την Ευρώπη με τον υπόλοιπο κόσμο μετατράπηκαν πλέον σε θανάσιμες λεωφόρους για τη μετάδοση του Μαύρου Θανάτου. […] Η ασθένεια δεν μεταδιδόταν μόνο μέσω της επαφής με ασθενείς ή με τους αρουραίους[…]. Ακόμα και τα προϊόντα στο αμπάρι μετατρέπονταν σε θανάσιμα φορτία.</text:p>
      <text:p text:style-name="Βασικό"/>
      <text:p text:style-name="Βασικό">Frankopan, P., Οι δρόμοι του Μεταξιού. Μια νέα ιστορία του κόσμου, μτφρ. Γ. Βογιατζής, Εκδόσεις Αλεξάνδρεια, Αθήνα 2022, σ. 180-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Παράγραφοςλίστας" style:display-name="Παράγραφος λίστας" style:family="paragraph" style:parent-style-name="Βασικό">
      <style:paragraph-properties fo:margin-left="0.5in">
        <style:tab-stops/>
      </style:paragraph-properties>
      <style:text-properties style:font-size-complex="10.5pt" fo:hyphenate="false"/>
    </style:style>
    <style:style style:name="Βασικό1" style:display-name="Βασικό1" style:family="paragraph">
      <style:paragraph-properties fo:widows="2" fo:orphans="2" style:vertical-align="auto" fo:line-height="115%"/>
      <style:text-properties style:font-name="Arial" style:font-name-asian="Arial" style:font-name-complex="Arial" style:letter-kerning="false" fo:font-size="11pt" style:font-size-asian="11pt" style:font-size-complex="11pt" fo:language="en" fo:country="US" style:language-asian="en" style:country-asian="US" style:language-complex="ar" style:country-complex="SA" fo:hyphenate="tru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ΚεφαλίδαChar" style:display-name="Κεφαλίδα Char" style:family="text" style:parent-style-name="Προεπιλεγμένηγραμματοσειρά">
      <style:text-properties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ΥποσέλιδοChar" style:display-name="Υποσέλιδο Char" style:family="text" style:parent-style-name="Προεπιλεγμένηγραμματοσειρά">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ia Galanaki</meta:initial-creator>
    <dc:creator>ΜΑΥΡΟΣ ΒΑΣΙΛΕΙΟΣ</dc:creator>
    <meta:creation-date>2024-12-11T08:41:00Z</meta:creation-date>
    <dc:date>2024-12-27T13:14:00Z</dc:date>
    <meta:template xlink:href="Normal" xlink:type="simple"/>
    <meta:editing-cycles>60</meta:editing-cycles>
    <meta:editing-duration>PT16320S</meta:editing-duration>
    <meta:document-statistic meta:page-count="16" meta:paragraph-count="73" meta:word-count="5741" meta:character-count="36672" meta:row-count="258" meta:non-whitespace-character-count="31004"/>
  </office:meta>
</office:document-meta>
</file>