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fo:font-weight="bold" style:font-weight-asian="bold" style:font-weight-complex="bold" fo:font-size="16pt" style:font-size-asian="16pt" style:font-size-complex="16pt"/>
    </style:style>
    <style:style style:name="T3" style:parent-style-name="Προεπιλεγμένηγραμματοσειρά" style:family="text">
      <style:text-properties fo:font-weight="bold" style:font-weight-asian="bold" style:font-weight-complex="bold" style:text-position="super 65.6%" fo:font-size="16pt" style:font-size-asian="16pt" style:font-size-complex="16pt"/>
    </style:style>
    <style:style style:name="T4" style:parent-style-name="Προεπιλεγμένηγραμματοσειρά" style:family="text">
      <style:text-properties fo:font-weight="bold" style:font-weight-asian="bold" style:font-weight-complex="bold" fo:font-size="16pt" style:font-size-asian="16pt" style:font-size-complex="16pt"/>
    </style:style>
    <style:style style:name="P5" style:parent-style-name="Βασικό" style:family="paragraph">
      <style:text-properties fo:font-weight="bold" style:font-weight-asian="bold" style:font-weight-complex="bold" fo:font-size="14pt" style:font-size-asian="14pt" style:font-size-complex="14pt"/>
    </style:style>
    <style:style style:name="T6" style:parent-style-name="Προεπιλεγμένηγραμματοσειρά" style:family="text">
      <style:text-properties fo:font-size="12pt" style:font-size-asian="12pt" style:font-size-complex="12pt"/>
    </style:style>
    <style:style style:name="T7" style:parent-style-name="Προεπιλεγμένηγραμματοσειρά" style:family="text">
      <style:text-properties fo:font-size="12pt" style:font-size-asian="12pt" style:font-size-complex="12pt"/>
    </style:style>
    <style:style style:name="T8" style:parent-style-name="Προεπιλεγμένηγραμματοσειρά" style:family="text">
      <style:text-properties fo:font-size="12pt" style:font-size-asian="12pt" style:font-size-complex="12pt"/>
    </style:style>
    <style:style style:name="P9" style:parent-style-name="Βασικό" style:family="paragraph">
      <style:text-properties fo:font-size="12pt" style:font-size-asian="12pt" style:font-size-complex="12pt" style:text-underline-type="single" style:text-underline-style="solid" style:text-underline-width="auto" style:text-underline-mode="continuous"/>
    </style:style>
    <style:style style:name="P10" style:parent-style-name="Βασικό" style:family="paragraph">
      <style:text-properties fo:font-size="12pt" style:font-size-asian="12pt" style:font-size-complex="12pt"/>
    </style:style>
    <style:style style:name="P11" style:parent-style-name="Βασικό" style:family="paragraph">
      <style:text-properties fo:font-size="12pt" style:font-size-asian="12pt" style:font-size-complex="12pt" style:text-underline-type="single" style:text-underline-style="solid" style:text-underline-width="auto" style:text-underline-mode="continuous"/>
    </style:style>
    <style:style style:name="T12" style:parent-style-name="Προεπιλεγμένηγραμματοσειρά" style:family="text">
      <style:text-properties fo:font-size="12pt" style:font-size-asian="12pt" style:font-size-complex="12pt"/>
    </style:style>
    <style:style style:name="T13" style:parent-style-name="Προεπιλεγμένηγραμματοσειρά" style:family="text">
      <style:text-properties fo:font-size="12pt" style:font-size-asian="12pt" style:font-size-complex="12pt"/>
    </style:style>
    <style:style style:name="P14" style:parent-style-name="Βασικό" style:family="paragraph">
      <style:text-properties fo:font-size="12pt" style:font-size-asian="12pt" style:font-size-complex="12pt"/>
    </style:style>
    <style:style style:name="P15" style:parent-style-name="Βασικό" style:family="paragraph">
      <style:text-properties fo:font-size="12pt" style:font-size-asian="12pt" style:font-size-complex="12pt"/>
    </style:style>
    <style:style style:name="P16" style:parent-style-name="Βασικό" style:family="paragraph">
      <style:text-properties fo:font-size="12pt" style:font-size-asian="12pt" style:font-size-complex="12pt"/>
    </style:style>
    <style:style style:name="T17" style:parent-style-name="Προεπιλεγμένηγραμματοσειρά" style:family="text">
      <style:text-properties fo:font-size="16pt" style:font-size-asian="16pt" style:font-size-complex="16pt"/>
    </style:style>
    <style:style style:name="T18" style:parent-style-name="Προεπιλεγμένηγραμματοσειρά" style:family="text">
      <style:text-properties fo:font-weight="bold" style:font-weight-asian="bold" style:font-weight-complex="bold"/>
    </style:style>
    <style:style style:name="T19" style:parent-style-name="Προεπιλεγμένηγραμματοσειρά" style:family="text">
      <style:text-properties fo:font-weight="bold" style:font-weight-asian="bold" style:font-weight-complex="bold" style:text-position="super 66.6%"/>
    </style:style>
    <style:style style:name="T20" style:parent-style-name="Προεπιλεγμένηγραμματοσειρά" style:family="text">
      <style:text-properties fo:font-weight="bold" style:font-weight-asian="bold" style:font-weight-complex="bold"/>
    </style:style>
    <style:style style:name="T21" style:parent-style-name="Προεπιλεγμένηγραμματοσειρά" style:family="text">
      <style:text-properties fo:font-weight="bold" style:font-weight-asian="bold"/>
    </style:style>
    <style:style style:name="T22" style:parent-style-name="Προεπιλεγμένηγραμματοσειρά" style:family="text">
      <style:text-properties fo:font-weight="bold" style:font-weight-asian="bold"/>
    </style:style>
    <style:style style:name="T23" style:parent-style-name="Προεπιλεγμένηγραμματοσειρά" style:family="text">
      <style:text-properties fo:language="en" fo:country="US"/>
    </style:style>
    <style:style style:name="T24" style:parent-style-name="Προεπιλεγμένηγραμματοσειρά" style:family="text">
      <style:text-properties fo:language="en" fo:country="US"/>
    </style:style>
    <style:style style:name="T25" style:parent-style-name="Προεπιλεγμένηγραμματοσειρά" style:family="text">
      <style:text-properties style:text-position="super 66.6%"/>
    </style:style>
    <style:style style:name="T26" style:parent-style-name="Προεπιλεγμένηγραμματοσειρά" style:family="text">
      <style:text-properties fo:language="en" fo:country="US"/>
    </style:style>
    <style:style style:name="T27" style:parent-style-name="Προεπιλεγμένηγραμματοσειρά" style:family="text">
      <style:text-properties fo:language="en" fo:country="US"/>
    </style:style>
    <style:style style:name="T28" style:parent-style-name="Προεπιλεγμένηγραμματοσειρά" style:family="text">
      <style:text-properties fo:language="en" fo:country="US"/>
    </style:style>
    <style:style style:name="T29" style:parent-style-name="Προεπιλεγμένηγραμματοσειρά" style:family="text">
      <style:text-properties fo:language="en" fo:country="US"/>
    </style:style>
    <style:style style:name="T30" style:parent-style-name="Προεπιλεγμένηγραμματοσειρά" style:family="text">
      <style:text-properties fo:font-style="italic" style:font-style-asian="italic"/>
    </style:style>
    <style:style style:name="T31" style:parent-style-name="Προεπιλεγμένηγραμματοσειρά" style:family="text">
      <style:text-properties fo:font-weight="bold" style:font-weight-asian="bold" style:font-weight-complex="bold"/>
    </style:style>
    <style:style style:name="T32" style:parent-style-name="Προεπιλεγμένηγραμματοσειρά" style:family="text">
      <style:text-properties fo:font-weight="bold" style:font-weight-asian="bold" style:font-weight-complex="bold" style:text-position="super 66.6%"/>
    </style:style>
    <style:style style:name="T33" style:parent-style-name="Προεπιλεγμένηγραμματοσειρά" style:family="text">
      <style:text-properties fo:font-weight="bold" style:font-weight-asian="bold" style:font-weight-complex="bold"/>
    </style:style>
    <style:style style:name="T34" style:parent-style-name="Προεπιλεγμένηγραμματοσειρά" style:family="text">
      <style:text-properties fo:font-weight="bold" style:font-weight-asian="bold" style:font-weight-complex="bold"/>
    </style:style>
    <style:style style:name="T35" style:parent-style-name="Προεπιλεγμένηγραμματοσειρά" style:family="text">
      <style:text-properties fo:font-weight="bold" style:font-weight-asian="bold" style:font-weight-complex="bold"/>
    </style:style>
    <style:style style:name="T36" style:parent-style-name="Προεπιλεγμένηγραμματοσειρά" style:family="text">
      <style:text-properties style:text-position="super 66.6%"/>
    </style:style>
    <style:style style:name="T37" style:parent-style-name="Προεπιλεγμένηγραμματοσειρά" style:family="text">
      <style:text-properties fo:language="en" fo:country="US"/>
    </style:style>
    <style:style style:name="T38" style:parent-style-name="Προεπιλεγμένηγραμματοσειρά" style:family="text">
      <style:text-properties fo:language="en" fo:country="US"/>
    </style:style>
    <style:style style:name="T39" style:parent-style-name="Προεπιλεγμένηγραμματοσειρά" style:family="text">
      <style:text-properties fo:font-style="italic" style:font-style-asian="italic" style:font-style-complex="italic"/>
    </style:style>
    <style:style style:name="T40" style:parent-style-name="Προεπιλεγμένηγραμματοσειρά" style:family="text">
      <style:text-properties fo:font-size="16pt" style:font-size-asian="16pt" style:font-size-complex="16pt"/>
    </style:style>
    <style:style style:name="T41" style:parent-style-name="Προεπιλεγμένηγραμματοσειρά" style:family="text">
      <style:text-properties fo:font-weight="bold" style:font-weight-asian="bold" style:font-weight-complex="bold" fo:font-size="14pt" style:font-size-asian="14pt" style:font-size-complex="14pt"/>
    </style:style>
    <style:style style:name="T42"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43" style:parent-style-name="Προεπιλεγμένηγραμματοσειρά" style:family="text">
      <style:text-properties fo:font-weight="bold" style:font-weight-asian="bold" style:font-weight-complex="bold" fo:font-size="14pt" style:font-size-asian="14pt" style:font-size-complex="14pt"/>
    </style:style>
    <style:style style:name="P44" style:parent-style-name="Βασικό" style:family="paragraph">
      <style:text-properties fo:font-size="12pt" style:font-size-asian="12pt" style:font-size-complex="12pt"/>
    </style:style>
    <style:style style:name="T45" style:parent-style-name="Προεπιλεγμένηγραμματοσειρά" style:family="text">
      <style:text-properties fo:font-size="12pt" style:font-size-asian="12pt" style:font-size-complex="12pt"/>
    </style:style>
    <style:style style:name="T46" style:parent-style-name="Προεπιλεγμένηγραμματοσειρά" style:family="text">
      <style:text-properties fo:font-size="12pt" style:font-size-asian="12pt" style:font-size-complex="12pt"/>
    </style:style>
    <style:style style:name="T47" style:parent-style-name="Προεπιλεγμένηγραμματοσειρά" style:family="text">
      <style:text-properties fo:font-size="12pt" style:font-size-asian="12pt" style:font-size-complex="12pt"/>
    </style:style>
    <style:style style:name="T48" style:parent-style-name="Προεπιλεγμένηγραμματοσειρά" style:family="text">
      <style:text-properties fo:font-size="12pt" style:font-size-asian="12pt" style:font-size-complex="12pt"/>
    </style:style>
    <style:style style:name="T49" style:parent-style-name="Προεπιλεγμένηγραμματοσειρά" style:family="text">
      <style:text-properties fo:font-size="12pt" style:font-size-asian="12pt" style:font-size-complex="12pt"/>
    </style:style>
    <style:style style:name="P50" style:parent-style-name="Βασικό" style:family="paragraph">
      <style:text-properties fo:font-size="12pt" style:font-size-asian="12pt" style:font-size-complex="12pt" style:text-underline-type="single" style:text-underline-style="solid" style:text-underline-width="auto" style:text-underline-mode="continuous"/>
    </style:style>
    <style:style style:name="P51" style:parent-style-name="Βασικό" style:family="paragraph">
      <style:text-properties fo:font-size="12pt" style:font-size-asian="12pt" style:font-size-complex="12pt"/>
    </style:style>
    <style:style style:name="T52" style:parent-style-name="Προεπιλεγμένηγραμματοσειρά" style:family="text">
      <style:text-properties fo:font-size="12pt" style:font-size-asian="12pt" style:font-size-complex="12pt"/>
    </style:style>
    <style:style style:name="T53" style:parent-style-name="Προεπιλεγμένηγραμματοσειρά" style:family="text">
      <style:text-properties fo:font-size="12pt" style:font-size-asian="12pt" style:font-size-complex="12pt"/>
    </style:style>
    <style:style style:name="T54" style:parent-style-name="Προεπιλεγμένηγραμματοσειρά" style:family="text">
      <style:text-properties fo:font-size="12pt" style:font-size-asian="12pt" style:font-size-complex="12pt"/>
    </style:style>
    <style:style style:name="P55" style:parent-style-name="Βασικό" style:family="paragraph">
      <style:text-properties fo:font-size="12pt" style:font-size-asian="12pt" style:font-size-complex="12pt" style:text-underline-type="single" style:text-underline-style="solid" style:text-underline-width="auto" style:text-underline-mode="continuous"/>
    </style:style>
    <style:style style:name="P56" style:parent-style-name="Βασικό" style:family="paragraph">
      <style:text-properties fo:font-size="12pt" style:font-size-asian="12pt" style:font-size-complex="12pt"/>
    </style:style>
    <style:style style:name="T57" style:parent-style-name="Προεπιλεγμένηγραμματοσειρά" style:family="text">
      <style:text-properties fo:font-size="12pt" style:font-size-asian="12pt" style:font-size-complex="12pt"/>
    </style:style>
    <style:style style:name="T58"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P59" style:parent-style-name="Βασικό" style:family="paragraph">
      <style:text-properties fo:font-size="12pt" style:font-size-asian="12pt" style:font-size-complex="12pt"/>
    </style:style>
    <style:style style:name="P60" style:parent-style-name="Βασικό" style:family="paragraph">
      <style:text-properties fo:font-size="12pt" style:font-size-asian="12pt" style:font-size-complex="12pt"/>
    </style:style>
    <style:style style:name="P61" style:parent-style-name="Βασικό" style:family="paragraph">
      <style:text-properties fo:font-size="12pt" style:font-size-asian="12pt" style:font-size-complex="12pt"/>
    </style:style>
    <style:style style:name="P62" style:parent-style-name="Βασικό" style:family="paragraph">
      <style:text-properties fo:font-size="12pt" style:font-size-asian="12pt" style:font-size-complex="12pt"/>
    </style:style>
    <style:style style:name="P63" style:parent-style-name="Βασικό" style:family="paragraph">
      <style:text-properties fo:font-size="12pt" style:font-size-asian="12pt" style:font-size-complex="12pt"/>
    </style:style>
    <style:style style:name="P64" style:parent-style-name="Βασικό" style:family="paragraph">
      <style:text-properties fo:font-size="12pt" style:font-size-asian="12pt" style:font-size-complex="12pt"/>
    </style:style>
    <style:style style:name="P65" style:parent-style-name="Βασικό" style:family="paragraph">
      <style:text-properties fo:font-size="12pt" style:font-size-asian="12pt" style:font-size-complex="12pt"/>
    </style:style>
    <style:style style:name="T66" style:parent-style-name="Προεπιλεγμένηγραμματοσειρά" style:family="text">
      <style:text-properties fo:font-weight="bold" style:font-weight-asian="bold" style:font-weight-complex="bold" fo:font-size="12pt" style:font-size-asian="12pt" style:font-size-complex="12pt"/>
    </style:style>
    <style:style style:name="T67" style:parent-style-name="Προεπιλεγμένηγραμματοσειρά" style:family="text">
      <style:text-properties fo:font-weight="bold" style:font-weight-asian="bold" style:font-weight-complex="bold" style:text-position="super 66.6%" fo:font-size="12pt" style:font-size-asian="12pt" style:font-size-complex="12pt"/>
    </style:style>
    <style:style style:name="T68" style:parent-style-name="Προεπιλεγμένηγραμματοσειρά" style:family="text">
      <style:text-properties fo:font-weight="bold" style:font-weight-asian="bold" style:font-weight-complex="bold" fo:font-size="12pt" style:font-size-asian="12pt" style:font-size-complex="12pt"/>
    </style:style>
    <style:style style:name="P69" style:parent-style-name="Βασικό" style:family="paragraph">
      <style:text-properties fo:font-size="12pt" style:font-size-asian="12pt" style:font-size-complex="12pt"/>
    </style:style>
    <style:style style:name="T70" style:parent-style-name="Προεπιλεγμένηγραμματοσειρά" style:family="text">
      <style:text-properties fo:font-weight="bold" style:font-weight-asian="bold" fo:font-size="12pt" style:font-size-asian="12pt" style:font-size-complex="12pt"/>
    </style:style>
    <style:style style:name="T71" style:parent-style-name="Προεπιλεγμένηγραμματοσειρά" style:family="text">
      <style:text-properties fo:font-size="12pt" style:font-size-asian="12pt" style:font-size-complex="12pt"/>
    </style:style>
    <style:style style:name="T72" style:parent-style-name="Προεπιλεγμένηγραμματοσειρά" style:family="text">
      <style:text-properties fo:font-size="12pt" style:font-size-asian="12pt" style:font-size-complex="12pt"/>
    </style:style>
    <style:style style:name="T73" style:parent-style-name="Προεπιλεγμένηγραμματοσειρά" style:family="text">
      <style:text-properties fo:font-size="12pt" style:font-size-asian="12pt" style:font-size-complex="12pt"/>
    </style:style>
    <style:style style:name="T74" style:parent-style-name="Προεπιλεγμένηγραμματοσειρά" style:family="text">
      <style:text-properties fo:font-weight="bold" style:font-weight-asian="bold" fo:font-size="12pt" style:font-size-asian="12pt" style:font-size-complex="12pt"/>
    </style:style>
    <style:style style:name="T75" style:parent-style-name="Προεπιλεγμένηγραμματοσειρά" style:family="text">
      <style:text-properties fo:font-size="12pt" style:font-size-asian="12pt" style:font-size-complex="12pt"/>
    </style:style>
    <style:style style:name="T76" style:parent-style-name="Προεπιλεγμένηγραμματοσειρά" style:family="text">
      <style:text-properties fo:font-size="12pt" style:font-size-asian="12pt" style:font-size-complex="12pt"/>
    </style:style>
    <style:style style:name="T77" style:parent-style-name="Προεπιλεγμένηγραμματοσειρά" style:family="text">
      <style:text-properties fo:font-size="12pt" style:font-size-asian="12pt" style:font-size-complex="12pt"/>
    </style:style>
    <style:style style:name="P78" style:parent-style-name="Βασικό" style:family="paragraph">
      <style:text-properties fo:font-size="12pt" style:font-size-asian="12pt" style:font-size-complex="12pt"/>
    </style:style>
    <style:style style:name="T79" style:parent-style-name="Προεπιλεγμένηγραμματοσειρά" style:family="text">
      <style:text-properties fo:font-size="12pt" style:font-size-asian="12pt" style:font-size-complex="12pt" fo:language="en" fo:country="US"/>
    </style:style>
    <style:style style:name="T80" style:parent-style-name="Προεπιλεγμένηγραμματοσειρά" style:family="text">
      <style:text-properties fo:font-size="12pt" style:font-size-asian="12pt" style:font-size-complex="12pt"/>
    </style:style>
    <style:style style:name="T81" style:parent-style-name="Προεπιλεγμένηγραμματοσειρά" style:family="text">
      <style:text-properties fo:font-size="12pt" style:font-size-asian="12pt" style:font-size-complex="12pt" fo:language="en" fo:country="US"/>
    </style:style>
    <style:style style:name="T82" style:parent-style-name="Προεπιλεγμένηγραμματοσειρά" style:family="text">
      <style:text-properties fo:font-size="12pt" style:font-size-asian="12pt" style:font-size-complex="12pt"/>
    </style:style>
    <style:style style:name="T83" style:parent-style-name="Προεπιλεγμένηγραμματοσειρά" style:family="text">
      <style:text-properties fo:font-size="12pt" style:font-size-asian="12pt" style:font-size-complex="12pt" fo:language="en" fo:country="US"/>
    </style:style>
    <style:style style:name="T84" style:parent-style-name="Προεπιλεγμένηγραμματοσειρά" style:family="text">
      <style:text-properties fo:font-size="12pt" style:font-size-asian="12pt" style:font-size-complex="12pt"/>
    </style:style>
    <style:style style:name="T85" style:parent-style-name="Προεπιλεγμένηγραμματοσειρά" style:family="text">
      <style:text-properties fo:font-size="12pt" style:font-size-asian="12pt" style:font-size-complex="12pt" fo:language="en" fo:country="US"/>
    </style:style>
    <style:style style:name="T86" style:parent-style-name="Προεπιλεγμένηγραμματοσειρά" style:family="text">
      <style:text-properties fo:font-size="12pt" style:font-size-asian="12pt" style:font-size-complex="12pt"/>
    </style:style>
    <style:style style:name="T87" style:parent-style-name="Προεπιλεγμένηγραμματοσειρά" style:family="text">
      <style:text-properties fo:font-size="12pt" style:font-size-asian="12pt" style:font-size-complex="12pt" fo:language="en" fo:country="US"/>
    </style:style>
    <style:style style:name="T88" style:parent-style-name="Προεπιλεγμένηγραμματοσειρά" style:family="text">
      <style:text-properties fo:font-size="12pt" style:font-size-asian="12pt" style:font-size-complex="12pt"/>
    </style:style>
    <style:style style:name="T89" style:parent-style-name="Προεπιλεγμένηγραμματοσειρά" style:family="text">
      <style:text-properties fo:font-size="12pt" style:font-size-asian="12pt" style:font-size-complex="12pt" fo:language="en" fo:country="US"/>
    </style:style>
    <style:style style:name="T90" style:parent-style-name="Προεπιλεγμένηγραμματοσειρά" style:family="text">
      <style:text-properties fo:font-size="12pt" style:font-size-asian="12pt" style:font-size-complex="12pt"/>
    </style:style>
    <style:style style:name="T91" style:parent-style-name="Προεπιλεγμένηγραμματοσειρά" style:family="text">
      <style:text-properties fo:font-style="italic" style:font-style-asian="italic" fo:font-size="12pt" style:font-size-asian="12pt" style:font-size-complex="12pt"/>
    </style:style>
    <style:style style:name="T92" style:parent-style-name="Προεπιλεγμένηγραμματοσειρά" style:family="text">
      <style:text-properties fo:font-size="12pt" style:font-size-asian="12pt" style:font-size-complex="12pt"/>
    </style:style>
    <style:style style:name="P93" style:parent-style-name="Βασικό" style:family="paragraph">
      <style:text-properties fo:font-size="12pt" style:font-size-asian="12pt" style:font-size-complex="12pt"/>
    </style:style>
    <style:style style:name="P94" style:parent-style-name="Βασικό" style:family="paragraph">
      <style:text-properties fo:font-size="12pt" style:font-size-asian="12pt" style:font-size-complex="12pt"/>
    </style:style>
    <style:style style:name="P95" style:parent-style-name="Βασικό" style:family="paragraph">
      <style:text-properties fo:font-weight="bold" style:font-weight-asian="bold" style:font-weight-complex="bold" fo:font-size="16pt" style:font-size-asian="16pt" style:font-size-complex="16pt"/>
    </style:style>
    <style:style style:name="T96" style:parent-style-name="Προεπιλεγμένηγραμματοσειρά" style:family="text">
      <style:text-properties fo:font-size="12pt" style:font-size-asian="12pt" style:font-size-complex="12pt"/>
    </style:style>
    <style:style style:name="T97" style:parent-style-name="Προεπιλεγμένηγραμματοσειρά" style:family="text">
      <style:text-properties fo:font-size="14pt" style:font-size-asian="14pt" style:font-size-complex="14pt"/>
    </style:style>
    <style:style style:name="T98" style:parent-style-name="Προεπιλεγμένηγραμματοσειρά" style:family="text">
      <style:text-properties fo:font-size="12pt" style:font-size-asian="12pt" style:font-size-complex="12pt"/>
    </style:style>
    <style:style style:name="T99" style:parent-style-name="Προεπιλεγμένηγραμματοσειρά" style:family="text">
      <style:text-properties fo:font-size="12pt" style:font-size-asian="12pt" style:font-size-complex="12pt"/>
    </style:style>
    <style:style style:name="P100" style:parent-style-name="Βασικό" style:family="paragraph">
      <style:text-properties fo:font-size="12pt" style:font-size-asian="12pt" style:font-size-complex="12pt" style:text-underline-type="single" style:text-underline-style="solid" style:text-underline-width="auto" style:text-underline-mode="continuous"/>
    </style:style>
    <style:style style:name="P101" style:parent-style-name="Βασικό" style:family="paragraph">
      <style:text-properties fo:font-size="12pt" style:font-size-asian="12pt" style:font-size-complex="12pt"/>
    </style:style>
    <style:style style:name="P102" style:parent-style-name="Βασικό" style:family="paragraph">
      <style:text-properties fo:font-size="12pt" style:font-size-asian="12pt" style:font-size-complex="12pt" style:text-underline-type="single" style:text-underline-style="solid" style:text-underline-width="auto" style:text-underline-mode="continuous"/>
    </style:style>
    <style:style style:name="P103" style:parent-style-name="Βασικό" style:family="paragraph">
      <style:text-properties fo:font-size="12pt" style:font-size-asian="12pt" style:font-size-complex="12pt"/>
    </style:style>
    <style:style style:name="P104" style:parent-style-name="Βασικό" style:family="paragraph">
      <style:text-properties fo:font-size="12pt" style:font-size-asian="12pt" style:font-size-complex="12pt"/>
    </style:style>
    <style:style style:name="P105" style:parent-style-name="Βασικό" style:family="paragraph">
      <style:text-properties fo:font-size="12pt" style:font-size-asian="12pt" style:font-size-complex="12pt"/>
    </style:style>
    <style:style style:name="P106" style:parent-style-name="Βασικό" style:family="paragraph">
      <style:text-properties fo:font-size="12pt" style:font-size-asian="12pt" style:font-size-complex="12pt"/>
    </style:style>
    <style:style style:name="P107" style:parent-style-name="Βασικό" style:family="paragraph">
      <style:paragraph-properties>
        <style:tab-stops>
          <style:tab-stop style:type="left" style:position="0.8833in"/>
        </style:tab-stops>
      </style:paragraph-properties>
      <style:text-properties fo:font-size="14pt" style:font-size-asian="14pt" style:font-size-complex="14pt"/>
    </style:style>
    <style:style style:name="P108" style:parent-style-name="Βασικό" style:family="paragraph">
      <style:paragraph-properties>
        <style:tab-stops>
          <style:tab-stop style:type="left" style:position="0.8833in"/>
        </style:tab-stops>
      </style:paragraph-properties>
      <style:text-properties fo:font-size="14pt" style:font-size-asian="14pt" style:font-size-complex="14pt"/>
    </style:style>
    <style:style style:name="T109" style:parent-style-name="Προεπιλεγμένηγραμματοσειρά" style:family="text">
      <style:text-properties fo:font-weight="bold" style:font-weight-asian="bold" style:font-weight-complex="bold" fo:font-size="12pt" style:font-size-asian="12pt" style:font-size-complex="12pt"/>
    </style:style>
    <style:style style:name="T110" style:parent-style-name="Προεπιλεγμένηγραμματοσειρά" style:family="text">
      <style:text-properties fo:font-weight="bold" style:font-weight-asian="bold" style:font-weight-complex="bold" style:text-position="super 66.6%" fo:font-size="12pt" style:font-size-asian="12pt" style:font-size-complex="12pt"/>
    </style:style>
    <style:style style:name="T111" style:parent-style-name="Προεπιλεγμένηγραμματοσειρά" style:family="text">
      <style:text-properties fo:font-weight="bold" style:font-weight-asian="bold" style:font-weight-complex="bold" fo:font-size="12pt" style:font-size-asian="12pt" style:font-size-complex="12pt"/>
    </style:style>
    <style:style style:name="P112" style:parent-style-name="Βασικό" style:family="paragraph">
      <style:text-properties fo:font-size="12pt" style:font-size-asian="12pt" style:font-size-complex="12pt"/>
    </style:style>
    <style:style style:name="T113" style:parent-style-name="Προεπιλεγμένηγραμματοσειρά" style:family="text">
      <style:text-properties fo:font-weight="bold" style:font-weight-asian="bold" fo:font-size="12pt" style:font-size-asian="12pt" style:font-size-complex="12pt"/>
    </style:style>
    <style:style style:name="T114" style:parent-style-name="Προεπιλεγμένηγραμματοσειρά" style:family="text">
      <style:text-properties fo:font-size="12pt" style:font-size-asian="12pt" style:font-size-complex="12pt"/>
    </style:style>
    <style:style style:name="T115" style:parent-style-name="Προεπιλεγμένηγραμματοσειρά" style:family="text">
      <style:text-properties fo:font-size="12pt" style:font-size-asian="12pt" style:font-size-complex="12pt"/>
    </style:style>
    <style:style style:name="T116" style:parent-style-name="Προεπιλεγμένηγραμματοσειρά" style:family="text">
      <style:text-properties fo:font-size="12pt" style:font-size-asian="12pt" style:font-size-complex="12pt"/>
    </style:style>
    <style:style style:name="T117" style:parent-style-name="Προεπιλεγμένηγραμματοσειρά" style:family="text">
      <style:text-properties fo:font-size="12pt" style:font-size-asian="12pt" style:font-size-complex="12pt"/>
    </style:style>
    <style:style style:name="T118" style:parent-style-name="Προεπιλεγμένηγραμματοσειρά" style:family="text">
      <style:text-properties fo:font-size="12pt" style:font-size-asian="12pt" style:font-size-complex="12pt"/>
    </style:style>
    <style:style style:name="T119" style:parent-style-name="Προεπιλεγμένηγραμματοσειρά" style:family="text">
      <style:text-properties fo:font-size="12pt" style:font-size-asian="12pt" style:font-size-complex="12pt"/>
    </style:style>
    <style:style style:name="T120" style:parent-style-name="Προεπιλεγμένηγραμματοσειρά" style:family="text">
      <style:text-properties fo:font-size="12pt" style:font-size-asian="12pt" style:font-size-complex="12pt"/>
    </style:style>
    <style:style style:name="T121" style:parent-style-name="Προεπιλεγμένηγραμματοσειρά" style:family="text">
      <style:text-properties fo:font-weight="bold" style:font-weight-asian="bold" fo:font-size="12pt" style:font-size-asian="12pt" style:font-size-complex="12pt"/>
    </style:style>
    <style:style style:name="T122" style:parent-style-name="Προεπιλεγμένηγραμματοσειρά" style:family="text">
      <style:text-properties fo:font-size="12pt" style:font-size-asian="12pt" style:font-size-complex="12pt"/>
    </style:style>
    <style:style style:name="T123" style:parent-style-name="Προεπιλεγμένηγραμματοσειρά" style:family="text">
      <style:text-properties fo:font-size="12pt" style:font-size-asian="12pt" style:font-size-complex="12pt"/>
    </style:style>
    <style:style style:name="T124" style:parent-style-name="Προεπιλεγμένηγραμματοσειρά" style:family="text">
      <style:text-properties fo:font-size="12pt" style:font-size-asian="12pt" style:font-size-complex="12pt"/>
    </style:style>
    <style:style style:name="T125" style:parent-style-name="Προεπιλεγμένηγραμματοσειρά" style:family="text">
      <style:text-properties fo:font-size="12pt" style:font-size-asian="12pt" style:font-size-complex="12pt"/>
    </style:style>
    <style:style style:name="T126" style:parent-style-name="Προεπιλεγμένηγραμματοσειρά" style:family="text">
      <style:text-properties fo:font-size="12pt" style:font-size-asian="12pt" style:font-size-complex="12pt"/>
    </style:style>
    <style:style style:name="T127" style:parent-style-name="Προεπιλεγμένηγραμματοσειρά" style:family="text">
      <style:text-properties fo:font-size="12pt" style:font-size-asian="12pt" style:font-size-complex="12pt"/>
    </style:style>
    <style:style style:name="T128" style:parent-style-name="Προεπιλεγμένηγραμματοσειρά" style:family="text">
      <style:text-properties fo:font-size="12pt" style:font-size-asian="12pt" style:font-size-complex="12pt"/>
    </style:style>
    <style:style style:name="P129" style:parent-style-name="Βασικό" style:family="paragraph">
      <style:text-properties fo:font-size="12pt" style:font-size-asian="12pt" style:font-size-complex="12pt"/>
    </style:style>
    <style:style style:name="T130" style:parent-style-name="Προεπιλεγμένηγραμματοσειρά" style:family="text">
      <style:text-properties fo:font-size="12pt" style:font-size-asian="12pt" style:font-size-complex="12pt" fo:language="en" fo:country="US"/>
    </style:style>
    <style:style style:name="T131" style:parent-style-name="Προεπιλεγμένηγραμματοσειρά" style:family="text">
      <style:text-properties fo:font-size="12pt" style:font-size-asian="12pt" style:font-size-complex="12pt"/>
    </style:style>
    <style:style style:name="T132" style:parent-style-name="Προεπιλεγμένηγραμματοσειρά" style:family="text">
      <style:text-properties fo:font-size="12pt" style:font-size-asian="12pt" style:font-size-complex="12pt" fo:language="en" fo:country="US"/>
    </style:style>
    <style:style style:name="T133" style:parent-style-name="Προεπιλεγμένηγραμματοσειρά" style:family="text">
      <style:text-properties fo:font-size="12pt" style:font-size-asian="12pt" style:font-size-complex="12pt"/>
    </style:style>
    <style:style style:name="T134" style:parent-style-name="Προεπιλεγμένηγραμματοσειρά" style:family="text">
      <style:text-properties fo:font-size="12pt" style:font-size-asian="12pt" style:font-size-complex="12pt" fo:language="en" fo:country="US"/>
    </style:style>
    <style:style style:name="T135" style:parent-style-name="Προεπιλεγμένηγραμματοσειρά" style:family="text">
      <style:text-properties fo:font-size="12pt" style:font-size-asian="12pt" style:font-size-complex="12pt"/>
    </style:style>
    <style:style style:name="T136" style:parent-style-name="Προεπιλεγμένηγραμματοσειρά" style:family="text">
      <style:text-properties fo:font-size="12pt" style:font-size-asian="12pt" style:font-size-complex="12pt" fo:language="en" fo:country="US"/>
    </style:style>
    <style:style style:name="T137" style:parent-style-name="Προεπιλεγμένηγραμματοσειρά" style:family="text">
      <style:text-properties fo:font-size="12pt" style:font-size-asian="12pt" style:font-size-complex="12pt"/>
    </style:style>
    <style:style style:name="T138" style:parent-style-name="Προεπιλεγμένηγραμματοσειρά" style:family="text">
      <style:text-properties fo:font-style="italic" style:font-style-asian="italic" fo:font-size="12pt" style:font-size-asian="12pt" style:font-size-complex="12pt"/>
    </style:style>
    <style:style style:name="T139" style:parent-style-name="Προεπιλεγμένηγραμματοσειρά" style:family="text">
      <style:text-properties fo:font-size="12pt" style:font-size-asian="12pt" style:font-size-complex="12pt"/>
    </style:style>
    <style:style style:name="T140" style:parent-style-name="Προεπιλεγμένηγραμματοσειρά" style:family="text">
      <style:text-properties fo:font-weight="bold" style:font-weight-asian="bold" style:font-weight-complex="bold" fo:font-size="14pt" style:font-size-asian="14pt" style:font-size-complex="14pt"/>
    </style:style>
    <style:style style:name="T141"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142" style:parent-style-name="Προεπιλεγμένηγραμματοσειρά" style:family="text">
      <style:text-properties fo:font-weight="bold" style:font-weight-asian="bold" style:font-weight-complex="bold" fo:font-size="14pt" style:font-size-asian="14pt" style:font-size-complex="14pt"/>
    </style:style>
    <style:style style:name="T143" style:parent-style-name="Προεπιλεγμένηγραμματοσειρά" style:family="text">
      <style:text-properties fo:font-size="12pt" style:font-size-asian="12pt" style:font-size-complex="12pt"/>
    </style:style>
    <style:style style:name="T144" style:parent-style-name="Προεπιλεγμένηγραμματοσειρά" style:family="text">
      <style:text-properties style:text-position="super 66.6%" fo:font-size="12pt" style:font-size-asian="12pt" style:font-size-complex="12pt"/>
    </style:style>
    <style:style style:name="T145" style:parent-style-name="Προεπιλεγμένηγραμματοσειρά" style:family="text">
      <style:text-properties fo:font-size="12pt" style:font-size-asian="12pt" style:font-size-complex="12pt"/>
    </style:style>
    <style:style style:name="T146" style:parent-style-name="Προεπιλεγμένηγραμματοσειρά" style:family="text">
      <style:text-properties fo:font-weight="bold" style:font-weight-asian="bold" style:font-weight-complex="bold" fo:font-size="12pt" style:font-size-asian="12pt" style:font-size-complex="12pt"/>
    </style:style>
    <style:style style:name="T147" style:parent-style-name="Προεπιλεγμένηγραμματοσειρά" style:family="text">
      <style:text-properties fo:font-size="12pt" style:font-size-asian="12pt" style:font-size-complex="12pt"/>
    </style:style>
    <style:style style:name="T148" style:parent-style-name="Προεπιλεγμένηγραμματοσειρά" style:family="text">
      <style:text-properties fo:font-weight="bold" style:font-weight-asian="bold" style:font-weight-complex="bold" fo:font-size="12pt" style:font-size-asian="12pt" style:font-size-complex="12pt"/>
    </style:style>
    <style:style style:name="T149" style:parent-style-name="Προεπιλεγμένηγραμματοσειρά" style:family="text">
      <style:text-properties fo:font-size="12pt" style:font-size-asian="12pt" style:font-size-complex="12pt"/>
    </style:style>
    <style:style style:name="T150" style:parent-style-name="Προεπιλεγμένηγραμματοσειρά" style:family="text">
      <style:text-properties fo:font-size="12pt" style:font-size-asian="12pt" style:font-size-complex="12pt"/>
    </style:style>
    <style:style style:name="T151" style:parent-style-name="Προεπιλεγμένηγραμματοσειρά" style:family="text">
      <style:text-properties fo:font-size="12pt" style:font-size-asian="12pt" style:font-size-complex="12pt"/>
    </style:style>
    <style:style style:name="T152" style:parent-style-name="Προεπιλεγμένηγραμματοσειρά" style:family="text">
      <style:text-properties fo:font-size="12pt" style:font-size-asian="12pt" style:font-size-complex="12pt"/>
    </style:style>
    <style:style style:name="T153" style:parent-style-name="Προεπιλεγμένηγραμματοσειρά" style:family="text">
      <style:text-properties fo:font-size="12pt" style:font-size-asian="12pt" style:font-size-complex="12pt"/>
    </style:style>
    <style:style style:name="T154" style:parent-style-name="Προεπιλεγμένηγραμματοσειρά" style:family="text">
      <style:text-properties fo:font-size="12pt" style:font-size-asian="12pt" style:font-size-complex="12pt"/>
    </style:style>
    <style:style style:name="T155" style:parent-style-name="Προεπιλεγμένηγραμματοσειρά" style:family="text">
      <style:text-properties fo:font-size="12pt" style:font-size-asian="12pt" style:font-size-complex="12pt"/>
    </style:style>
    <style:style style:name="T156" style:parent-style-name="Προεπιλεγμένηγραμματοσειρά" style:family="text">
      <style:text-properties fo:font-size="12pt" style:font-size-asian="12pt" style:font-size-complex="12pt"/>
    </style:style>
    <style:style style:name="T157" style:parent-style-name="Προεπιλεγμένηγραμματοσειρά" style:family="text">
      <style:text-properties fo:font-size="12pt" style:font-size-asian="12pt" style:font-size-complex="12pt"/>
    </style:style>
    <style:style style:name="T158" style:parent-style-name="Προεπιλεγμένηγραμματοσειρά" style:family="text">
      <style:text-properties fo:font-size="12pt" style:font-size-asian="12pt" style:font-size-complex="12pt"/>
    </style:style>
    <style:style style:name="T159" style:parent-style-name="Προεπιλεγμένηγραμματοσειρά" style:family="text">
      <style:text-properties fo:font-size="12pt" style:font-size-asian="12pt" style:font-size-complex="12pt"/>
    </style:style>
    <style:style style:name="T160" style:parent-style-name="Προεπιλεγμένηγραμματοσειρά" style:family="text">
      <style:text-properties fo:font-size="12pt" style:font-size-asian="12pt" style:font-size-complex="12pt"/>
    </style:style>
    <style:style style:name="T161" style:parent-style-name="Προεπιλεγμένηγραμματοσειρά" style:family="text">
      <style:text-properties fo:font-size="12pt" style:font-size-asian="12pt" style:font-size-complex="12pt"/>
    </style:style>
    <style:style style:name="T162" style:parent-style-name="Προεπιλεγμένηγραμματοσειρά" style:family="text">
      <style:text-properties fo:font-size="12pt" style:font-size-asian="12pt" style:font-size-complex="12pt"/>
    </style:style>
    <style:style style:name="T163" style:parent-style-name="Προεπιλεγμένηγραμματοσειρά" style:family="text">
      <style:text-properties fo:font-size="12pt" style:font-size-asian="12pt" style:font-size-complex="12pt"/>
    </style:style>
    <style:style style:name="T164" style:parent-style-name="Προεπιλεγμένηγραμματοσειρά" style:family="text">
      <style:text-properties fo:font-weight="bold" style:font-weight-asian="bold" style:font-weight-complex="bold" style:font-style-complex="italic" fo:font-size="12pt" style:font-size-asian="12pt" style:font-size-complex="12pt" fo:language="en" fo:country="US"/>
    </style:style>
    <style:style style:name="T165" style:parent-style-name="Προεπιλεγμένηγραμματοσειρά" style:family="text">
      <style:text-properties fo:font-weight="bold" style:font-weight-asian="bold" style:font-weight-complex="bold" style:font-style-complex="italic" fo:font-size="12pt" style:font-size-asian="12pt" style:font-size-complex="12pt"/>
    </style:style>
    <style:style style:name="P166" style:parent-style-name="Βασικό" style:family="paragraph">
      <style:text-properties fo:font-size="12pt" style:font-size-asian="12pt" style:font-size-complex="12pt"/>
    </style:style>
    <style:style style:name="T167" style:parent-style-name="Προεπιλεγμένηγραμματοσειρά" style:family="text">
      <style:text-properties fo:font-size="12pt" style:font-size-asian="12pt" style:font-size-complex="12pt" fo:language="de" fo:country="DE"/>
    </style:style>
    <style:style style:name="T168" style:parent-style-name="Προεπιλεγμένηγραμματοσειρά" style:family="text">
      <style:text-properties fo:font-style="italic" style:font-style-asian="italic" style:font-style-complex="italic" fo:font-size="12pt" style:font-size-asian="12pt" style:font-size-complex="12pt" fo:language="de" fo:country="DE"/>
    </style:style>
    <style:style style:name="T169" style:parent-style-name="Προεπιλεγμένηγραμματοσειρά" style:family="text">
      <style:text-properties fo:font-size="12pt" style:font-size-asian="12pt" style:font-size-complex="12pt" fo:language="de" fo:country="DE"/>
    </style:style>
    <style:style style:name="T170" style:parent-style-name="Προεπιλεγμένηγραμματοσειρά" style:family="text">
      <style:text-properties fo:font-size="12pt" style:font-size-asian="12pt" style:font-size-complex="12pt"/>
    </style:style>
    <style:style style:name="T171" style:parent-style-name="Προεπιλεγμένηγραμματοσειρά" style:family="text">
      <style:text-properties fo:font-size="12pt" style:font-size-asian="12pt" style:font-size-complex="12pt" fo:language="de" fo:country="DE"/>
    </style:style>
    <style:style style:name="P172" style:parent-style-name="Βασικό" style:family="paragraph">
      <style:text-properties fo:font-weight="bold" style:font-weight-asian="bold" style:font-weight-complex="bold" fo:font-size="12pt" style:font-size-asian="12pt" style:font-size-complex="12pt"/>
    </style:style>
    <style:style style:name="P173" style:parent-style-name="Βασικό" style:family="paragraph">
      <style:text-properties fo:font-size="12pt" style:font-size-asian="12pt" style:font-size-complex="12pt"/>
    </style:style>
    <style:style style:name="P174" style:parent-style-name="Βασικό" style:family="paragraph">
      <style:text-properties fo:font-size="12pt" style:font-size-asian="12pt" style:font-size-complex="12pt"/>
    </style:style>
    <style:style style:name="T175" style:parent-style-name="Προεπιλεγμένηγραμματοσειρά" style:family="text">
      <style:text-properties fo:font-size="12pt" style:font-size-asian="12pt" style:font-size-complex="12pt"/>
    </style:style>
    <style:style style:name="T176" style:parent-style-name="Προεπιλεγμένηγραμματοσειρά" style:family="text">
      <style:text-properties fo:font-size="12pt" style:font-size-asian="12pt" style:font-size-complex="12pt" fo:language="en" fo:country="US"/>
    </style:style>
    <style:style style:name="T177" style:parent-style-name="Προεπιλεγμένηγραμματοσειρά" style:family="text">
      <style:text-properties fo:font-size="12pt" style:font-size-asian="12pt" style:font-size-complex="12pt"/>
    </style:style>
    <style:style style:name="T178" style:parent-style-name="Προεπιλεγμένηγραμματοσειρά" style:family="text">
      <style:text-properties fo:font-size="12pt" style:font-size-asian="12pt" style:font-size-complex="12pt" fo:language="en" fo:country="US"/>
    </style:style>
    <style:style style:name="T179" style:parent-style-name="Προεπιλεγμένηγραμματοσειρά" style:family="text">
      <style:text-properties fo:font-size="12pt" style:font-size-asian="12pt" style:font-size-complex="12pt"/>
    </style:style>
    <style:style style:name="T180" style:parent-style-name="Προεπιλεγμένηγραμματοσειρά" style:family="text">
      <style:text-properties fo:font-size="12pt" style:font-size-asian="12pt" style:font-size-complex="12pt" fo:language="en" fo:country="US"/>
    </style:style>
    <style:style style:name="T181" style:parent-style-name="Προεπιλεγμένηγραμματοσειρά" style:family="text">
      <style:text-properties fo:font-style="italic" style:font-style-asian="italic" style:font-style-complex="italic" fo:font-size="12pt" style:font-size-asian="12pt" style:font-size-complex="12pt" fo:language="en" fo:country="US"/>
    </style:style>
    <style:style style:name="T182" style:parent-style-name="Προεπιλεγμένηγραμματοσειρά" style:family="text">
      <style:text-properties fo:font-size="12pt" style:font-size-asian="12pt" style:font-size-complex="12pt" fo:language="en" fo:country="US"/>
    </style:style>
    <style:style style:name="T183" style:parent-style-name="Προεπιλεγμένηγραμματοσειρά" style:family="text">
      <style:text-properties fo:font-size="12pt" style:font-size-asian="12pt" style:font-size-complex="12pt"/>
    </style:style>
    <style:style style:name="T184" style:parent-style-name="Προεπιλεγμένηγραμματοσειρά" style:family="text">
      <style:text-properties fo:font-size="12pt" style:font-size-asian="12pt" style:font-size-complex="12pt" fo:language="en" fo:country="US"/>
    </style:style>
    <style:style style:name="T185" style:parent-style-name="Προεπιλεγμένηγραμματοσειρά" style:family="text">
      <style:text-properties fo:font-size="12pt" style:font-size-asian="12pt" style:font-size-complex="12pt"/>
    </style:style>
    <style:style style:name="T186" style:parent-style-name="Προεπιλεγμένηγραμματοσειρά" style:family="text">
      <style:text-properties fo:font-size="12pt" style:font-size-asian="12pt" style:font-size-complex="12pt" fo:language="en" fo:country="US"/>
    </style:style>
    <style:style style:name="T187" style:parent-style-name="Προεπιλεγμένηγραμματοσειρά" style:family="text">
      <style:text-properties fo:font-size="12pt" style:font-size-asian="12pt" style:font-size-complex="12pt"/>
    </style:style>
    <style:style style:name="T188" style:parent-style-name="Προεπιλεγμένηγραμματοσειρά" style:family="text">
      <style:text-properties fo:font-size="12pt" style:font-size-asian="12pt" style:font-size-complex="12pt" fo:language="en" fo:country="US"/>
    </style:style>
    <style:style style:name="P189" style:parent-style-name="Βασικό" style:family="paragraph">
      <style:text-properties fo:font-size="12pt" style:font-size-asian="12pt" style:font-size-complex="12pt" fo:language="en" fo:country="US"/>
    </style:style>
  </office:automatic-styles>
  <office:body>
    <office:text text:use-soft-page-breaks="true">
      <text:p text:style-name="P1"><text:span text:style-name="T2">6</text:span><text:span text:style-name="T3">ο</text:span><text:span text:style-name="T4"><text:s/>κεφάλαιο</text:span></text:p>
      <text:p text:style-name="P5">2. Αναγέννηση και ανθρωπισμός</text:p>
      <text:p text:style-name="Βασικό"><text:span text:style-name="T6">1)Ποια ήταν η νέα αντίληψη της Αναγέννησης σχετικά με την αγωγή και την επιστήμη; Να εξηγήσετε τον ρόλο που διαδραμάτισε η τυπογραφία στη διάδοση της Αναγέννησης. <text:s text:c="117"/>2)Ποιες περιοχές της Ευρώπης και για ποιον λόγο υπήρξαν εστίες της Αναγέννησης; <text:s text:c="56"/>3)Ποια ήταν η συμβολή των Ελλήνων λογίων στην ανθρωπιστική κίνηση κατά την περίοδο της Αναγέννησης;</text:span><text:s text:c="107"/>4)<text:span text:style-name="T7">Ποια είναι τα χαρακτηριστικά του καθολικού ανθρώπου; <text:s text:c="56"/></text:span><text:s/>5)<text:span text:style-name="T8">Ποιοι ήταν οι λόγοι που η Αναγέννηση ξεκίνησε από τις οικονομικά ακμαίες πόλεις της Ιταλίας <text:s text:c="127"/>6)Να παρουσιάσετε τους τρόπους με τους οποίους αναζήτησε ο άνθρωπος της Αναγέννησης τη ρήξη με τον Μεσαίωνα και την έκφραση των νέων ιδεών. <text:s text:c="9"/>7)Μέσα σε ποιες συνθήκες οι ανθρωπιστές στράφηκαν στην αναβίωση των κλασικών σπουδών και ποια είναι η διαφορά τους με τους Βυζαντινούς στο θέμα αυτό; <text:s text:c="138"/>7)Ποιον ρόλο έπαιξαν οι ακμαίες οικονομικά πόλεις της Ιταλίας και τα πανεπιστήμια στη διαμόρφωση της πνευματικής κίνησης της Αναγέννησης; <text:s text:c="41"/>8)Ποιες νέες αντιλήψεις για την εκπαίδευση και την επιστήμη διατυπώθηκαν από τον Έρασμο την περίοδο της Αναγέννησης; <text:s text:c="2"/></text:span></text:p>
      <text:p text:style-name="P9">Σωστό ή λάθος</text:p>
      <text:p text:style-name="P10">1)Μετά την εφεύρεση της τυπογραφίας όλα τα πληθυσμιακά στρώματα της Δυτικής Ευρώπης ήρθαν σε επαφή με τις νέες εξελίξεις στις επιστήμες. <text:s text:c="31"/>2)Κατά το 15ο και 16ο αι, πολλά ελληνικά χειρόγραφα μεταφέρθηκαν στη Μαρκιανή Βιβλιοθήκη της Φλωρεντίας και σώθηκαν <text:s text:c="73"/>3)«Οι άνθρωποι δεν γεννιούνται, αλλά γίνονται», είπε ο Πετράρχης, σημαντικός εκπρόσωπος της ανθρωπιστικής κίνησης στην Ευρώπη <text:s text:c="62"/>4)Ο καθολικός άνθρωπος εξαρτάται από τη μοίρα του. <text:s text:c="53"/>5)Με την εφεύρεση της τυπογραφίας στα μέσα του 15ου αι. δόθηκε ώθηση στη διάδοση των ιδεών της Αναγέννησης <text:s text:c="83"/>6)Η Αναγέννηση ξεκίνησε από ακμαίες οικονομικά πόλεις της Ιταλίας <text:s text:c="25"/>7)Στην ενίσχυση των ανθρωπιστικών σπουδών στη Δύση συνέβαλαν Έλληνες λόγιοι κατά τον 15ο και 16ο αιώνα. <text:s text:c="96"/>8)Παρά την εφεύρεση της τυπογραφίας στην επαρχία η πλειονότητα του πληθυσμού παρέμενε αναλφάβητη. <text:s text:c="116"/>9)Ο Δάντης, ο Πετράρχης και ο Βοκκάκιος αποτελούν προδρομικές μορφές του ανθρωπισμού. <text:s text:c="131"/>10)Οι Μέδικοι ήταν φιλόμουσοι ηγεμόνες της Γένοβας. <text:s text:c="56"/>11)Η Αναγέννηση είναι ένα καλλιτεχνικό κίνημα που αφορά κυρίως την αρχιτεκτονική και την ζωγραφική. <text:s text:c="111"/>12)Κατά τη διάρκεια της Αναγέννησης μελετήθηκαν για πρώτη φορά τα κείμενα των<text:s/><text:soft-page-break/>αρχαίων συγγραφέων. <text:s text:c="112"/>13)Το κίνημα της Αναγέννησης περιορίστηκε στα όρια της Ιταλικής Χερσονήσου. <text:s text:c="17"/>14)Οι φορείς του ανθρωπισμού απέρριπταν τη θρησκεία <text:s text:c="55"/>15)Ο Ιωάννης Γουτεμβέργιος εφεύρε την τυπογραφία τον 16ο αι. <text:s text:c="47"/>16)Ο Γουτεμβέργιος τύπωσε τα πρώτα βιβλία στη Βενετία. <text:s text:c="54"/>17)Ο καθολικός άνθρωπος απομακρύνθηκε από τη θρησκευτική πίστη, καθώς ένιωθε πλέον ελεύθερος και υπεύθυνος για τη διαμόρφωση του κόσμου του. <text:s text:c="25"/>18)Πεποίθηση των ανθρώπων της εποχής του ανθρωπισμού ήταν ότι η επιστήμη δεν μπορεί να εξελιχθεί. <text:s text:c="113"/>19)Ο αναγεννησιακός άνθρωπος στράφηκε προς τη μελέτη του ελληνορωμαϊκού πολιτισμού <text:s text:c="3"/></text:p>
      <text:p text:style-name="P11">Επιλέξτε τη σωστή απάντηση <text:s text:c="3"/></text:p>
      <text:p text:style-name="Βασικό"><text:span text:style-name="T12">1.Ο ιδανικός άνθρωπος της Αναγέννησης: <text:s text:c="77"/></text:span>α. αφιερώνεται στη μελέτη των κλασικών γραμμάτων <text:s text:c="73"/>β. αφιερώνεται στη μελέτη των επιστημών <text:s text:c="92"/>γ. ενδιαφέρεται μόνο για τις τέχνες <text:s text:c="108"/>δ. διαμορφώνει μια πολύπλευρη προσωπικότητα <text:s/></text:p>
      <text:p text:style-name="Βασικό"><text:span text:style-name="T13">2.Μετά την εμφάνιση της τυπογραφίας πρόσβαση στη γνώση είχαν: <text:s text:c="37"/></text:span>α. οι κάτοικοι των επαρχιών της Δυτικής Ευρώπης <text:s text:c="74"/>β. όλα τα στρώματα του πληθυσμού των κρατών της Δυτικής Ευρώπης <text:s text:c="42"/>γ. οι κάτοικοι των πόλεων της Δυτικής Ευρώπης <text:s text:c="77"/>δ. οι κληρικοί της Δυτικής Ευρώπης <text:s text:c="2"/></text:p>
      <text:p text:style-name="Βασικό">3.Η στροφή προς τη βαθύτερη γνώση των ελληνικών και λατινικών γραμμάτων και της αρχαιότητας κατά την Αναγέννηση ονομάστηκε <text:s text:c="88"/>α. αρχαιογνωσία <text:s text:c="137"/>β. κλασικισμός <text:s text:c="2"/>γ. ανθρωπισμός <text:s text:c="2"/>δ. καθολικισμός <text:s/></text:p>
      <text:p text:style-name="Βασικό"><text:s/>4.Το πρώτο βιβλίο που τύπωσε ο Γουτεμβέργιος ήταν: <text:s text:c="78"/>α. επιστημονικού περιεχομένου <text:s text:c="119"/>β. τα Πολιτικά του Αριστοτέλη γ. η Βίβλος <text:s text:c="2"/>δ. τα έπη του Ομήρου</text:p>
      <text:p text:style-name="Βασικό">5.Ένα από τα βασικά χαρακτηριστικά του «καθολικού ανθρώπου» ήταν: <text:s text:c="43"/>α. ο φόβος του μπροστά στη δύναμη του Θεού <text:s text:c="79"/>β. η μονομέρειά του στη γνώση <text:s text:c="109"/>γ.η αδιαφορία του για την αρχαία ελληνική και λατινική γραμματεία <text:s text:c="47"/>δ. η πίστη του στις δυνάμεις του ανθρώπου, σωματικές και πνευματικές</text:p>
      <text:p text:style-name="P14">6. <text:s/>Οι φορείς του ανθρωπιστικού κινήματος: <text:s text:c="77"/>α. απέρριπταν τη θρησκεία <text:s text:c="140"/>β. υποστήριζαν την άμεση επαφή με τα ιερά κείμενα <text:s text:c="86"/>γ. δεν δέχονταν τη μετάφραση της Αγίας Γραφής σε λαϊκή γλώσσα <text:s text:c="58"/>δ. αναγνώριζαν το ηθικό κύρος της Ρωμαιοκαθολικής Εκκλησίας <text:s text:c="3"/></text:p>
      <text:soft-page-break/>
      <text:p text:style-name="P15"><text:s text:c="2"/>7.Στην αναβίωση των ελληνικών γραμμάτων στη Δύση υπήρξε καθοριστική η συμβολή: <text:s text:c="132"/>α. των μοναχών <text:s text:c="135"/>β. των νέων ανακαλύψεων <text:s text:c="111"/>γ. των Ελλήνων λογίων που κατέφυγαν στην Ιταλία <text:s text:c="70"/>δ. του αστρολάβου και του πορτολάνου <text:s text:c="3"/></text:p>
      <text:p text:style-name="P16"><text:s/>8.Μετά την εμφάνιση της τυπογραφίας πρόσβαση στη γνώση είχαν: <text:s text:c="25"/>α. οι κάτοικοι των επαρχιών της Δυτικής Ευρώπης <text:s text:c="68"/>β. όλα τα στρώματα του πληθυσμού των κρατών της Δυτικής Ευρώπης <text:s text:c="33"/>γ. οι κάτοικοι των πόλεων της Δυτικής Ευρώπης <text:s text:c="73"/>δ. οι κληρικοί της Δυτικής Ευρώπης<text:s/></text:p>
      <text:p text:style-name="Default">9. Το νόημα ποιου κινήματος περικλείει η φράση: «Οι άνθρωποι δε γεννιούνται, αλλά γίνονται»;<text:s/></text:p>
      <text:p text:style-name="Default">α. Θρησκευτικής Μεταρρύθμισης<text:s/></text:p>
      <text:p text:style-name="Default">β. Ανθρωπισμού<text:s/></text:p>
      <text:p text:style-name="Default">γ. Διαφωτισμού <text:s text:c="123"/>δ. Οικονομικού φιλελευθερισμού<text:span text:style-name="T17"><text:s text:c="2"/></text:span><text:s/></text:p>
      <text:p text:style-name="Default"/>
      <text:p text:style-name="Default">10. Οι Μέδικοι ήταν:<text:s/></text:p>
      <text:p text:style-name="Default">α. εκπρόσωποι της τάξης των αρίστων και χορηγοί της παπικής εκκλησίας<text:s/></text:p>
      <text:p text:style-name="Default">β. έμποροι που αναρριχήθηκαν στα ανώτατα αξιώματα της Ρώμης<text:s/></text:p>
      <text:p text:style-name="Default">γ. φιλόδοξοι εκπρόσωποι της αστικής τάξης και φιλόμουσοι ηγεμόνες της Βενετίας<text:s/></text:p>
      <text:p text:style-name="Default">δ. φιλόδοξοι εκπρόσωπο της αστικής τάξης και φιλόμουσοι ηγεμόνες της Φλωρεντίας</text:p>
      <text:p text:style-name="Default"/>
      <text:p text:style-name="Default"/>
      <text:p text:style-name="Default"><text:span text:style-name="T18">3</text:span><text:span text:style-name="T19">ο</text:span><text:span text:style-name="T20"><text:s text:c="2"/>ΘΕΜΑ<text:s/></text:span></text:p>
      <text:p text:style-name="Default">Συνδυάζοντας τις ιστορικές σας γνώσεις με τις απαραίτητες πληροφορίες από την ιστορική πηγή που σας δίνεται, να απαντήσετε τεκμηριωμένα στα εξής:</text:p>
      <text:p text:style-name="Default"><text:span text:style-name="T21">α.</text:span><text:s/>Ποιο ήταν το περιεχόμενο των ανθρωπιστικών σπουδών κατά την Αναγέννηση και τι εξυπηρετούσε;<text:s/><text:tab/><text:tab/><text:tab/><text:tab/><text:tab/><text:tab/><text:tab/><text:tab/><text:s text:c="9"/></text:p>
      <text:p text:style-name="Default"><text:span text:style-name="T22">β.</text:span><text:s/>Ποιος είναι ο σκοπός του μορφωμένου ανθρώπου και γενικότερα της παιδείας, σύμφωνα με τους ουμανιστές; <text:s text:c="15"/><text:tab/><text:tab/><text:tab/><text:tab/><text:tab/><text:tab/><text:tab/><text:s text:c="10"/></text:p>
      <text:p text:style-name="Default">Οι αναγεννησιακοί λόγιοι και καλλιτέχνες παρόλο που δεν απέρριπταν τη χριστιανική διδασκαλία και δεν ήρθαν σε ρήξη με την Εκκλησία, έδιναν μεγαλύτερη έμφαση στα εγκόσμια και στην υλική ζωή. […] Δημιούργησαν σχολεία και ακαδημίες στις ιταλικές αυλές και πόλεις, τα οποία εστίαζαν στην κλασική λογοτεχνία και ιστορία, αποκαλώντας το νέο πρόγραμμα διδασκαλίας «<text:span text:style-name="T23">studia</text:span><text:s/><text:span text:style-name="T24">humanitatis</text:span>»<text:span text:style-name="T25"><text:note text:note-class="footnote" text:id="_ftn0"><text:note-citation>1</text:note-citation><text:note-body><text:p text:style-name="Κείμενουποσημείωσης"><text:s/>Ανρθωπιστικές σπουδές</text:p></text:note-body></text:note></text:span><text:s/>ή ουμανισμό. Οι ουμανιστές θεωρούσαν την εντρύφηση στους κλασικούς ως την καλύτερη προπαρασκευή για μια καριέρα στον χώρο της πολιτικής, καθώς δίδασκαν σε κάποιον πώς να επιχειρηματολογεί πειστικά, να γράφει κατανοητά και να μιλάει με ευφράδεια. Από την άλλη πλευρά, δίδασκαν ότι στόχος κάθε μορφωμένου ατόμου θα πρέπει να είναι μια ζωή ενεργός στα εγκόσμια και ότι η μόρφωση δεν μπορεί απλώς να έχει ιδιωτικά ή θρησκευτικά κίνητρα, αλλά να στοχεύει στο κοινό καλό.</text:p>
      <text:p text:style-name="Default"><text:bookmark-start text:name="_Hlk117197299"/><text:soft-page-break/><text:span text:style-name="T26">Merry</text:span><text:s/><text:span text:style-name="T27">E</text:span>.<text:s/><text:span text:style-name="T28">Weisner</text:span>-<text:span text:style-name="T29">Hanks</text:span>,<text:s/><text:span text:style-name="T30">Πρώιμη Νεότερη Ευρώπη 1450-1789</text:span>, Αθήνα 2006, σ. 36-37.</text:p>
      <text:p text:style-name="Default"><text:bookmark-end text:name="_Hlk117197299"/></text:p>
      <text:p text:style-name="Default"><text:span text:style-name="T31">3</text:span><text:span text:style-name="T32">ο</text:span><text:span text:style-name="T33"><text:s/>ΘΕΜΑ</text:span></text:p>
      <text:p text:style-name="Default"><text:bookmark-start text:name="_Hlk116667458"/>Συνδυάζοντας τις ιστορικές σας γνώσεις με τις απαραίτητες πληροφορίες από τα κείμενα που σας δίνονται να αναφερθείτε στους τρόπους με τους οποίους συνεχίστηκε η επιρροή της πνευματικής παράδοσης του Βυζαντίου μετά την Άλωση της Κωνσταντινούπολης από τους Οθωμανούς:<text:s/></text:p>
      <text:p text:style-name="Default"><text:bookmark-end text:name="_Hlk116667458"/><text:span text:style-name="T34">α.</text:span><text:s/>στους σλαβικούς λαούς και ειδικά στη Ρωσία;<text:s/><text:tab/><text:tab/><text:tab/><text:s text:c="8"/><text:tab/><text:s text:c="124"/></text:p>
      <text:p text:style-name="Default"><text:span text:style-name="T35">β.</text:span><text:s/>στη Δυτική Ευρώπη μέσω των Ελλήνων λογίων από τον 15<text:span text:style-name="T36">ο</text:span><text:s/>αιώνα και μετά; <text:s/></text:p>
      <text:p text:style-name="Default"><text:s text:c="128"/></text:p>
      <text:p text:style-name="Default">Το Βυζάντιο αλώθηκε το 1453, οι πνευματικές όμως και πολιτικές του παραδόσεις επέζησαν και συνέχισαν να επιδρούν τόσο στα παλαιά βυζαντινά εδάφη όσο και έξω από τα παλαιά όρια της αυτοκρατορίας […] <text:s/><text:bookmark-start text:name="_Hlk120488053"/>Στους αιώνες της τουρκικής δουλείας η ορθόδοξη πίστη ήταν για τους Έλληνες, τους Βουλγάρους και τους Νοτιοσλάβους η έκφραση της πνευματικής και εθνικής τους ταυτότητας, και προφύλαξε τους βαλκανικούς λαούς από τον αφανισμό μέσα στην τουρκική πλημμύρα. […]Η Ορθοδοξία ήταν επίσης το πνευματικό λάβαρο, κάτω από το οποίο συνενώθηκαν οι ρωσικές χώρες και το κράτος της Μόσχας πέτυχε να ανυψωθεί σε μεγάλη δύναμη, καθώς αναδείχθηκε σε φυσικό κέντρο του ορθόδοξου κόσμου<text:bookmark-end text:name="_Hlk120488053"/><text:s/>[…]. Μεγαλύτερη ακόμη ακτινοβολία ασκούσε τώρα ο βυζαντινός πολιτισμός στην Ανατολή και στη Δύση.<text:bookmark-start text:name="_Hlk120488638"/><text:s/>Το Βυζάντιο ήταν δότης, ενώ η Δύση δέκτης. Ιδιαίτερα στην περίοδο της Αναγεννήσεως,[…] ο δυτικός κόσμος βρήκε στο Βυζάντιο την πηγή, από την οποία γεύθηκε τους θησαυρούς της αρχαιότητας. Το Βυζάντιο […]διέσωσε από τον αφανισμό το ρωμαϊκό δίκαιο, τα ελληνικά γράμματα, τη φιλοσοφία και την επιστήμη, για να παραδώσει στη συνέχεια την ανεκτίμητη αυτή κληρονομιά στους λαούς της δυτικής Ευρώπης<text:bookmark-end text:name="_Hlk120488638"/>, που είχαν ωριμάσει για να την δεχθούν.</text:p>
      <text:p text:style-name="Default"/>
      <text:p text:style-name="Default"><text:span text:style-name="T37">Ostrogorsky</text:span>,<text:s/><text:span text:style-name="T38">G</text:span>. ,<text:s/><text:span text:style-name="T39">Ιστορία του Βυζαντινού Κράτους,<text:s/></text:span>τ. Γ΄, Ιστορικές Εκδόσεις Βασιλόπουλος, Αθήνα 1981, σ. 276-277.</text:p>
      <text:p text:style-name="Default"/>
      <text:p text:style-name="Default"><text:span text:style-name="T40"><text:s text:c="38"/></text:span></text:p>
      <text:p text:style-name="Βασικό"><text:span text:style-name="T41">3γ Οι Ευρωπαίοι ανακαλύπτουν τον κόσμο 3ε</text:span><text:span text:style-name="T42"><text:s/></text:span><text:span text:style-name="T43">Η Ευρώπη μετά τις ανακαλύψεις</text:span></text:p>
      <text:p text:style-name="P44">1.</text:p>
      <text:p text:style-name="Βασικό"><text:span text:style-name="T45"><text:s/>2.Ποιες ήταν οι επιχειρήσεις των Πορτογάλων θαλασσοπόρων για την ανακάλυψη του θαλάσσιου δρόμου προς τις Ινδίες; <text:s text:c="81"/></text:span><text:s/>3.<text:span text:style-name="T46">Ποια ήταν η θαλάσσια διαδρομή που ακολούθησε ο Φερδινάνδος Μαγγελάνος τον 16ο αιώνα και τι αποδείχθηκε με αυτό το ταξίδι; <text:s text:c="70"/>4.Ποιες κοινωνικές συνέπειες είχαν οι οικονομικές μεταβολές των Ανακαλύψεων 5.Ποιες μεταβολές επέφεραν οι Ανακαλύψεις στη βιοτεχνία και στη γεωργία; <text:s text:c="13"/>6.Να παρουσιάσετε τα αίτια και τα αποτελέσματα του πρώτου περίπλου της γης.</text:span><text:s text:c="7"/>7.<text:span text:style-name="T47">Να περιγράψετε τον κοινωνικό μετασχηματισμό που επήλθε στην Ευρώπη μετά τις Ανακαλύψεις. <text:s text:c="123"/>8.Να εξηγήσετε με ποιον τρόπο οι ανακαλύψεις συνέβαλαν στην εδραίωση του κεφαλαιοκρατικού συστήματος. <text:s text:c="96"/></text:span><text:soft-page-break/><text:span text:style-name="T48">9.Πώς επηρέασαν οι γεωγραφικές ανακαλύψεις τη μετατόπιση του κέντρου της παγκόσμιας οικονομίας και ποιες οικονομικές μεταβολές συνέβαλαν στο να τεθούν οι βάσεις του κεφαλαιοκρατικού συστήματος στην Ευρώπη; <text:s text:c="95"/>10.Να αναφερθείτε στην ανακάλυψη της Αμερικής από τους ευρωπαίους θαλασσοπόρους <text:s text:c="118"/>11.Να προσδιορίσετε τις συνέπειες που είχαν οι Ανακαλύψεις στον τομέα της νομισματικής κυκλοφορίας και της βιοτεχνίας. <text:s text:c="64"/>12.Για ποιον λόγο ταξίδεψε ο Φερδινάνδος Μαγγελάνος τον 16ο αιώνα και με ποιον τρόπο αποδείχθηκε ότι η γη είναι σφαιρική;<text:s/></text:span><text:s text:c="79"/>13.<text:span text:style-name="T49">Ποιες οικονομικές μεταβολές προκάλεσε η εισαγωγή πολύτιμων μετάλλων στην Ευρώπη μετά τις Ανακαλύψεις; <text:s text:c="95"/>14.Πού μεταφέρεται πλέον, μετά τις γεωγραφικές ανακαλύψεις των Ευρωπαίων κατά το χρονικό διάστημα του 15ου και του 16ου αιώνα, το κέντρο της παγκόσμιας οικονομίας και ποια λιμάνια της Ευρώπης αναβαθμίστηκαν;<text:s/></text:span></text:p>
      <text:p text:style-name="P50">Σωστό ή Λάθος</text:p>
      <text:p text:style-name="P51">1.Μια βασική συνέπεια των Ανακαλύψεων ήταν η μετατόπιση του κέντρου της παγκόσμιας οικονομίας στη Δυτική και Βόρεια Ευρώπη <text:s text:c="49"/>2.Τα λιμάνια της Σεβίλλης, της Λισαβόνας και της Αμβέρσας απέκτησαν μεγαλύτερη οικονομική δραστηριότητα μετά τις Ανακαλύψεις. <text:s text:c="61"/></text:p>
      <text:p text:style-name="Βασικό"><text:span text:style-name="T52">5.Ο Φερδινάνδος Μαγγελάνος ταξιδεύοντας δυτικά και παρακάμπτοντας τη Νότια Αμερική απέδειξε ότι η γη είναι σφαιρική. <text:s text:c="76"/>6.Ο πρώτος περίπλους της γης πραγματοποιήθηκε από τον Βάσκο ντα Γκάμα. <text:s text:c="16"/>7.Ο Χριστόφορος Κολόμβος, αντίθετα με τους Πορτογάλους, ακολούθησε δυτική κατεύθυνση στα ταξίδια του προς την ανατολική Ασία. <text:s text:c="55"/>8.Ο Βαρθολομαίος Ντιάζ, πλέοντας προς τις Ινδίες, έφτασε στη Βραζιλία.</text:span><text:s text:c="22"/>9.<text:span text:style-name="T53">Μετά τις Ανακαλύψεις τα λιμάνια της Βενετίας και της Γένουας είχαν τη μεγαλύτερη οικονομική δραστηριότητα. <text:s text:c="109"/>10.Ο Αμέρικο Βεσπούτσι απέδειξε με τα ταξίδια του ότι η γη είναι σφαιρική <text:s text:c="26"/>11.Σημαντική συνέπεια των γεωγραφικών ανακαλύψεων ήταν η αντικατάσταση του νομίσματος (χρημάτων) από το ασήμι και το χρυσάφι που έφταναν άφθονα στην Ευρώπη. <text:s text:c="142"/>12.Οι Ανακαλύψεις ενίσχυσαν τη φεουδαρχική δομή της οικονομίας <text:s text:c="35"/>14.Ο Βάσκο ντα Γκάμα, πλέοντας προς τις Ινδίες, παρασύρθηκε μέχρι τη Βραζιλία. <text:s text:c="10"/>15.Οι Ανακαλύψεις των νέων χωρών συντέλεσαν στην αύξηση της κυκλοφορίας του χρήματος και την καθιέρωση του νομίσματος ως αποκλειστικού ανταλλακτικού μέσου. <text:s text:c="148"/>16.Ο θαλασσοπόρος Αμέρικο Βεσπούτσι κατέπλευσε μαζί με τον Χριστόφορο Κολόμβο στο Σαν Σαλβαδόρ, πιστεύοντας πως είχε φτάσει στις Ινδίες. <text:s text:c="46"/>17.Ο Πορτογάλος Αλβαρέζ Καμπράλ, πλέοντας προς τις Ινδίες, παρασύρθηκε από τα κύματα μέχρι τη Βραζιλία. <text:s text:c="111"/>18.Ο Αμέρικο Βεσπούτσι προσπάθησε να χαρτογραφήσει τη νέα ήπειρο που ανακάλυψε <text:s text:c="134"/></text:span><text:soft-page-break/><text:span text:style-name="T54">19.Οι γεωγραφικές ανακαλύψεις του 15ου και 16ου αιώνα μετατόπισαν το κέντρο του εμπορίου από τον Ατλαντικό ωκεανό στη Μεσόγειο Θάλασσα <text:s text:c="45"/>21.Όταν ο Χριστόφορος Κολόμβος αποβιβάστηκε στο Σαν Σαλβαδόρ, κατάλαβε πως είχε φτάσει σε μια νέα ήπειρο, την Αμερική. <text:s text:c="72"/>22.Ο Αμέρικο Βεσπούτσι ήταν ο πρώτος θαλασσοπόρος που έφτασε στην Αμερική. <text:s text:c="13"/>23.Η εισαγωγή πολύτιμων μετάλλων στην Ευρώπη μετά τις ανακαλύψεις συνετέλεσε στην πτώση της τιμής των αγαθών. <text:s text:c="89"/>24.Ο Χριστόφορος Κολόμβος, όταν αποβιβάστηκε το 1492 στο Σαν Σαλβαδόρ, πίστεψε πως είχε φτάσει στις Ινδίες. <text:s text:c="106"/>25.Ο Βαρθολομαίος Ντιάζ, όταν αποβιβάστηκε στο Σαν Σαλβαντόρ, πίστεψε πως έφτασε στις Ινδίες <text:s text:c="126"/>26.Τα λιμάνια της Σεβίλλης, της Λισαβόνας και της Αμβέρσας απέκτησαν μεγαλύτερη οικονομική δραστηριότητα μετά τις Ανακαλύψεις. <text:s text:c="67"/>27.Ο Πορτογάλος Αλβαρέζ Καμπράλ, πλέοντας προς τις Ινδίες, παρασύρθηκε από τα κύματα μέχρι τη Βραζιλία. <text:s text:c="106"/>28.Με τις Ανακαλύψεις το κέντρο της παγκόσμιας οικονομίας μετατοπίστηκε από τη Μεσόγειο στον Ατλαντικό Ωκεανό. <text:s text:c="3"/></text:span></text:p>
      <text:p text:style-name="P55">Επιλέξτε τη σωστή απάντηση <text:s/></text:p>
      <text:p text:style-name="P56">1.Μια σημαντική συνέπεια των γεωγραφικών ανακαλύψεων ήταν ότι: <text:s text:c="42"/>α. η κεντρική και ανατολική Ευρώπη έγιναν το κέντρο των διεθνών εξελίξεων <text:s text:c="29"/>β. το κέντρο της παγκόσμιας οικονομίας μετατοπίστηκε από την Ευρώπη στην Ασία <text:s text:c="20"/>γ. η φεουδαρχική δομή της οικονομίας ενισχύθηκε <text:s text:c="85"/>δ. το κέντρο της παγκόσμιας οικονομίας μετατοπίστηκε από τη Μεσόγειο στον Ατλαντικό Ωκεανό και τη Βόρεια θάλασσα <text:s/></text:p>
      <text:p text:style-name="Βασικό"><text:span text:style-name="T57">2.Τον περίπλου της Γης για πρώτη φορά πραγματοποίησε: <text:s text:c="49"/>α. ο Βαρθολομαίος Ντιάζ β. ο Αλβαρέζ Καμπράλ γ. ο Φερδινάνδος Μαγγελάνος δ. ο Αμέρικο Βεσπούτσι<text:s/></text:span><text:span text:style-name="T58"><text:s text:c="4"/></text:span></text:p>
      <text:p text:style-name="P59">4. Ποιος από τους παρακάτω έφθασε πρώτος στο ακρωτήριο της Καλής Ελπίδας; <text:s text:c="8"/>α. Βάσκο ντα Γκάμα β. Αμέρικο Βεσπούτσι γ. Βαρθολομαίος Ντιάζ δ. Αλβαρέζ Καμπράλ <text:s text:c="2"/></text:p>
      <text:p text:style-name="P60">5.Ο Βαρθολομαίος Ντιάζ έπλευσε μέχρι: <text:s text:c="80"/>α. τη Βραζιλία <text:s text:c="125"/>β. το Ακρωτήριο της Καλής Ελπίδας <text:s text:c="98"/>γ. το Κάλικουτ των Ινδιών <text:s text:c="121"/>δ. το Σαν Σαλβαδόρ <text:s/></text:p>
      <text:p text:style-name="P61"><text:s/>6.Ποιος από τους παρακάτω θαλασσοπόρους έφθασε πρώτος στη Βραζιλία; <text:s text:c="25"/>α. Βάσκο ντα Γκάμα <text:s text:c="128"/>β. Αμέρικο Βεσπούτσι <text:s text:c="120"/>γ. Βαρθολομαίος Ντιάζ <text:s text:c="126"/>δ. Αλβαρέζ Καμπράλ <text:s text:c="4"/></text:p>
      <text:soft-page-break/>
      <text:p text:style-name="P62">7. Η Αμερική χαρτογραφήθηκε από τον: <text:s text:c="97"/>α. Αλβαρέζ Καμπράλ <text:s text:c="128"/>β. Χριστόφορο Κολόμβο <text:s text:c="110"/>γ. Αμέρικο Βεσπούτσι <text:s text:c="125"/>δ. Φερδινάνδο Μαγγελάν</text:p>
      <text:p text:style-name="P63">8. Ο Χριστόφορος Κολόμβος: <text:s text:c="111"/>α. ακολούθησε δυτική κατεύθυνση στα ταξίδια του προς την Ασία <text:s text:c="48"/>β. κατέλαβε τη Βραζιλία στο όνομα του βασιλιά της Ισπανίας <text:s text:c="55"/>γ. κατάλαβε ότι ανακάλυψε μία νέα ήπειρο <text:s text:c="89"/>δ. κατευθύνθηκε στις Ινδίες παραπλέοντας την Αφρική <text:s text:c="2"/></text:p>
      <text:p text:style-name="P64">9.Μετά τις ανακαλύψεις των νέων χωρών, το κέντρο της παγκόσμιας οικονομίας μετατοπίστηκε: <text:s text:c="123"/>α. στη Μεσόγειο <text:s text:c="134"/>β. στον Ινδικό Ωκεανό <text:s text:c="121"/>γ. στη Βαλτική θάλασσα <text:s text:c="115"/>δ. στον Ατλαντικό Ωκεανό και τη Βόρεια θάλασσα <text:s/></text:p>
      <text:p text:style-name="P65">10. Ο Φερδινάνδος Μαγγελάνος με το ταξίδι του: <text:s text:c="66"/>α. ανακάλυψε την Αμερική <text:s text:c="111"/>β. ανακάλυψε τη Βραζιλία <text:s text:c="109"/>γ. απέδειξε με το ταξίδι του ότι η γη είναι σφαιρική <text:s text:c="65"/>δ. ανακάλυψε τις Αντίλλες <text:s/></text:p>
      <text:p text:style-name="Βασικό"><text:span text:style-name="T66">3</text:span><text:span text:style-name="T67">ο</text:span><text:span text:style-name="T68"><text:s/>ΘΕΜΑ</text:span></text:p>
      <text:p text:style-name="P69">Συνδυάζοντας τις ιστορικές σας γνώσεις με τις απαραίτητες πληροφορίες από την ιστορική πηγή που σας δίνεται, να αναφερθείτε:</text:p>
      <text:p text:style-name="Βασικό"><text:span text:style-name="T70">α.</text:span><text:span text:style-name="T71"><text:s/>στις οικονομικές μεταβολές που σημειώθηκαν στην Ευρώπη μετά τις Ανακαλύψεις</text:span><text:span text:style-name="T72"><text:tab/><text:s text:c="10"/></text:span><text:span text:style-name="T73"><text:tab/><text:s text:c="8"/></text:span></text:p>
      <text:p text:style-name="Βασικό"><text:span text:style-name="T74">β.</text:span><text:span text:style-name="T75"><text:s/>Ποιες ήταν οι συνέπειες των περιγραφόμενων οικονομικών μεταβολών στον κοινωνικό μετασχηματισμό της Ευρώπης; <text:s text:c="2"/></text:span><text:span text:style-name="T76"><text:tab/></text:span><text:span text:style-name="T77"><text:tab/><text:s text:c="10"/></text:span></text:p>
      <text:p text:style-name="P78">Δεν υπάρχει αμφιβολία ότι η σημαντικότερη συνέπεια αυτής της μετακίνησης που έχει μείνει στην ιστορία με τον όρο «Εμπορική Επανάσταση» ήταν η προώθηση της οικονομικής αναπτύξεως. Οι υπερπόντιες χώρες αποτελούσαν μια απέραντη αγορά και κατά συνέπεια η οικονομική δραστηριότητα μετατοπίστηκε από τη Μεσόγειο στις ακτές του Ατλαντικού. Ταυτόχρονα, οι υπερπόντιες χώρες έδωσαν στον παλιό κόσμο προϊόντα με τα οποία δημιουργήθηκαν εντελώς νέες βιοτεχνίες. Επίσης, η επέκταση της Ευρώπης είχε ως συνέπεια την εισαγωγή στην Ευρώπη τόσο μεγάλων ποσοτήτων χρυσού και αργύρου, που οι τιμές των αγαθών που βασίζονταν γενικά σ’ αυτά τα δύο μέταλλα, ανέβηκαν κατακόρυφα.[…] Αυτή η άνοδος των τιμών υποκίνησε ανοδικά την οικονομική δραστηριότητα, αλλά δημιούργησε σημαντική<text:s/><text:soft-page-break/>κοινωνική ένταση, ιδιαίτερα μεταξύ των γαιοκτημόνων και εκείνων των χωρικών που είχαν συνάψει μακροχρόνια συμβόλαια με τους κυρίους τους και των οποίων οι υποχρεώσεις εκφράζονταν σε χρήμα και ήταν σταθερές.<text:s/></text:p>
      <text:p text:style-name="Βασικό"><text:span text:style-name="T79">Shepard</text:span><text:span text:style-name="T80"><text:s/></text:span><text:span text:style-name="T81">B</text:span><text:span text:style-name="T82">.<text:s/></text:span><text:span text:style-name="T83">Clough</text:span><text:span text:style-name="T84"><text:s/>&amp;<text:s/></text:span><text:span text:style-name="T85">Richard</text:span><text:span text:style-name="T86"><text:s/></text:span><text:span text:style-name="T87">T</text:span><text:span text:style-name="T88">.<text:s/></text:span><text:span text:style-name="T89">Rapp</text:span><text:span text:style-name="T90">,<text:s/></text:span><text:span text:style-name="T91">Ευρωπαϊκή Οικονομική Ιστορία,</text:span><text:span text:style-name="T92"><text:s/>(μτφρ. Φ. Διαμαντόπουλος κ.ά.), τ. Α’, Παπαζήση, Αθήνα 1979, σσ.181-182.</text:span></text:p>
      <text:p text:style-name="P93"/>
      <text:p text:style-name="P94"><text:s text:c="128"/></text:p>
      <text:p text:style-name="P95">4 α,β,δ,ε Θρησκευτική Μεταρρύθμιση</text:p>
      <text:p text:style-name="Βασικό"><text:span text:style-name="T96">1.Ποιες ήταν οι συνέπειες της Μεταρρύθμισης ως προς τη διαμόρφωση εθνικών ταυτοτήτων και την προώθηση πολιτειακών μεταβολών και γενικότερων εξελίξεων στην Ευρώπη</text:span><text:span text:style-name="T97">;</text:span><text:s text:c="135"/>2.<text:span text:style-name="T98">Για ποιους λόγους εξαπλώνεται περισσότερο η κριτική ενάντια στη Ρωμαιοκαθολική εκκλησία στις γερμανικές χώρες; <text:s text:c="97"/>3.Ποια η συμβολή του ανθρωπιστικού κινήματος στην εκδήλωση της Μεταρρύθμισης <text:s text:c="123"/></text:span><text:s/>4.<text:span text:style-name="T99">Πώς λειτούργησε η Ιερά Εξέταση στο πλαίσιο της Αντιμεταρρύθμισης; <text:s text:c="24"/>5.Ποιοι λόγοι προκάλεσαν την αντίδραση των φορέων του ανθρωπιστικού κινήματος εναντίον της Ρωμαιοκαθολικής Εκκλησίας; <text:s text:c="72"/>6.Να παρουσιάσετε τον τρόπο με τον οποίο αντέδρασαν οι φορείς του ανθρωπισμού στις αδυναμίες της Ρωμαιοκαθολικής Εκκλησίας. <text:s text:c="93"/>7.Να εξηγήσετε πώς επέδρασε ο Μεταρρύθμιση στη διαδικασία διαμόρφωσης εθνικών ταυτοτήτων. <text:s text:c="110"/>8.Να αναφέρετε τον ρόλο των μοναχικών ταγμάτων στην προσπάθεια της Καθολικής Εκκλησίας να αντιδράσει στη Θρησκευτική Μεταρρύθμιση. <text:s text:c="48"/>9.Να παρουσιάσετε τις συνέπειες της Μεταρρύθμισης και κυρίως του Καλβινισμού στο πολιτειακό σύστημα και τα πολιτισμικά δεδομένα των χωρών στις οποίες επικράτησε η Μεταρρύθμιση. <text:s text:c="101"/>10.Να εκθέσετε τον τρόπο με τον οποίο διαμαρτυρήθηκε ο Μαρτίνος Λούθηρος για τις καταχρήσεις της καθολικής εκκλησίας, καθώς και την αντίδραση του πάπα και του αυτοκράτορα της Αγίας Ρωμαϊκής αυτοκρατορίας (Γερμανίας) σε αυτή τη διαμαρτυρία. <text:s text:c="121"/>11.Πώς εκδηλώθηκε η σύγκρουση των διαμαρτυρόμενων με τον αυτοκράτορα της Γερμανίας και με ποιες συνέπειες; <text:s text:c="83"/>12.Ποιο ήταν το περιεχόμενο και η σημασία της Ειρήνης της Αυγούστας; <text:s text:c="21"/>13.Πώς επηρέασε το κήρυγμα του Λούθηρου την Ευρώπη σε κοινωνικό και πολιτικό επίπεδο; <text:s text:c="135"/>14.Για ποιους λόγους προέκυψε κρίση στη Ρωμαιοκαθολική Εκκλησία κατά την περίοδο της Αναγέννησης;</text:span></text:p>
      <text:p text:style-name="P100">Σωστό ή Λάθος</text:p>
      <text:soft-page-break/>
      <text:p text:style-name="P101">1.Το κίνημα του Λουθήρου υπήρξε ο πυρήνας μιας ευρύτερης μεταρρυθμιστικής έκρηξης σε όλη τη Δυτική Ευρώπη. <text:s text:c="87"/>2.Η αφορμή για τη Θρησκευτική Μεταρρύθμιση ήταν η μαζική έκδοση και πώληση εγγράφων άφεσης αμαρτιών το 1515. <text:s text:c="83"/>3.Η ίδρυση νέων μοναχικών ταγμάτων ήταν ένα από τα μέτρα που υιοθέτησε η Καθολική Εκκλησία για την αντιμετώπιση της Μεταρρύθμισης <text:s text:c="48"/>4.Ο πάπας Λέων Ι΄ απαγόρευσε την έκδοση συγχωροχαρτιών. <text:s text:c="43"/>5.Η Ιερά Εξέταση ήταν μια μορφή λογοκρισίας που επέβαλε η Καθολική Εκκλησία. <text:s text:c="39"/>6.Η Μεταρρύθμιση δεν επέφερε σημαντικές μεταβολές στην νοοτροπία των ανθρώπων της εποχής και στις κοινωνικές τους σχέσεις. <text:s text:c="55"/>7.Η αντίδραση στις αδυναμίες της Ρωμαιοκαθολικής Εκκλησίας εκδηλωνόταν περισσότερο στις γερμανικές χώρες. <text:s text:c="92"/>8.Η Μεταρρύθμιση σήμανε το τέλος της θρησκευτικής ενότητας στην Ευρώπη. <text:s text:c="16"/>9.Η Γερμανία, μετά την Ειρήνη της Αυγούστας (1555), διαιρέθηκε σε κράτη καθολικά και διαμαρτυρόμενα. <text:s text:c="112"/>10.Έργο του Συμβουλίου Λογοκρισίας με έδρα τη Ρώμη ήταν να συντάσσει κατάλογο απαγορευμένων βιβλίων με αιρετικές θέσεις. <text:s text:c="67"/>11.Με την Ειρήνη της Αυγούστας ο Λουθηρανισμός τέθηκε εκτός νόμου. <text:s text:c="30"/>12.Το κήρυγμα του Λουθήρου άσκησε επίδραση σε ολόκληρη την Ευρώπη <text:s text:c="22"/>13.Κατά την Αντιμεταρρύθμιση, η Καθολική Εκκλησία αναδιοργάνωσε τα μοναχικά τάγματα. <text:s text:c="142"/>14.Η Μεταρρύθμιση συνέβαλε στην ανάπτυξη του κοινοβουλευτικού πολιτεύματος. <text:s text:c="17"/>15.Ο καλβινισμός συνέβαλε στην ανάπτυξη του κεφαλαιοκρατικού συστήματος <text:s text:c="20"/>16.Η διαμάχη πάπα και Μαρτίνου Λούθηρου απειλούσε την ενότητα των γερμανικών χωρών. <text:s text:c="136"/>17.Το έργο της αποσαφήνισης του Λουθηρανισμού ανέλαβε η Σύνοδος του Τρέντο (1545). <text:s text:c="145"/>18.Η Σύνοδος του Τρέντο συγκλήθηκε το 1545 με σκοπό την αποσαφήνιση του καθολικού δόγματος. <text:s text:c="119"/>19.Στα τέλη του Μεσαίωνα η πλειονότητα του ρωμαιοκαθολικού κλήρου είχε εξαιρετική μόρφωση. <text:s text:c="118"/>20.Στη Γερμανία, μετά την Ειρήνη της Αυγούστας, επικράτησε παντού το προτεσταντικό δόγμα.</text:p>
      <text:p text:style-name="P102">Επιλέξτε τη σωστή απάντηση</text:p>
      <text:p text:style-name="P103">1.Κατά την Αντιμεταρρύθμιση, η Καθολική Εκκλησία αναδιοργάνωσε έναν μεσαιωνικό θεσμό: <text:s text:c="145"/>α. την Ιερά Εξέταση <text:s text:c="130"/>β. τη Δίαιτα <text:s text:c="142"/>γ. τα συγχωροχάρτια <text:s text:c="123"/>δ. την Ομολογία της Αυγούστας</text:p>
      <text:p text:style-name="P104">2.Πρωταγωνιστής της Θρησκευτικής Μεταρρύθμισης ήταν ο: <text:s text:c="59"/>α. Έρασμος <text:s text:c="144"/><text:soft-page-break/>β. Μαρτίνος Λούθηρος <text:s text:c="123"/>γ. Ιωάννης Γουτεμβέργιος <text:s text:c="114"/>δ. Βαρθολομαίος Ντιάζ</text:p>
      <text:p text:style-name="P105">3.Το έργο της ηθικοπνευματικής συγκρότησης και της αποσαφήνισης του καθολικού δόγματος ανέλαβε: <text:s text:c="127"/>α. η Ιερά Εξέταση <text:s text:c="133"/>β. η λογοκρισία <text:s text:c="136"/>γ. η σύνοδος του Τρέντου <text:s text:c="118"/>δ. το τάγμα των μοναχών</text:p>
      <text:p text:style-name="P106">4.Ποιο από τα παρακάτω ήταν αποτέλεσμα της Θρησκευτικής Μεταρρύθμισης; <text:s text:c="19"/>α. η επικράτηση του κοινοβουλευτισμού στη Γαλλία <text:s text:c="61"/>β. η επικράτηση του καθολικισμού στην Ολλανδία <text:s text:c="69"/>γ. η διάσπαση της ενότητας της Γερμανίας <text:s text:c="84"/>δ. η επικράτηση του προτεσταντισμού στην Ισπανία</text:p>
      <text:p text:style-name="Default">5.Μετά τη θυροκόλληση των 95 θέσεων από τον Μαρτίνο Λούθηρο σε εκκλησία της Βιτεμβέργης:<text:s/></text:p>
      <text:p text:style-name="Default">α. ο Γερμανός αυτοκράτορας συντάχθηκε στο πλευρό του<text:s/></text:p>
      <text:p text:style-name="Default">β. ο πάπας τον κάλεσε να απολογηθεί ενώπιον της Δίαιτας<text:s/></text:p>
      <text:p text:style-name="Default">γ. ο πάπας τον αφόρισε <text:s text:c="100"/>δ. ο Γερμανός αυτοκράτορας τον αφόρισε</text:p>
      <text:p text:style-name="Default"/>
      <text:p text:style-name="Default">6.Έργο των μοναχικών ταγμάτων ήταν:<text:s/></text:p>
      <text:p text:style-name="Default">α. ενίσχυση πνευματικής και ιδεολογικής επιβολής του ορθόδοξου δόγματος<text:s/></text:p>
      <text:p text:style-name="Default">β. ενίσχυση πνευματικής και ιδεολογικής επιβολής του καθολικισμού<text:s/></text:p>
      <text:p text:style-name="Default">γ. ενίσχυση πνευματικής και ιδεολογικής επιβολής του λουθηρανισμού <text:s text:c="31"/>δ. ενίσχυση πνευματικής και ιδεολογικής επιβολής του καλβινισμού</text:p>
      <text:p text:style-name="P107"><text:tab/></text:p>
      <text:p text:style-name="P108"/>
      <text:p text:style-name="Βασικό"><text:span text:style-name="T109">3</text:span><text:span text:style-name="T110">ο</text:span><text:span text:style-name="T111"><text:s/>ΘΕΜΑ</text:span></text:p>
      <text:p text:style-name="P112">Συνδυάζοντας τις ιστορικές σας γνώσεις με τις απαραίτητες πληροφορίες από το κείμενο που σας δίνεται, να απαντήσετε στα εξής:</text:p>
      <text:p text:style-name="Βασικό"><text:span text:style-name="T113">α.</text:span><text:span text:style-name="T114"><text:s/>Πώς διαμορφώνεται η θρησκευτική κατάσταση στη Γερμανία μετά την υπογραφή της Ειρήνης της Αυγούστας (1555); <text:s/></text:span><text:span text:style-name="T115"><text:tab/></text:span><text:span text:style-name="T116"><text:tab/></text:span><text:span text:style-name="T117"><text:tab/></text:span><text:span text:style-name="T118"><text:tab/></text:span><text:span text:style-name="T119"><text:tab/></text:span><text:span text:style-name="T120"><text:tab/><text:s text:c="10"/></text:span></text:p>
      <text:p text:style-name="Βασικό"><text:span text:style-name="T121">β.<text:s/></text:span><text:span text:style-name="T122">Ποιες αλλαγές επέφερε, η υπογραφή της συγκεκριμένης συνθήκης, στην πολιτική και οικονομική ζωή της Γερμανίας;<text:s/></text:span><text:span text:style-name="T123"><text:tab/></text:span><text:span text:style-name="T124"><text:tab/></text:span><text:span text:style-name="T125"><text:tab/></text:span><text:span text:style-name="T126"><text:tab/></text:span><text:span text:style-name="T127"><text:tab/></text:span><text:span text:style-name="T128"><text:tab/><text:s text:c="7"/></text:span></text:p>
      <text:p text:style-name="P129">Η Ειρήνη της Αυγούστας κατοχύρωνε την ασυλία των λουθηρανών ηγεμόνων, ιπποτών και πόλεων, ενώ και οι δύο πλευρές δεσμεύονταν να διατηρήσουν «αιώνια<text:s/><text:soft-page-break/>και άνευ όρων ειρήνη»∙ σε κάθε περιοχή παραχωρήθηκε το δικαίωμα να επιλέξει το δόγμα που θα υιοθετούσε, το λουθηρανικό ή το καθολικό. Υπήκοοι που διαφωνούσαν με τον ηγεμόνα τους είχαν το δικαίωμα να φύγουν∙ όλες οι εκκλησιαστικές γαίες που είχαν δημευθεί από λουθηρανούς ηγεμόνες πριν από το 1552 παρέμεναν στην κυριότητά τους∙ αυτοί που ήταν ηγεμόνες μιας περιοχής λόγω της θέσης που κατείχαν στο παρελθόν στην καθολική ιεραρχία υποχρεούνταν να παραιτηθούν από τον τίτλο τους και τις γαίες, εάν επέλεγαν τον λουθηρανισμό. Η εγγύηση των όρων της συνθήκης αποτελούσε ευθύνη όχι του αυτοκράτορα αλλά μιας αντιπροσωπείας περιφερειακών ηγεμόνων. […] Η εν λόγω συνθήκη τερμάτισε τους θρησκευτικούς πολέμους στη Γερμανία για πολλές δεκαετίες και έθεσε <text:s/>την πολιτική, θρησκευτική και οικονομική ζωή υπό τον άμεσο έλεγχο των τοπικών ηγεμόνων.<text:s/></text:p>
      <text:p text:style-name="Βασικό"><text:span text:style-name="T130">Merry</text:span><text:span text:style-name="T131"><text:s/></text:span><text:span text:style-name="T132">E</text:span><text:span text:style-name="T133">.<text:s/></text:span><text:span text:style-name="T134">Weisner</text:span><text:span text:style-name="T135">-</text:span><text:span text:style-name="T136">Hanks</text:span><text:span text:style-name="T137">,<text:s/></text:span><text:span text:style-name="T138">Πρώιμη Νεότερη Ευρώπη 1450-1789</text:span><text:span text:style-name="T139">, Αθήνα 2006, σ. 195 (διασκευή).</text:span></text:p>
      <text:p text:style-name="Βασικό"><text:span text:style-name="T140">3</text:span><text:span text:style-name="T141">ο</text:span><text:span text:style-name="T142"><text:s/>ΘΕΜΑ</text:span></text:p>
      <text:p text:style-name="Βασικό"><text:span text:style-name="T143">Τα παρακάτω κείμενα αναφέρονται στην κρίση της Ρωμαιοκαθολικής Εκκλησίας στις αρχές του 16</text:span><text:span text:style-name="T144">ου</text:span><text:span text:style-name="T145"><text:s/>αιώνα. Συνδυάζοντας τις ιστορικές σας γνώσεις με τις απαραίτητες πληροφορίες από τις ιστορικές πηγές που σας δίνονται να σχολιάσετε κριτικά:</text:span></text:p>
      <text:p text:style-name="Βασικό"><text:span text:style-name="T146">α.</text:span><text:span text:style-name="T147"><text:s/>τα αναφερόμενα, σύμφωνα με το πρώτο παράθεμα, αίτια της κρίσης αυτής.</text:span></text:p>
      <text:p text:style-name="Βασικό"><text:span text:style-name="T148">β.</text:span><text:span text:style-name="T149"><text:s/>τις απόψεις του Μαρτίνου Λουθήρου σχετικά με τα συγχωροχάρτια, σύμφωνα με το δεύτερο παράθεμα, το οποίο προέρχεται από τις 50 θέσεις που θυροκόλλησε σε εκκλησία της Βιτεμβέργης τον Οκτώβριο του 1517.</text:span><text:span text:style-name="T150"><text:tab/></text:span><text:span text:style-name="T151"><text:tab/></text:span><text:span text:style-name="T152"><text:tab/></text:span><text:span text:style-name="T153"><text:tab/></text:span><text:span text:style-name="T154"><text:tab/><text:s text:c="9"/></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 text:c="9"/></text:span></text:p>
      <text:p text:style-name="Βασικό"><text:span text:style-name="T164">KEIMENO</text:span><text:span text:style-name="T165"><text:s/>Α</text:span></text:p>
      <text:p text:style-name="P166">Εδώ και πολύ καιρό, οι πάπες, οι καρδινάλιοι και οι επίσκοποι ανταγωνίζονται τους ηγεμόνες στις συνήθειες τους και μάλιστα είναι έτοιμοι να τους ξεπεράσουν […]. Οι επίσκοποι ξεχνούν ότι ο τίτλος τους σημαίνει εργασία, εγρήγορση και φροντίδα. Θυμούνται όμως πολύ καλά το ρόλο τους μόνο για να απομυζούν χρήματα από το ποίμνιό τους […]. Και θα ήταν πολύ καλύτερα τα πράγματα αν οι καρδινάλιοι σκέφτονταν ότι είναι διάδοχοι των αποστόλων […]. Και οι πάπες οι οποίοι είναι οι τοποτηρητές του Χριστού στη γη, αν προσπαθούσαν να μιμηθούν τη ζωή του, τη φτώχεια του, το σταυρικό του μαρτύριο, την περιφρόνηση στη ζωή, αν σκέφτονταν μόνο το βάρος του ονόματος που έχουν, δηλ. πατέρας, ή το επώνυμό τους, δηλ. παναγιότατος, θα υπήρχε στη γη δυστυχία;</text:p>
      <text:p text:style-name="Βασικό"><text:span text:style-name="T167">Pierre de Nolhac,<text:s/></text:span><text:span text:style-name="T168">Erasme, Eloge de la folie</text:span><text:span text:style-name="T169">, Flammarion 1964,<text:s/></text:span><text:span text:style-name="T170">σ</text:span><text:span text:style-name="T171">. 75-77.</text:span></text:p>
      <text:p text:style-name="P172">ΚΕΙΜΕΝΟ Β</text:p>
      <text:soft-page-break/>
      <text:p text:style-name="P173">32. Θα καταδικαστούν αιώνια, μαζί με αυτούς που τους διδάσκουν, όσοι πιστεύουν ότι τα συγχωροχάρτια τους εξασφαλίζουν τη σωτηρία[...].</text:p>
      <text:p text:style-name="P174">36. Κάθε χριστιανός που μετανοεί ειλικρινά μπορεί να έχει άφεση αμαρτιών χωρίς συγχωροχάρτια.</text:p>
      <text:p text:style-name="Βασικό"><text:span text:style-name="T175">Μαρτίνος</text:span><text:span text:style-name="T176"><text:s/></text:span><text:span text:style-name="T177">Λούθηρος</text:span><text:span text:style-name="T178">,<text:s/></text:span><text:span text:style-name="T179">στο</text:span><text:span text:style-name="T180">:<text:s/></text:span><text:span text:style-name="T181">Genie, Religion and Ethics RT</text:span><text:span text:style-name="T182">,<text:s/></text:span><text:span text:style-name="T183">Ν</text:span><text:span text:style-name="T184">.</text:span><text:span text:style-name="T185">Υ</text:span><text:span text:style-name="T186">. 1992,<text:s/></text:span><text:span text:style-name="T187">σ</text:span><text:span text:style-name="T188">. 33.<text:s/></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top="0.0833in" fo:margin-bottom="0.1944in"/>
      <style:text-properties fo:hyphenate="false"/>
    </style:style>
    <style:style style:name="Προεπιλεγμένηγραμματοσειρά" style:display-name="Προεπιλεγμένη γραμματοσειρά" style:family="text"/>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style:vertical-align="auto" fo:margin-top="0in" fo:margin-bottom="0in" fo:line-height="100%"/>
      <style:text-properties style:letter-kerning="false" fo:font-size="10pt" style:font-size-asian="10pt" style:font-size-complex="10pt" fo:hyphenate="true"/>
    </style:style>
    <style:style style:name="ΚείμενουποσημείωσηςChar" style:display-name="Κείμενο υποσημείωσης Char" style:family="text" style:parent-style-name="Προεπιλεγμένηγραμματοσειρά">
      <style:text-properties style:font-name="Calibri" style:font-name-asian="Calibri" style:font-name-complex="Times New Roman" style:letter-kerning="false" fo:font-size="10pt" style:font-size-asian="10pt" style:font-size-complex="10pt"/>
    </style:style>
    <style:style style:name="Παραπομπήυποσημείωσης" style:display-name="Παραπομπή υποσημείωσης" style:family="text" style:parent-style-name="Προεπιλεγμένηγραμματοσειρά">
      <style:text-properties style:text-position="super 63.6%"/>
    </style: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ΜΑΥΡΟΣ ΒΑΣΙΛΕΙΟΣ</meta:initial-creator>
    <dc:creator>ΜΑΥΡΟΣ ΒΑΣΙΛΕΙΟΣ</dc:creator>
    <meta:creation-date>2024-12-26T20:22:00Z</meta:creation-date>
    <dc:date>2025-02-09T16:23:00Z</dc:date>
    <meta:template xlink:href="Normal" xlink:type="simple"/>
    <meta:editing-cycles>63</meta:editing-cycles>
    <meta:editing-duration>PT8760S</meta:editing-duration>
    <meta:document-statistic meta:page-count="12" meta:paragraph-count="75" meta:word-count="5922" meta:character-count="37830" meta:row-count="266" meta:non-whitespace-character-count="31983"/>
  </office:meta>
</office:document-meta>
</file>