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Παράγραφοςλίστας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Προεπιλεγμένηγραμματοσειρά" style:family="text">
      <style:text-properties fo:font-size="12pt" style:font-size-asian="12pt" style:font-size-complex="12pt"/>
    </style:style>
    <style:style style:name="T7" style:parent-style-name="Προεπιλεγμένηγραμματοσειρά" style:family="text">
      <style:text-properties fo:font-size="12pt" style:font-size-asian="12pt" style:font-size-complex="12pt"/>
    </style:style>
    <style:style style:name="T8" style:parent-style-name="Προεπιλεγμένηγραμματοσειρά" style:family="text">
      <style:text-properties fo:font-size="12pt" style:font-size-asian="12pt" style:font-size-complex="12pt"/>
    </style:style>
    <style:style style:name="T9" style:parent-style-name="Προεπιλεγμένηγραμματοσειρά" style:family="text">
      <style:text-properties fo:font-size="12pt" style:font-size-asian="12pt" style:font-size-complex="12pt"/>
    </style:style>
    <style:style style:name="T10" style:parent-style-name="Προεπιλεγμένηγραμματοσειρά" style:family="text">
      <style:text-properties fo:font-size="10pt" style:font-size-asian="10pt" style:font-size-complex="10pt"/>
    </style:style>
    <style:style style:name="T11" style:parent-style-name="Προεπιλεγμένηγραμματοσειρά" style:family="text">
      <style:text-properties fo:font-size="14pt" style:font-size-asian="14pt" style:font-size-complex="14pt"/>
    </style:style>
    <style:style style:name="T12" style:parent-style-name="Προεπιλεγμένηγραμματοσειρά" style:family="text">
      <style:text-properties fo:font-size="11pt" style:font-size-asian="11pt" style:font-size-complex="11pt"/>
    </style:style>
    <style:style style:name="T13" style:parent-style-name="Προεπιλεγμένηγραμματοσειρά" style:family="text">
      <style:text-properties fo:font-size="11pt" style:font-size-asian="11pt" style:font-size-complex="11pt"/>
    </style:style>
    <style:style style:name="T14" style:parent-style-name="Προεπιλεγμένηγραμματοσειρά" style:family="text">
      <style:text-properties fo:font-size="12pt" style:font-size-asian="12pt" style:font-size-complex="12pt"/>
    </style:style>
    <style:style style:name="T15" style:parent-style-name="Προεπιλεγμένηγραμματοσειρά" style:family="text">
      <style:text-properties fo:font-size="10pt" style:font-size-asian="10pt" style:font-size-complex="10pt"/>
    </style:style>
    <style:style style:name="P16" style:parent-style-name="Βασικό" style:family="paragraph">
      <style:text-properties fo:font-size="10pt" style:font-size-asian="10pt" style:font-size-complex="10pt"/>
    </style:style>
    <style:style style:name="T17" style:parent-style-name="Προεπιλεγμένηγραμματοσειρά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margin-bottom="0.025in"/>
    </style:style>
    <style:style style:name="P19" style:parent-style-name="Default" style:family="paragraph">
      <style:paragraph-properties fo:margin-bottom="0.025in"/>
    </style:style>
    <style:style style:name="P20" style:parent-style-name="Default" style:family="paragraph">
      <style:paragraph-properties fo:margin-bottom="0.025in"/>
    </style:style>
    <style:style style:name="P21" style:parent-style-name="Default" style:family="paragraph">
      <style:paragraph-properties fo:margin-bottom="0.025in"/>
    </style:style>
    <style:style style:name="P22" style:parent-style-name="Default" style:family="paragraph">
      <style:paragraph-properties fo:margin-bottom="0.025in"/>
    </style:style>
    <style:style style:name="P23" style:parent-style-name="Default" style:family="paragraph">
      <style:paragraph-properties fo:margin-bottom="0.025in"/>
    </style:style>
    <style:style style:name="P24" style:parent-style-name="Default" style:family="paragraph">
      <style:paragraph-properties fo:margin-bottom="0.0263in"/>
    </style:style>
    <style:style style:name="P25" style:parent-style-name="Default" style:family="paragraph">
      <style:paragraph-properties fo:margin-bottom="0.0263in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Default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Προεπιλεγμένηγραμματοσειρά" style:family="text">
      <style:text-properties fo:font-weight="bold" style:font-weight-asian="bold" style:font-weight-complex="bold"/>
    </style:style>
    <style:style style:name="T30" style:parent-style-name="Προεπιλεγμένηγραμματοσειρά" style:family="text">
      <style:text-properties fo:font-size="12pt" style:font-size-asian="12pt" style:font-size-complex="12pt"/>
    </style:style>
    <style:style style:name="P31" style:parent-style-name="Βασικό" style:family="paragraph">
      <style:text-properties fo:font-size="12pt" style:font-size-asian="12pt" style:font-size-complex="12pt"/>
    </style:style>
    <style:style style:name="T32" style:parent-style-name="Προεπιλεγμένηγραμματοσειρά" style:family="text">
      <style:text-properties fo:font-weight="bold" style:font-weight-asian="bold" style:font-weight-complex="bold"/>
    </style:style>
    <style:style style:name="P33" style:parent-style-name="Βασικό" style:family="paragraph">
      <style:text-properties fo:font-size="12pt" style:font-size-asian="12pt" style:font-size-complex="12pt"/>
    </style:style>
    <style:style style:name="P34" style:parent-style-name="Βασικό" style:family="paragraph">
      <style:text-properties fo:font-size="12pt" style:font-size-asian="12pt" style:font-size-complex="12pt"/>
    </style:style>
    <style:style style:name="P35" style:parent-style-name="Βασικό" style:family="paragraph">
      <style:text-properties fo:font-size="12pt" style:font-size-asian="12pt" style:font-size-complex="12pt"/>
    </style:style>
    <style:style style:name="T36" style:parent-style-name="Προεπιλεγμένηγραμματοσειρά" style:family="text">
      <style:text-properties fo:font-weight="bold" style:font-weight-asian="bold" style:font-weight-complex="bold"/>
    </style:style>
    <style:style style:name="P37" style:parent-style-name="Βασικό" style:family="paragraph">
      <style:text-properties fo:font-size="12pt" style:font-size-asian="12pt" style:font-size-complex="12pt"/>
    </style:style>
    <style:style style:name="P38" style:parent-style-name="Βασικό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Βασικό" style:family="paragraph">
      <style:paragraph-properties fo:text-align="justify" fo:margin-bottom="0in" fo:line-height="150%"/>
    </style:style>
    <style:style style:name="T40" style:parent-style-name="Προεπιλεγμένηγραμματοσειρά" style:family="text">
      <style:text-properties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2" style:parent-style-name="Προεπιλεγμένηγραμματοσειρά" style:family="text">
      <style:text-properties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4" style:parent-style-name="Προεπιλεγμένηγραμματοσειρά" style:family="text">
      <style:text-properties fo:font-size="12pt" style:font-size-asian="12pt" style:font-size-complex="12pt"/>
    </style:style>
    <style:style style:name="T4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46" style:parent-style-name="Βασικό" style:family="paragraph">
      <style:paragraph-properties fo:text-align="justify" fo:margin-bottom="0in" fo:line-height="150%"/>
    </style:style>
    <style:style style:name="T47" style:parent-style-name="Προεπιλεγμένηγραμματοσειρά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49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50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5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53" style:parent-style-name="Βασικό" style:family="paragraph">
      <style:paragraph-properties fo:text-align="justify" fo:margin-bottom="0in" fo:line-height="150%"/>
    </style:style>
    <style:style style:name="T54" style:parent-style-name="Προεπιλεγμένηγραμματοσειρά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57" style:parent-style-name="Βασικό" style:family="paragraph">
      <style:paragraph-properties fo:text-align="center" fo:margin-bottom="0in" fo:line-height="15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l" style:country-asian="GR"/>
    </style:style>
    <style:style style:name="P58" style:parent-style-name="Βασικό" style:family="paragraph">
      <style:paragraph-properties fo:text-align="justify" fo:margin-bottom="0in" fo:line-height="150%"/>
    </style:style>
    <style:style style:name="T59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60" style:parent-style-name="Παραπομπήυποσημείωσης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6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62" style:parent-style-name="Προεπιλεγμένηγραμματοσειρά" style:family="text">
      <style:text-properties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64" style:parent-style-name="Παραπομπήυποσημείωσης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6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66" style:parent-style-name="Βασικό" style:family="paragraph">
      <style:paragraph-properties fo:text-align="justify" fo:margin-bottom="0in" fo:line-height="150%"/>
    </style:style>
    <style:style style:name="T67" style:parent-style-name="Προεπιλεγμένηγραμματοσειρά" style:family="text">
      <style:text-properties fo:font-size="12pt" style:font-size-asian="12pt" style:font-size-complex="12pt"/>
    </style:style>
    <style:style style:name="T68" style:parent-style-name="Προεπιλεγμένηγραμματοσειρά" style:family="text">
      <style:text-properties fo:font-style="italic" style:font-style-asian="italic" fo:font-size="12pt" style:font-size-asian="12pt" style:font-size-complex="12pt"/>
    </style:style>
    <style:style style:name="T69" style:parent-style-name="Προεπιλεγμένηγραμματοσειρά" style:family="text">
      <style:text-properties fo:font-size="12pt" style:font-size-asian="12pt" style:font-size-complex="12pt"/>
    </style:style>
    <style:style style:name="T70" style:parent-style-name="Προεπιλεγμένηγραμματοσειρά" style:family="text">
      <style:text-properties fo:font-style="italic" style:font-style-asian="italic" fo:font-size="12pt" style:font-size-asian="12pt" style:font-size-complex="12pt"/>
    </style:style>
    <style:style style:name="T71" style:parent-style-name="Προεπιλεγμένηγραμματοσειρά" style:family="text">
      <style:text-properties fo:font-size="12pt" style:font-size-asian="12pt" style:font-size-complex="12pt"/>
    </style:style>
    <style:style style:name="T72" style:parent-style-name="Προεπιλεγμένηγραμματοσειρά" style:family="text">
      <style:text-properties fo:font-style="italic" style:font-style-asian="italic" fo:font-size="12pt" style:font-size-asian="12pt" style:font-size-complex="12pt"/>
    </style:style>
    <style:style style:name="T73" style:parent-style-name="Προεπιλεγμένηγραμματοσειρά" style:family="text">
      <style:text-properties fo:font-size="12pt" style:font-size-asian="12pt" style:font-size-complex="12pt"/>
    </style:style>
    <style:style style:name="P74" style:parent-style-name="Βασικό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5" style:parent-style-name="Βασικό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76" style:parent-style-name="Βασικό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7" style:parent-style-name="Βασικό" style:family="paragraph">
      <style:paragraph-properties fo:margin-bottom="0in" fo:line-height="150%"/>
    </style:style>
    <style:style style:name="T78" style:parent-style-name="Προεπιλεγμένηγραμματοσειρά" style:family="text">
      <style:text-properties fo:font-size="12pt" style:font-size-asian="12pt" style:font-size-complex="12pt"/>
    </style:style>
    <style:style style:name="T79" style:parent-style-name="Προεπιλεγμένηγραμματοσειρά" style:family="text">
      <style:text-properties fo:font-style="italic" style:font-style-asian="italic" fo:font-size="12pt" style:font-size-asian="12pt" style:font-size-complex="12pt"/>
    </style:style>
    <style:style style:name="T80" style:parent-style-name="Προεπιλεγμένηγραμματοσειρά" style:family="text">
      <style:text-properties fo:font-size="12pt" style:font-size-asian="12pt" style:font-size-complex="12pt"/>
    </style:style>
    <style:style style:name="P81" style:parent-style-name="Βασικό" style:family="paragraph">
      <style:paragraph-properties fo:text-align="justify" fo:margin-bottom="0in" fo:line-height="150%"/>
    </style:style>
    <style:style style:name="T82" style:parent-style-name="Προεπιλεγμένηγραμματοσειρά" style:family="text">
      <style:text-properties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84" style:parent-style-name="Προεπιλεγμένηγραμματοσειρά" style:family="text">
      <style:text-properties fo:font-size="12pt" style:font-size-asian="12pt" style:font-size-complex="12pt"/>
    </style:style>
    <style:style style:name="T8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86" style:parent-style-name="Βασικό" style:family="paragraph">
      <style:paragraph-properties fo:text-align="justify" fo:margin-bottom="0in" fo:line-height="150%"/>
    </style:style>
    <style:style style:name="T87" style:parent-style-name="Προεπιλεγμένηγραμματοσειρά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l" style:country-asian="GR"/>
    </style:style>
    <style:style style:name="T8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89" style:parent-style-name="Βασικό" style:family="paragraph">
      <style:paragraph-properties fo:text-align="justify" fo:margin-bottom="0in" fo:line-height="150%"/>
    </style:style>
    <style:style style:name="T90" style:parent-style-name="Προεπιλεγμένηγραμματοσειρά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l" style:country-asian="GR"/>
    </style:style>
    <style:style style:name="T9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9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9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9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9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9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97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9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99" style:parent-style-name="Βασικό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00" style:parent-style-name="Βασικό" style:family="paragraph">
      <style:paragraph-properties fo:text-align="justify" fo:margin-bottom="0in" fo:line-height="150%"/>
    </style:style>
    <style:style style:name="T10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02" style:parent-style-name="Προεπιλεγμένηγραμματοσειρά" style:family="text">
      <style:text-properties fo:font-size="12pt" style:font-size-asian="12pt" style:font-size-complex="12pt"/>
    </style:style>
    <style:style style:name="T103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104" style:parent-style-name="Βασικό" style:family="paragraph">
      <style:paragraph-properties fo:text-align="justify" fo:margin-bottom="0in" fo:line-height="150%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105" style:parent-style-name="Βασικό" style:family="paragraph">
      <style:paragraph-properties fo:text-align="justify" fo:margin-bottom="0in" fo:line-height="150%"/>
    </style:style>
    <style:style style:name="T106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107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0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109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10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fo:language="en" fo:country="US" style:language-asian="el" style:country-asian="GR"/>
    </style:style>
    <style:style style:name="T111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12" style:parent-style-name="Προεπιλεγμένηγραμματοσειρά" style:family="text">
      <style:text-properties style:font-name-asian="Times New Roman" style:font-name-complex="Arial" fo:font-style="italic" style:font-style-asian="italic" fo:color="#000000" fo:font-size="12pt" style:font-size-asian="12pt" style:font-size-complex="12pt" style:language-asian="el" style:country-asian="GR"/>
    </style:style>
    <style:style style:name="T113" style:parent-style-name="Προεπιλεγμένηγραμματοσειρά" style:family="text">
      <style:text-properties style:font-name-asian="Times New Roman" style:font-name-complex="Calibri" style:font-weight-complex="bold" fo:color="#000009" fo:font-size="12pt" style:font-size-asian="12pt" style:language-asian="en" style:country-asian="GB"/>
    </style:style>
    <style:style style:name="T11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115" style:parent-style-name="Βασικό" style:family="paragraph">
      <style:paragraph-properties fo:text-align="justify" fo:margin-bottom="0in" fo:line-height="150%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116" style:parent-style-name="Βασικό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17" style:parent-style-name="Βασικό" style:family="paragraph">
      <style:paragraph-properties fo:text-align="justify" fo:margin-bottom="0in" fo:line-height="150%"/>
    </style:style>
    <style:style style:name="T118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19" style:parent-style-name="Παραπομπήυποσημείωσης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20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21" style:parent-style-name="Προεπιλεγμένηγραμματοσειρά" style:family="text">
      <style:text-properties fo:font-size="12pt" style:font-size-asian="12pt" style:font-size-complex="12pt"/>
    </style:style>
    <style:style style:name="T122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23" style:parent-style-name="Παραπομπήυποσημείωσης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24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T125" style:parent-style-name="Προεπιλεγμένηγραμματοσειρά" style:family="text"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126" style:parent-style-name="Βασικό" style:family="paragraph">
      <style:paragraph-properties fo:text-align="justify" fo:margin-bottom="0in" fo:line-height="150%"/>
      <style:text-properties style:font-name-asian="Times New Roman" style:font-name-complex="Arial" fo:color="#000000" fo:font-size="12pt" style:font-size-asian="12pt" style:font-size-complex="12pt" style:language-asian="el" style:country-asian="GR"/>
    </style:style>
    <style:style style:name="P127" style:parent-style-name="Βασικό" style:family="paragraph">
      <style:paragraph-properties fo:text-align="justify" fo:margin-bottom="0in" fo:line-height="150%"/>
    </style:style>
    <style:style style:name="T128" style:parent-style-name="Προεπιλεγμένηγραμματοσειρά" style:family="text">
      <style:text-properties fo:font-size="10pt" style:font-size-asian="10pt" style:font-size-complex="10pt"/>
    </style:style>
    <style:style style:name="T129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130" style:parent-style-name="Προεπιλεγμένηγραμματοσειρά" style:family="text">
      <style:text-properties fo:font-size="10pt" style:font-size-asian="10pt" style:font-size-complex="10pt"/>
    </style:style>
    <style:style style:name="T131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132" style:parent-style-name="Προεπιλεγμένηγραμματοσειρά" style:family="text">
      <style:text-properties fo:font-size="10pt" style:font-size-asian="10pt" style:font-size-complex="10pt"/>
    </style:style>
    <style:style style:name="T133" style:parent-style-name="Προεπιλεγμένηγραμματοσειρά" style:family="text">
      <style:text-properties fo:font-style="italic" style:font-style-asian="italic" fo:font-size="10pt" style:font-size-asian="10pt" style:font-size-complex="10pt"/>
    </style:style>
    <style:style style:name="T134" style:parent-style-name="Προεπιλεγμένηγραμματοσειρά" style:family="text">
      <style:text-properties fo:font-size="10pt" style:font-size-asian="10pt" style:font-size-complex="10pt"/>
    </style:style>
    <style:style style:name="P135" style:parent-style-name="Βασικό" style:family="paragraph">
      <style:text-properties fo:font-size="12pt" style:font-size-asian="12pt" style:font-size-complex="12pt"/>
    </style:style>
    <style:style style:name="P136" style:parent-style-name="Βασικό" style:family="paragraph">
      <style:text-properties fo:font-size="12pt" style:font-size-asian="12pt" style:font-size-complex="12pt"/>
    </style:style>
    <style:style style:name="P137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Προεπιλεγμένηγραμματοσειρά" style:family="text">
      <style:text-properties fo:font-size="14pt" style:font-size-asian="14pt" style:font-size-complex="14pt"/>
    </style:style>
    <style:style style:name="P140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41" style:parent-style-name="Default" style:family="paragraph">
      <style:text-properties fo:font-size="11pt" style:font-size-asian="11pt" style:font-size-complex="11pt"/>
    </style:style>
    <style:style style:name="P142" style:parent-style-name="Default" style:family="paragraph">
      <style:text-properties style:text-underline-type="single" style:text-underline-style="solid" style:text-underline-width="auto" style:text-underline-mode="continuous"/>
    </style:style>
    <style:style style:name="P143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47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4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Προεπιλεγμένηγραμματοσειρά" style:family="text">
      <style:text-properties fo:font-size="12pt" style:font-size-asian="12pt" style:font-size-complex="12pt"/>
    </style:style>
    <style:style style:name="T150" style:parent-style-name="Προεπιλεγμένηγραμματοσειρά" style:family="text">
      <style:text-properties fo:font-size="12pt" style:font-size-asian="12pt" style:font-size-complex="12pt"/>
    </style:style>
    <style:style style:name="T151" style:parent-style-name="Προεπιλεγμένηγραμματοσειρά" style:family="text">
      <style:text-properties fo:font-size="12pt" style:font-size-asian="12pt" style:font-size-complex="12pt"/>
    </style:style>
    <style:style style:name="T152" style:parent-style-name="Προεπιλεγμένηγραμματοσειρά" style:family="text">
      <style:text-properties fo:font-size="12pt" style:font-size-asian="12pt" style:font-size-complex="12pt"/>
    </style:style>
    <style:style style:name="T153" style:parent-style-name="Προεπιλεγμένηγραμματοσειρά" style:family="text">
      <style:text-properties fo:font-size="12pt" style:font-size-asian="12pt" style:font-size-complex="12pt"/>
    </style:style>
    <style:style style:name="T154" style:parent-style-name="Προεπιλεγμένηγραμματοσειρά" style:family="text">
      <style:text-properties fo:font-size="12pt" style:font-size-asian="12pt" style:font-size-complex="12pt"/>
    </style:style>
    <style:style style:name="T155" style:parent-style-name="Προεπιλεγμένηγραμματοσειρά" style:family="text">
      <style:text-properties fo:font-size="12pt" style:font-size-asian="12pt" style:font-size-complex="12pt"/>
    </style:style>
    <style:style style:name="T156" style:parent-style-name="Προεπιλεγμένηγραμματοσειρά" style:family="text">
      <style:text-properties fo:font-size="12pt" style:font-size-asian="12pt" style:font-size-complex="12pt"/>
    </style:style>
    <style:style style:name="T157" style:parent-style-name="Προεπιλεγμένηγραμματοσειρά" style:family="text">
      <style:text-properties fo:font-size="10pt" style:font-size-asian="10pt" style:font-size-complex="10pt"/>
    </style:style>
    <style:style style:name="T158" style:parent-style-name="Προεπιλεγμένηγραμματοσειρά" style:family="text">
      <style:text-properties fo:font-size="12pt" style:font-size-asian="12pt" style:font-size-complex="12pt"/>
    </style:style>
    <style:style style:name="P159" style:parent-style-name="Βασικό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Βασικό" style:family="paragraph">
      <style:text-properties fo:font-size="12pt" style:font-size-asian="12pt" style:font-size-complex="12pt"/>
    </style:style>
    <style:style style:name="P161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Defaul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Default" style:family="paragraph">
      <style:text-properties fo:font-size="11pt" style:font-size-asian="11pt" style:font-size-complex="11pt"/>
    </style:style>
    <style:style style:name="P164" style:parent-style-name="Default" style:family="paragraph">
      <style:text-properties fo:font-size="11pt" style:font-size-asian="11pt" style:font-size-complex="11pt"/>
    </style:style>
    <style:style style:name="T165" style:parent-style-name="Προεπιλεγμένηγραμματοσειρά" style:family="text">
      <style:text-properties fo:font-size="11pt" style:font-size-asian="11pt" style:font-size-complex="11pt"/>
    </style:style>
    <style:style style:name="T166" style:parent-style-name="Προεπιλεγμένηγραμματοσειρά" style:family="text">
      <style:text-properties fo:font-size="14pt" style:font-size-asian="14pt" style:font-size-complex="14pt"/>
    </style:style>
    <style:style style:name="T167" style:parent-style-name="Προεπιλεγμένηγραμματοσειρά" style:family="text">
      <style:text-properties fo:font-size="11pt" style:font-size-asian="11pt" style:font-size-complex="11pt"/>
    </style:style>
    <style:style style:name="T168" style:parent-style-name="Προεπιλεγμένηγραμματοσειρά" style:family="text">
      <style:text-properties fo:font-size="11pt" style:font-size-asian="11pt" style:font-size-complex="11pt"/>
    </style:style>
    <style:style style:name="P169" style:parent-style-name="Default" style:family="paragraph">
      <style:text-properties fo:font-size="11pt" style:font-size-asian="11pt" style:font-size-complex="11pt"/>
    </style:style>
    <style:style style:name="T170" style:parent-style-name="Προεπιλεγμένηγραμματοσειρά" style:family="text">
      <style:text-properties fo:font-size="11pt" style:font-size-asian="11pt" style:font-size-complex="11pt"/>
    </style:style>
    <style:style style:name="T171" style:parent-style-name="Προεπιλεγμένηγραμματοσειρά" style:family="text">
      <style:text-properties fo:font-size="14pt" style:font-size-asian="14pt" style:font-size-complex="14pt"/>
    </style:style>
    <style:style style:name="T172" style:parent-style-name="Προεπιλεγμένηγραμματοσειρά" style:family="text">
      <style:text-properties fo:font-size="11pt" style:font-size-asian="11pt" style:font-size-complex="11pt"/>
    </style:style>
    <style:style style:name="T173" style:parent-style-name="Προεπιλεγμένηγραμματοσειρά" style:family="text">
      <style:text-properties fo:font-size="11pt" style:font-size-asian="11pt" style:font-size-complex="11pt"/>
    </style:style>
    <style:style style:name="T174" style:parent-style-name="Προεπιλεγμένηγραμματοσειρά" style:family="text">
      <style:text-properties fo:font-size="14pt" style:font-size-asian="14pt" style:font-size-complex="14pt"/>
    </style:style>
    <style:style style:name="T175" style:parent-style-name="Προεπιλεγμένηγραμματοσειρά" style:family="text">
      <style:text-properties fo:font-size="11pt" style:font-size-asian="11pt" style:font-size-complex="11pt"/>
    </style:style>
    <style:style style:name="P176" style:parent-style-name="Βασικό" style:family="paragraph">
      <style:text-properties style:text-underline-type="single" style:text-underline-style="solid" style:text-underline-width="auto" style:text-underline-mode="continuous"/>
    </style:style>
    <style:style style:name="P177" style:parent-style-name="Βασικό" style:family="paragraph">
      <style:text-properties fo:font-size="12pt" style:font-size-asian="12pt" style:font-size-complex="12pt"/>
    </style:style>
    <style:style style:name="T178" style:parent-style-name="Προεπιλεγμένηγραμματοσειρά" style:family="text">
      <style:text-properties fo:font-size="12pt" style:font-size-asian="12pt" style:font-size-complex="12pt"/>
    </style:style>
    <style:style style:name="P179" style:parent-style-name="Βασικό" style:family="paragraph">
      <style:text-properties fo:font-size="12pt" style:font-size-asian="12pt" style:font-size-complex="12pt"/>
    </style:style>
    <style:style style:name="T180" style:parent-style-name="Προεπιλεγμένηγραμματοσειρά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7</text:span><text:span text:style-name="T3">ο</text:span><text:span text:style-name="T4"><text:s/>κεφάλαιο</text:span></text:p>
      <text:list text:style-name="LFO1" text:continue-numbering="true">
        <text:list-item>
          <text:p text:style-name="P5">Ο Διαφωτισμός</text:p>
        </text:list-item>
      </text:list>
      <text:p text:style-name="Βασικό"><text:span text:style-name="T6">1)</text:span><text:span text:style-name="T7"><text:s/></text:span>Τζον Λοκ και Ρουσσό: να συγκρίνετε τις απόψεις των δύο εκπροσώπων του Διαφωτισμού αναφορικά με το κοινωνικό συμβόλαιο.</text:p>
      <text:p text:style-name="Βασικό"><text:s/>2)Ποιο ήταν το πολιτικό-επαναστατικό όραμα του Ρήγα Βελεστινλή και μέσα από ποια έργα το διατυπώνει;</text:p>
      <text:p text:style-name="Βασικό"><text:span text:style-name="T8"><text:s/></text:span><text:span text:style-name="T9">3)</text:span>Μοντεσκιέ (1698-1755): ποια θεωρία διατυπώνει στο έργο του και ποια η σημασία της ως προς την επίδραση που άσκησε στην πολιτική σκέψη της εποχής;</text:p>
      <text:p text:style-name="Βασικό">Ποιες ήταν οι πολιτικές ιδέες του Γάλλου διαφωτιστή Μοντεσκιέ;</text:p>
      <text:p text:style-name="Βασικό">4)Ποιες είναι οι απόψεις του Ρουσσό αναφορικά με την ελευθερία και την ισότητα;<text:s/><text:span text:style-name="T10">Ποιες καινοτόμες απόψεις εισηγήθηκε ο Ζαν Ζακ Ρουσσό σχετικά με την ελευθερία του ατόμου και την εκπαίδευση;</text:span></text:p>
      <text:p text:style-name="Βασικό">5) Ποιο περιεχόμενο προσδίδει ο Κοραής στον όρο «μετακένωση»;<text:s/><text:s text:c="42"/>6) Με ποιον τρόπο μεταδόθηκαν οι ιδέες του Διαφωτισμού στον υπόδουλο Ελληνισμό, πώς ονομάστηκε το ανάλογο κίνημα που δημιουργήθηκε στον ελληνικό χώρο και ποιος ήταν ο αντικειμενικός σκοπός του;</text:p>
      <text:p text:style-name="Default">7)<text:span text:style-name="T11"><text:s/></text:span><text:span text:style-name="T12">Ποιο ήταν το όραμα του Ρήγα Βελεστινλή ή Φεραίου για τα Βαλκάνια και ποια η έκβαση των επαναστατικών του σχεδίων;<text:s/></text:span></text:p>
      <text:p text:style-name="Default"><text:span text:style-name="T13">8) Ποιες ιδέες εκφράζει ο Κοραής στο έργο του Αδελφική Διδασκαλία και ποιες ήταν οι θέσεις του για την παιδεία των υπόδουλων Ελλήνων;</text:span></text:p>
      <text:p text:style-name="Βασικό"><text:span text:style-name="T14"><text:s/>9)<text:s/></text:span>Ποιο ήταν το συγγραφικό και εκδοτικό έργο του Ρήγα Βελεστινλή ή Φεραίου (1757-1798) στην περίοδο του νεοελληνικού Διαφωτισμού;</text:p>
      <text:p text:style-name="Βασικό"><text:span text:style-name="T15">10)</text:span><text:s/>Πώς εκφράστηκε η πολιτική θεωρία του Ρουσσό και πού στόχευε;</text:p>
      <text:p text:style-name="Βασικό">11) Να παρουσιάσετε τη συμβολή των λεξικών στην έκφραση των νέων ιδεών που προωθήθηκαν με τον Διαφωτισμό.<text:s/></text:p>
      <text:p text:style-name="P16">12) Να παρουσιάσετε τις βασικές ιδέες του Αδαμάντιου Κοραή και τη συμβολή του στην πνευματική αφύπνιση των Ελλήνων</text:p>
      <text:p text:style-name="Βασικό">13)Ποιο ήταν το περιεχόμενο της πολιτικής θεωρίας του Τζον Λοκ;</text:p>
      <text:p text:style-name="Βασικό"><text:span text:style-name="T17">Σωστό- Λάθος</text:span></text:p>
      <text:p text:style-name="Default">1)Ο Ρουσσό στο έργο του Κοινωνικό Συμβόλαιο υπερασπίζεται την ελευθερία του ανθρώπου<text:s/></text:p>
      <text:p text:style-name="Default">2)Οι διαφωτιστές ταξίδευαν στο εξωτερικό εκθέτοντας τις απόψεις τους προσκεκλημένοι συχνά από ηγεμόνες της λεγόμενης φωτισμένης δεσποτείας<text:s/></text:p>
      <text:p text:style-name="P18">3)Ο Διαφωτισμός μεταδόθηκε και στον υπόδουλο Ελληνισμό με κάποια καθυστέρηση.<text:s/></text:p>
      <text:p text:style-name="Default">4)Ο Γάλλος Μοντεσκιέ έγραψε το έργο Κοινωνικό Συμβόλαιο.<text:s/></text:p>
      <text:p text:style-name="Default">5)Η κατάργηση της δουλείας ήταν ένα από τα θέματα που πρόβαλαν πολλοί διαφωτιστές.<text:s/></text:p>
      <text:p text:style-name="Default">6)Ο Βολταίρος ήταν υπέρμαχος της ανεξιθρησκίας και της πνευματικής ανεκτικότητας<text:s/></text:p>
      <text:soft-page-break/>
      <text:p text:style-name="Default">7)Ο Ρουσσό διατύπωσε την αρχή της «γενικής βούλησης» στο έργο του Κοινωνικό Συμβόλαιο.<text:s/></text:p>
      <text:p text:style-name="Default">8)Στο Πνεύμα των Νόμων ο Τζον Λοκ διατυπώνει τη θεωρία της διάκρισης των εξουσιών σε νομοθετική, εκτελεστική και δικαστική<text:s/></text:p>
      <text:p text:style-name="P19">9)Ο Λοκ διατύπωσε την αρχή του κοινωνικού συμβολαίου.<text:s/></text:p>
      <text:p text:style-name="P20">10) Ο Ρουσσό υπερασπίζεται την ελευθερία του ανθρώπου στο έργο του Κοινωνικό Συμβόλαιο<text:s/></text:p>
      <text:p text:style-name="P21">11) Η Ελληνική Νομαρχία θεωρείται το σημαντικότερο έργο του Ρήγα Βελεστινλή.<text:s/></text:p>
      <text:p text:style-name="P22">12) Η Αδελφική Διδασκαλία θεωρείται το πιο σημαντικό έργο του Ρήγα Φεραίου.<text:s/></text:p>
      <text:p text:style-name="P23">13) Ο Γάλλος διαφωτιστής Μοντεσκιέ ανέπτυξε τη θεωρία της τριμερούς διάκρισης των εξουσιών στο έργο του Το Πνεύμα των Νόμων.<text:s/></text:p>
      <text:p text:style-name="Default">14) Ο Τζον Λοκ διατύπωσε την αρχή του κοινωνικού συμβολαίου, σύμφωνα με την οποία η συγκρότηση των κυβερνήσεων γίνεται βάσει συμφωνίας με τον λαό.<text:s/></text:p>
      <text:p text:style-name="P24">15)Ο Ρουσσό στο έργο του «Αιμίλιος ή περί Αγωγής» διατύπωσε τη θεωρία της διάκρισης των εξουσιών σε νομοθετική, εκτελεστική και δικαστική.<text:s/></text:p>
      <text:p text:style-name="P25">16) Ο Ρήγας Βελεστινλής ή Φεραίας έγραψε το έργο «Νεωτερική Γεωγραφία».<text:s/></text:p>
      <text:p text:style-name="Default">17)Ο Μοντεσκιέ στο έργο του «Κοινωνικό Συμβόλαιο» υπερασπίζεται την ελευθερία του ανθρώπου.<text:s/></text:p>
      <text:p text:style-name="P26"/>
      <text:p text:style-name="P27">Να επιλέξετε τη σωστή απάντηση</text:p>
      <text:p text:style-name="P28"/>
      <text:p text:style-name="Default"><text:span text:style-name="T29">1.<text:s/></text:span>Τη διάκριση των εξουσιών διατύπωσε ο:<text:s/></text:p>
      <text:p text:style-name="Default">α. Βολταίρος<text:s/></text:p>
      <text:p text:style-name="Default">β. Μοντεσκιέ<text:s/></text:p>
      <text:p text:style-name="Default">γ. Κεναί<text:s/></text:p>
      <text:p text:style-name="Βασικό"><text:span text:style-name="T30">δ. Ρουσσό</text:span></text:p>
      <text:p text:style-name="Default">3. Ο Ρουσσό:<text:s/></text:p>
      <text:p text:style-name="Default">α. διατύπωσε την αρχή της διάκρισης των εξουσιών<text:s/></text:p>
      <text:p text:style-name="Default">β. ήταν επικεφαλής της ομάδας που συνέταξε την Εγκυκλοπαίδεια<text:s/></text:p>
      <text:p text:style-name="Default">γ. υποστήριξε ότι η παιδεία πρέπει να στηρίζεται στη φυσική διδασκαλία<text:s/></text:p>
      <text:p text:style-name="P31">δ. ανήκε στους συντάκτες της Διακήρυξης των Δικαιωμάτων του Ανθρώπου και του Πολίτη</text:p>
      <text:p text:style-name="Default"><text:span text:style-name="T32">7.<text:s/></text:span>Ομάδα Διαφωτιστών με επικεφαλής τον Ντιντερό εξέδωσε:<text:s/></text:p>
      <text:p text:style-name="Default">α. το «Κοινωνικό Συμβόλαιο»<text:s/></text:p>
      <text:p text:style-name="Default">β. την «Εγκυκλοπαίδεια»<text:s/></text:p>
      <text:p text:style-name="Default">γ. το «Πνεύμα των Νόμων»<text:s/></text:p>
      <text:p text:style-name="P33">δ. τον «Αιμίλιο»</text:p>
      <text:p text:style-name="Default">11. Ποιον από τους παρακάτω διαφωτιστές απασχόλησε το θέμα της ελευθερίας του ατόμου;<text:s/></text:p>
      <text:p text:style-name="Default">α. Μοντεσκιέ<text:s/></text:p>
      <text:p text:style-name="Default">β. Ρουσσό<text:s/></text:p>
      <text:p text:style-name="Default">γ. Μπεκαρία<text:s/></text:p>
      <text:p text:style-name="Default">δ. Λοκ<text:s/></text:p>
      <text:p text:style-name="Default">12. Ποιος από τους παρακάτω εκπροσώπους του Νεοελληνικού Διαφωτισμού οραματιζόταν την ίδρυση μιας παμβαλκανικής Ελληνικής Δημοκρατίας;<text:s/></text:p>
      <text:p text:style-name="Default">α. Αδαμάντιος Κοραής<text:s/></text:p>
      <text:p text:style-name="Default">β. Δημήτριος Καταρτζής<text:s/></text:p>
      <text:soft-page-break/>
      <text:p text:style-name="Default">γ. Αθανάσιος Πάριος<text:s/></text:p>
      <text:p text:style-name="P34">δ. Ρήγας Βελεστινλής</text:p>
      <text:p text:style-name="Default">14.Οραματιζόταν την ίδρυση μιας παμβαλκανικής ομοσπονδίας:<text:s/></text:p>
      <text:p text:style-name="Default">α. ο Αδαμάντιος Κοραής<text:s/></text:p>
      <text:p text:style-name="Default">β. ο Αθανάσιος Πάριος<text:s/></text:p>
      <text:p text:style-name="Default">γ. ο Ιώσηπος Μοισιόδακας<text:s/></text:p>
      <text:p text:style-name="P35">δ. ο Ρήγας Βελεστινλής ή Φεραίος</text:p>
      <text:p text:style-name="Default">17.<text:span text:style-name="T36"><text:s/></text:span>Ο Τζον Λοκ διατύπωσε την αρχή:<text:s/></text:p>
      <text:p text:style-name="Default">α. του οικονομικού φιλελευθερισμού<text:s/></text:p>
      <text:p text:style-name="Default">β. της γενικής βούλησης<text:s/></text:p>
      <text:p text:style-name="Default">γ. του κοινωνικού συμβολαίου<text:s/></text:p>
      <text:p text:style-name="P37">δ. της διάκρισης των εξουσιών</text:p>
      <text:p text:style-name="P38">θέμα 3ο</text:p>
      <text:p text:style-name="P39"><text:span text:style-name="T40">Αντλώντας πληροφορίες<text:s/></text:span><text:span text:style-name="T41">από τα κείμενα που σας δίνονται</text:span><text:span text:style-name="T42"><text:s/></text:span><text:span text:style-name="T43">και αξιοποιώντας τις ιστορικές σας γνώσεις<text:s/></text:span><text:span text:style-name="T44">ν</text:span><text:span text:style-name="T45">α απαντήσετε τεκμηριωμένα στα εξής:</text:span></text:p>
      <text:p text:style-name="P46"><text:span text:style-name="T47">α.</text:span><text:span text:style-name="T48"><text:s/>Γιατί ο Βολταίρος θεωρεί την πνευματική ανεκτικότητα ως χρέος όλων των ανθρώπων και πώς τεκμηριώνει την άποψή του αυτή; <text:s text:c="5"/></text:span><text:span text:style-name="T49"><text:tab/></text:span><text:span text:style-name="T50"><text:tab/></text:span><text:span text:style-name="T51"><text:tab/></text:span><text:span text:style-name="T52"><text:tab/><text:s text:c="10"/></text:span></text:p>
      <text:p text:style-name="P53"><text:span text:style-name="T54">β.</text:span><text:span text:style-name="T55"><text:s/>Ποιο είναι το όφελος, σύμφωνα με τον Βολταίρο, από την ύπαρξη πολλών θρησκειών σε μια χώρα και πώς αυτό συνδέεται με το δικαίωμα της ελευθερίας; <text:s text:c="10"/></text:span><text:span text:style-name="T56"><text:tab/><text:s text:c="9"/></text:span></text:p>
      <text:p text:style-name="P57">ΚΕΙΜΕΝΟ Α</text:p>
      <text:p text:style-name="P58"><text:span text:style-name="T59">Τι είναι η ανεξιθρησκία; Είναι ίδιον</text:span><text:span text:style-name="T60"><text:note text:note-class="footnote" text:id="_ftn0"><text:note-citation>1</text:note-citation><text:note-body><text:p text:style-name="Κείμενουποσημείωσης"><text:s/>Χαρακτηριστικό γνώρισμα</text:p></text:note-body></text:note></text:span><text:span text:style-name="T61"><text:s/>του ανθρώπου.<text:s/></text:span><text:span text:style-name="T62">[…]</text:span><text:span text:style-name="T63"><text:s/>Ας παραβλέπουμε ο ένας του άλλου τις μωρίες</text:span><text:span text:style-name="T64"><text:note text:note-class="footnote" text:id="_ftn1"><text:note-citation>2</text:note-citation><text:note-body><text:p text:style-name="Κείμενουποσημείωσης"><text:s/>ανοησίες</text:p></text:note-body></text:note></text:span><text:span text:style-name="T65">- αυτός είναι ο πρώτος νόμος της φύσης. Στις χρηματαγορές του Άμστερνταμ, του Λονδίνου ή της Βομβάης ή της Βασσόρας, ο Πέρσης, ο Ινδός, ο Εβραίος, ο Μωαμεθανός, ο Κινέζος, ο Βραχμάνος, ο Ορθόδοξος, ο Καθολικός, […] εμπορεύονται μεταξύ τους. Όμως ποτέ δεν θα τραβήξει ο ένας στον άλλο μαχαίρι, για να τον πάρει με τη θρησκεία του. […] Αν υπήρχε τρόπος να διαλογιστεί κανείς με συνέπεια πάνω στη θρησκεία […] θα αντιλαμβανόταν πως όλοι μας έχουμε χρέος να ανεχόμαστε ο ένας τις γνώμες του άλλου, γιατί είμαστε όλοι αδύναμοι, ασυνεπείς, ευμετάβολοι, εκτεθειμένοι σε κάθε λογής πλάνες.</text:span></text:p>
      <text:p text:style-name="P66"><text:span text:style-name="T67">Βολταίρου, Ανεξιθρησκία, (λήμμα από το «φιλοσοφικό λεξικό»). Μτφρ. Δ. Θοιβιδόπουλου,<text:s/></text:span><text:span text:style-name="T68">Εποχές,<text:s/></text:span><text:span text:style-name="T69">8, Δεκέμβριος 1963. Στο: Ασημομύτης, Β., κ.ά,<text:s/></text:span><text:span text:style-name="T70">Θέματα νεότερης και σύγχρονης ιστορίας από τις πηγές</text:span><text:span text:style-name="T71">, ΟΕΔΒ,</text:span><text:span text:style-name="T72"><text:s/></text:span><text:span text:style-name="T73">Αθήνα 1997, σ. 26.<text:s/></text:span></text:p>
      <text:p text:style-name="P74"/>
      <text:p text:style-name="P75">ΚΕΙΜΕΝΟ Β</text:p>
      <text:p text:style-name="P76">Η Αγγλία είναι η χώρα των δογμάτων. Ένας Άγγλος, ως ελεύθερος άνθρωπος, πηγαίνει στον ουρανό από όποιον δρόμο θέλει. Αν υπήρχε στη χώρα αυτή μια θρησκεία, τότε θα υπήρχε ο φόβος του δεσποτισμού. Αν υπήρχαν δύο, θα κινδύνευαν να αλληλοεξοντωθούν. Αλλά υπάρχουν τριάντα και ζουν όλες ειρηνικά και ευτυχείς.</text:p>
      <text:p text:style-name="P77"><text:span text:style-name="T78">Βολταίρος,<text:s/></text:span><text:span text:style-name="T79">Φιλοσοφικές Επιστολές</text:span><text:span text:style-name="T80">, 1734.<text:s/></text:span></text:p>
      <text:p text:style-name="P81"><text:span text:style-name="T82">Αντλώντας πληροφορίες<text:s/></text:span><text:span text:style-name="T83">από τα κείμενα που σας δίνονται</text:span><text:span text:style-name="T84"><text:s/></text:span><text:span text:style-name="T85">και αξιοποιώντας τις ιστορικές σας γνώσεις, να σχολιάσετε κριτικά:</text:span></text:p>
      <text:p text:style-name="P86"><text:span text:style-name="T87">α.</text:span><text:span text:style-name="T88"><text:s/>το περιεχόμενο της φράσης που διατύπωσε ο Βολταίρος, απευθυνόμενος σε έναν από τους αντιπάλους του, σε σχέση με την ιδέα που στόχευε να υποστηρίξει.<text:s/></text:span></text:p>
      <text:p text:style-name="P89"><text:span text:style-name="T90">β.</text:span><text:span text:style-name="T91"><text:s/>την επιχειρηματολογία που αναπτύσσει ο Βολταίρος για την υποστήριξη της ανεξιθρησκίας. <text:s text:c="14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0"/></text:span></text:p>
      <text:p text:style-name="P99">ΚΕΙΜΕΝΟ Α</text:p>
      <text:p text:style-name="P100"><text:span text:style-name="T101">Ο Βολταίρος είναι περισσότερο γνωστός ως υπέρμαχος της ατομικής ελευθερίας.</text:span><text:span text:style-name="T102"><text:s/>Θεωρούσε βαρβαρότητα κάθε περιορισμό της ελευθερίας του λόγου και της έκφρασης γνώμης. Σε έναν από τους αντιπάλους του έγραφε […]: «Δεν συμφωνώ ούτε με μια λέξη από όσα λες, αλλά θα υπερασπίσω μέχρι θανάτου το δικαίωμά σου να τα λες». Αν υπήρχε ωστόσο μια μορφή καταπίεσης που ο<text:s/></text:span><text:span text:style-name="T103">Βολταίρος μισούσε περισσότερο από τις άλλες, ήταν η τυραννία της οργανωμένης εκκλησίας που βασάνιζε και έκαιγε όσους τολμούσαν να αμφισβητήσουν τα δόγματά της.</text:span></text:p>
      <text:p text:style-name="P104"/>
      <text:p text:style-name="P105"><text:span text:style-name="T106">Burns</text:span><text:span text:style-name="T107">,<text:s/></text:span><text:span text:style-name="T108">E</text:span><text:span text:style-name="T109">.<text:s/></text:span><text:span text:style-name="T110">M</text:span><text:span text:style-name="T111">.,<text:s/></text:span><text:span text:style-name="T112">Εισαγωγή στην ιστορία και τον πολιτισμό της νεότερης Ευρώπης,<text:s/></text:span><text:span text:style-name="T113">τ. Α’</text:span><text:span text:style-name="T114">, (μτφρ. Τ. Δαρβέρης), Παρατηρητής, Θεσσαλονίκη 1983, σ. 258.</text:span></text:p>
      <text:p text:style-name="P115"/>
      <text:p text:style-name="P116">ΚΕΙΜΕΝΟ Β</text:p>
      <text:p text:style-name="P117"><text:span text:style-name="T118">Τι είναι η ανεξιθρησκία; Είναι ίδιον</text:span><text:span text:style-name="T119"><text:note text:note-class="footnote" text:id="_ftn2"><text:note-citation>3</text:note-citation><text:note-body><text:p text:style-name="Κείμενουποσημείωσης"><text:s/>Χαρακτηριστικό γνώρισμα</text:p></text:note-body></text:note></text:span><text:span text:style-name="T120"><text:s/>του ανθρώπου.<text:s/></text:span><text:span text:style-name="T121">[…]</text:span><text:span text:style-name="T122"><text:s/>Ας παραβλέπουμε ο ένας του άλλου τις μωρίες</text:span><text:span text:style-name="T123"><text:note text:note-class="footnote" text:id="_ftn3"><text:note-citation>4</text:note-citation><text:note-body><text:p text:style-name="Κείμενουποσημείωσης"><text:s/>ανοησίες</text:p></text:note-body></text:note></text:span><text:span text:style-name="T124">- αυτός είναι ο πρώτος νόμος της φύσης. Στις χρηματαγορές του Άμστερνταμ, του Λονδίνου ή της Βομβάης ή της Βασσόρας, ο Πέρσης, ο Ινδός, ο Εβραίος, ο Μωαμεθανός, ο Κινέζος, ο Βραχμάνος, ο Ορθόδοξος, ο Καθολικός, […]<text:s/></text:span><text:soft-page-break/><text:span text:style-name="T125">εμπορεύονται μεταξύ τους. Όμως ποτέ δεν θα τραβήξει ο ένας στον άλλο μαχαίρι, για να τον πάρει με τη θρησκεία του. […] Αν υπήρχε τρόπος να διαλογιστεί κανείς με συνέπεια πάνω στη θρησκεία […] θα αντιλαμβανόταν πως όλοι μας έχουμε χρέος να ανεχόμαστε ό ένας τις γνώμες του άλλου, γιατί είμαστε όλοι αδύναμοι, ασυνεπείς, ευμετάβολοι, εκτεθειμένοι σε κάθε λογής πλάνες.</text:span></text:p>
      <text:p text:style-name="P126"/>
      <text:p text:style-name="P127"><text:span text:style-name="T128">Βολταίρου, Ανεξιθρησκία, (λήμμα από το «φιλοσοφικό λεξικό»). Μτφρ. Δ. Θοιβιδόπουλου,<text:s/></text:span><text:span text:style-name="T129">Εποχές,<text:s/></text:span><text:span text:style-name="T130">8, Δεκέμβριος 1963. Στο: Ασημομύτης, Β., κ.ά,<text:s/></text:span><text:span text:style-name="T131">Θέματα νεότερης και σύγχρονης ιστορίας από τις πηγές</text:span><text:span text:style-name="T132">, ΟΕΔΒ,</text:span><text:span text:style-name="T133"><text:s/></text:span><text:span text:style-name="T134">Αθήνα 1997, σ. 26.</text:span></text:p>
      <text:p text:style-name="P135"/>
      <text:p text:style-name="P136"/>
      <text:p text:style-name="P137">2β. Οι οικονομικές θεωρίες</text:p>
      <text:p text:style-name="Default">1)Ποιος είναι ο θεμελιωτής του οικονομικού φιλελευθερισμού και ποιες απόψεις διατυπώνει στο έργο του; <text:s text:c="169"/>2)Ενάντια σε ποια οικονομική αντίληψη στρέφονται οι φυσιοκράτες οικονομολόγοι, ποια είναι η θεωρία τους και τι τους οδήγησε στη διαμόρφωση της οικονομικής τους αντίληψης; <text:s text:c="29"/><text:s text:c="87"/><text:s/>3) Με ποια επιγραμματική διατύπωση εκφράστηκε η ελευθερία στις οικονομικές δραστηριότητες το 18ο αιώνα και στη διαμόρφωση ποιου συστήματος οδήγησε;</text:p>
      <text:p text:style-name="Default">4)Ποιες ήταν οι βασικές αντιλήψεις των φυσιοκρατών και ποιαν οικονομική αντίληψη προοιωνίζονται;</text:p>
      <text:p text:style-name="Default">5)Ποια ήταν η νέα οικονομική αντίληψη που αντιτάχθηκε στο μερκαντιλισμό, ποια ήταν τα χαρακτηριστικά της και ποιοι ήταν οι κυριότεροι εκπρόσωποί της;</text:p>
      <text:p text:style-name="Default">6) Ποιος ήταν ο θεμελιωτής του οικονομικού φιλελευθερισμού και ποιο νόμο διατύπωσε για τη λειτουργία της οικονομίας;</text:p>
      <text:p text:style-name="Default"/>
      <text:p text:style-name="P138">Σωστό Λάθος</text:p>
      <text:p text:style-name="Default"><text:span text:style-name="T139">1)</text:span>Το καπιταλιστικό σύστημα δεν προκάλεσε κοινωνικές εντάσεις.<text:s/></text:p>
      <text:p text:style-name="Default">2) Ο μερκαντιλισμός περιόριζε την ελεύθερη οικονομική δραστηριότητα</text:p>
      <text:p text:style-name="Default">3)<text:s/>Η βασική οικονομική θεωρία του Ευρωπαϊκού Διαφωτισμού ήταν ο μερκαντιλισμός<text:s/></text:p>
      <text:p text:style-name="Default"/>
      <text:p text:style-name="P140">Να επιλέξετε τη σωστή απάντηση</text:p>
      <text:p text:style-name="Default">4. Οι φυσιοκράτες:<text:s/></text:p>
      <text:p text:style-name="Default">α. ήταν οπαδοί του μερκαντιλισμού<text:s/></text:p>
      <text:p text:style-name="Default">β. αποδέχονταν τον κρατικό παρεμβατισμό<text:s/></text:p>
      <text:p text:style-name="Default">γ. ήταν οπαδοί της φιλελεύθερης οικονομίας<text:s/></text:p>
      <text:p text:style-name="Default">δ. απέρριπταν τον αγροτικό χαρακτήρα της γαλλικής οικονομίας</text:p>
      <text:p text:style-name="Default"/>
      <text:p text:style-name="Default">8. Θεμελιωτής του οικονομικού φιλελευθερισμού ήταν ο:<text:s/></text:p>
      <text:p text:style-name="Default">α. Τζον Λοκ<text:s/></text:p>
      <text:p text:style-name="Default">β. Αδαμάντιος Κοραής<text:s/></text:p>
      <text:p text:style-name="Default">γ. Άνταμ Σμιθ<text:s/></text:p>
      <text:soft-page-break/>
      <text:p text:style-name="Default">δ. Γεώργιος Ουάσιγκτον</text:p>
      <text:p text:style-name="P141"/>
      <text:p text:style-name="Default">13. Ποιος από τους παρακάτω οικονομολόγους θεωρείται πρόδρομος του οικονομικού φιλελευθερισμού;</text:p>
      <text:p text:style-name="Default">α. Γκουρναί</text:p>
      <text:p text:style-name="Default">β. Νεκέρ</text:p>
      <text:p text:style-name="Default">γ. Τυργκό</text:p>
      <text:p text:style-name="Default">δ. Κεναί</text:p>
      <text:p text:style-name="P142"/>
      <text:p text:style-name="Default">15. Ο Σκώτος Άνταμ Σμιθ (1723-1790) ήταν θεμελιωτής της θεωρίας:<text:s/></text:p>
      <text:p text:style-name="Default">α. του οικονομικού φιλελευθερισμού<text:s/></text:p>
      <text:p text:style-name="Default">β. της φυσιοκρατίας<text:s/></text:p>
      <text:p text:style-name="Default">γ. του μερκαντιλισμού<text:s/></text:p>
      <text:p text:style-name="Default">δ. της μετακένωσης</text:p>
      <text:p text:style-name="Default"/>
      <text:p text:style-name="P143">Δεν έχει πηγές στην τράπεζα για αυτό το κεφάλαιο</text:p>
      <text:p text:style-name="P144"/>
      <text:p text:style-name="P145"/>
      <text:p text:style-name="Βασικό"><text:span text:style-name="T146">3.</text:span><text:span text:style-name="T147">Αμερικανική<text:s/></text:span><text:span text:style-name="T148">Επανάσταση β, γ, δ</text:span></text:p>
      <text:p text:style-name="Βασικό"><text:span text:style-name="T149">1) Σύνταγμα των Ηνωμένων Πολιτειών (1787): σε ποια βασική αρχή στηρίζεται και τι προβλέπει ως προς τη μορφή διακυβέρνησης του κράτους και τον τρόπο ρύθμισης των σχέσεων μεταξύ των επιμέρους πολιτειακών οργάνων;</text:span><text:span text:style-name="T150"><text:s text:c="44"/></text:span><text:span text:style-name="T151">2) Τι όριζε το Σύνταγμα των Ηνωμένων Πολιτειών (1787) για τον τρόπο διακυβέρνησης του νεοσύστατου κράτους και την άσκηση της νομοθετικής, της εκτελεστικής και της δικαστικής εξουσίας;</text:span><text:span text:style-name="T152"><text:s text:c="76"/></text:span><text:span text:style-name="T153">3) Να παρουσιάσετε την οργάνωση του νέου κράτους, όπως καθορίστηκε με το Σύνταγμα των Ηνωμένων Πολιτειών.</text:span><text:span text:style-name="T154"><text:s text:c="85"/></text:span><text:span text:style-name="T155">4) Ποια ήταν τα αποτελέσματα της Αμερικανικής Επανάστασης;</text:span><text:span text:style-name="T156"><text:s text:c="43"/>5)</text:span><text:span text:style-name="T157"><text:s/></text:span><text:span text:style-name="T158">Ποιοι ήταν οι φορείς των τριών εξουσιών (νομοθετική, δικαστική και εκτελεστική) στο νεοσύστατο κράτος των Ηνωμένων Πολιτειών της Αμερικής;</text:span></text:p>
      <text:p text:style-name="P159">Σωστό - Λάθος</text:p>
      <text:p text:style-name="Default">1)Πρώτος πρόεδρος των Ηνωμένων Πολιτειών εξελέγη ο Γεώργιος Ουάσιγκτον.<text:s text:c="8"/>2)<text:s/>Οι θεσμοί της ομοσπονδίας και της αβασίλευτης δημοκρατίας καθιερώνονται από το Αμερικανικό Σύνταγμα.<text:s text:c="92"/>3)Το Αμερικανικό Σύνταγμα (1787) καθιέρωσε έναν μόνο πολιτειακό θεσμό, αυτόν της ομοσπονδίας.<text:s/><text:s text:c="117"/>4)<text:s/>Στην περίοδο της αμερικανικής επανάστασης το κογκρέσο ασκούσε την εκτελεστική εξουσία.</text:p>
      <text:p text:style-name="Default">5)<text:s/>Το Κογκρέσο, σύμφωνα με το Σύνταγμα των ΗΠΑ, ασκεί τη νομοθετική εξουσία.</text:p>
      <text:p text:style-name="Default">6)<text:s/>Η δικαστική εξουσία στις Ηνωμένες Πολιτείες της Αμερικής ασκείται από το Κογκρέσο.</text:p>
      <text:p text:style-name="Default"/>
      <text:p text:style-name="Default">Δεν υπάρχουν ερωτήσεις πολλαπλής επιλογής</text:p>
      <text:p text:style-name="Default">Δεν υπάρχουν πηγές<text:s/></text:p>
      <text:p text:style-name="P160"/>
      <text:soft-page-break/>
      <text:p text:style-name="P161">3.Γαλλική Επανάσταση β, στ, ζ</text:p>
      <text:p text:style-name="Default">1)Να συγκρίνετε την Γαλλική Επανάσταση (1789) με την Ένδοξη Επανάσταση (1688) και την Αμερικανική Επανάσταση (1779) ως προς τους στόχους, το περιεχόμενο και την ακτινοβολία τους.<text:s text:c="5"/><text:s text:c="68"/>2) Πώς οδηγήθηκαν οι Γάλλοι στην ψήφιση της Διακήρυξης των Δικαιωμάτων του Ανθρώπου και του Πολίτη το 1789 και ποια η σημασία της; <text:s text:c="112"/>3) Ποιες μεταβολές επέφερε η Γαλλική Επανάσταση στον τομέα της εκπαίδευσης και του πολιτισμού; <text:s text:c="11"/><text:s text:c="98"/><text:s/>4)Ποιες ήταν οι συνέπειες της Γαλλικής Επανάστασης στον οικονομικό, κοινωνικό και εκπαιδευτικό τομέα; <text:s text:c="137"/>5)Πώς επηρέασε η Γαλλική Επανάσταση τον στρατό και τη θρησκεία; <text:s text:c="53"/>6) Ποιες αλλαγές επέφερε η Γαλλική Επανάσταση στον τομέα της παιδείας και της θρησκείας<text:s text:c="120"/>7)Να παρουσιάσετε την επίδραση που άσκησε η Γαλλική Επανάσταση στον πολιτικό τομέα, κυρίως σε ό,τι αφορά τη θέση και τη συμμετοχή του λαού.</text:p>
      <text:p text:style-name="Default">8) Με ποιον τρόπο προβάλλεται η έννοια του Έθνους μετά τα γεγονότα της Γαλλικής Επανάστασης;</text:p>
      <text:p text:style-name="Default">9) Ποιες ήταν οι μεταβολές που επέφερε η Γαλλική Επανάσταση στον πολιτικό τομέα και στην ανάδειξη της σημασίας της κοινής γνώμης;</text:p>
      <text:p text:style-name="Default"/>
      <text:p text:style-name="Default"/>
      <text:p text:style-name="P162">Σωστό - Λάθος</text:p>
      <text:p text:style-name="P163">1)Με τη Διακήρυξη των Δικαιωμάτων του Ανθρώπου και του Πολίτη (26 Αυγούστου 1789) προβάλλονταν οι βασικές αρχές του Διαφωτισμού.<text:s/></text:p>
      <text:p text:style-name="P164">2) Η Γαλλική Επανάσταση προέβαλε τον μονάρχη ως δύναμη ενοποιητική και πηγή όλων των εξουσιών.<text:s/></text:p>
      <text:p text:style-name="Default"><text:span text:style-name="T165">3)</text:span><text:span text:style-name="T166"><text:s/></text:span><text:span text:style-name="T167">Στις 14 Ιουλίου 1789 ο λαός της Γαλλίας κατέλαβε τη Βαστίλλη.</text:span></text:p>
      <text:p text:style-name="Default"><text:span text:style-name="T168">4)Στη μάχη του Βατερλό (1815) ο Ναπολέων νίκησε κατά κράτος τις ενωμένες ευρωπαϊκές δυνάμεις.<text:s/></text:span></text:p>
      <text:p text:style-name="P169">5) Στις 14 Ιουλίου 1789 ο λαός του Παρισιού κατέλαβε τη Βαστίλη με το σύνθημα: «Ελευθερία, Ισότητα, Αδελφοσύνη».<text:s/></text:p>
      <text:p text:style-name="Default"><text:span text:style-name="T170">6)</text:span><text:span text:style-name="T171"><text:s/></text:span><text:span text:style-name="T172">Όταν ξέσπασε η Γαλλική Επανάσταση το 1789, βασιλιάς της Γαλλίας ήταν ο Ναπολέων Βοναπάρτης.</text:span></text:p>
      <text:p text:style-name="Default"><text:span text:style-name="T173">7)</text:span><text:span text:style-name="T174"><text:s/></text:span><text:span text:style-name="T175">Με τον Όρκο του Σφαιριστηρίου οι αντιπρόσωποι της Τρίτης Τάξης κατήργησαν τα προνόμια του κλήρου και των ευγενών.</text:span></text:p>
      <text:p text:style-name="Default"/>
      <text:p text:style-name="P176">Να επιλέξετε τη σωστή απάντηση</text:p>
      <text:p text:style-name="Default">2. Στις 14 Ιουλίου 1789:<text:s/></text:p>
      <text:p text:style-name="Default">α. πραγματοποιήθηκε η άλωση της Βαστίλλης<text:s/></text:p>
      <text:p text:style-name="Default">β. ψηφίστηκε η Διακήρυξη των Δικαιωμάτων του Ανθρώπου και του Πολίτη<text:s/></text:p>
      <text:p text:style-name="Default">γ. δόθηκε ο Όρκος του Σφαιριστηρίου<text:s/></text:p>
      <text:p text:style-name="P177">δ. ψηφίστηκε το Σύνταγμα των Ηνωμένων Πολιτειών</text:p>
      <text:p text:style-name="Default">5. Ο Όρκος του σφαιριστηρίου για δέσμευση καθιέρωσης συντάγματος στη Γαλλία (20 Ιουνίου 1789) δόθηκε από τους εκπροσώπους:<text:s/></text:p>
      <text:p text:style-name="Default">α. του κλήρου<text:s/></text:p>
      <text:p text:style-name="Default">β. της Τρίτης τάξης<text:s/></text:p>
      <text:p text:style-name="Default">γ. των ευγενών<text:s/></text:p>
      <text:p text:style-name="Βασικό"><text:span text:style-name="T178">δ. του βασιλιά</text:span></text:p>
      <text:soft-page-break/>
      <text:p text:style-name="Default">19. Η Συντακτική Συνέλευση κατά τη Γαλλική Επανάσταση ψήφισε:<text:s/></text:p>
      <text:p text:style-name="Default">α. τη Συνθήκη του Καμποφόρμιο<text:s/></text:p>
      <text:p text:style-name="Default">β. τη Διακήρυξη των Δικαιωμάτων του Ανθρώπου και του Πολίτη<text:s/></text:p>
      <text:p text:style-name="Default">γ. τη Διακήρυξη της Ανεξαρτησίας<text:s/></text:p>
      <text:p text:style-name="P179">δ. το Δόγμα Μονρόε</text:p>
      <text:p text:style-name="Βασικό"><text:span text:style-name="T180">Δεν υπάρχουν πηγέ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Κείμενουποσημείωσης" style:display-name="Κείμενο υποσημείωσης" style:family="paragraph" style:parent-style-name="Βασικό">
      <style:paragraph-properties fo:margin-bottom="0in" fo:line-height="100%"/>
      <style:text-properties style:letter-kerning="false" fo:font-size="10pt" style:font-size-asian="10pt" style:font-size-complex="10pt" fo:hyphenate="false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style:letter-kerning="false" fo:font-size="10pt" style:font-size-asian="10pt" style:font-size-complex="10pt"/>
    </style:style>
    <style:style style:name="Παραπομπήυποσημείωσης" style:display-name="Παραπομπή υποσημείωσης" style:family="text" style:parent-style-name="Προεπιλεγμένηγραμματοσειρά">
      <style:text-properties style:text-position="super 63.6%"/>
    </style: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ΜΑΥΡΟΣ ΒΑΣΙΛΕΙΟΣ</meta:initial-creator>
    <dc:creator>ΜΑΥΡΟΣ ΒΑΣΙΛΕΙΟΣ</dc:creator>
    <meta:creation-date>2024-12-27T09:21:00Z</meta:creation-date>
    <dc:date>2024-12-27T12:51:00Z</dc:date>
    <meta:template xlink:href="Normal" xlink:type="simple"/>
    <meta:editing-cycles>41</meta:editing-cycles>
    <meta:editing-duration>PT12300S</meta:editing-duration>
    <meta:document-statistic meta:page-count="8" meta:paragraph-count="30" meta:word-count="2366" meta:character-count="15118" meta:row-count="106" meta:non-whitespace-character-count="12782"/>
  </office:meta>
</office:document-meta>
</file>