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4">
      <style:text-properties fo:font-variant="normal" fo:text-transform="none" fo:color="#1485a4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1485a4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1485a4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1485a4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70%" fo:text-align="justify" fo:text-align-last="star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70%" fo:text-align="justify" fo:text-align-last="star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70%" fo:text-align="justify" fo:text-align-last="star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70%" fo:text-align="justify" fo:text-align-last="star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80%" fo:text-align="justify" fo:text-align-last="star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80%" fo:text-align="justify" fo:text-align-last="star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70%" fo:text-align="justify" fo:text-align-last="star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80%" fo:text-align="justify" fo:text-align-last="star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80%" fo:text-align="justify" fo:text-align-last="star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1485a4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70%" fo:text-align="justify" fo:text-align-last="star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70%" fo:text-align="justify" fo:text-align-last="star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70%" fo:text-align="justify" fo:text-align-last="star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1485a4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70%" fo:text-align="justify" fo:text-align-last="star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1485a4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4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entury Gothic" fo:font-size="0.59722in" style:font-size-asian="0.59722in" style:font-size-complex="0.59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entury Gothic" fo:font-size="0.59722in" style:font-size-asian="0.59722in" style:font-size-complex="0.59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80%" fo:text-align="justify" fo:text-align-last="star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justify" fo:text-align-last="star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80%" fo:text-align="justify" fo:text-align-last="star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4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8">
      <style:text-properties fo:font-variant="normal" fo:text-transform="none" fo:color="#1485a4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1485a4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70%" fo:text-align="justify" fo:text-align-last="star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8">
      <style:text-properties fo:font-variant="normal" fo:text-transform="none" fo:color="#1485a4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1485a4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80%" fo:text-align="justify" fo:text-align-last="star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justify" fo:text-align-last="star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entury Gothic" fo:font-size="0.59722in" style:font-size-asian="0.59722in" style:font-size-complex="0.59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1">
      <style:drawing-page-properties draw:fill="gradient" draw:fill-gradient-name="a43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text-transform="uppercase" fo:color="#1f4e79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-0.01389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1485a4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1485a4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1485a4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.01111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1485a4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9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entury Gothic" fo:font-size="0.59722in" style:font-size-asian="0.59722in" style:font-size-complex="0.59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entury Gothic" fo:font-size="0.59722in" style:font-size-asian="0.59722in" style:font-size-complex="0.59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entury Gothic" fo:font-size="0.59722in" style:font-size-asian="0.59722in" style:font-size-complex="0.59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entury Gothic" fo:font-size="0.59722in" style:font-size-asian="0.59722in" style:font-size-complex="0.59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entury Gothic" fo:font-size="0.59722in" style:font-size-asian="0.59722in" style:font-size-complex="0.59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entury Gothic" fo:font-size="0.59722in" style:font-size-asian="0.59722in" style:font-size-complex="0.59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70%" fo:text-align="justify" fo:text-align-last="star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7">
      <style:text-properties fo:font-variant="normal" fo:text-transform="none" fo:color="#1485a4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1485a4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0.8in"/>
      </text:list-level-style-number>
      <text:list-level-style-number text:level="4" style:num-format="" style:num-list-format-name="">
        <style:list-level-properties text:space-before="1.1in"/>
      </text:list-level-style-number>
      <text:list-level-style-number text:level="5" style:num-format="" style:num-list-format-name="">
        <style:list-level-properties text:space-before="1.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92">
      <text:list-level-style-bullet text:level="1" text:bullet-char="•">
        <style:list-level-properties text:space-before="0in" text:min-label-width="0.2in"/>
        <style:text-properties fo:color="#262626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262626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262626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262626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262626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262626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262626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262626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262626" fo:font-family="Arial" style:font-family-generic="swiss" style:font-pitch="variable" fo:font-size="100%"/>
      </text:list-level-style-bullet>
    </text:list-style>
    <text:list-style style:name="a45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1.1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4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7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2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7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2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632">
      <text:list-level-style-bullet text:level="1" text:bullet-char="ü">
        <style:list-level-properties text:space-before="0in" text:min-label-width="0.2in"/>
        <style:text-properties fo:color="#262626" fo:font-family="Wingdings" style:font-pitch="variable" fo:font-size="100%"/>
      </text:list-level-style-bullet>
      <text:list-level-style-bullet text:level="2" text:bullet-char="ü">
        <style:list-level-properties text:space-before="0.3in" text:min-label-width="0.2in"/>
        <style:text-properties fo:color="#262626" fo:font-family="Wingdings" style:font-pitch="variable" fo:font-size="100%"/>
      </text:list-level-style-bullet>
      <text:list-level-style-bullet text:level="3" text:bullet-char="ü">
        <style:list-level-properties text:space-before="0.6in" text:min-label-width="0.2in"/>
        <style:text-properties fo:color="#262626" fo:font-family="Wingdings" style:font-pitch="variable" fo:font-size="100%"/>
      </text:list-level-style-bullet>
      <text:list-level-style-bullet text:level="4" text:bullet-char="ü">
        <style:list-level-properties text:space-before="0.9in" text:min-label-width="0.2in"/>
        <style:text-properties fo:color="#262626" fo:font-family="Wingdings" style:font-pitch="variable" fo:font-size="100%"/>
      </text:list-level-style-bullet>
      <text:list-level-style-bullet text:level="5" text:bullet-char="ü">
        <style:list-level-properties text:space-before="1.2in" text:min-label-width="0.2in"/>
        <style:text-properties fo:color="#262626" fo:font-family="Wingdings" style:font-pitch="variable" fo:font-size="100%"/>
      </text:list-level-style-bullet>
      <text:list-level-style-bullet text:level="6" text:bullet-char="ü">
        <style:list-level-properties text:space-before="2.55in" text:min-label-width="0.2in"/>
        <style:text-properties fo:color="#262626" fo:font-family="Wingdings" style:font-pitch="variable" fo:font-size="100%"/>
      </text:list-level-style-bullet>
      <text:list-level-style-bullet text:level="7" text:bullet-char="ü">
        <style:list-level-properties text:space-before="3.05in" text:min-label-width="0.2in"/>
        <style:text-properties fo:color="#262626" fo:font-family="Wingdings" style:font-pitch="variable" fo:font-size="100%"/>
      </text:list-level-style-bullet>
      <text:list-level-style-bullet text:level="8" text:bullet-char="ü">
        <style:list-level-properties text:space-before="3.55in" text:min-label-width="0.2in"/>
        <style:text-properties fo:color="#262626" fo:font-family="Wingdings" style:font-pitch="variable" fo:font-size="100%"/>
      </text:list-level-style-bullet>
      <text:list-level-style-bullet text:level="9" text:bullet-char="ü">
        <style:list-level-properties text:space-before="4.05in" text:min-label-width="0.2in"/>
        <style:text-properties fo:color="#262626" fo:font-family="Wingdings" style:font-pitch="variable" fo:font-size="100%"/>
      </text:list-level-style-bullet>
    </text:list-style>
    <text:list-style style:name="a56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99">
      <text:list-level-style-bullet text:level="1" text:bullet-char="•">
        <style:list-level-properties text:space-before="0in" text:min-label-width="0.2in"/>
        <style:text-properties fo:color="#262626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262626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262626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262626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262626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262626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262626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262626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262626" fo:font-family="Arial" style:font-family-generic="swiss" style:font-pitch="variable" fo:font-size="100%"/>
      </text:list-level-style-bullet>
    </text:list-style>
    <text:list-style style:name="a56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in"/>
        <style:text-properties fo:color="#262626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262626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262626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262626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262626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262626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262626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262626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262626" fo:font-family="Arial" style:font-family-generic="swiss" style:font-pitch="variable" fo:font-size="100%"/>
      </text:list-level-style-bullet>
    </text:list-style>
    <text:list-style style:name="a4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0.8in"/>
      </text:list-level-style-number>
      <text:list-level-style-number text:level="4" style:num-format="" style:num-list-format-name="">
        <style:list-level-properties text:space-before="1.1in"/>
      </text:list-level-style-number>
      <text:list-level-style-number text:level="5" style:num-format="" style:num-list-format-name="">
        <style:list-level-properties text:space-before="1.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22">
      <text:list-level-style-bullet text:level="1" text:bullet-char="ü">
        <style:list-level-properties text:space-before="0in" text:min-label-width="0.2in"/>
        <style:text-properties fo:color="#262626" fo:font-family="Wingdings" style:font-pitch="variable" fo:font-size="100%"/>
      </text:list-level-style-bullet>
      <text:list-level-style-bullet text:level="2" text:bullet-char="ü">
        <style:list-level-properties text:space-before="0.3in" text:min-label-width="0.2in"/>
        <style:text-properties fo:color="#262626" fo:font-family="Wingdings" style:font-pitch="variable" fo:font-size="100%"/>
      </text:list-level-style-bullet>
      <text:list-level-style-bullet text:level="3" text:bullet-char="ü">
        <style:list-level-properties text:space-before="0.6in" text:min-label-width="0.2in"/>
        <style:text-properties fo:color="#262626" fo:font-family="Wingdings" style:font-pitch="variable" fo:font-size="100%"/>
      </text:list-level-style-bullet>
      <text:list-level-style-bullet text:level="4" text:bullet-char="ü">
        <style:list-level-properties text:space-before="0.9in" text:min-label-width="0.2in"/>
        <style:text-properties fo:color="#262626" fo:font-family="Wingdings" style:font-pitch="variable" fo:font-size="100%"/>
      </text:list-level-style-bullet>
      <text:list-level-style-bullet text:level="5" text:bullet-char="ü">
        <style:list-level-properties text:space-before="1.2in" text:min-label-width="0.2in"/>
        <style:text-properties fo:color="#262626" fo:font-family="Wingdings" style:font-pitch="variable" fo:font-size="100%"/>
      </text:list-level-style-bullet>
      <text:list-level-style-bullet text:level="6" text:bullet-char="ü">
        <style:list-level-properties text:space-before="2.55in" text:min-label-width="0.2in"/>
        <style:text-properties fo:color="#262626" fo:font-family="Wingdings" style:font-pitch="variable" fo:font-size="100%"/>
      </text:list-level-style-bullet>
      <text:list-level-style-bullet text:level="7" text:bullet-char="ü">
        <style:list-level-properties text:space-before="3.05in" text:min-label-width="0.2in"/>
        <style:text-properties fo:color="#262626" fo:font-family="Wingdings" style:font-pitch="variable" fo:font-size="100%"/>
      </text:list-level-style-bullet>
      <text:list-level-style-bullet text:level="8" text:bullet-char="ü">
        <style:list-level-properties text:space-before="3.55in" text:min-label-width="0.2in"/>
        <style:text-properties fo:color="#262626" fo:font-family="Wingdings" style:font-pitch="variable" fo:font-size="100%"/>
      </text:list-level-style-bullet>
      <text:list-level-style-bullet text:level="9" text:bullet-char="ü">
        <style:list-level-properties text:space-before="4.05in" text:min-label-width="0.2in"/>
        <style:text-properties fo:color="#262626" fo:font-family="Wingdings" style:font-pitch="variable" fo:font-size="100%"/>
      </text:list-level-style-bullet>
    </text:list-style>
    <text:list-style style:name="a4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in"/>
      </text:list-level-style-number>
      <text:list-level-style-number text:level="3" style:num-format="" style:num-list-format-name="">
        <style:list-level-properties text:space-before="0.6in"/>
      </text:list-level-style-number>
      <text:list-level-style-number text:level="4" style:num-format="" style:num-list-format-name="">
        <style:list-level-properties text:space-before="0.9in"/>
      </text:list-level-style-number>
      <text:list-level-style-number text:level="5" style:num-format="" style:num-list-format-name="">
        <style:list-level-properties text:space-before="1.2in"/>
      </text:list-level-style-number>
      <text:list-level-style-number text:level="6" style:num-format="" style:num-list-format-name="">
        <style:list-level-properties text:space-before="2.55in"/>
      </text:list-level-style-number>
      <text:list-level-style-number text:level="7" style:num-format="" style:num-list-format-name="">
        <style:list-level-properties text:space-before="3.05in"/>
      </text:list-level-style-number>
      <text:list-level-style-number text:level="8" style:num-format="" style:num-list-format-name="">
        <style:list-level-properties text:space-before="3.55in"/>
      </text:list-level-style-number>
      <text:list-level-style-number text:level="9" style:num-format="" style:num-list-format-name="">
        <style:list-level-properties text:space-before="4.05in"/>
      </text:list-level-style-number>
    </text:list-style>
    <text:list-style style:name="a59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4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1.1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4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7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2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7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2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6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0.8in"/>
      </text:list-level-style-number>
      <text:list-level-style-number text:level="4" style:num-format="" style:num-list-format-name="">
        <style:list-level-properties text:space-before="1.1in"/>
      </text:list-level-style-number>
      <text:list-level-style-number text:level="5" style:num-format="" style:num-list-format-name="">
        <style:list-level-properties text:space-before="1.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40">
      <text:list-level-style-bullet text:level="1" text:bullet-char="v">
        <style:list-level-properties text:space-before="0in" text:min-label-width="0.2in"/>
        <style:text-properties fo:color="#262626" fo:font-family="Wingdings" style:font-pitch="variable" fo:font-size="100%"/>
      </text:list-level-style-bullet>
      <text:list-level-style-bullet text:level="2" text:bullet-char="v">
        <style:list-level-properties text:space-before="0.3in" text:min-label-width="0.2in"/>
        <style:text-properties fo:color="#262626" fo:font-family="Wingdings" style:font-pitch="variable" fo:font-size="100%"/>
      </text:list-level-style-bullet>
      <text:list-level-style-bullet text:level="3" text:bullet-char="v">
        <style:list-level-properties text:space-before="0.6in" text:min-label-width="0.2in"/>
        <style:text-properties fo:color="#262626" fo:font-family="Wingdings" style:font-pitch="variable" fo:font-size="100%"/>
      </text:list-level-style-bullet>
      <text:list-level-style-bullet text:level="4" text:bullet-char="v">
        <style:list-level-properties text:space-before="0.9in" text:min-label-width="0.2in"/>
        <style:text-properties fo:color="#262626" fo:font-family="Wingdings" style:font-pitch="variable" fo:font-size="100%"/>
      </text:list-level-style-bullet>
      <text:list-level-style-bullet text:level="5" text:bullet-char="v">
        <style:list-level-properties text:space-before="1.2in" text:min-label-width="0.2in"/>
        <style:text-properties fo:color="#262626" fo:font-family="Wingdings" style:font-pitch="variable" fo:font-size="100%"/>
      </text:list-level-style-bullet>
      <text:list-level-style-bullet text:level="6" text:bullet-char="v">
        <style:list-level-properties text:space-before="2.55in" text:min-label-width="0.2in"/>
        <style:text-properties fo:color="#262626" fo:font-family="Wingdings" style:font-pitch="variable" fo:font-size="100%"/>
      </text:list-level-style-bullet>
      <text:list-level-style-bullet text:level="7" text:bullet-char="v">
        <style:list-level-properties text:space-before="3.05in" text:min-label-width="0.2in"/>
        <style:text-properties fo:color="#262626" fo:font-family="Wingdings" style:font-pitch="variable" fo:font-size="100%"/>
      </text:list-level-style-bullet>
      <text:list-level-style-bullet text:level="8" text:bullet-char="v">
        <style:list-level-properties text:space-before="3.55in" text:min-label-width="0.2in"/>
        <style:text-properties fo:color="#262626" fo:font-family="Wingdings" style:font-pitch="variable" fo:font-size="100%"/>
      </text:list-level-style-bullet>
      <text:list-level-style-bullet text:level="9" text:bullet-char="v">
        <style:list-level-properties text:space-before="4.05in" text:min-label-width="0.2in"/>
        <style:text-properties fo:color="#262626" fo:font-family="Wingdings" style:font-pitch="variable" fo:font-size="100%"/>
      </text:list-level-style-bullet>
    </text:list-style>
    <text:list-style style:name="a6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0.8in"/>
      </text:list-level-style-number>
      <text:list-level-style-number text:level="4" style:num-format="" style:num-list-format-name="">
        <style:list-level-properties text:space-before="1.1in"/>
      </text:list-level-style-number>
      <text:list-level-style-number text:level="5" style:num-format="" style:num-list-format-name="">
        <style:list-level-properties text:space-before="1.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0.8in"/>
      </text:list-level-style-number>
      <text:list-level-style-number text:level="4" style:num-format="" style:num-list-format-name="">
        <style:list-level-properties text:space-before="1.1in"/>
      </text:list-level-style-number>
      <text:list-level-style-number text:level="5" style:num-format="" style:num-list-format-name="">
        <style:list-level-properties text:space-before="1.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0.8in"/>
      </text:list-level-style-number>
      <text:list-level-style-number text:level="4" style:num-format="" style:num-list-format-name="">
        <style:list-level-properties text:space-before="1.1in"/>
      </text:list-level-style-number>
      <text:list-level-style-number text:level="5" style:num-format="" style:num-list-format-name="">
        <style:list-level-properties text:space-before="1.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08">
      <text:list-level-style-bullet text:level="1" text:bullet-char="•">
        <style:list-level-properties text:space-before="0in" text:min-label-width="0.2in"/>
        <style:text-properties fo:color="#262626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262626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262626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262626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262626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262626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262626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262626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262626" fo:font-family="Arial" style:font-family-generic="swiss" style:font-pitch="variable" fo:font-size="100%"/>
      </text:list-level-style-bullet>
    </text:list-style>
    <text:list-style style:name="a546">
      <text:list-level-style-bullet text:level="1" text:bullet-char="v">
        <style:list-level-properties text:space-before="0in" text:min-label-width="0.2in"/>
        <style:text-properties fo:color="#262626" fo:font-family="Wingdings" style:font-pitch="variable" fo:font-size="100%"/>
      </text:list-level-style-bullet>
      <text:list-level-style-bullet text:level="2" text:bullet-char="v">
        <style:list-level-properties text:space-before="0.3in" text:min-label-width="0.2in"/>
        <style:text-properties fo:color="#262626" fo:font-family="Wingdings" style:font-pitch="variable" fo:font-size="100%"/>
      </text:list-level-style-bullet>
      <text:list-level-style-bullet text:level="3" text:bullet-char="v">
        <style:list-level-properties text:space-before="0.6in" text:min-label-width="0.2in"/>
        <style:text-properties fo:color="#262626" fo:font-family="Wingdings" style:font-pitch="variable" fo:font-size="100%"/>
      </text:list-level-style-bullet>
      <text:list-level-style-bullet text:level="4" text:bullet-char="v">
        <style:list-level-properties text:space-before="0.9in" text:min-label-width="0.2in"/>
        <style:text-properties fo:color="#262626" fo:font-family="Wingdings" style:font-pitch="variable" fo:font-size="100%"/>
      </text:list-level-style-bullet>
      <text:list-level-style-bullet text:level="5" text:bullet-char="v">
        <style:list-level-properties text:space-before="1.2in" text:min-label-width="0.2in"/>
        <style:text-properties fo:color="#262626" fo:font-family="Wingdings" style:font-pitch="variable" fo:font-size="100%"/>
      </text:list-level-style-bullet>
      <text:list-level-style-bullet text:level="6" text:bullet-char="v">
        <style:list-level-properties text:space-before="2.55in" text:min-label-width="0.2in"/>
        <style:text-properties fo:color="#262626" fo:font-family="Wingdings" style:font-pitch="variable" fo:font-size="100%"/>
      </text:list-level-style-bullet>
      <text:list-level-style-bullet text:level="7" text:bullet-char="v">
        <style:list-level-properties text:space-before="3.05in" text:min-label-width="0.2in"/>
        <style:text-properties fo:color="#262626" fo:font-family="Wingdings" style:font-pitch="variable" fo:font-size="100%"/>
      </text:list-level-style-bullet>
      <text:list-level-style-bullet text:level="8" text:bullet-char="v">
        <style:list-level-properties text:space-before="3.55in" text:min-label-width="0.2in"/>
        <style:text-properties fo:color="#262626" fo:font-family="Wingdings" style:font-pitch="variable" fo:font-size="100%"/>
      </text:list-level-style-bullet>
      <text:list-level-style-bullet text:level="9" text:bullet-char="v">
        <style:list-level-properties text:space-before="4.05in" text:min-label-width="0.2in"/>
        <style:text-properties fo:color="#262626" fo:font-family="Wingdings" style:font-pitch="variable" fo:font-size="100%"/>
      </text:list-level-style-bullet>
    </text:list-style>
    <text:list-style style:name="a615">
      <text:list-level-style-bullet text:level="1" text:bullet-char="ü">
        <style:list-level-properties text:space-before="0in" text:min-label-width="0.2in"/>
        <style:text-properties fo:color="#262626" fo:font-family="Wingdings" style:font-pitch="variable" fo:font-size="100%"/>
      </text:list-level-style-bullet>
      <text:list-level-style-bullet text:level="2" text:bullet-char="ü">
        <style:list-level-properties text:space-before="0.3in" text:min-label-width="0.2in"/>
        <style:text-properties fo:color="#262626" fo:font-family="Wingdings" style:font-pitch="variable" fo:font-size="100%"/>
      </text:list-level-style-bullet>
      <text:list-level-style-bullet text:level="3" text:bullet-char="ü">
        <style:list-level-properties text:space-before="0.6in" text:min-label-width="0.2in"/>
        <style:text-properties fo:color="#262626" fo:font-family="Wingdings" style:font-pitch="variable" fo:font-size="100%"/>
      </text:list-level-style-bullet>
      <text:list-level-style-bullet text:level="4" text:bullet-char="ü">
        <style:list-level-properties text:space-before="0.9in" text:min-label-width="0.2in"/>
        <style:text-properties fo:color="#262626" fo:font-family="Wingdings" style:font-pitch="variable" fo:font-size="100%"/>
      </text:list-level-style-bullet>
      <text:list-level-style-bullet text:level="5" text:bullet-char="ü">
        <style:list-level-properties text:space-before="1.2in" text:min-label-width="0.2in"/>
        <style:text-properties fo:color="#262626" fo:font-family="Wingdings" style:font-pitch="variable" fo:font-size="100%"/>
      </text:list-level-style-bullet>
      <text:list-level-style-bullet text:level="6" text:bullet-char="ü">
        <style:list-level-properties text:space-before="2.55in" text:min-label-width="0.2in"/>
        <style:text-properties fo:color="#262626" fo:font-family="Wingdings" style:font-pitch="variable" fo:font-size="100%"/>
      </text:list-level-style-bullet>
      <text:list-level-style-bullet text:level="7" text:bullet-char="ü">
        <style:list-level-properties text:space-before="3.05in" text:min-label-width="0.2in"/>
        <style:text-properties fo:color="#262626" fo:font-family="Wingdings" style:font-pitch="variable" fo:font-size="100%"/>
      </text:list-level-style-bullet>
      <text:list-level-style-bullet text:level="8" text:bullet-char="ü">
        <style:list-level-properties text:space-before="3.55in" text:min-label-width="0.2in"/>
        <style:text-properties fo:color="#262626" fo:font-family="Wingdings" style:font-pitch="variable" fo:font-size="100%"/>
      </text:list-level-style-bullet>
      <text:list-level-style-bullet text:level="9" text:bullet-char="ü">
        <style:list-level-properties text:space-before="4.05in" text:min-label-width="0.2in"/>
        <style:text-properties fo:color="#262626" fo:font-family="Wingdings" style:font-pitch="variable" fo:font-size="100%"/>
      </text:list-level-style-bullet>
    </text:list-style>
    <text:list-style style:name="a58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618">
      <text:list-level-style-bullet text:level="1" text:bullet-char="ü">
        <style:list-level-properties text:space-before="0in" text:min-label-width="0.2in"/>
        <style:text-properties fo:color="#262626" fo:font-family="Wingdings" style:font-pitch="variable" fo:font-size="100%"/>
      </text:list-level-style-bullet>
      <text:list-level-style-bullet text:level="2" text:bullet-char="ü">
        <style:list-level-properties text:space-before="0.3in" text:min-label-width="0.2in"/>
        <style:text-properties fo:color="#262626" fo:font-family="Wingdings" style:font-pitch="variable" fo:font-size="100%"/>
      </text:list-level-style-bullet>
      <text:list-level-style-bullet text:level="3" text:bullet-char="ü">
        <style:list-level-properties text:space-before="0.6in" text:min-label-width="0.2in"/>
        <style:text-properties fo:color="#262626" fo:font-family="Wingdings" style:font-pitch="variable" fo:font-size="100%"/>
      </text:list-level-style-bullet>
      <text:list-level-style-bullet text:level="4" text:bullet-char="ü">
        <style:list-level-properties text:space-before="0.9in" text:min-label-width="0.2in"/>
        <style:text-properties fo:color="#262626" fo:font-family="Wingdings" style:font-pitch="variable" fo:font-size="100%"/>
      </text:list-level-style-bullet>
      <text:list-level-style-bullet text:level="5" text:bullet-char="ü">
        <style:list-level-properties text:space-before="1.2in" text:min-label-width="0.2in"/>
        <style:text-properties fo:color="#262626" fo:font-family="Wingdings" style:font-pitch="variable" fo:font-size="100%"/>
      </text:list-level-style-bullet>
      <text:list-level-style-bullet text:level="6" text:bullet-char="ü">
        <style:list-level-properties text:space-before="2.55in" text:min-label-width="0.2in"/>
        <style:text-properties fo:color="#262626" fo:font-family="Wingdings" style:font-pitch="variable" fo:font-size="100%"/>
      </text:list-level-style-bullet>
      <text:list-level-style-bullet text:level="7" text:bullet-char="ü">
        <style:list-level-properties text:space-before="3.05in" text:min-label-width="0.2in"/>
        <style:text-properties fo:color="#262626" fo:font-family="Wingdings" style:font-pitch="variable" fo:font-size="100%"/>
      </text:list-level-style-bullet>
      <text:list-level-style-bullet text:level="8" text:bullet-char="ü">
        <style:list-level-properties text:space-before="3.55in" text:min-label-width="0.2in"/>
        <style:text-properties fo:color="#262626" fo:font-family="Wingdings" style:font-pitch="variable" fo:font-size="100%"/>
      </text:list-level-style-bullet>
      <text:list-level-style-bullet text:level="9" text:bullet-char="ü">
        <style:list-level-properties text:space-before="4.05in" text:min-label-width="0.2in"/>
        <style:text-properties fo:color="#262626" fo:font-family="Wingdings" style:font-pitch="variable" fo:font-size="100%"/>
      </text:list-level-style-bullet>
    </text:list-style>
    <text:list-style style:name="a46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1.1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4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7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2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7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2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31">
      <text:list-level-style-bullet text:level="1" text:bullet-char="•">
        <style:list-level-properties text:space-before="0in" text:min-label-width="0.2in"/>
        <style:text-properties fo:color="#262626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262626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262626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262626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262626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262626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262626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262626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262626" fo:font-family="Arial" style:font-family-generic="swiss" style:font-pitch="variable" fo:font-size="100%"/>
      </text:list-level-style-bullet>
    </text:list-style>
    <text:list-style style:name="a60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0.8in"/>
      </text:list-level-style-number>
      <text:list-level-style-number text:level="4" style:num-format="" style:num-list-format-name="">
        <style:list-level-properties text:space-before="1.1in"/>
      </text:list-level-style-number>
      <text:list-level-style-number text:level="5" style:num-format="" style:num-list-format-name="">
        <style:list-level-properties text:space-before="1.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72">
      <text:list-level-style-bullet text:level="1" text:bullet-char="Ø">
        <style:list-level-properties text:space-before="0in" text:min-label-width="0.2in"/>
        <style:text-properties fo:color="#262626" fo:font-family="Wingdings" style:font-pitch="variable" fo:font-size="100%"/>
      </text:list-level-style-bullet>
      <text:list-level-style-bullet text:level="2" text:bullet-char="Ø">
        <style:list-level-properties text:space-before="0.3in" text:min-label-width="0.2in"/>
        <style:text-properties fo:color="#262626" fo:font-family="Wingdings" style:font-pitch="variable" fo:font-size="100%"/>
      </text:list-level-style-bullet>
      <text:list-level-style-bullet text:level="3" text:bullet-char="Ø">
        <style:list-level-properties text:space-before="0.6in" text:min-label-width="0.2in"/>
        <style:text-properties fo:color="#262626" fo:font-family="Wingdings" style:font-pitch="variable" fo:font-size="100%"/>
      </text:list-level-style-bullet>
      <text:list-level-style-bullet text:level="4" text:bullet-char="Ø">
        <style:list-level-properties text:space-before="0.9in" text:min-label-width="0.2in"/>
        <style:text-properties fo:color="#262626" fo:font-family="Wingdings" style:font-pitch="variable" fo:font-size="100%"/>
      </text:list-level-style-bullet>
      <text:list-level-style-bullet text:level="5" text:bullet-char="Ø">
        <style:list-level-properties text:space-before="1.2in" text:min-label-width="0.2in"/>
        <style:text-properties fo:color="#262626" fo:font-family="Wingdings" style:font-pitch="variable" fo:font-size="100%"/>
      </text:list-level-style-bullet>
      <text:list-level-style-bullet text:level="6" text:bullet-char="Ø">
        <style:list-level-properties text:space-before="2.55in" text:min-label-width="0.2in"/>
        <style:text-properties fo:color="#262626" fo:font-family="Wingdings" style:font-pitch="variable" fo:font-size="100%"/>
      </text:list-level-style-bullet>
      <text:list-level-style-bullet text:level="7" text:bullet-char="Ø">
        <style:list-level-properties text:space-before="3.05in" text:min-label-width="0.2in"/>
        <style:text-properties fo:color="#262626" fo:font-family="Wingdings" style:font-pitch="variable" fo:font-size="100%"/>
      </text:list-level-style-bullet>
      <text:list-level-style-bullet text:level="8" text:bullet-char="Ø">
        <style:list-level-properties text:space-before="3.55in" text:min-label-width="0.2in"/>
        <style:text-properties fo:color="#262626" fo:font-family="Wingdings" style:font-pitch="variable" fo:font-size="100%"/>
      </text:list-level-style-bullet>
      <text:list-level-style-bullet text:level="9" text:bullet-char="Ø">
        <style:list-level-properties text:space-before="4.05in" text:min-label-width="0.2in"/>
        <style:text-properties fo:color="#262626" fo:font-family="Wingdings" style:font-pitch="variable" fo:font-size="100%"/>
      </text:list-level-style-bullet>
    </text:list-style>
    <text:list-style style:name="a4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0.8in"/>
      </text:list-level-style-number>
      <text:list-level-style-number text:level="4" style:num-format="" style:num-list-format-name="">
        <style:list-level-properties text:space-before="1.1in"/>
      </text:list-level-style-number>
      <text:list-level-style-number text:level="5" style:num-format="" style:num-list-format-name="">
        <style:list-level-properties text:space-before="1.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77">
      <text:list-level-style-bullet text:level="1" text:bullet-char="Ø">
        <style:list-level-properties text:space-before="0in" text:min-label-width="0.2in"/>
        <style:text-properties fo:color="#262626" fo:font-family="Wingdings" style:font-pitch="variable" fo:font-size="100%"/>
      </text:list-level-style-bullet>
      <text:list-level-style-bullet text:level="2" text:bullet-char="Ø">
        <style:list-level-properties text:space-before="0.3in" text:min-label-width="0.2in"/>
        <style:text-properties fo:color="#262626" fo:font-family="Wingdings" style:font-pitch="variable" fo:font-size="100%"/>
      </text:list-level-style-bullet>
      <text:list-level-style-bullet text:level="3" text:bullet-char="Ø">
        <style:list-level-properties text:space-before="0.6in" text:min-label-width="0.2in"/>
        <style:text-properties fo:color="#262626" fo:font-family="Wingdings" style:font-pitch="variable" fo:font-size="100%"/>
      </text:list-level-style-bullet>
      <text:list-level-style-bullet text:level="4" text:bullet-char="Ø">
        <style:list-level-properties text:space-before="0.9in" text:min-label-width="0.2in"/>
        <style:text-properties fo:color="#262626" fo:font-family="Wingdings" style:font-pitch="variable" fo:font-size="100%"/>
      </text:list-level-style-bullet>
      <text:list-level-style-bullet text:level="5" text:bullet-char="Ø">
        <style:list-level-properties text:space-before="1.2in" text:min-label-width="0.2in"/>
        <style:text-properties fo:color="#262626" fo:font-family="Wingdings" style:font-pitch="variable" fo:font-size="100%"/>
      </text:list-level-style-bullet>
      <text:list-level-style-bullet text:level="6" text:bullet-char="Ø">
        <style:list-level-properties text:space-before="2.55in" text:min-label-width="0.2in"/>
        <style:text-properties fo:color="#262626" fo:font-family="Wingdings" style:font-pitch="variable" fo:font-size="100%"/>
      </text:list-level-style-bullet>
      <text:list-level-style-bullet text:level="7" text:bullet-char="Ø">
        <style:list-level-properties text:space-before="3.05in" text:min-label-width="0.2in"/>
        <style:text-properties fo:color="#262626" fo:font-family="Wingdings" style:font-pitch="variable" fo:font-size="100%"/>
      </text:list-level-style-bullet>
      <text:list-level-style-bullet text:level="8" text:bullet-char="Ø">
        <style:list-level-properties text:space-before="3.55in" text:min-label-width="0.2in"/>
        <style:text-properties fo:color="#262626" fo:font-family="Wingdings" style:font-pitch="variable" fo:font-size="100%"/>
      </text:list-level-style-bullet>
      <text:list-level-style-bullet text:level="9" text:bullet-char="Ø">
        <style:list-level-properties text:space-before="4.05in" text:min-label-width="0.2in"/>
        <style:text-properties fo:color="#262626" fo:font-family="Wingdings" style:font-pitch="variable" fo:font-size="100%"/>
      </text:list-level-style-bullet>
    </text:list-style>
  </office:automatic-styles>
  <office:body>
    <office:presentation>
      <draw:page draw:name="Slide1" draw:style-name="a431" draw:master-page-name="Master1-Layout1-title-Διαφάνεια-τίτλου" presentation:presentation-page-layout-name="Master1-PPL1" draw:id="Slide-256">
        <draw:frame draw:id="id92" presentation:style-name="a434" draw:name="Τίτλος 1" svg:x="1.7079in" svg:y="2.28703in" svg:width="9.91753in" svg:height="2.83333in" presentation:class="title" presentation:placeholder="false">
          <draw:text-box>
            <text:p text:style-name="a433" text:class-names="" text:cond-style-name=""><text:span text:style-name="a432" text:class-names="">H EIKONOMAXIA<text:s text:c="1"/></text:span></text:p>
          </draw:text-box>
          <svg:title/>
          <svg:desc/>
        </draw:frame>
        <draw:frame draw:id="id93" presentation:style-name="a437" draw:name="Υπότιτλος 2" svg:x="1.70833in" svg:y="5.12037in" svg:width="9.92in" svg:height="0.5in" presentation:class="subtitle" presentation:placeholder="false">
          <draw:text-box>
            <text:p text:style-name="a436" text:class-names="" text:cond-style-name=""><text:span text:style-name="a435" text:class-names="">726-843</text:span></text:p>
          </draw:text-box>
          <svg:title/>
          <svg:desc/>
        </draw:frame>
      </draw:page>
      <draw:page draw:name="Slide2" draw:style-name="a438" draw:master-page-name="Master1-Layout5-twoTxTwoObj-Σύγκριση" presentation:presentation-page-layout-name="Master1-PPL5" draw:id="Slide-257">
        <draw:frame draw:id="id94" presentation:style-name="a441" draw:name="Τίτλος 1" svg:x="1.16667in" svg:y="0.70275in" svg:width="11in" svg:height="1.5in" presentation:class="title" presentation:placeholder="false">
          <draw:text-box>
            <text:p text:style-name="a440" text:class-names="" text:cond-style-name=""><text:span text:style-name="a439" text:class-names="">Συνθήκες εκδήλωσης της Εικονομαχίας<text:s text:c="1"/></text:span></text:p>
          </draw:text-box>
          <svg:title/>
          <svg:desc/>
        </draw:frame>
        <draw:frame draw:id="id95" presentation:style-name="a446" draw:name="Θέση κειμένου 3" svg:x="1.17in" svg:y="2.26852in" svg:width="5.2in" svg:height="0.7in" presentation:class="outline" presentation:placeholder="false">
          <draw:text-box>
            <text:list text:style-name="a445">
              <text:list-item>
                <text:p text:style-name="a444" text:class-names="" text:cond-style-name=""><text:span text:style-name="a442" text:class-names="">Ορισμός της εικονομαχίας</text:span><text:span text:style-name="a443" text:class-names=""/></text:p>
              </text:list-item>
            </text:list>
          </draw:text-box>
          <svg:title/>
          <svg:desc/>
        </draw:frame>
        <draw:frame draw:id="id96" presentation:style-name="a477" draw:name="Θέση περιεχομένου 2" svg:x="1.17in" svg:y="3.01389in" svg:width="5.2in" svg:height="3.5in" presentation:class="outline" presentation:placeholder="false">
          <draw:text-box>
            <text:list text:style-name="a449">
              <text:list-item>
                <text:p text:style-name="a448" text:class-names="" text:cond-style-name=""><text:span text:style-name="a447" text:class-names=""><text:s text:c="1"/>Θρησκευτική και πολιτική διαμάχη από τον 8ο και μέχρι τα μέσα του 9ου αι.<text:s text:c="1"/></text:span></text:p>
              </text:list-item>
            </text:list>
            <text:list text:style-name="a457">
              <text:list-item>
                <text:p text:style-name="a456" text:class-names="" text:cond-style-name=""><text:span text:style-name="a450" text:class-names="">Πρωτεργάτες</text:span><text:span text:style-name="a451" text:class-names="">: Λέων Γ΄<text:s text:c="1"/></text:span><text:span text:style-name="a452" text:class-names="">Ίσαυρος</text:span><text:span text:style-name="a453" text:class-names=""><text:s text:c="1"/>και Κων/νος Ε΄<text:s text:c="1"/></text:span><text:span text:style-name="a454" text:class-names="">Ίσαυρος</text:span><text:span text:style-name="a455" text:class-names="">.</text:span></text:p>
              </text:list-item>
            </text:list>
            <text:list text:style-name="a461">
              <text:list-item>
                <text:p text:style-name="a460" text:class-names="" text:cond-style-name=""><text:span text:style-name="a458" text:class-names="">Ιδεολογική βάση</text:span><text:span text:style-name="a459" text:class-names="">:</text:span></text:p>
              </text:list-item>
            </text:list>
            <text:list text:style-name="a464">
              <text:list-item>
                <text:p text:style-name="a463" text:class-names="" text:cond-style-name=""><text:span text:style-name="a462" text:class-names=""><text:s text:c="1"/>α) Οι ανεικονικές αντιλήψεις των ανατολικών επαρχιών της αυτοκρατορίας<text:s text:c="1"/></text:span></text:p>
              </text:list-item>
            </text:list>
            <text:list text:style-name="a467">
              <text:list-item>
                <text:p text:style-name="a466" text:class-names="" text:cond-style-name=""><text:span text:style-name="a465" text:class-names="">β) Οι υπερβολές στη λατρεία των εικόνων και των λειψάνων, κυρίως στις ευρωπαϊκές επαρχίες</text:span></text:p>
              </text:list-item>
            </text:list>
            <text:list text:style-name="a476">
              <text:list-item>
                <text:p text:style-name="a475" text:class-names="" text:cond-style-name=""><text:span text:style-name="a468" text:class-names=""><text:s text:c="1"/></text:span><text:span text:style-name="a469" text:class-names="">Αφορμή:<text:s text:c="1"/></text:span><text:span text:style-name="a470" text:class-names="">Ο σεισμός μεταξύ Θήρας και<text:s text:c="1"/></text:span><text:span text:style-name="a471" text:class-names="">Θηρασίας</text:span><text:span text:style-name="a472" text:class-names=""><text:s text:c="1"/>(726), που θεωρήθηκε ως εκδήλωση της θεϊκής οργής εναντίον της ‘νέας ειδωλολατρίας</text:span><text:span text:style-name="a473" text:class-names="">.</text:span><text:span text:style-name="a474" text:class-names=""/></text:p>
              </text:list-item>
            </text:list>
          </draw:text-box>
          <svg:title/>
          <svg:desc/>
        </draw:frame>
        <draw:frame draw:id="id97" presentation:style-name="a486" draw:name="Θέση κειμένου 4" svg:x="6.97in" svg:y="2.26852in" svg:width="5.2in" svg:height="0.7in" presentation:class="outline" presentation:placeholder="false">
          <draw:text-box>
            <text:list text:style-name="a485">
              <text:list-item>
                <text:p text:style-name="a484" text:class-names="" text:cond-style-name=""><text:span text:style-name="a478" text:class-names="">Α</text:span><text:span text:style-name="a479" text:class-names="">ίτια<text:s text:c="1"/></text:span><text:span text:style-name="a480" text:class-names="">Εικονομαχία</text:span><text:span text:style-name="a481" text:class-names="">ς</text:span><text:span text:style-name="a482" text:class-names=""><text:s text:c="1"/></text:span><text:span text:style-name="a483" text:class-names=""/></text:p>
              </text:list-item>
            </text:list>
          </draw:text-box>
          <svg:title/>
          <svg:desc/>
        </draw:frame>
        <draw:frame draw:id="id98" presentation:style-name="a532" draw:name="Θέση περιεχομένου 5" svg:x="6.97in" svg:y="3.01463in" svg:width="5.2in" svg:height="3.5in" presentation:class="outline" presentation:placeholder="false">
          <draw:text-box>
            <text:list text:style-name="a492">
              <text:list-item>
                <text:p text:style-name="a491" text:class-names="" text:cond-style-name=""><text:span text:style-name="a487" text:class-names=""><text:s text:c="1"/>Οι περιστάσεις ήταν ιδιαίτερα<text:s text:c="1"/></text:span><text:span text:style-name="a488" text:class-names="">κρίσιμες</text:span><text:span text:style-name="a489" text:class-names="">.</text:span><text:span text:style-name="a490" text:class-names=""/></text:p>
              </text:list-item>
            </text:list>
            <text:list text:style-name="a499">
              <text:list-item>
                <text:p text:style-name="a498" text:class-names="" text:cond-style-name=""><text:span text:style-name="a493" text:class-names="">Σ</text:span><text:span text:style-name="a494" text:class-names="">λαβικές<text:s text:c="1"/></text:span><text:span text:style-name="a495" text:class-names="">και βουλγαρικές επιδρομές στη<text:s text:c="1"/></text:span><text:span text:style-name="a496" text:class-names="">Δύση</text:span><text:span text:style-name="a497" text:class-names="">.</text:span></text:p>
              </text:list-item>
            </text:list>
            <text:list text:style-name="a508">
              <text:list-item>
                <text:p text:style-name="a507" text:class-names="" text:cond-style-name=""><text:span text:style-name="a500" text:class-names="">Α</text:span><text:span text:style-name="a501" text:class-names="">ραβικές<text:s text:c="1"/></text:span><text:span text:style-name="a502" text:class-names="">επιδρομές στα βυζαντινά<text:s text:c="1"/></text:span><text:span text:style-name="a503" text:class-names="">παράλια</text:span><text:span text:style-name="a504" text:class-names="">.</text:span><text:span text:style-name="a505" text:class-names=""><text:s text:c="1"/></text:span><text:span text:style-name="a506" text:class-names=""/></text:p>
              </text:list-item>
            </text:list>
            <text:list text:style-name="a513">
              <text:list-item>
                <text:p text:style-name="a512" text:class-names="" text:cond-style-name=""><text:span text:style-name="a509" text:class-names="">Προβλήματα στο</text:span><text:span text:style-name="a510" text:class-names=""><text:s text:c="1"/></text:span><text:span text:style-name="a511" text:class-names="">εμπόριο.</text:span></text:p>
              </text:list-item>
            </text:list>
            <text:list text:style-name="a531">
              <text:list-item>
                <text:p text:style-name="a530" text:class-names="" text:cond-style-name=""><text:span text:style-name="a514" text:class-names="">Συνεπώς η</text:span><text:span text:style-name="a515" text:class-names=""><text:s text:c="1"/></text:span><text:span text:style-name="a516" text:class-names="">κεντρική εξουσία<text:s text:c="1"/></text:span><text:span text:style-name="a517" text:class-names="">παίρνει<text:s text:c="1"/></text:span><text:span text:style-name="a518" text:class-names="">με<text:s text:c="1"/></text:span><text:span text:style-name="a519" text:class-names="">το μέρος της τους αγροτικούς πληθυσμούς της<text:s text:c="1"/></text:span><text:span text:style-name="a520" text:class-names="">Μ.Ασίας</text:span><text:span text:style-name="a521" text:class-names="">, που υπερασπίζονταν<text:s text:c="1"/></text:span><text:span text:style-name="a522" text:class-names="">τη<text:s text:c="1"/></text:span><text:span text:style-name="a523" text:class-names="">γη τους ενάντια στους εχθρούς και οι οποίοι είχαν υιοθετήσει<text:s text:c="1"/></text:span><text:span text:style-name="a524" text:class-names="">εικονομαχικές</text:span><text:span text:style-name="a525" text:class-names=""><text:s text:c="1"/>αντιλήψεις, παρόλο που η ιδεολογία αυτή ήταν αντίθετη με τον ελληνορωμαϊκό<text:s text:c="1"/></text:span><text:span text:style-name="a526" text:class-names="">πολιτισμό</text:span><text:span text:style-name="a527" text:class-names="">.</text:span><text:span text:style-name="a528" text:class-names=""><text:s text:c="1"/></text:span><text:span text:style-name="a529" text:class-names=""/></text:p>
              </text:list-item>
            </text:list>
          </draw:text-box>
          <svg:title/>
          <svg:desc/>
        </draw:frame>
      </draw:page>
      <draw:page draw:name="Slide3" draw:style-name="a533" draw:master-page-name="Master1-Layout2-obj-Τίτλος-και-περιεχόμενο" presentation:presentation-page-layout-name="Master1-PPL2" draw:id="Slide-258">
        <draw:frame draw:id="id99" presentation:style-name="a537" draw:name="Τίτλος 1" svg:x="1.16667in" svg:y="0.70275in" svg:width="11in" svg:height="1.5in" presentation:class="title" presentation:placeholder="false">
          <draw:text-box>
            <text:p text:style-name="a536" text:class-names="" text:cond-style-name=""><text:span text:style-name="a534" text:class-names="">Διατάγματα που σχετίζονται <text:line-break/>με την Εικονομαχία<text:s text:c="1"/></text:span><text:span text:style-name="a535" text:class-names=""/></text:p>
          </draw:text-box>
          <svg:title/>
          <svg:desc/>
        </draw:frame>
        <draw:frame draw:id="id100" presentation:style-name="a547" draw:name="Θέση περιεχομένου 2" svg:x="1.16667in" svg:y="2.3in" svg:width="11in" svg:height="4.3in" presentation:class="outline" presentation:placeholder="false">
          <draw:text-box>
            <text:list text:style-name="a540">
              <text:list-item>
                <text:p text:style-name="a539" text:class-names="" text:cond-style-name=""><text:span text:style-name="a538" text:class-names="">726: Ο Λέων Γ΄ αποφάσισε την απομάκρυνση μιας εικόνας του Χριστού από τη Χαλκή Πύλη των ανακτόρων, προκαλώντας έντονες λαϊκές αντιδράσεις. Στη Στερεά Ελλάδα ο στόλος κινήθηκε εναντίον του αυτοκράτορα, αλλά η κίνηση κατεστάλη.</text:span></text:p>
              </text:list-item>
            </text:list>
            <text:list text:style-name="a546">
              <text:list-item>
                <text:p text:style-name="a545" text:class-names="" text:cond-style-name=""><text:span text:style-name="a541" text:class-names="">730: Ο Λέων επέβαλε καταστροφή των εικόνων και προέβη σε διώξεις κατά των<text:s text:c="1"/></text:span><text:span text:style-name="a542" text:class-names="">εικονοφίλων</text:span><text:span text:style-name="a543" text:class-names="">, κάτι που προκάλεσε την αντίδραση του πάπα (Στέφανος Β΄), ο οποίος στράφηκε στους Φράγκους.<text:s text:c="1"/></text:span><text:span text:style-name="a544" text:class-names=""/></text:p>
              </text:list-item>
            </text:list>
          </draw:text-box>
          <svg:title/>
          <svg:desc/>
        </draw:frame>
      </draw:page>
      <draw:page draw:name="Slide4" draw:style-name="a548" draw:master-page-name="Master1-Layout5-twoTxTwoObj-Σύγκριση" presentation:presentation-page-layout-name="Master1-PPL5" draw:id="Slide-259">
        <draw:frame draw:id="id101" presentation:style-name="a556" draw:name="Τίτλος 1" svg:x="1.16667in" svg:y="0.70275in" svg:width="11in" svg:height="1.5in" presentation:class="title" presentation:placeholder="false">
          <draw:text-box>
            <text:p text:style-name="a555" text:class-names="" text:cond-style-name=""><text:span text:style-name="a549" text:class-names="">Κορύφωση και τέλος</text:span><text:span text:style-name="a550" text:class-names=""><text:s text:c="1"/></text:span><text:span text:style-name="a551" text:class-names="">της</text:span><text:span text:style-name="a552" text:class-names=""><text:s text:c="1"/></text:span><text:span text:style-name="a553" text:class-names="">εικονομαχίας</text:span><text:span text:style-name="a554" text:class-names=""/></text:p>
          </draw:text-box>
          <svg:title/>
          <svg:desc/>
        </draw:frame>
        <draw:frame draw:id="id102" presentation:style-name="a561" draw:name="Θέση κειμένου 2" svg:x="1.17in" svg:y="2.26852in" svg:width="5.2in" svg:height="0.7in" presentation:class="outline" presentation:placeholder="false">
          <draw:text-box>
            <text:list text:style-name="a560">
              <text:list-item>
                <text:p text:style-name="a559" text:class-names="" text:cond-style-name=""><text:span text:style-name="a557" text:class-names="">Κορύφωση της Εικονομαχίας<text:s text:c="1"/></text:span><text:span text:style-name="a558" text:class-names=""/></text:p>
              </text:list-item>
            </text:list>
          </draw:text-box>
          <svg:title/>
          <svg:desc/>
        </draw:frame>
        <draw:frame draw:id="id103" presentation:style-name="a578" draw:name="Θέση περιεχομένου 3" svg:x="1.17in" svg:y="3.01389in" svg:width="5.2in" svg:height="3.5in" presentation:class="outline" presentation:placeholder="false">
          <draw:text-box>
            <text:list text:style-name="a566">
              <text:list-item>
                <text:p text:style-name="a565" text:class-names="" text:cond-style-name=""><text:span text:style-name="a562" text:class-names="">Στα χρόνια του Κων/νου Ε΄ το<text:s text:c="1"/></text:span><text:span text:style-name="a563" text:class-names="">εικονομαχικό</text:span><text:span text:style-name="a564" text:class-names=""><text:s text:c="1"/>ζήτημα παίρνει τεράστιες διαστάσεις.<text:s text:c="1"/></text:span></text:p>
              </text:list-item>
            </text:list>
            <text:list text:style-name="a569">
              <text:list-item>
                <text:p text:style-name="a568" text:class-names="" text:cond-style-name=""><text:span text:style-name="a567" text:class-names="">Σύνοδοι που σχετίζονται με την Εικονομαχία<text:s text:c="1"/></text:span></text:p>
              </text:list-item>
            </text:list>
            <text:list text:style-name="a572">
              <text:list-item>
                <text:p text:style-name="a571" text:class-names="" text:cond-style-name=""><text:span text:style-name="a570" text:class-names="">754: Σύνοδος της Ιέρειας: καταδικάζεται η λατρεία των εικόνων και αναθεματίζονται οι οπαδοί της.<text:s text:c="1"/></text:span></text:p>
              </text:list-item>
            </text:list>
            <text:list text:style-name="a577">
              <text:list-item>
                <text:p text:style-name="a576" text:class-names="" text:cond-style-name=""><text:span text:style-name="a573" text:class-names="">7</text:span><text:span text:style-name="a574" text:class-names="">87: Ζ΄ Οικουμενική Σύνοδος (στη Νίκαια της Βιθυνίας, με πρωτεργάτες τον Κων/νο ΣΤ΄ και τη σύζυγο του Λέοντα Δ΄, Ειρήνη): καταδίκη της Εικονομαχίας</text:span><text:span text:style-name="a575" text:class-names=""/></text:p>
              </text:list-item>
            </text:list>
          </draw:text-box>
          <svg:title/>
          <svg:desc/>
        </draw:frame>
        <draw:frame draw:id="id104" presentation:style-name="a583" draw:name="Θέση κειμένου 4" svg:x="6.97in" svg:y="2.26852in" svg:width="5.2in" svg:height="0.7in" presentation:class="outline" presentation:placeholder="false">
          <draw:text-box>
            <text:list text:style-name="a582">
              <text:list-item>
                <text:p text:style-name="a581" text:class-names="" text:cond-style-name=""><text:span text:style-name="a579" text:class-names="">Αναζωπύρωση και τέλος της Εικονομαχίας<text:s text:c="1"/></text:span><text:span text:style-name="a580" text:class-names=""/></text:p>
              </text:list-item>
            </text:list>
          </draw:text-box>
          <svg:title/>
          <svg:desc/>
        </draw:frame>
        <draw:frame draw:id="id105" presentation:style-name="a602" draw:name="Θέση περιεχομένου 5" svg:x="6.97in" svg:y="3.01463in" svg:width="5.2in" svg:height="3.5in" presentation:class="outline" presentation:placeholder="false">
          <draw:text-box>
            <text:list text:style-name="a586">
              <text:list-item>
                <text:p text:style-name="a585" text:class-names="" text:cond-style-name=""><text:span text:style-name="a584" text:class-names="">Στα χρόνια των αυτοκρατόρων Λέοντα Ε΄ και Θεόφιλου αναζωπυρώνεται η Εικονομαχία.<text:s text:c="1"/></text:span></text:p>
              </text:list-item>
            </text:list>
            <text:list text:style-name="a591">
              <text:list-item>
                <text:p text:style-name="a590" text:class-names="" text:cond-style-name=""><text:span text:style-name="a587" text:class-names="">Οριστική λύση στο ζήτημα δίνεται το 843 με την ανάμιξη σε αυτό της Θεοδώρας, (μητέρας του<text:s text:c="1"/></text:span><text:span text:style-name="a588" text:class-names="">αυτοκρ</text:span><text:span text:style-name="a589" text:class-names="">. Μιχαήλ Γ΄ και συζύγου του Θεόφιλου) και των συνεργατών της, Βάρδα και Θεόκτιστου</text:span></text:p>
              </text:list-item>
            </text:list>
            <text:list text:style-name="a601">
              <text:list-item>
                <text:p text:style-name="a600" text:class-names="" text:cond-style-name=""><text:span text:style-name="a592" text:class-names=""><text:s text:c="1"/>Τότε<text:s text:c="1"/></text:span><text:span text:style-name="a593" text:class-names="">συγκαλείται</text:span><text:span text:style-name="a594" text:class-names=""><text:s text:c="1"/>η <text:s text:c="1"/>Σύνοδος της<text:s text:c="1"/></text:span><text:span text:style-name="a595" text:class-names="">Κων</text:span><text:span text:style-name="a596" text:class-names="">/</text:span><text:span text:style-name="a597" text:class-names="">πολης</text:span><text:span text:style-name="a598" text:class-names="">, που αποφασίζει την οριστική αποκατάσταση των εικόνων.</text:span><text:span text:style-name="a599" text:class-names=""/></text:p>
              </text:list-item>
            </text:list>
          </draw:text-box>
          <svg:title/>
          <svg:desc/>
        </draw:frame>
      </draw:page>
      <draw:page draw:name="Slide5" draw:style-name="a603" draw:master-page-name="Master1-Layout5-twoTxTwoObj-Σύγκριση" presentation:presentation-page-layout-name="Master1-PPL5" draw:id="Slide-260">
        <draw:frame draw:id="id106" presentation:style-name="a607" draw:name="Τίτλος 1" svg:x="1.16667in" svg:y="0.70275in" svg:width="11in" svg:height="1.5in" presentation:class="title" presentation:placeholder="false">
          <draw:text-box>
            <text:p text:style-name="a606" text:class-names="" text:cond-style-name=""><text:span text:style-name="a604" text:class-names="">Συνέπειες της Εικονομαχίας<text:s text:c="1"/></text:span><text:span text:style-name="a605" text:class-names=""/></text:p>
          </draw:text-box>
          <svg:title/>
          <svg:desc/>
        </draw:frame>
        <draw:frame draw:id="id107" presentation:style-name="a612" draw:name="Θέση κειμένου 2" svg:x="1.17in" svg:y="2.26852in" svg:width="5.2in" svg:height="0.7in" presentation:class="outline" presentation:placeholder="false">
          <draw:text-box>
            <text:list text:style-name="a611">
              <text:list-item>
                <text:p text:style-name="a610" text:class-names="" text:cond-style-name=""><text:span text:style-name="a608" text:class-names="">Θετικές</text:span><text:span text:style-name="a609" text:class-names=""/></text:p>
              </text:list-item>
            </text:list>
          </draw:text-box>
          <svg:title/>
          <svg:desc/>
        </draw:frame>
        <draw:frame draw:id="id108" presentation:style-name="a623" draw:name="Θέση περιεχομένου 3" svg:x="1.17in" svg:y="3.01389in" svg:width="5.2in" svg:height="3.5in" presentation:class="outline" presentation:placeholder="false">
          <draw:text-box>
            <text:list text:style-name="a615">
              <text:list-item>
                <text:p text:style-name="a614" text:class-names="" text:cond-style-name=""><text:span text:style-name="a613" text:class-names="">ενδυνάμωση του κράτους</text:span></text:p>
              </text:list-item>
            </text:list>
            <text:list text:style-name="a618">
              <text:list-item>
                <text:p text:style-name="a617" text:class-names="" text:cond-style-name=""><text:span text:style-name="a616" text:class-names=""><text:s text:c="1"/>αναθεώρηση των σχέσεων κράτους- εκκλησίας</text:span></text:p>
              </text:list-item>
            </text:list>
            <text:list text:style-name="a622">
              <text:list-item>
                <text:p text:style-name="a621" text:class-names="" text:cond-style-name=""><text:span text:style-name="a619" text:class-names=""><text:s text:c="1"/>καταδίκη της τυπολατρίας</text:span><text:span text:style-name="a620" text:class-names=""/></text:p>
              </text:list-item>
            </text:list>
          </draw:text-box>
          <svg:title/>
          <svg:desc/>
        </draw:frame>
        <draw:frame draw:id="id109" presentation:style-name="a628" draw:name="Θέση κειμένου 4" svg:x="6.97in" svg:y="2.26852in" svg:width="5.2in" svg:height="0.7in" presentation:class="outline" presentation:placeholder="false">
          <draw:text-box>
            <text:list text:style-name="a627">
              <text:list-item>
                <text:p text:style-name="a626" text:class-names="" text:cond-style-name=""><text:span text:style-name="a624" text:class-names=""><text:s text:c="1"/>Αρνητικές</text:span><text:span text:style-name="a625" text:class-names=""/></text:p>
              </text:list-item>
            </text:list>
          </draw:text-box>
          <svg:title/>
          <svg:desc/>
        </draw:frame>
        <draw:frame draw:id="id110" presentation:style-name="a633" draw:name="Θέση περιεχομένου 5" svg:x="6.97in" svg:y="3.01463in" svg:width="5.2in" svg:height="3.5in" presentation:class="outline" presentation:placeholder="false">
          <draw:text-box>
            <text:list text:style-name="a632">
              <text:list-item>
                <text:p text:style-name="a631" text:class-names="" text:cond-style-name=""><text:span text:style-name="a629" text:class-names="">στροφή των παπών στους Φράγκους βασιλείς (→αντίθεση Ανατολής-Δύσης</text:span><text:span text:style-name="a630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Διαφάνεια τίτλου">
      <presentation:placeholder presentation:object="title" svg:x="1.7079in" svg:y="2.28703in" svg:width="9.91753in" svg:height="2.83333in"/>
      <presentation:placeholder presentation:object="subtitle" svg:x="1.70833in" svg:y="5.12037in" svg:width="9.92in" svg:height="0.5in"/>
      <presentation:placeholder presentation:object="date-time" svg:x="5.81667in" svg:y="1.46681in" svg:width="1.7in" svg:height="0.57657in"/>
      <presentation:placeholder presentation:object="footer" svg:x="1.59in" svg:y="5.69888in" svg:width="6.45833in" svg:height="0.25in"/>
      <presentation:placeholder presentation:object="page-number" svg:x="9.41264in" svg:y="5.7in" svg:width="2.30958in" svg:height="0.25in"/>
    </style:presentation-page-layout>
    <style:presentation-page-layout style:name="Master1-PPL2" style:display-name="Τίτλος και περιεχόμενο">
      <presentation:placeholder presentation:object="title" svg:x="1.16667in" svg:y="0.70275in" svg:width="11in" svg:height="1.5in"/>
      <presentation:placeholder presentation:object="object" svg:x="1.16667in" svg:y="2.3in" svg:width="11in" svg:height="4.3in"/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45in" svg:y="6.89815in" svg:width="1.6in" svg:height="0.3in"/>
    </style:presentation-page-layout>
    <style:presentation-page-layout style:name="Master1-PPL3" style:display-name="Κεφαλίδα ενότητας">
      <presentation:placeholder presentation:object="title" svg:x="1.71in" svg:y="2.29036in" svg:width="9.92in" svg:height="2.83in"/>
      <presentation:placeholder presentation:object="outline" svg:x="1.71in" svg:y="5.12037in" svg:width="9.92in" svg:height="0.5in"/>
      <presentation:placeholder presentation:object="date-time" svg:x="5.82in" svg:y="1.47037in" svg:width="1.7in" svg:height="0.58in"/>
      <presentation:placeholder presentation:object="footer" svg:x="1.58962in" svg:y="5.69888in" svg:width="6.46in" svg:height="0.25in"/>
      <presentation:placeholder presentation:object="page-number" svg:x="9.41in" svg:y="5.69888in" svg:width="2.31in" svg:height="0.25in"/>
    </style:presentation-page-layout>
    <style:presentation-page-layout style:name="Master1-PPL4" style:display-name="Δύο περιεχόμενα">
      <presentation:placeholder presentation:object="title" svg:x="1.16667in" svg:y="0.70275in" svg:width="11in" svg:height="1.5in"/>
      <presentation:placeholder presentation:object="object" svg:x="1.16667in" svg:y="2.3in" svg:width="5.2in" svg:height="4.1in"/>
      <presentation:placeholder presentation:object="object" svg:x="6.96667in" svg:y="2.3in" svg:width="5.2in" svg:height="4.1in"/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45in" svg:y="6.89815in" svg:width="1.6in" svg:height="0.3in"/>
    </style:presentation-page-layout>
    <style:presentation-page-layout style:name="Master1-PPL5" style:display-name="Σύγκριση">
      <presentation:placeholder presentation:object="title" svg:x="1.16667in" svg:y="0.70275in" svg:width="11in" svg:height="1.5in"/>
      <presentation:placeholder presentation:object="outline" svg:x="1.17in" svg:y="2.26852in" svg:width="5.2in" svg:height="0.7in"/>
      <presentation:placeholder presentation:object="object" svg:x="1.17in" svg:y="3.01389in" svg:width="5.2in" svg:height="3.5in"/>
      <presentation:placeholder presentation:object="outline" svg:x="6.97in" svg:y="2.26852in" svg:width="5.2in" svg:height="0.7in"/>
      <presentation:placeholder presentation:object="object" svg:x="6.97in" svg:y="3.01463in" svg:width="5.2in" svg:height="3.5in"/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45in" svg:y="6.89815in" svg:width="1.6in" svg:height="0.3in"/>
    </style:presentation-page-layout>
    <style:presentation-page-layout style:name="Master1-PPL6" style:display-name="Μόνο τίτλος">
      <presentation:placeholder presentation:object="title" svg:x="1.16667in" svg:y="0.70275in" svg:width="11in" svg:height="1.5in"/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45in" svg:y="6.89815in" svg:width="1.6in" svg:height="0.3in"/>
    </style:presentation-page-layout>
    <style:presentation-page-layout style:name="Master1-PPL7" style:display-name="Κενό"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45in" svg:y="6.89815in" svg:width="1.6in" svg:height="0.3in"/>
    </style:presentation-page-layout>
    <style:presentation-page-layout style:name="Master1-PPL8" style:display-name="Περιεχόμενο με λεζάντα">
      <presentation:placeholder presentation:object="title" svg:x="10.16667in" svg:y="0.66425in" svg:width="2.65833in" svg:height="1.8in"/>
      <presentation:placeholder presentation:object="object" svg:x="0.75in" svg:y="0.66667in" svg:width="8.5in" svg:height="5.83333in"/>
      <presentation:placeholder presentation:object="outline" svg:x="10.16667in" svg:y="2.5in" svg:width="2.65833in" svg:height="3.83333in"/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36666in" svg:y="6.80556in" svg:width="1.6in" svg:height="0.3in"/>
    </style:presentation-page-layout>
    <style:presentation-page-layout style:name="Master1-PPL9" style:display-name="Εικόνα με λεζάντα">
      <presentation:placeholder presentation:object="title" svg:x="10.16667in" svg:y="0.66in" svg:width="2.66in" svg:height="1.8in"/>
      <presentation:placeholder presentation:object="graphic" svg:x="0.25in" svg:y="0.26in" svg:width="9.33in" svg:height="6.98in"/>
      <presentation:placeholder presentation:object="outline" svg:x="10.16667in" svg:y="2.5in" svg:width="2.66in" svg:height="3.83in"/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37in" svg:y="6.81in" svg:width="1.6in" svg:height="0.3in"/>
    </style:presentation-page-layout>
    <style:presentation-page-layout style:name="Master1-PPL10" style:display-name="Τίτλος και Κατακόρυφο κείμενο">
      <presentation:placeholder presentation:object="title" svg:x="1.16667in" svg:y="0.70275in" svg:width="11in" svg:height="1.5in"/>
      <presentation:placeholder presentation:object="outline" svg:x="1.16667in" svg:y="2.3in" svg:width="11in" svg:height="4.3in"/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45in" svg:y="6.89815in" svg:width="1.6in" svg:height="0.3in"/>
    </style:presentation-page-layout>
    <style:presentation-page-layout style:name="Master1-PPL11" style:display-name="Κατακόρυφος τίτλος και Κείμενο">
      <presentation:placeholder presentation:object="title" svg:x="9.83333in" svg:y="0.83333in" svg:width="2.58333in" svg:height="5.75in"/>
      <presentation:placeholder presentation:object="outline" svg:x="0.91667in" svg:y="0.83333in" svg:width="8.83333in" svg:height="5.75in"/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45in" svg:y="6.89815in" svg:width="1.6in" svg:height="0.3in"/>
    </style:presentation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106" draw:style="linear" draw:angle="0" draw:start-color="#e2dbca" draw:end-color="#cac3b1" draw:start-intensity="100%" draw:end-intensity="100%"/>
    <draw:gradient draw:name="a430" draw:style="linear" draw:angle="0" draw:start-color="#e2dbca" draw:end-color="#cac3b1" draw:start-intensity="100%" draw:end-intensity="100%"/>
    <draw:gradient draw:name="a35" draw:style="linear" draw:angle="0" draw:start-color="#e2dbca" draw:end-color="#cac3b1" draw:start-intensity="100%" draw:end-intensity="100%"/>
    <draw:fill-image draw:name="a39" xlink:href="media/image1.png" xlink:show="embed" xlink:actuate="onLoad"/>
    <draw:fill-image draw:name="a110" xlink:href="media/image2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2">
      <style:text-properties fo:font-variant="normal" fo:text-transform="none" fo:color="#1485a4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1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">
      <style:drawing-page-properties draw:fill="gradient" draw:fill-gradient-name="a106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210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bitmap" draw:fill-image-name="a110" style:repeat="repeat" draw:fill-image-width="2.85991in" draw:fill-image-height="2.85991in" draw:fill-image-ref-point="top-left" draw:opacity="45%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shadow="visible" draw:shadow-offset-x="0in" draw:shadow-offset-y="0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40404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3">
      <style:text-properties fo:font-variant="normal" fo:text-transform="none" fo:color="#1485a4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ffffff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drawing-page" style:name="a3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-0.01389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8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left" draw:fill="solid" draw:fill-color="#77cee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1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fo:text-shadow="0.00491in 0.0049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draw:fill="none" draw:stroke="solid" svg:stroke-width="0.00694in" svg:stroke-color="#000000" svg:stroke-opacity="100%" draw:stroke-linejoin="miter" svg:stroke-linecap="butt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fo:text-shadow="0.00491in 0.0049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ffffff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graphic" style:name="a14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1">
      <style:graphic-properties draw:fill="none" draw:stroke="solid" svg:stroke-width="0.00694in" svg:stroke-color="#000000" svg:stroke-opacity="100%" draw:stroke-linejoin="miter" svg:stroke-linecap="butt"/>
    </style:style>
    <style:style style:family="drawing-page" style:name="a1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">
      <style:drawing-page-properties draw:fill="gradient" draw:fill-gradient-name="a35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bitmap" draw:fill-image-name="a39" style:repeat="repeat" draw:fill-image-width="2.85991in" draw:fill-image-height="2.85991in" draw:fill-image-ref-point="top-left" draw:opacity="45%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shadow="visible" draw:shadow-offset-x="0in" draw:shadow-offset-y="0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40404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-0.01389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8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.01111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.011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9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text:list-style style:name="a22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1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1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0.8in"/>
      </text:list-level-style-number>
      <text:list-level-style-number text:level="4" style:num-format="" style:num-list-format-name="">
        <style:list-level-properties text:space-before="1.1in"/>
      </text:list-level-style-number>
      <text:list-level-style-number text:level="5" style:num-format="" style:num-list-format-name="">
        <style:list-level-properties text:space-before="1.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1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0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8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0.8in"/>
      </text:list-level-style-number>
      <text:list-level-style-number text:level="4" style:num-format="" style:num-list-format-name="">
        <style:list-level-properties text:space-before="1.1in"/>
      </text:list-level-style-number>
      <text:list-level-style-number text:level="5" style:num-format="" style:num-list-format-name="">
        <style:list-level-properties text:space-before="1.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7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8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7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1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7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3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0.8in"/>
      </text:list-level-style-number>
      <text:list-level-style-number text:level="4" style:num-format="" style:num-list-format-name="">
        <style:list-level-properties text:space-before="1.1in"/>
      </text:list-level-style-number>
      <text:list-level-style-number text:level="5" style:num-format="" style:num-list-format-name="">
        <style:list-level-properties text:space-before="1.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3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5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3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5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5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1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1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9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1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9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0.8in"/>
      </text:list-level-style-number>
      <text:list-level-style-number text:level="4" style:num-format="" style:num-list-format-name="">
        <style:list-level-properties text:space-before="1.1in"/>
      </text:list-level-style-number>
      <text:list-level-style-number text:level="5" style:num-format="" style:num-list-format-name="">
        <style:list-level-properties text:space-before="1.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8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0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0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4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7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6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7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6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7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0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7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6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2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0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9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0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0.8in"/>
      </text:list-level-style-number>
      <text:list-level-style-number text:level="4" style:num-format="" style:num-list-format-name="">
        <style:list-level-properties text:space-before="1.1in"/>
      </text:list-level-style-number>
      <text:list-level-style-number text:level="5" style:num-format="" style:num-list-format-name="">
        <style:list-level-properties text:space-before="1.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number:date-style xmlns:number="urn:oasis:names:tc:opendocument:xmlns:datastyle:1.0" style:name="a2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Σαπούνι" style:page-layout-name="pageLayout1" draw:style-name="a0">
      <draw:custom-shape svg:x="0.25667in" svg:y="0.26in" svg:width="12.82in" svg:height="6.98in" draw:id="id0" draw:style-name="a3" draw:name="Rectangle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Title Placeholder 1" svg:x="1.16667in" svg:y="0.70275in" svg:width="11in" svg:height="1.5in" presentation:class="title" presentation:placeholder="false">
        <draw:text-box>
          <text:p text:style-name="a6" text:class-names="" text:cond-style-name=""><text:span text:style-name="a4" text:class-names="">Κάντε κλικ για να επεξεργαστείτε τον τίτλο υποδείγματος</text:span><text:span text:style-name="a5" text:class-names=""/></text:p>
        </draw:text-box>
        <svg:title/>
        <svg:desc/>
      </draw:frame>
      <draw:frame draw:id="id2" presentation:style-name="a24" draw:name="Text Placeholder 2" svg:x="1.16667in" svg:y="2.3in" svg:width="11in" svg:height="4.3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>Στυλ κειμένου υποδείγματος</text:span></text:p>
            </text:list-item>
          </text:list>
          <text:list text:style-name="a13">
            <text:list-item>
              <text:list text:style-name="a13">
                <text:list-item>
                  <text:p text:style-name="a12" text:class-names="" text:cond-style-name=""><text:span text:style-name="a11" text:class-names="">Δεύτερο επίπεδο</text:span></text:p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p text:style-name="a15" text:class-names="" text:cond-style-name=""><text:span text:style-name="a14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p text:style-name="a18" text:class-names="" text:cond-style-name=""><text:span text:style-name="a17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list text:style-name="a23">
                            <text:list-item>
                              <text:p text:style-name="a22" text:class-names="" text:cond-style-name=""><text:span text:style-name="a20" text:class-names="">Πέμπτο επίπεδο</text:span><text:span text:style-name="a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8" draw:name="Date Placeholder 3" svg:x="0.3in" svg:y="6.89815in" svg:width="3in" svg:height="0.3in" presentation:class="date-time" presentation:placeholder="false">
        <draw:text-box>
          <text:p text:style-name="a27" text:class-names="" text:cond-style-name=""><text:span text:style-name="a25" text:class-names=""><text:date text:fixed="false" style:data-style-name="a26">9/4/2025</text:date></text:span></text:p>
        </draw:text-box>
        <svg:title/>
        <svg:desc/>
      </draw:frame>
      <draw:frame draw:id="id4" presentation:style-name="a31" draw:name="Footer Placeholder 4" svg:x="3.81667in" svg:y="6.89815in" svg:width="5.7in" svg:height="0.3in" presentation:class="footer" presentation:placeholder="false">
        <draw:text-box>
          <text:p text:style-name="a30" text:class-names="" text:cond-style-name=""><text:span text:style-name="a29" text:class-names=""/></text:p>
        </draw:text-box>
        <svg:title/>
        <svg:desc/>
      </draw:frame>
      <draw:frame draw:id="id5" presentation:style-name="a34" draw:name="Slide Number Placeholder 5" svg:x="11.45in" svg:y="6.89815in" svg:width="1.6in" svg:height="0.3in" presentation:class="page-number" presentation:placeholder="false">
        <draw:text-box>
          <text:p text:style-name="a33" text:class-names="" text:cond-style-name=""><text:span text:style-name="a32" text:class-names=""><text:page-number style:num-format="1" text:fixed="false"/></text:span></text:p>
        </draw:text-box>
        <svg:title/>
        <svg:desc/>
      </draw:frame>
    </style:master-page>
    <style:master-page style:name="Master1-Layout1-title-Διαφάνεια-τίτλου" style:page-layout-name="pageLayout1" draw:style-name="a36">
      <draw:custom-shape svg:x="0in" svg:y="0in" svg:width="13.33333in" svg:height="7.5in" draw:id="id6" draw:style-name="a40" draw:name="Rectangle 15">
        <svg:title/>
        <svg:desc/>
        <text:p text:style-name="a38" text:class-names="" text:cond-style-name=""><text:span text:style-name="a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4303in" svg:y="1.38641in" svg:width="10.47273in" svg:height="4.71123in" draw:id="id7" draw:style-name="a43" draw:name="Rectangle 9">
        <svg:title/>
        <svg:desc/>
        <text:p text:style-name="a42" text:class-names="" text:cond-style-name=""><text:span text:style-name="a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8333in" svg:y="1.54376in" svg:width="10.16667in" svg:height="4.41248in" draw:id="id8" draw:style-name="a46" draw:name="Rectangle 10">
        <svg:title/>
        <svg:desc/>
        <text:p text:style-name="a45" text:class-names="" text:cond-style-name=""><text:span text:style-name="a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61667in" svg:y="1.38641in" svg:width="2.1in" svg:height="0.8in" draw:id="id9" draw:style-name="a49" draw:name="Rectangle 14">
        <svg:title/>
        <svg:desc/>
        <text:p text:style-name="a48" text:class-names="" text:cond-style-name=""><text:span text:style-name="a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3" draw:id="id10">
        <svg:title/>
        <svg:desc/>
        <draw:connector draw:type="line" svg:x1="5.74167in" svg:y1="1.38641in" svg:x2="5.74167in" svg:y2="2.08641in" draw:id="id16" draw:style-name="a68" draw:name="Straight Connector 16">
          <svg:title/>
          <svg:desc/>
        </draw:connector>
        <draw:connector draw:type="line" svg:x1="7.59167in" svg:y1="1.38641in" svg:x2="7.59167in" svg:y2="2.08641in" draw:id="id17" draw:style-name="a69" draw:name="Straight Connector 17">
          <svg:title/>
          <svg:desc/>
        </draw:connector>
        <draw:connector draw:type="line" svg:x1="5.74167in" svg:y1="2.09211in" svg:x2="7.59167in" svg:y2="2.09211in" draw:id="id18" draw:style-name="a70" draw:name="Straight Connector 18">
          <svg:title/>
          <svg:desc/>
        </draw:connector>
      </draw:g>
      <draw:frame draw:id="id11" presentation:style-name="a53" draw:name="Title 1" svg:x="1.7079in" svg:y="2.28703in" svg:width="9.91753in" svg:height="2.83333in" presentation:class="title" presentation:placeholder="false">
        <draw:text-box>
          <text:p text:style-name="a52" text:class-names="" text:cond-style-name=""><text:span text:style-name="a50" text:class-names="">Κάντε κλικ για να επεξεργαστείτε τον τίτλο υποδείγματος</text:span><text:span text:style-name="a51" text:class-names=""/></text:p>
        </draw:text-box>
        <svg:title/>
        <svg:desc/>
      </draw:frame>
      <draw:frame draw:id="id12" presentation:style-name="a57" draw:name="Subtitle 2" svg:x="1.70833in" svg:y="5.12037in" svg:width="9.92in" svg:height="0.5in" presentation:class="subtitle" presentation:placeholder="false">
        <draw:text-box>
          <text:p text:style-name="a56" text:class-names="" text:cond-style-name=""><text:span text:style-name="a54" text:class-names="">Κάντε κλικ για να επεξεργαστείτε τον υπότιτλο του υποδείγματος</text:span><text:span text:style-name="a55" text:class-names=""/></text:p>
        </draw:text-box>
        <svg:title/>
        <svg:desc/>
      </draw:frame>
      <draw:frame draw:id="id13" presentation:style-name="a61" draw:name="Date Placeholder 19" svg:x="5.81667in" svg:y="1.46681in" svg:width="1.7in" svg:height="0.57657in" presentation:class="date-time" presentation:placeholder="false">
        <draw:text-box>
          <text:p text:style-name="a60" text:class-names="" text:cond-style-name=""><text:span text:style-name="a58" text:class-names=""><text:date text:fixed="false" style:data-style-name="a59">9/4/2025</text:date></text:span></text:p>
        </draw:text-box>
        <svg:title/>
        <svg:desc/>
      </draw:frame>
      <draw:frame draw:id="id14" presentation:style-name="a64" draw:name="Footer Placeholder 20" svg:x="1.59in" svg:y="5.69888in" svg:width="6.45833in" svg:height="0.25in" presentation:class="footer" presentation:placeholder="false">
        <draw:text-box>
          <text:p text:style-name="a63" text:class-names="" text:cond-style-name=""><text:span text:style-name="a62" text:class-names=""/></text:p>
        </draw:text-box>
        <svg:title/>
        <svg:desc/>
      </draw:frame>
      <draw:frame draw:id="id15" presentation:style-name="a67" draw:name="Slide Number Placeholder 21" svg:x="9.41264in" svg:y="5.7in" svg:width="2.30958in" svg:height="0.25in" presentation:class="page-number" presentation:placeholder="false">
        <draw:text-box>
          <text:p text:style-name="a66" text:class-names="" text:cond-style-name=""><text:span text:style-name="a65" text:class-names=""><text:page-number style:num-format="1" text:fixed="false"/></text:span></text:p>
        </draw:text-box>
        <svg:title/>
        <svg:desc/>
      </draw:frame>
    </style:master-page>
    <style:master-page style:name="Master1-Layout2-obj-Τίτλος-και-περιεχόμενο" style:page-layout-name="pageLayout1" draw:style-name="a71">
      <draw:custom-shape svg:x="0.25667in" svg:y="0.26in" svg:width="12.82in" svg:height="6.98in" draw:id="id19" draw:layer="Master1-bg" draw:style-name="a74" draw:name="Rectangle 6">
        <svg:title/>
        <svg:desc/>
        <text:p text:style-name="a73" text:class-names="" text:cond-style-name=""><text:span text:style-name="a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" presentation:style-name="a78" draw:name="Title 1" svg:x="1.16667in" svg:y="0.70275in" svg:width="11in" svg:height="1.5in" presentation:class="title" presentation:placeholder="false">
        <draw:text-box>
          <text:p text:style-name="a77" text:class-names="" text:cond-style-name=""><text:span text:style-name="a75" text:class-names="">Κάντε κλικ για να επεξεργαστείτε τον τίτλο υποδείγματος</text:span><text:span text:style-name="a76" text:class-names=""/></text:p>
        </draw:text-box>
        <svg:title/>
        <svg:desc/>
      </draw:frame>
      <draw:frame draw:id="id21" presentation:style-name="a95" draw:name="Content Placeholder 2" svg:x="1.16667in" svg:y="2.3in" svg:width="11in" svg:height="4.3in" presentation:class="object" presentation:placeholder="false">
        <draw:text-box>
          <text:list text:style-name="a81">
            <text:list-item>
              <text:p text:style-name="a80" text:class-names="" text:cond-style-name=""><text:span text:style-name="a79" text:class-names="">Στυλ κειμένου υποδείγματος</text:span></text:p>
            </text:list-item>
          </text:list>
          <text:list text:style-name="a84">
            <text:list-item>
              <text:list text:style-name="a84">
                <text:list-item>
                  <text:p text:style-name="a83" text:class-names="" text:cond-style-name=""><text:span text:style-name="a82" text:class-names="">Δεύτερο επίπεδο</text:span></text:p>
                </text:list-item>
              </text:list>
            </text:list-item>
          </text:list>
          <text:list text:style-name="a87">
            <text:list-item>
              <text:list text:style-name="a87">
                <text:list-item>
                  <text:list text:style-name="a87">
                    <text:list-item>
                      <text:p text:style-name="a86" text:class-names="" text:cond-style-name=""><text:span text:style-name="a8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list text:style-name="a90">
                        <text:list-item>
                          <text:p text:style-name="a89" text:class-names="" text:cond-style-name=""><text:span text:style-name="a8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list text:style-name="a94">
                        <text:list-item>
                          <text:list text:style-name="a94">
                            <text:list-item>
                              <text:p text:style-name="a93" text:class-names="" text:cond-style-name=""><text:span text:style-name="a91" text:class-names="">Πέμπτο επίπεδο</text:span><text:span text:style-name="a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99" draw:name="Date Placeholder 6" svg:x="0.3in" svg:y="6.89815in" svg:width="3in" svg:height="0.3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>9/4/2025</text:date></text:span></text:p>
        </draw:text-box>
        <svg:title/>
        <svg:desc/>
      </draw:frame>
      <draw:frame draw:id="id23" presentation:style-name="a102" draw:name="Footer Placeholder 7" svg:x="3.81667in" svg:y="6.89815in" svg:width="5.7in" svg:height="0.3in" presentation:class="footer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draw:frame draw:id="id24" presentation:style-name="a105" draw:name="Slide Number Placeholder 8" svg:x="11.45in" svg:y="6.89815in" svg:width="1.6in" svg:height="0.3in" presentation:class="page-number" presentation:placeholder="false">
        <draw:text-box>
          <text:p text:style-name="a104" text:class-names="" text:cond-style-name=""><text:span text:style-name="a103" text:class-names=""><text:page-number style:num-format="1" text:fixed="false"/></text:span></text:p>
        </draw:text-box>
        <svg:title/>
        <svg:desc/>
      </draw:frame>
    </style:master-page>
    <style:master-page style:name="Master1-Layout3-secHead-Κεφαλίδα-ενότητας" style:page-layout-name="pageLayout1" draw:style-name="a107">
      <draw:custom-shape svg:x="0in" svg:y="0in" svg:width="13.33333in" svg:height="7.5in" draw:id="id25" draw:style-name="a111" draw:name="Rectangle 21">
        <svg:title/>
        <svg:desc/>
        <text:p text:style-name="a109" text:class-names="" text:cond-style-name=""><text:span text:style-name="a1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4303in" svg:y="1.38641in" svg:width="10.47273in" svg:height="4.71123in" draw:id="id26" draw:style-name="a114" draw:name="Rectangle 22">
        <svg:title/>
        <svg:desc/>
        <text:p text:style-name="a113" text:class-names="" text:cond-style-name=""><text:span text:style-name="a1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8333in" svg:y="1.54376in" svg:width="10.16667in" svg:height="4.41248in" draw:id="id27" draw:style-name="a117" draw:name="Rectangle 23">
        <svg:title/>
        <svg:desc/>
        <text:p text:style-name="a116" text:class-names="" text:cond-style-name=""><text:span text:style-name="a1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61667in" svg:y="1.38641in" svg:width="2.1in" svg:height="0.8in" draw:id="id28" draw:style-name="a120" draw:name="Rectangle 29">
        <svg:title/>
        <svg:desc/>
        <text:p text:style-name="a119" text:class-names="" text:cond-style-name=""><text:span text:style-name="a1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30" draw:id="id29">
        <svg:title/>
        <svg:desc/>
        <draw:connector draw:type="line" svg:x1="5.74167in" svg:y1="1.38641in" svg:x2="5.74167in" svg:y2="2.08641in" draw:id="id35" draw:style-name="a139" draw:name="Straight Connector 31">
          <svg:title/>
          <svg:desc/>
        </draw:connector>
        <draw:connector draw:type="line" svg:x1="7.59167in" svg:y1="1.38641in" svg:x2="7.59167in" svg:y2="2.08641in" draw:id="id36" draw:style-name="a140" draw:name="Straight Connector 32">
          <svg:title/>
          <svg:desc/>
        </draw:connector>
        <draw:connector draw:type="line" svg:x1="5.74167in" svg:y1="2.09211in" svg:x2="7.59167in" svg:y2="2.09211in" draw:id="id37" draw:style-name="a141" draw:name="Straight Connector 33">
          <svg:title/>
          <svg:desc/>
        </draw:connector>
      </draw:g>
      <draw:frame draw:id="id30" presentation:style-name="a124" draw:name="Title 1" svg:x="1.71in" svg:y="2.29036in" svg:width="9.92in" svg:height="2.83in" presentation:class="title" presentation:placeholder="false">
        <draw:text-box>
          <text:p text:style-name="a123" text:class-names="" text:cond-style-name=""><text:span text:style-name="a121" text:class-names="">Κάντε κλικ για να επεξεργαστείτε τον τίτλο υποδείγματος</text:span><text:span text:style-name="a122" text:class-names=""/></text:p>
        </draw:text-box>
        <svg:title/>
        <svg:desc/>
      </draw:frame>
      <draw:frame draw:id="id31" presentation:style-name="a128" draw:name="Text Placeholder 2" svg:x="1.71in" svg:y="5.12037in" svg:width="9.92in" svg:height="0.5in" presentation:class="outline" presentation:placeholder="false">
        <draw:text-box>
          <text:list text:style-name="a127">
            <text:list-item>
              <text:p text:style-name="a126" text:class-names="" text:cond-style-name=""><text:span text:style-name="a125" text:class-names="">Στυλ κειμένου υποδείγματος</text:span></text:p>
            </text:list-item>
          </text:list>
        </draw:text-box>
        <svg:title/>
        <svg:desc/>
      </draw:frame>
      <draw:frame draw:id="id32" presentation:style-name="a132" draw:name="Date Placeholder 3" svg:x="5.82in" svg:y="1.47037in" svg:width="1.7in" svg:height="0.58in" presentation:class="date-time" presentation:placeholder="false">
        <draw:text-box>
          <text:p text:style-name="a131" text:class-names="" text:cond-style-name=""><text:span text:style-name="a129" text:class-names=""><text:date text:fixed="false" style:data-style-name="a130">9/4/2025</text:date></text:span></text:p>
        </draw:text-box>
        <svg:title/>
        <svg:desc/>
      </draw:frame>
      <draw:frame draw:id="id33" presentation:style-name="a135" draw:name="Footer Placeholder 4" svg:x="1.58962in" svg:y="5.69888in" svg:width="6.46in" svg:height="0.25in" presentation:class="footer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draw:frame draw:id="id34" presentation:style-name="a138" draw:name="Slide Number Placeholder 5" svg:x="9.41in" svg:y="5.69888in" svg:width="2.31in" svg:height="0.25in" presentation:class="page-number" presentation:placeholder="false">
        <draw:text-box>
          <text:p text:style-name="a137" text:class-names="" text:cond-style-name=""><text:span text:style-name="a136" text:class-names=""><text:page-number style:num-format="1" text:fixed="false"/></text:span></text:p>
        </draw:text-box>
        <svg:title/>
        <svg:desc/>
      </draw:frame>
    </style:master-page>
    <style:master-page style:name="Master1-Layout4-twoObj-Δύο-περιεχόμενα" style:page-layout-name="pageLayout1" draw:style-name="a142">
      <draw:custom-shape svg:x="0.25667in" svg:y="0.26in" svg:width="12.82in" svg:height="6.98in" draw:id="id38" draw:layer="Master1-bg" draw:style-name="a145" draw:name="Rectangle 6">
        <svg:title/>
        <svg:desc/>
        <text:p text:style-name="a144" text:class-names="" text:cond-style-name=""><text:span text:style-name="a1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9" presentation:style-name="a149" draw:name="Title 7" svg:x="1.16667in" svg:y="0.70275in" svg:width="11in" svg:height="1.5in" presentation:class="title" presentation:placeholder="false">
        <draw:text-box>
          <text:p text:style-name="a148" text:class-names="" text:cond-style-name=""><text:span text:style-name="a146" text:class-names="">Κάντε κλικ για να επεξεργαστείτε τον τίτλο υποδείγματος</text:span><text:span text:style-name="a147" text:class-names=""/></text:p>
        </draw:text-box>
        <svg:title/>
        <svg:desc/>
      </draw:frame>
      <draw:frame draw:id="id40" presentation:style-name="a166" draw:name="Content Placeholder 2" svg:x="1.16667in" svg:y="2.3in" svg:width="5.2in" svg:height="4.1in" presentation:class="object" presentation:placeholder="false">
        <draw:text-box>
          <text:list text:style-name="a152">
            <text:list-item>
              <text:p text:style-name="a151" text:class-names="" text:cond-style-name=""><text:span text:style-name="a150" text:class-names="">Στυλ κειμένου υποδείγματος</text:span></text:p>
            </text:list-item>
          </text:list>
          <text:list text:style-name="a155">
            <text:list-item>
              <text:list text:style-name="a155">
                <text:list-item>
                  <text:p text:style-name="a154" text:class-names="" text:cond-style-name=""><text:span text:style-name="a153" text:class-names="">Δεύτερο επίπεδο</text:span></text:p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p text:style-name="a157" text:class-names="" text:cond-style-name=""><text:span text:style-name="a156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list text:style-name="a161">
                        <text:list-item>
                          <text:p text:style-name="a160" text:class-names="" text:cond-style-name=""><text:span text:style-name="a159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list text:style-name="a165">
                        <text:list-item>
                          <text:list text:style-name="a165">
                            <text:list-item>
                              <text:p text:style-name="a164" text:class-names="" text:cond-style-name=""><text:span text:style-name="a162" text:class-names="">Πέμπτο επίπεδο</text:span><text:span text:style-name="a1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183" draw:name="Content Placeholder 3" svg:x="6.96667in" svg:y="2.3in" svg:width="5.2in" svg:height="4.1in" presentation:class="object" presentation:placeholder="false">
        <draw:text-box>
          <text:list text:style-name="a169">
            <text:list-item>
              <text:p text:style-name="a168" text:class-names="" text:cond-style-name=""><text:span text:style-name="a167" text:class-names="">Στυλ κειμένου υποδείγματος</text:span></text:p>
            </text:list-item>
          </text:list>
          <text:list text:style-name="a172">
            <text:list-item>
              <text:list text:style-name="a172">
                <text:list-item>
                  <text:p text:style-name="a171" text:class-names="" text:cond-style-name=""><text:span text:style-name="a170" text:class-names="">Δεύτερο επίπεδο</text:span></text:p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p text:style-name="a174" text:class-names="" text:cond-style-name=""><text:span text:style-name="a173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list text:style-name="a178">
                        <text:list-item>
                          <text:p text:style-name="a177" text:class-names="" text:cond-style-name=""><text:span text:style-name="a176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79" text:class-names="">Πέμπτο επίπεδο</text:span><text:span text:style-name="a1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187" draw:name="Date Placeholder 4" svg:x="0.3in" svg:y="6.89815in" svg:width="3in" svg:height="0.3in" presentation:class="date-time" presentation:placeholder="false">
        <draw:text-box>
          <text:p text:style-name="a186" text:class-names="" text:cond-style-name=""><text:span text:style-name="a184" text:class-names=""><text:date text:fixed="false" style:data-style-name="a185">9/4/2025</text:date></text:span></text:p>
        </draw:text-box>
        <svg:title/>
        <svg:desc/>
      </draw:frame>
      <draw:frame draw:id="id43" presentation:style-name="a190" draw:name="Footer Placeholder 5" svg:x="3.81667in" svg:y="6.89815in" svg:width="5.7in" svg:height="0.3in" presentation:class="footer" presentation:placeholder="false">
        <draw:text-box>
          <text:p text:style-name="a189" text:class-names="" text:cond-style-name=""><text:span text:style-name="a188" text:class-names=""/></text:p>
        </draw:text-box>
        <svg:title/>
        <svg:desc/>
      </draw:frame>
      <draw:frame draw:id="id44" presentation:style-name="a193" draw:name="Slide Number Placeholder 6" svg:x="11.45in" svg:y="6.89815in" svg:width="1.6in" svg:height="0.3in" presentation:class="page-number" presentation:placeholder="false">
        <draw:text-box>
          <text:p text:style-name="a192" text:class-names="" text:cond-style-name=""><text:span text:style-name="a191" text:class-names=""><text:page-number style:num-format="1" text:fixed="false"/></text:span></text:p>
        </draw:text-box>
        <svg:title/>
        <svg:desc/>
      </draw:frame>
    </style:master-page>
    <style:master-page style:name="Master1-Layout5-twoTxTwoObj-Σύγκριση" style:page-layout-name="pageLayout1" draw:style-name="a194">
      <draw:custom-shape svg:x="0.25667in" svg:y="0.26in" svg:width="12.82in" svg:height="6.98in" draw:id="id45" draw:layer="Master1-bg" draw:style-name="a197" draw:name="Rectangle 6">
        <svg:title/>
        <svg:desc/>
        <text:p text:style-name="a196" text:class-names="" text:cond-style-name=""><text:span text:style-name="a1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6" presentation:style-name="a201" draw:name="Title 1" svg:x="1.16667in" svg:y="0.70275in" svg:width="11in" svg:height="1.5in" presentation:class="title" presentation:placeholder="false">
        <draw:text-box>
          <text:p text:style-name="a200" text:class-names="" text:cond-style-name=""><text:span text:style-name="a198" text:class-names="">Κάντε κλικ για να επεξεργαστείτε τον τίτλο υποδείγματος</text:span><text:span text:style-name="a199" text:class-names=""/></text:p>
        </draw:text-box>
        <svg:title/>
        <svg:desc/>
      </draw:frame>
      <draw:frame draw:id="id47" presentation:style-name="a205" draw:name="Text Placeholder 2" svg:x="1.17in" svg:y="2.26852in" svg:width="5.2in" svg:height="0.7in" presentation:class="outline" presentation:placeholder="false">
        <draw:text-box>
          <text:list text:style-name="a204">
            <text:list-item>
              <text:p text:style-name="a203" text:class-names="" text:cond-style-name=""><text:span text:style-name="a202" text:class-names="">Στυλ κειμένου υποδείγματος</text:span></text:p>
            </text:list-item>
          </text:list>
        </draw:text-box>
        <svg:title/>
        <svg:desc/>
      </draw:frame>
      <draw:frame draw:id="id48" presentation:style-name="a222" draw:name="Content Placeholder 3" svg:x="1.17in" svg:y="3.01389in" svg:width="5.2in" svg:height="3.5in" presentation:class="object" presentation:placeholder="false">
        <draw:text-box>
          <text:list text:style-name="a208">
            <text:list-item>
              <text:p text:style-name="a207" text:class-names="" text:cond-style-name=""><text:span text:style-name="a206" text:class-names="">Στυλ κειμένου υποδείγματος</text:span></text:p>
            </text:list-item>
          </text:list>
          <text:list text:style-name="a211">
            <text:list-item>
              <text:list text:style-name="a211">
                <text:list-item>
                  <text:p text:style-name="a210" text:class-names="" text:cond-style-name=""><text:span text:style-name="a209" text:class-names="">Δεύτερο επίπεδο</text:span></text:p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p text:style-name="a213" text:class-names="" text:cond-style-name=""><text:span text:style-name="a212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p text:style-name="a216" text:class-names="" text:cond-style-name=""><text:span text:style-name="a215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list text:style-name="a221">
                        <text:list-item>
                          <text:list text:style-name="a221">
                            <text:list-item>
                              <text:p text:style-name="a220" text:class-names="" text:cond-style-name=""><text:span text:style-name="a218" text:class-names="">Πέμπτο επίπεδο</text:span><text:span text:style-name="a2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226" draw:name="Text Placeholder 4" svg:x="6.97in" svg:y="2.26852in" svg:width="5.2in" svg:height="0.7in" presentation:class="outline" presentation:placeholder="false">
        <draw:text-box>
          <text:list text:style-name="a225">
            <text:list-item>
              <text:p text:style-name="a224" text:class-names="" text:cond-style-name=""><text:span text:style-name="a223" text:class-names="">Στυλ κειμένου υποδείγματος</text:span></text:p>
            </text:list-item>
          </text:list>
        </draw:text-box>
        <svg:title/>
        <svg:desc/>
      </draw:frame>
      <draw:frame draw:id="id50" presentation:style-name="a243" draw:name="Content Placeholder 5" svg:x="6.97in" svg:y="3.01463in" svg:width="5.2in" svg:height="3.5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Στυλ κειμένου υποδείγματος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Δεύτερο επίπεδο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Πέμπτο επίπεδο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247" draw:name="Date Placeholder 6" svg:x="0.3in" svg:y="6.89815in" svg:width="3in" svg:height="0.3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9/4/2025</text:date></text:span></text:p>
        </draw:text-box>
        <svg:title/>
        <svg:desc/>
      </draw:frame>
      <draw:frame draw:id="id52" presentation:style-name="a250" draw:name="Footer Placeholder 7" svg:x="3.81667in" svg:y="6.89815in" svg:width="5.7in" svg:height="0.3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53" presentation:style-name="a253" draw:name="Slide Number Placeholder 8" svg:x="11.45in" svg:y="6.89815in" svg:width="1.6in" svg:height="0.3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6-titleOnly-Μόνο-τίτλος" style:page-layout-name="pageLayout1" draw:style-name="a254">
      <draw:custom-shape svg:x="0.25667in" svg:y="0.26in" svg:width="12.82in" svg:height="6.98in" draw:id="id54" draw:layer="Master1-bg" draw:style-name="a257" draw:name="Rectangle 6">
        <svg:title/>
        <svg:desc/>
        <text:p text:style-name="a256" text:class-names="" text:cond-style-name=""><text:span text:style-name="a2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5" presentation:style-name="a261" draw:name="Title 1" svg:x="1.16667in" svg:y="0.70275in" svg:width="11in" svg:height="1.5in" presentation:class="title" presentation:placeholder="false">
        <draw:text-box>
          <text:p text:style-name="a260" text:class-names="" text:cond-style-name=""><text:span text:style-name="a258" text:class-names="">Κάντε κλικ για να επεξεργαστείτε τον τίτλο υποδείγματος</text:span><text:span text:style-name="a259" text:class-names=""/></text:p>
        </draw:text-box>
        <svg:title/>
        <svg:desc/>
      </draw:frame>
      <draw:frame draw:id="id56" presentation:style-name="a265" draw:name="Date Placeholder 2" svg:x="0.3in" svg:y="6.89815in" svg:width="3in" svg:height="0.3in" presentation:class="date-time" presentation:placeholder="false">
        <draw:text-box>
          <text:p text:style-name="a264" text:class-names="" text:cond-style-name=""><text:span text:style-name="a262" text:class-names=""><text:date text:fixed="false" style:data-style-name="a263">9/4/2025</text:date></text:span></text:p>
        </draw:text-box>
        <svg:title/>
        <svg:desc/>
      </draw:frame>
      <draw:frame draw:id="id57" presentation:style-name="a268" draw:name="Footer Placeholder 3" svg:x="3.81667in" svg:y="6.89815in" svg:width="5.7in" svg:height="0.3in" presentation:class="footer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58" presentation:style-name="a271" draw:name="Slide Number Placeholder 4" svg:x="11.45in" svg:y="6.89815in" svg:width="1.6in" svg:height="0.3in" presentation:class="page-number" presentation:placeholder="false">
        <draw:text-box>
          <text:p text:style-name="a270" text:class-names="" text:cond-style-name=""><text:span text:style-name="a269" text:class-names=""><text:page-number style:num-format="1" text:fixed="false"/></text:span></text:p>
        </draw:text-box>
        <svg:title/>
        <svg:desc/>
      </draw:frame>
    </style:master-page>
    <style:master-page style:name="Master1-Layout7-blank-Κενό" style:page-layout-name="pageLayout1" draw:style-name="a272">
      <draw:custom-shape svg:x="0.25667in" svg:y="0.26in" svg:width="12.82in" svg:height="6.98in" draw:id="id59" draw:layer="Master1-bg" draw:style-name="a275" draw:name="Rectangle 6">
        <svg:title/>
        <svg:desc/>
        <text:p text:style-name="a274" text:class-names="" text:cond-style-name=""><text:span text:style-name="a2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279" draw:name="Date Placeholder 1" svg:x="0.3in" svg:y="6.89815in" svg:width="3in" svg:height="0.3in" presentation:class="date-time" presentation:placeholder="false">
        <draw:text-box>
          <text:p text:style-name="a278" text:class-names="" text:cond-style-name=""><text:span text:style-name="a276" text:class-names=""><text:date text:fixed="false" style:data-style-name="a277">9/4/2025</text:date></text:span></text:p>
        </draw:text-box>
        <svg:title/>
        <svg:desc/>
      </draw:frame>
      <draw:frame draw:id="id61" presentation:style-name="a282" draw:name="Footer Placeholder 2" svg:x="3.81667in" svg:y="6.89815in" svg:width="5.7in" svg:height="0.3in" presentation:class="footer" presentation:placeholder="false">
        <draw:text-box>
          <text:p text:style-name="a281" text:class-names="" text:cond-style-name=""><text:span text:style-name="a280" text:class-names=""/></text:p>
        </draw:text-box>
        <svg:title/>
        <svg:desc/>
      </draw:frame>
      <draw:frame draw:id="id62" presentation:style-name="a285" draw:name="Slide Number Placeholder 3" svg:x="11.45in" svg:y="6.89815in" svg:width="1.6in" svg:height="0.3in" presentation:class="page-number" presentation:placeholder="false">
        <draw:text-box>
          <text:p text:style-name="a284" text:class-names="" text:cond-style-name=""><text:span text:style-name="a283" text:class-names=""><text:page-number style:num-format="1" text:fixed="false"/></text:span></text:p>
        </draw:text-box>
        <svg:title/>
        <svg:desc/>
      </draw:frame>
    </style:master-page>
    <style:master-page style:name="Master1-Layout8-objTx-Περιεχόμενο-με-λεζάντα" style:page-layout-name="pageLayout1" draw:style-name="a286">
      <draw:custom-shape svg:x="0.26851in" svg:y="0.26in" svg:width="9.33in" svg:height="6.98in" draw:id="id63" draw:style-name="a289" draw:name="Rectangle 15">
        <svg:title/>
        <svg:desc/>
        <text:p text:style-name="a288" text:class-names="" text:cond-style-name=""><text:span text:style-name="a2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6481in" svg:y="0.26in" svg:width="3.2in" svg:height="6.98in" draw:id="id64" draw:style-name="a292" draw:name="Rectangle 14">
        <svg:title/>
        <svg:desc/>
        <text:p text:style-name="a291" text:class-names="" text:cond-style-name=""><text:span text:style-name="a2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5" presentation:style-name="a296" draw:name="Title 1" svg:x="10.16667in" svg:y="0.66425in" svg:width="2.65833in" svg:height="1.8in" presentation:class="title" presentation:placeholder="false">
        <draw:text-box>
          <text:p text:style-name="a295" text:class-names="" text:cond-style-name=""><text:span text:style-name="a293" text:class-names="">Κάντε κλικ για να επεξεργαστείτε τον τίτλο υποδείγματος</text:span><text:span text:style-name="a294" text:class-names=""/></text:p>
        </draw:text-box>
        <svg:title/>
        <svg:desc/>
      </draw:frame>
      <draw:frame draw:id="id66" presentation:style-name="a313" draw:name="Content Placeholder 2" svg:x="0.75in" svg:y="0.66667in" svg:width="8.5in" svg:height="5.83333in" presentation:class="object" presentation:placeholder="false">
        <draw:text-box>
          <text:list text:style-name="a299">
            <text:list-item>
              <text:p text:style-name="a298" text:class-names="" text:cond-style-name=""><text:span text:style-name="a297" text:class-names="">Στυλ κειμένου υποδείγματος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Δεύτερο επίπεδο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Πέμπτο επίπεδο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317" draw:name="Text Placeholder 3" svg:x="10.16667in" svg:y="2.5in" svg:width="2.65833in" svg:height="3.83333in" presentation:class="outline" presentation:placeholder="false">
        <draw:text-box>
          <text:list text:style-name="a316">
            <text:list-item>
              <text:p text:style-name="a315" text:class-names="" text:cond-style-name=""><text:span text:style-name="a314" text:class-names="">Στυλ κειμένου υποδείγματος</text:span></text:p>
            </text:list-item>
          </text:list>
        </draw:text-box>
        <svg:title/>
        <svg:desc/>
      </draw:frame>
      <draw:frame draw:id="id68" presentation:style-name="a321" draw:name="Date Placeholder 7" svg:x="0.3in" svg:y="6.89815in" svg:width="3in" svg:height="0.3in" presentation:class="date-time" presentation:placeholder="false">
        <draw:text-box>
          <text:p text:style-name="a320" text:class-names="" text:cond-style-name=""><text:span text:style-name="a318" text:class-names=""><text:date text:fixed="false" style:data-style-name="a319">9/4/2025</text:date></text:span></text:p>
        </draw:text-box>
        <svg:title/>
        <svg:desc/>
      </draw:frame>
      <draw:frame draw:id="id69" presentation:style-name="a324" draw:name="Footer Placeholder 8" svg:x="3.81667in" svg:y="6.89815in" svg:width="5.7in" svg:height="0.3in" presentation:class="footer" presentation:placeholder="false">
        <draw:text-box>
          <text:p text:style-name="a323" text:class-names="" text:cond-style-name=""><text:span text:style-name="a322" text:class-names=""/></text:p>
        </draw:text-box>
        <svg:title/>
        <svg:desc/>
      </draw:frame>
      <draw:frame draw:id="id70" presentation:style-name="a327" draw:name="Slide Number Placeholder 10" svg:x="11.36666in" svg:y="6.80556in" svg:width="1.6in" svg:height="0.3in" presentation:class="page-number" presentation:placeholder="false">
        <draw:text-box>
          <text:p text:style-name="a326" text:class-names="" text:cond-style-name=""><text:span text:style-name="a325" text:class-names=""><text:page-number style:num-format="1" text:fixed="false"/></text:span></text:p>
        </draw:text-box>
        <svg:title/>
        <svg:desc/>
      </draw:frame>
      <draw:custom-shape svg:x="10.01481in" svg:y="0.41in" svg:width="2.9in" svg:height="6.68in" draw:id="id71" draw:style-name="a330" draw:name="Rectangle 11">
        <svg:title/>
        <svg:desc/>
        <text:p text:style-name="a329" text:class-names="" text:cond-style-name=""><text:span text:style-name="a328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9-picTx-Εικόνα-με-λεζάντα" style:page-layout-name="pageLayout1" draw:style-name="a331">
      <draw:custom-shape svg:x="9.86481in" svg:y="0.26in" svg:width="3.2in" svg:height="6.98in" draw:id="id72" draw:style-name="a334" draw:name="Rectangle 13">
        <svg:title/>
        <svg:desc/>
        <text:p text:style-name="a333" text:class-names="" text:cond-style-name=""><text:span text:style-name="a3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3" presentation:style-name="a338" draw:name="Title 1" svg:x="10.16667in" svg:y="0.66in" svg:width="2.66in" svg:height="1.8in" presentation:class="title" presentation:placeholder="false">
        <draw:text-box>
          <text:p text:style-name="a337" text:class-names="" text:cond-style-name=""><text:span text:style-name="a335" text:class-names="">Κάντε κλικ για να επεξεργαστείτε τον τίτλο υποδείγματος</text:span><text:span text:style-name="a336" text:class-names=""/></text:p>
        </draw:text-box>
        <svg:title/>
        <svg:desc/>
      </draw:frame>
      <draw:frame draw:id="id74" presentation:style-name="a342" draw:name="Picture Placeholder 2" svg:x="0.25in" svg:y="0.26in" svg:width="9.33in" svg:height="6.98in" presentation:class="graphic" presentation:placeholder="false">
        <draw:text-box>
          <text:p text:style-name="a341" text:class-names="" text:cond-style-name=""><text:span text:style-name="a339" text:class-names="">Κάντε κλικ στο εικονίδιο για να προσθέσετε εικόνα</text:span><text:span text:style-name="a340" text:class-names=""/></text:p>
        </draw:text-box>
        <svg:title/>
        <svg:desc/>
      </draw:frame>
      <draw:frame draw:id="id75" presentation:style-name="a346" draw:name="Text Placeholder 3" svg:x="10.16667in" svg:y="2.5in" svg:width="2.66in" svg:height="3.83in" presentation:class="outline" presentation:placeholder="false">
        <draw:text-box>
          <text:list text:style-name="a345">
            <text:list-item>
              <text:p text:style-name="a344" text:class-names="" text:cond-style-name=""><text:span text:style-name="a343" text:class-names="">Στυλ κειμένου υποδείγματος</text:span></text:p>
            </text:list-item>
          </text:list>
        </draw:text-box>
        <svg:title/>
        <svg:desc/>
      </draw:frame>
      <draw:frame draw:id="id76" presentation:style-name="a350" draw:name="Date Placeholder 4" svg:x="0.3in" svg:y="6.89815in" svg:width="3in" svg:height="0.3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9/4/2025</text:date></text:span></text:p>
        </draw:text-box>
        <svg:title/>
        <svg:desc/>
      </draw:frame>
      <draw:frame draw:id="id77" presentation:style-name="a353" draw:name="Footer Placeholder 5" svg:x="3.81667in" svg:y="6.89815in" svg:width="5.7in" svg:height="0.3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78" presentation:style-name="a356" draw:name="Slide Number Placeholder 6" svg:x="11.37in" svg:y="6.81in" svg:width="1.6in" svg:height="0.3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  <draw:custom-shape svg:x="10.01481in" svg:y="0.41in" svg:width="2.9in" svg:height="6.68in" draw:id="id79" draw:style-name="a359" draw:name="Rectangle 9">
        <svg:title/>
        <svg:desc/>
        <text:p text:style-name="a358" text:class-names="" text:cond-style-name=""><text:span text:style-name="a357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10-vertTx-Τίτλος-και-Κατακόρυφο-κείμενο" style:page-layout-name="pageLayout1" draw:style-name="a360">
      <draw:custom-shape svg:x="0.25667in" svg:y="0.26in" svg:width="12.82in" svg:height="6.98in" draw:id="id80" draw:layer="Master1-bg" draw:style-name="a363" draw:name="Rectangle 6">
        <svg:title/>
        <svg:desc/>
        <text:p text:style-name="a362" text:class-names="" text:cond-style-name=""><text:span text:style-name="a3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1" presentation:style-name="a367" draw:name="Title 1" svg:x="1.16667in" svg:y="0.70275in" svg:width="11in" svg:height="1.5in" presentation:class="title" presentation:placeholder="false">
        <draw:text-box>
          <text:p text:style-name="a366" text:class-names="" text:cond-style-name=""><text:span text:style-name="a364" text:class-names="">Κάντε κλικ για να επεξεργαστείτε τον τίτλο υποδείγματος</text:span><text:span text:style-name="a365" text:class-names=""/></text:p>
        </draw:text-box>
        <svg:title/>
        <svg:desc/>
      </draw:frame>
      <draw:frame draw:id="id82" presentation:style-name="a384" draw:name="Vertical Text Placeholder 2" svg:x="1.16667in" svg:y="2.3in" svg:width="11in" svg:height="4.3in" presentation:class="outline" presentation:placeholder="false">
        <draw:text-box>
          <text:list text:style-name="a370">
            <text:list-item>
              <text:p text:style-name="a369" text:class-names="" text:cond-style-name=""><text:span text:style-name="a368" text:class-names="">Στυλ κειμένου υποδείγματος</text:span></text:p>
            </text:list-item>
          </text:list>
          <text:list text:style-name="a373">
            <text:list-item>
              <text:list text:style-name="a373">
                <text:list-item>
                  <text:p text:style-name="a372" text:class-names="" text:cond-style-name=""><text:span text:style-name="a371" text:class-names="">Δεύτερο επίπεδο</text:span></text:p>
                </text:list-item>
              </text:list>
            </text:list-item>
          </text:list>
          <text:list text:style-name="a376">
            <text:list-item>
              <text:list text:style-name="a376">
                <text:list-item>
                  <text:list text:style-name="a376">
                    <text:list-item>
                      <text:p text:style-name="a375" text:class-names="" text:cond-style-name=""><text:span text:style-name="a374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list text:style-name="a379">
                        <text:list-item>
                          <text:p text:style-name="a378" text:class-names="" text:cond-style-name=""><text:span text:style-name="a377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list text:style-name="a383">
                            <text:list-item>
                              <text:p text:style-name="a382" text:class-names="" text:cond-style-name=""><text:span text:style-name="a380" text:class-names="">Πέμπτο επίπεδο</text:span><text:span text:style-name="a3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388" draw:name="Date Placeholder 3" svg:x="0.3in" svg:y="6.89815in" svg:width="3in" svg:height="0.3in" presentation:class="date-time" presentation:placeholder="false">
        <draw:text-box>
          <text:p text:style-name="a387" text:class-names="" text:cond-style-name=""><text:span text:style-name="a385" text:class-names=""><text:date text:fixed="false" style:data-style-name="a386">9/4/2025</text:date></text:span></text:p>
        </draw:text-box>
        <svg:title/>
        <svg:desc/>
      </draw:frame>
      <draw:frame draw:id="id84" presentation:style-name="a391" draw:name="Footer Placeholder 4" svg:x="3.81667in" svg:y="6.89815in" svg:width="5.7in" svg:height="0.3in" presentation:class="footer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85" presentation:style-name="a394" draw:name="Slide Number Placeholder 5" svg:x="11.45in" svg:y="6.89815in" svg:width="1.6in" svg:height="0.3in" presentation:class="page-number" presentation:placeholder="false">
        <draw:text-box>
          <text:p text:style-name="a393" text:class-names="" text:cond-style-name=""><text:span text:style-name="a39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Κατακόρυφος-τίτλος-και-Κείμενο" style:page-layout-name="pageLayout1" draw:style-name="a395">
      <draw:custom-shape svg:x="0.25667in" svg:y="0.26in" svg:width="12.82in" svg:height="6.98in" draw:id="id86" draw:layer="Master1-bg" draw:style-name="a398" draw:name="Rectangle 6">
        <svg:title/>
        <svg:desc/>
        <text:p text:style-name="a397" text:class-names="" text:cond-style-name=""><text:span text:style-name="a3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7" presentation:style-name="a402" draw:name="Vertical Title 1" svg:x="9.83333in" svg:y="0.83333in" svg:width="2.58333in" svg:height="5.75in" presentation:class="title" presentation:placeholder="false">
        <draw:text-box>
          <text:p text:style-name="a401" text:class-names="" text:cond-style-name=""><text:span text:style-name="a399" text:class-names="">Κάντε κλικ για να επεξεργαστείτε τον τίτλο υποδείγματος</text:span><text:span text:style-name="a400" text:class-names=""/></text:p>
        </draw:text-box>
        <svg:title/>
        <svg:desc/>
      </draw:frame>
      <draw:frame draw:id="id88" presentation:style-name="a419" draw:name="Vertical Text Placeholder 2" svg:x="0.91667in" svg:y="0.83333in" svg:width="8.83333in" svg:height="5.75in" presentation:class="outline" presentation:placeholder="false">
        <draw:text-box>
          <text:list text:style-name="a405">
            <text:list-item>
              <text:p text:style-name="a404" text:class-names="" text:cond-style-name=""><text:span text:style-name="a403" text:class-names="">Στυλ κειμένου υποδείγματος</text:span></text:p>
            </text:list-item>
          </text:list>
          <text:list text:style-name="a408">
            <text:list-item>
              <text:list text:style-name="a408">
                <text:list-item>
                  <text:p text:style-name="a407" text:class-names="" text:cond-style-name=""><text:span text:style-name="a406" text:class-names="">Δεύτερο επίπεδο</text:span></text:p>
                </text:list-item>
              </text:list>
            </text:list-item>
          </text:list>
          <text:list text:style-name="a411">
            <text:list-item>
              <text:list text:style-name="a411">
                <text:list-item>
                  <text:list text:style-name="a411">
                    <text:list-item>
                      <text:p text:style-name="a410" text:class-names="" text:cond-style-name=""><text:span text:style-name="a409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414">
            <text:list-item>
              <text:list text:style-name="a414">
                <text:list-item>
                  <text:list text:style-name="a414">
                    <text:list-item>
                      <text:list text:style-name="a414">
                        <text:list-item>
                          <text:p text:style-name="a413" text:class-names="" text:cond-style-name=""><text:span text:style-name="a412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8">
            <text:list-item>
              <text:list text:style-name="a418">
                <text:list-item>
                  <text:list text:style-name="a418">
                    <text:list-item>
                      <text:list text:style-name="a418">
                        <text:list-item>
                          <text:list text:style-name="a418">
                            <text:list-item>
                              <text:p text:style-name="a417" text:class-names="" text:cond-style-name=""><text:span text:style-name="a415" text:class-names="">Πέμπτο επίπεδο</text:span><text:span text:style-name="a4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9" presentation:style-name="a423" draw:name="Date Placeholder 3" svg:x="0.3in" svg:y="6.89815in" svg:width="3in" svg:height="0.3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9/4/2025</text:date></text:span></text:p>
        </draw:text-box>
        <svg:title/>
        <svg:desc/>
      </draw:frame>
      <draw:frame draw:id="id90" presentation:style-name="a426" draw:name="Footer Placeholder 4" svg:x="3.81667in" svg:y="6.89815in" svg:width="5.7in" svg:height="0.3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91" presentation:style-name="a429" draw:name="Slide Number Placeholder 5" svg:x="11.45in" svg:y="6.89815in" svg:width="1.6in" svg:height="0.3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/>
    <meta:initial-creator>ΜΑΡΙΑ ΚΑΛΛΙΤΣΗ</meta:initial-creator>
    <dc:creator>ΜΑΡΙΑ ΚΑΛΛΙΤΣΗ</dc:creator>
    <meta:creation-date>2025-09-03T20:24:40Z</meta:creation-date>
    <dc:date>2025-09-04T14:49:29Z</dc:date>
    <meta:template xlink:href="%7b9E608A7C-02BF-40DA-A7CB-26181F326681%7dTF77a67a13-02ae-4296-8148-f26bdaaf38f1af4f5313-e810ad68f9b1" xlink:type="simple"/>
    <meta:editing-cycles>2</meta:editing-cycles>
    <meta:editing-duration>PT2129S</meta:editing-duration>
    <meta:document-statistic meta:paragraph-count="36" meta:word-count="427"/>
  </office:meta>
</office:document-meta>
</file>