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language="el" fo:country="GR"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el" fo:country="GR"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el" fo:country="G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Ο ΔΙΚΑΙΟ ΤΗΣ ΠΥΓΜΗΣ</text:p>
      <text:p text:style-name="P2">Δίκαιο της πυγμής ή δίκαιο του ισχυρότερου= θεωρείται δίκαιο αυτό που υποστηρίζει ο ισχυρότερος σωματικά, πολιτικά, οικονομικά</text:p>
      <text:p text:style-name="P2"/>
      <text:p text:style-name="P3">ποιοι παράγοντες ευνοούν την ύπαρξη του δικαίου της πυγμής:</text:p>
      <text:list xml:id="list1502233875982756404" text:style-name="L1">
        <text:list-item>
          <text:p text:style-name="P7">η πρόταξη του ατομικού συμφέροντος κι η εκμετάλλευση όποιας δύναμης, που τον βοηθά να επιβάλει αυτό που υποστηρίζει</text:p>
        </text:list-item>
        <text:list-item>
          <text:p text:style-name="P7">σε μία κοινωνία όπου προτάσσεται το εγώ έναντι του εμείς, το άτομο δεν ενδιαφέρεται για το συλλογικό συμφέρον και γίνεται ηθικά ανάλγητο. Ενδιαφέρεται για το ατομικό συμφέρον και πατά επί πτωμάτων</text:p>
        </text:list-item>
        <text:list-item>
          <text:p text:style-name="P7">αστικό πρότυπο+ αποπροσωποίηση+ σύναψη επιδερμικών διαπροσωπικών σχέσεων&gt; αναλγησία+ αδιαφορία για ηθικές αρετές+απουσία αλληλεγγύης</text:p>
        </text:list-item>
        <text:list-item>
          <text:p text:style-name="P7">ο υλικός ευδαιμονισμός + η θεοποίηση ύλης&gt; επιστράτευση αθέμιτων μέσων για την κατάκτησή της</text:p>
          <text:p text:style-name="P7"/>
        </text:list-item>
      </text:list>
      <text:p text:style-name="P3">τρόποι αποκατάστασης της πραγματικής δικαιοσύνης:</text:p>
      <text:list xml:id="list9058741253414852430" text:style-name="L2">
        <text:list-item>
          <text:p text:style-name="P8">επαναπροσδιορισμός των ηθικών αξιών</text:p>
        </text:list-item>
        <text:list-item>
          <text:p text:style-name="P8">πρόταξη του συλλογικού συμφέροντος με την παράλληλη αποτίναξη των εγωισμών</text:p>
        </text:list-item>
        <text:list-item>
          <text:p text:style-name="P8">ο άνθρωπος ως κοινωνικό ον πρέπει να ενδιαφέρεται για τον συνάνθρωπο</text:p>
        </text:list-item>
        <text:list-item>
          <text:p text:style-name="P8">στην κοινωνία πρέπει να επικρατήσει αξιοκρατία και τήρηση των νόμων και των κανόνων</text:p>
        </text:list-item>
        <text:list-item>
          <text:p text:style-name="P8">στην πολιτική να εφαρμόζονται οι νόμοι</text:p>
        </text:list-item>
      </text:list>
      <text:p text:style-name="P5"/>
      <text:p text:style-name="P4"><text:span text:style-name="T2">Δίκαιο:</text:span><text:span text:style-name="T3"> το σύνολο των κανόνων που ρυθμίζουν τις σχέσεις των μελών μιας κοινωνίας. Ορίζουν:</text:span></text:p>
      <text:list xml:id="list7942324428582764815" text:style-name="L3">
        <text:list-item>
          <text:p text:style-name="P12">τι επιτρέπεται</text:p>
        </text:list-item>
        <text:list-item>
          <text:p text:style-name="P12">τι απαγορεύεται</text:p>
        </text:list-item>
        <text:list-item>
          <text:p text:style-name="P12">τα δικαιώματα</text:p>
        </text:list-item>
        <text:list-item>
          <text:p text:style-name="P12">τις υποχρεώσεις</text:p>
        </text:list-item>
        <text:list-item>
          <text:p text:style-name="P12">προβλέπουν κυρώσεις για τη μη τήρηση των νόμων</text:p>
        </text:list-item>
      </text:list>
      <text:p text:style-name="P11"/>
      <text:p text:style-name="P5">Δικαιοσύνη <text:span text:style-name="T3">η τήρηση και η εφαρμογή των νόμων με τρόπο αντικειμενικό κι αμερόληπτο</text:span></text:p>
      <text:p text:style-name="P11"/>
      <text:p text:style-name="P5">Νόμοι</text:p>
      <text:list xml:id="list80500723442490592" text:style-name="L4">
        <text:list-item>
          <text:p text:style-name="P13">είναι οι κανόνες που θέτει η πολιτεία και ρυθμίζουν την ιδιωτική και τη δημόσια ζωή</text:p>
        </text:list-item>
        <text:list-item>
          <text:p text:style-name="P13">κανόνες συμπεριφοράς που ρυθμίζουν τις σχέσεις μεταξύ των ανθρώπων και τις σχέσεις των πολιτών με την εξουσία</text:p>
        </text:list-item>
        <text:list-item>
          <text:p text:style-name="P15"><text:span text:style-name="T6">φυσικοί</text:span><text:span text:style-name="T5"> διέπουν τη φύση / καθορίζουν την εξέλιξη του κόσμου/ αιτιοκρατική σχέση</text:span></text:p>
        </text:list-item>
        <text:list-item>
          <text:p text:style-name="P15"><text:span text:style-name="T6">ηθικοί </text:span><text:span text:style-name="T5"><text:s/>είναι άγραφοι και πηγάζουν από τη θρησκεία και τη συνείδηση/ το ηθικό δίκαιο καθορίζει τη συμπεριφορά των ανθρώπων</text:span></text:p>
        </text:list-item>
        <text:list-item>
          <text:p text:style-name="P16"><text:span text:style-name="T1">πολιτικοί </text:span><text:span text:style-name="T5">τίθενται από την πολιτεία και ψηφίζονται <text:s/>από τη Βουλή με γνώμονα το γενικό συμφέρον</text:span></text:p>
          <text:p text:style-name="P13"/>
        </text:list-item>
      </text:list>
      <text:p text:style-name="P6"><text:span text:style-name="T5">Ποινή </text:span><text:span text:style-name="T4">είναι η τιμωρία που επιβάλλεται σε κάποιον κατόπιν δικαστικής απόφασης, που ισοδυναμεί με τη στέρηση της προσωπικής του ελευθερίας</text:span></text:p>
      <text:p text:style-name="P11"/>
      <text:p text:style-name="P10">Η σημασία και η αξία των νόμων</text:p>
      <text:list xml:id="list4639959114186755131" text:style-name="L5">
        <text:list-item>
          <text:p text:style-name="P14">τα άτομα μαθαίνουν να σέβονται τα δικαιώματα των συμπολιτών τους</text:p>
        </text:list-item>
        <text:list-item>
          <text:p text:style-name="P14">συνιστούν δείκτη ελέγχου της αυθαιρεσίας των παραγόντων της συλλογικής ζωής</text:p>
        </text:list-item>
        <text:list-item>
          <text:p text:style-name="P14">επιβάλλουν ισότητα, ισονομία, αξιοκρατία</text:p>
        </text:list-item>
        <text:list-item>
          <text:p text:style-name="P14">επιτυγχάνεται η ασφάλεια των πολιτών</text:p>
        </text:list-item>
        <text:list-item>
          <text:p text:style-name="P14">περιορίζεται η διαφθορά κι η ανασφάλεια</text:p>
        </text:list-item>
        <text:list-item>
          <text:p text:style-name="P14">διασφαλίζουν το γενικό καλό</text:p>
        </text:list-item>
        <text:list-item>
          <text:p text:style-name="P14"><text:soft-page-break/>δίνουν λύση σε περίπτωση αλληλοσυγκρουόμενων συμφερόντων</text:p>
        </text:list-item>
        <text:list-item>
          <text:p text:style-name="P14">ρυθμίζουν τη συμπεριφορά των πολιτών οριοθετώντας δικαιώματα και υποχρεώσεις</text:p>
        </text:list-item>
        <text:list-item>
          <text:p text:style-name="P14">εξασφαλίζουν την ομαλή λειτουργία της κοινωνίας&gt; ανάπτυξη γραμμάτων, τεχνών, επιστημών</text:p>
        </text:list-item>
        <text:list-item>
          <text:p text:style-name="P14">δεν επικρατεί το δίκαιο του ισχυρότερου, επιβάλλεται η δικαιοσύνη και καταπατάται η αυθαιρεσία</text:p>
        </text:list-item>
        <text:list-item>
          <text:p text:style-name="P14">επιβάλλουν τάξη, μέτρο, αρμονία, ασφάλεια στην κοινωνία</text:p>
        </text:list-item>
        <text:list-item>
          <text:p text:style-name="P14">επιβραβεύουν την αρετή και διαπλάθουν πολίτες με ήθος</text:p>
        </text:list-item>
        <text:list-item>
          <text:p text:style-name="P14">καταπολεμούν τον ρατσισμό, αφού κηρύττουν την ισότητα</text:p>
        </text:list-item>
        <text:list-item>
          <text:p text:style-name="P14">επιβάλλουν την παροχή παιδείας για όλους τους πολίτες</text:p>
        </text:list-item>
        <text:list-item>
          <text:p text:style-name="P14">κατοχυρώνουν τα δικαιώματα των ατόμων που ανήκουν στις ευπαθείς <text:s/>ομάδες της κοινωνίας</text:p>
        </text:list-item>
        <text:list-item>
          <text:p text:style-name="P14">προστατεύουν το φυσικό περιβάλλον</text:p>
          <text:p text:style-name="P14"/>
        </text:list-item>
      </text:list>
      <text:p text:style-name="P17">γιατί δεν τηρούνται οι νόμοι στη σημερινή εποχή</text:p>
      <text:list xml:id="list6217416437828886146" text:style-name="L6">
        <text:list-item>
          <text:p text:style-name="P21">δεν καλλιεργείται η κοινωνική συνείδηση, αφού δεν προσφέρεται ουσιαστική ανθρωπιστική παιδεία</text:p>
        </text:list-item>
        <text:list-item>
          <text:p text:style-name="P21">τα ΜΜΕ προβάλλουν αρνητικά πρότυπα-αντικοινωνικούς τύπους</text:p>
        </text:list-item>
        <text:list-item>
          <text:p text:style-name="P21">η θεοποίηση του χρήματος κι η υλιστική νοοτροπία οδηγούν στην καταφυγή αθέμιτων μέσων για την απόκτησή του</text:p>
        </text:list-item>
        <text:list-item>
          <text:p text:style-name="P21"><text:s/>το απρόσωπο, η ανωνυμία της αστικής ζωής ευνοούν την <text:s/>παραβίαση των νόμων</text:p>
        </text:list-item>
        <text:list-item>
          <text:p text:style-name="P21">η πρόταξη του ατομικού συμφέροντος κι η ωφελιμιστική ηθική</text:p>
        </text:list-item>
        <text:list-item>
          <text:p text:style-name="P21">φτώχεια και ανεργία οδηγούν σε αντικοινωνικές συμπεριφορές</text:p>
        </text:list-item>
        <text:list-item>
          <text:p text:style-name="P21">οι νέοι λόγω της επαναστατικής διάθεσης πηγαίνουν κόντρα στο κατεστημένο</text:p>
        </text:list-item>
        <text:list-item>
          <text:p text:style-name="P21">οι νέοι ειναι απογοητευμένοι από τη σύγχρονη πραγματικότητα και παραβαίνουν τους νόμους</text:p>
        </text:list-item>
        <text:list-item>
          <text:p text:style-name="P21">πολλοί πιστεύουν ότι οι νόμοι είναι άδικοι και ακατάλληλοι και ότι δε συμβαδίζουν με τη σύγχρονη πραγματικότητα</text:p>
        </text:list-item>
      </text:list>
      <text:p text:style-name="P20"/>
      <text:p text:style-name="P20"/>
      <text:p text:style-name="P19">πότε οι νόμοι είναι κατάλληλοι</text:p>
      <text:list xml:id="list7780643521962887066" text:style-name="L7">
        <text:list-item>
          <text:p text:style-name="P22">όταν ανταποκρίνονται στις ανάγκες των πολλών και δεν υπηρετούν τα συμφέροντα των λίγων</text:p>
        </text:list-item>
        <text:list-item>
          <text:p text:style-name="P22">όταν είναι διατυπωμένοι με σαφήνεια</text:p>
        </text:list-item>
        <text:list-item>
          <text:p text:style-name="P22">όταν δεν οδηγούν στη σύγχυση και στη γραφειοκρατία</text:p>
        </text:list-item>
        <text:list-item>
          <text:p text:style-name="P22">όταν προσαρμόζονται στα νέα δεδομένα της εποχής</text:p>
        </text:list-item>
        <text:list-item>
          <text:p text:style-name="P22">όταν δεν προέρχονται από τα ολοκληρωτικά καθεστώτα, αλλά είναι θεσπισμένοι από κοινοβούλιο που προήλθε <text:s/>από ελεύθερες εκλογές</text:p>
        </text:list-item>
        <text:list-item>
          <text:p text:style-name="P22">όταν δεν συνδέονται με προκαταλήψεις και στερεότυπα</text:p>
        </text:list-item>
        <text:list-item>
          <text:p text:style-name="P22">όταν αποσκοπούν στον σωφρονισμό του παραβάτη κι όχι στην τιμωρία του</text:p>
        </text:list-item>
        <text:list-item>
          <text:p text:style-name="P22">όταν δεν υπηρετούν οικονομικά και πολιτικά συμφέροντα</text:p>
        </text:list-item>
        <text:list-item>
          <text:p text:style-name="P22">όταν είναι συμβατοί με τις αρχές της ισονομίας και της αξιοκρατίας</text:p>
        </text:list-item>
        <text:list-item>
          <text:p text:style-name="P22">όταν μπορούν να εφαρμοστούν</text:p>
        </text:list-item>
      </text:list>
      <text:p text:style-name="P18"/>
      <text:p text:style-name="P17">ο σκοπός της ποινής</text:p>
      <text:list xml:id="list799942603576782449" text:style-name="L8">
        <text:list-item>
          <text:p text:style-name="P23">η επιβολή της δικαιοσύνης</text:p>
        </text:list-item>
      </text:list>
      <text:list xml:id="list3654926476028775262" text:style-name="L9">
        <text:list-item>
          <text:p text:style-name="P24">ο παραδειγματισμός</text:p>
        </text:list-item>
        <text:list-item>
          <text:p text:style-name="P24">η δικαίωση των αδικηθέντων ή των συγγενών τους</text:p>
        </text:list-item>
        <text:list-item>
          <text:p text:style-name="P24">η προστασία της κοινωνίας και η πρόληψη της αξιόποινης πράξης</text:p>
        </text:list-item>
        <text:list-item>
          <text:p text:style-name="P24">ο σωφρονισμός του δράστη</text:p>
        </text:list-item>
        <text:list-item>
          <text:p text:style-name="P24">ο σεβασμός στους νόμους του κράτους και το αίσθημα ασφάλειας στην κοινωνί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5T07:45:34.10</meta:creation-date>
    <dc:date>2021-10-17T21:11:04.26</dc:date>
    <meta:editing-duration>PT2H19M36S</meta:editing-duration>
    <meta:editing-cycles>21</meta:editing-cycles>
    <meta:generator>OpenOffice/4.1.7$Win32 OpenOffice.org_project/417m1$Build-9800</meta:generator>
    <meta:document-statistic meta:table-count="0" meta:image-count="0" meta:object-count="0" meta:page-count="2" meta:paragraph-count="72" meta:word-count="735" meta:character-count="4706"/>
  </office:meta>
</office:document-meta>
</file>