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list-style-name="LFO1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list-style-name="LFO2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list-style-name="LFO3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Προεπιλεγμένηγραμματοσειρά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Προεπιλεγμένηγραμματοσειρά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list-style-name="LFO4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ΑΝΘΡΩΠΙΝΑ ΔΙΚΑΙΩΜΑΤΑ</text:p>
      <text:p text:style-name="P2">Η ιδέα των ανθρώπινων δικαιωμάτων προσδιορίζει τον τρόπο που κάθε άνθρωπος αξίζει και περιμένει να του συμπεριφέρονται.</text:p>
      <text:p text:style-name="P3">Τα αναγνωρισμένα ανθρώπινα δικαιώματα ο σύγχρονος άνθρωπος τα θεωρεί αυτονόητα, αλλά στην πραγματικότητα υπήρξαν το αποτέλεσμα μιας μακράς πορείας κοινωνικών και πολιτικών αγώνων. Παλαιότερα τα <text:s/>ανθρώπινα δικαιώματα θεωρούνταν φυσικό προνόμιο μικρών <text:s/>ομάδων που είχαν πλούτο, δύναμη καταγωγή.</text:p>
      <text:p text:style-name="P4">Σταθμοί:<text:s/>Ευρωπαϊκός Διαφωτισμός, Αμερικανική (1776) και Γαλλική (1789) Επανάσταση, Οικουμενική Διακήρυξη<text:s/>(1948)<text:s/>που υιοθετήθηκε από τη Γενική Συνέλευση του ΟΗΕ.</text:p>
      <text:p text:style-name="P5"/>
      <text:p text:style-name="P6">πώς τα ανθρώπινα δικαιώματα καταστρατηγούνται στην <text:s/>καθημερινή ζωή</text:p>
      <text:list text:style-name="LFO1" text:continue-numbering="true">
        <text:list-item>
          <text:p text:style-name="P7">κράτη, οργανώσεις ή και μεμονωμένα άτομα διαπράττουν φρικτά εγκλήματα κατά της ανθρωπότητας στο όνομα μιας ιδέας</text:p>
        </text:list-item>
        <text:list-item>
          <text:p text:style-name="P8">κοινωνικές ανισότητες&gt; μεγάλο τμήμα του πληθυσμού στερείται την πρόσβαση σε ένα αξιοπρεπές επίπεδο διατροφής και διαβίωσης</text:p>
        </text:list-item>
        <text:list-item>
          <text:p text:style-name="P9">πόλεμοι&gt;νεκροί, φτώχεια, πρόσφυγες</text:p>
        </text:list-item>
        <text:list-item>
          <text:p text:style-name="P10">σε αυταρχικά καθεστώτα επιβάλλονται προσβλητικοί για τον άνθρωπο θεσμοί, όπως βασανιστήρια, λογοκρισία, θανατική ποινή</text:p>
        </text:list-item>
        <text:list-item>
          <text:p text:style-name="P11">στις δημοκρατικές κοινωνίες<text:s/>παρατηρούνται<text:s/>εξίσου εκδηλώσεις αυταρχισμού π.χ παραβίαση της ιδιωτικής ζωής,<text:s/>ανεξέλεγκτη<text:s/>δράση μηχανισμών χειραγώγησης,<text:s/>διεύρυνση<text:s/>ανισοτήτων, φτώχεια</text:p>
        </text:list-item>
        <text:list-item>
          <text:p text:style-name="P12">το δικαίωμα στη διαφορά <text:s/>ως προς την ιδεολογία, τη θρησκευτική πίστη ή την εθνικότητα υπονομεύεται από κάθε<text:s/>λογής<text:s/>διακρίσεις</text:p>
        </text:list-item>
        <text:list-item>
          <text:p text:style-name="P13">η εκμετάλλευση της παιδικής εργασίας κι η κάθε μορφή κακοποίησης των παιδιών αποτελούν μελανό σημείο του πολιτισμού μας</text:p>
        </text:list-item>
        <text:list-item>
          <text:p text:style-name="P14">η καταπίεση της γυναίκας σε θεοκρατικές κοινωνίες δικαιολογείται με το <text:s/>πρόσχημα της προσήλωσης <text:s/>στη θρησκεία ή στην παράδοση</text:p>
        </text:list-item>
      </text:list>
      <text:p text:style-name="P15"/>
      <text:p text:style-name="P16">αίτια παραβίασης ανθρωπίνων δικαιωμάτων</text:p>
      <text:list text:style-name="LFO2" text:continue-numbering="true">
        <text:list-item>
          <text:p text:style-name="P17">χαμηλό ή ελλιπές μορφωτικό και βιοτικό επίπεδο</text:p>
        </text:list-item>
        <text:list-item>
          <text:p text:style-name="P18">κρίση ηθικών αξιών- ατομικιστικό πρότυπο</text:p>
        </text:list-item>
        <text:list-item>
          <text:p text:style-name="P19">οικονομικά συμφέροντα, ευδαιμονιστική αντίληψη, υλιστική<text:s/>νοοτροπία</text:p>
        </text:list-item>
        <text:list-item>
          <text:p text:style-name="P20">πολιτικά συμφέροντα&gt; κατάχρηση εξουσίας, ιμπεριαλισμός</text:p>
        </text:list-item>
        <text:list-item>
          <text:p text:style-name="P21">αστικοποίηση-μαζοποίηση</text:p>
        </text:list-item>
        <text:list-item>
          <text:p text:style-name="P22">έντονη κρίση των φορέων της κοινωνικοποίησης</text:p>
        </text:list-item>
      </text:list>
      <text:p text:style-name="P23"/>
      <text:p text:style-name="P24">τρόποι προστασίας των ανθρωπίνων δικαιωμάτων</text:p>
      <text:p text:style-name="P25"><text:s/>από τις εθνικές κυβερνήσεις και τη διεθνή κοινότητα</text:p>
      <text:list text:style-name="LFO3" text:continue-numbering="true">
        <text:list-item>
          <text:p text:style-name="P26">η προώθηση της ειρήνης και της δικαιοσύνης</text:p>
        </text:list-item>
        <text:list-item>
          <text:p text:style-name="P27">να αμβλύνονται οι ανισότητες, να παρέχεται μέριμνα για τους αδύναμους και να προσφέρεται πρόσβαση για τα κοινωνικά αγαθά, όπως παιδεία, υγεία, <text:s/>εργασία και ποιότητα ζωής</text:p>
        </text:list-item>
        <text:list-item>
          <text:p text:style-name="P28">ενίσχυση της ισονομίας, της κοινωνικής δικαιοσύνης, της συμμετοχής στα κοινά</text:p>
        </text:list-item>
        <text:list-item>
          <text:p text:style-name="P29">εξασφάλιση ανεκτού επιπέδου <text:s/>διαβίωσης για όλους</text:p>
        </text:list-item>
        <text:list-item>
          <text:p text:style-name="P30">η προστασία των ανθρωπίνων δικαιωμάτων συνδέεται και με <text:s/>το ήθος του πολίτη. Ο υπεύθυνος δεν εκδηλώνει <text:s text:c="2"/>ρατσισμό και συμμετέχει σε κοινωνικές δράσεις προσφοράς και<text:s/>αλληλεγγύης<text:s/>προς τους αδύναμους</text:p>
        </text:list-item>
        <text:list-item>
          <text:p text:style-name="P31">η <text:s/>οικογένεια και το σχολείο πρέπει να προβάλλουν τον διάλογο, την ανεκτικότητα και να ευαισθητοποιούν <text:s/>τους νέους για τα ανθρώπινα δικαιώματα</text:p>
        </text:list-item>
      </text:list>
      <text:p text:style-name="P32"/>
      <text:p text:style-name="P33"><text:span text:style-name="T34">Τα δικαιώματα των νέων</text:span><text:span text:style-name="T35">:</text:span><text:span text:style-name="T36"><text:s/>στη μόρφωση, στην ελεύθερη επιλογή του επαγγέλματος, στην εργασία, στην ψυχαγωγία, στη σωματική αγωγή και στη συμμετοχή σε ηθοπλαστικούς ή εκπολιτιστικούς συλλόγους</text:span></text:p>
      <text:p text:style-name="P37"/>
      <text:p text:style-name="P38">η παραβίαση των δικαιωμάτων του παιδιού</text:p>
      <text:list text:style-name="LFO4" text:continue-numbering="true">
        <text:list-item>
          <text:p text:style-name="P39"><text:s/>τα <text:s/>οικονομικά προβλήματα αναγκάζουν τους γονείς να στέλνουν τα παιδιά τους στη δουλειά ή στην επαιτεία</text:p>
        </text:list-item>
        <text:list-item>
          <text:p text:style-name="P40">παιδιά θύματα σεξουαλικής εκμετάλλευσης / κυκλώματα παιδεραστίας οδηγούν τα παιδιά στην πορνεία</text:p>
        </text:list-item>
        <text:list-item>
          <text:p text:style-name="P41">παιδιά θύματα κυκλωμάτων ναρκωτικών&gt; γίνονται διακινητές κι ενδεχομένως χρήστες</text:p>
        </text:list-item>
        <text:list-item>
          <text:p text:style-name="P42">σε υπανάπτυκτα κράτη πωλούνται σε σκλαβοπάζαρα ως φθηνό εργατικό προσωπικό</text:p>
        </text:list-item>
        <text:list-item>
          <text:p text:style-name="P43">εμπόριο οργάνων</text:p>
        </text:list-item>
        <text:list-item>
          <text:p text:style-name="P44">πειραματόζωα μεγάλων φαρμακοβιομηχανιών</text:p>
        </text:list-item>
        <text:list-item>
          <text:p text:style-name="P45">η κρίση του θεσμού της οικογένειας είναι η βασική αιτία καταπάτησης των δικαιωμάτων του παιδιού</text:p>
        </text:list-item>
      </text:list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hn home</meta:initial-creator>
    <dc:creator>ΜΑΡΙΑ ΚΑΛΛΙΤΣΗ</dc:creator>
    <meta:creation-date>2024-11-11T20:53:00Z</meta:creation-date>
    <dc:date>2024-11-11T20:53:00Z</dc:date>
    <meta:print-date>2024-11-11T20:52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37" meta:character-count="3435" meta:row-count="24" meta:non-whitespace-character-count="2904"/>
  </office:meta>
</office:document-meta>
</file>