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Βασικό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5" style:family="table-column">
      <style:table-column-properties style:column-width="0.6868in"/>
    </style:style>
    <style:style style:name="TableColumn6" style:family="table-column">
      <style:table-column-properties style:column-width="1.059in"/>
    </style:style>
    <style:style style:name="TableColumn7" style:family="table-column">
      <style:table-column-properties style:column-width="1.0902in"/>
    </style:style>
    <style:style style:name="TableColumn8" style:family="table-column">
      <style:table-column-properties style:column-width="1.2826in"/>
    </style:style>
    <style:style style:name="TableColumn9" style:family="table-column">
      <style:table-column-properties style:column-width="1.1423in"/>
    </style:style>
    <style:style style:name="Table4" style:family="table">
      <style:table-properties style:width="5.2611in" fo:margin-left="0.5in" table:align="left"/>
    </style:style>
    <style:style style:name="TableRow10" style:family="table-row">
      <style:table-row-properties style:min-row-height="0.705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Παράγραφοςλίστας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Παράγραφοςλίστας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Παράγραφοςλίστας" style:family="paragraph">
      <style:paragraph-properties fo:text-align="justify" fo:margin-bottom="0in" fo:line-height="100%" fo:margin-left="0in">
        <style:tab-stops/>
      </style:paragraph-properties>
    </style:style>
    <style:style style:name="T25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Παράγραφοςλίστας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Παράγραφοςλίστας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Παράγραφοςλίστας" style:family="paragraph">
      <style:paragraph-properties fo:text-align="justify" fo:margin-bottom="0in" fo:line-height="100%" fo:margin-left="0in">
        <style:tab-stops/>
      </style:paragraph-properties>
    </style:style>
    <style:style style:name="T38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Παράγραφοςλίστας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Βασικό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Παράγραφοςλίστας" style:list-style-name="LFO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Παράγραφοςλίστας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Βασικό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Παράγραφοςλίστας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Παράγραφοςλίστας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Παράγραφοςλίστας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Παράγραφοςλίστας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Παράγραφοςλίστας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Παράγραφοςλίστας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Παράγραφοςλίστας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Βασικό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Παράγραφοςλίστας" style:list-style-name="LFO4" style:family="paragraph">
      <style:paragraph-properties fo:text-align="justify"/>
    </style:style>
    <style:style style:name="T67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ΕΜΦΥΛΗ ΒΙΑ</text:p>
      <text:p text:style-name="P2"/>
      <text:list text:style-name="LFO1" text:continue-numbering="true">
        <text:list-item>
          <text:p text:style-name="P3">Μορφές: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Απειλές</text:p>
            <text:p text:style-name="P13"/>
          </table:table-cell>
          <table:table-cell table:style-name="TableCell14">
            <text:p text:style-name="P15">Ξυλοδαρμός</text:p>
            <text:p text:style-name="P16"/>
          </table:table-cell>
          <table:table-cell table:style-name="TableCell17">
            <text:p text:style-name="P18">Υποτιμητική συμπεριφορά/ ταπείνωση</text:p>
            <text:p text:style-name="P19"/>
          </table:table-cell>
          <table:table-cell table:style-name="TableCell20">
            <text:p text:style-name="P21">Σεξουαλική επίθεση- βιασμός</text:p>
            <text:p text:style-name="P22"/>
          </table:table-cell>
          <table:table-cell table:style-name="TableCell23">
            <text:p text:style-name="P24"><text:span text:style-name="T25">Εξαναγκασμός σε πορνεία</text:span></text:p>
          </table:table-cell>
        </table:table-row>
        <table:table-row table:style-name="TableRow26">
          <table:table-cell table:style-name="TableCell27">
            <text:p text:style-name="P28">Βρισιές</text:p>
            <text:p text:style-name="P29"/>
          </table:table-cell>
          <table:table-cell table:style-name="TableCell30">
            <text:p text:style-name="P31">Εκφοβισμός</text:p>
            <text:p text:style-name="P32"/>
          </table:table-cell>
          <table:table-cell table:style-name="TableCell33">
            <text:p text:style-name="P34">Κοινωνική απομόνωση</text:p>
            <text:p text:style-name="P35"/>
          </table:table-cell>
          <table:table-cell table:style-name="TableCell36">
            <text:p text:style-name="P37"><text:span text:style-name="T38">Παρακολούθηση της προσωπικής ζωής</text:span></text:p>
          </table:table-cell>
          <table:table-cell table:style-name="TableCell39">
            <text:p text:style-name="P40">Εξαναγκασμός σε γάμο</text:p>
            <text:p text:style-name="P41"/>
          </table:table-cell>
        </table:table-row>
      </table:table>
      <text:p text:style-name="P42"/>
      <text:list text:style-name="LFO5" text:continue-numbering="true">
        <text:list-item>
          <text:p text:style-name="P43">Η γυναίκα εισπράττει αισθήματα μίσους, βίαιη συμπεριφορά αντί για αγάπη, ασφάλεια και στοργή στο σπίτι</text:p>
        </text:list-item>
      </text:list>
      <text:list text:style-name="LFO1" text:continue-numbering="true">
        <text:list-item>
          <text:p text:style-name="P44">Συνιστά έκφανση της σωματικής δύναμης του άντρα και επηρεάζεται από τα στερεότυπα&gt; η βία είναι φυσιολογική, υποφερτή, νόμιμη, ένδειξη ανδρισμού, οι γυναίκες ευθύνονται που<text:s/>κακοποιούνται</text:p>
        </text:list-item>
        <text:list-item>
          <text:p text:style-name="P45">Συνέπειες: σωματικές,<text:s/>ψυχολογικές, νοητικές</text:p>
        </text:list-item>
      </text:list>
      <text:p text:style-name="P46">Φόβος, άγχος, κατάθλιψη, έλλειψη αυτοεκτίμησης, κακώσεις,<text:s/>αναπηρία, θάνατο</text:p>
      <text:list text:style-name="LFO1" text:continue-numbering="true">
        <text:list-item>
          <text:p text:style-name="P47">Συχνά η βία δεν<text:s/>αποκαλύπτεται. Ο θύτης<text:s/>ασκεί<text:s/>πίεση στο θύμα, της επιρρίπτει ευθύνες, την εκβιάζει ή υποκριτικά δείχνει μεταμέλεια</text:p>
        </text:list-item>
        <text:list-item>
          <text:p text:style-name="P48">Η ανοχή κι η σιωπή επιδεινώνουν το πρόβλημα</text:p>
        </text:list-item>
        <text:list-item>
          <text:p text:style-name="P49">Κοινωνικοί λειτουργοί, ψυχολόγοι μπορούν να βοηθήσουν μια γυναίκα να βρει την αγκαλιά που της αξίζει</text:p>
        </text:list-item>
      </text:list>
      <text:p text:style-name="P50">ΕΝΔΟΟΙΚΟΓΕΝΕΙΑΚΗ ΒΙΑ</text:p>
      <text:list text:style-name="LFO2" text:continue-numbering="true">
        <text:list-item>
          <text:p text:style-name="P51">Έχει ως δράστη τον άντρα και<text:s/>θύματα<text:s/>τη γυναίκα και τα παιδιά.<text:s/></text:p>
        </text:list-item>
        <text:list-item>
          <text:p text:style-name="P52">Λειτουργεί ως αντίδραση στα προβλήματα που αντιμετωπίζει η οικογένεια<text:s/></text:p>
        </text:list-item>
        <text:list-item>
          <text:p text:style-name="P53">συνιστά καταπάτηση των ανθρωπίνων δικαιωμάτων</text:p>
        </text:list-item>
        <text:list-item>
          <text:p text:style-name="P54">Τα μέλη της οικογένειας ζουν σε διαρκή φόβο</text:p>
        </text:list-item>
        <text:list-item>
          <text:p text:style-name="P55">Η βία πλήττει την αξιοπρέπεια, την ελευθερία την ασφάλεια και την ισότητα μέσα στην οικογένεια</text:p>
        </text:list-item>
        <text:list-item>
          <text:p text:style-name="P56">Σημαντικό κοινωνικό πρόβλημα που συνιστά σοβαρό ποινικό αδίκημα</text:p>
        </text:list-item>
      </text:list>
      <text:p text:style-name="P57"/>
      <text:p text:style-name="P58">Αίτια βίας στην εποχή μας</text:p>
      <text:list text:style-name="LFO4" text:continue-numbering="true">
        <text:list-item>
          <text:p text:style-name="P59">Έλλειψη ηθικών αναστολών (αγάπη, ελευθερία, δικαιοσύνη έχουν παύσει να<text:s/>εμπνέουν<text:s/>τα<text:s/>άτομα)</text:p>
        </text:list-item>
        <text:list-item>
          <text:p text:style-name="P60">Φθόνος, ζήλια, μίσος, πάθη, εξάρτηση από ουσίες ή δραστηριότητες</text:p>
        </text:list-item>
        <text:list-item>
          <text:p text:style-name="P61">Απληστία, πλεονεξία. Η φτώχεια</text:p>
        </text:list-item>
        <text:list-item>
          <text:p text:style-name="P62">Ανταγωνισμός, μισαλλοδοξία, φανατισμός</text:p>
        </text:list-item>
        <text:list-item>
          <text:p text:style-name="P63">Παραβίαση δικαιωμάτων&gt; δημιουργούνται αντιδράσεις</text:p>
        </text:list-item>
        <text:list-item>
          <text:p text:style-name="P64">Άγχος, ένταση, αποξένωση, πιεστικοί ρυθμοί της ζωής &gt; ξεσπάσματα</text:p>
        </text:list-item>
        <text:list-item>
          <text:p text:style-name="P65">Προβολή βίας από ΜΜΕ&gt; εξοικείωση με τη βία</text:p>
        </text:list-item>
        <text:list-item>
          <text:p text:style-name="P66"><text:span text:style-name="T67">Η<text:s/></text:span><text:span text:style-name="T68">αναγωγή</text:span><text:span text:style-name="T69"><text:s/>της βίας σε<text:s/></text:span><text:span text:style-name="T70">ιδεολογία</text:span><text:span text:style-name="T71">:<text:s/></text:span><text:span text:style-name="T72">τρομοκρατία</text:span><text:span text:style-name="T73">,<text:s/></text:span><text:span text:style-name="T74">ναζισμό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ΜΑΡΙΑ ΚΑΛΛΙΤΣΗ</meta:initial-creator>
    <dc:creator>ΜΑΡΙΑ ΚΑΛΛΙΤΣΗ</dc:creator>
    <meta:creation-date>2024-10-07T08:46:00Z</meta:creation-date>
    <dc:date>2024-10-07T09:36:00Z</dc:date>
    <meta:template xlink:href="Normal" xlink:type="simple"/>
    <meta:editing-cycles>4</meta:editing-cycles>
    <meta:editing-duration>PT3000S</meta:editing-duration>
    <meta:document-statistic meta:page-count="1" meta:paragraph-count="3" meta:word-count="278" meta:character-count="1780" meta:row-count="12" meta:non-whitespace-character-count="1505"/>
  </office:meta>
</office:document-meta>
</file>