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el" fo:country="GR"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font-size="10pt" fo:language="el" fo:country="GR" style:text-underline-style="solid" style:text-underline-width="auto" style:text-underline-color="font-color" fo:font-weight="normal"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font-size="10pt" fo:language="el" fo:country="GR" style:text-underline-style="solid" style:text-underline-width="auto" style:text-underline-color="font-color"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font-size="10pt" fo:language="el" fo:country="GR"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fo:font-size="10pt" fo:language="el" fo:country="GR"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justify" style:justify-single-word="false"/>
      <style:text-properties fo:font-size="10pt" fo:language="el" fo:country="GR"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text-align="justify" style:justify-single-word="false"/>
      <style:text-properties fo:font-size="10pt" fo:language="el" fo:country="GR"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10" style:family="paragraph" style:parent-style-name="Standard" style:list-style-name="L1">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1" style:family="paragraph" style:parent-style-name="Standard" style:list-style-name="L2">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2" style:family="paragraph" style:parent-style-name="Standard" style:list-style-name="L3">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3" style:family="paragraph" style:parent-style-name="Standard" style:list-style-name="L4">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4" style:family="paragraph" style:parent-style-name="Standard" style:list-style-name="L5">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5" style:family="paragraph" style:parent-style-name="Standard" style:list-style-name="L6">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6" style:family="paragraph" style:parent-style-name="Standard" style:list-style-name="L7">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7" style:family="paragraph" style:parent-style-name="Standard" style:list-style-name="L8">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8" style:family="paragraph" style:parent-style-name="Standard" style:list-style-name="L9">
      <style:paragraph-properties fo:text-align="justify" style:justify-single-word="false"/>
      <style:text-properties fo:font-size="10pt" fo:language="el" fo:country="GR" fo:font-weight="normal" style:font-size-asian="10pt" style:font-weight-asian="normal" style:font-size-complex="10pt" style:font-weight-complex="normal"/>
    </style:style>
    <style:style style:name="P19" style:family="paragraph" style:parent-style-name="Standard" style:list-style-name="L7">
      <style:paragraph-properties fo:text-align="justify" style:justify-single-word="false"/>
      <style:text-properties fo:font-size="10pt" fo:language="el" fo:country="GR"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0" style:family="paragraph" style:parent-style-name="Standard" style:list-style-name="L10">
      <style:paragraph-properties fo:text-align="justify" style:justify-single-word="false"/>
      <style:text-properties fo:font-size="10pt" fo:language="el" fo:country="GR" fo:font-style="normal" fo:font-weight="normal" style:font-size-asian="10pt" style:font-style-asian="normal" style:font-weight-asian="normal" style:font-size-complex="10pt" style:font-style-complex="normal" style:font-weight-complex="normal"/>
    </style:style>
    <style:style style:name="P21" style:family="paragraph" style:parent-style-name="Standard" style:list-style-name="L11">
      <style:paragraph-properties fo:text-align="justify" style:justify-single-word="false"/>
      <style:text-properties fo:font-size="10pt" fo:language="el" fo:country="GR" fo:font-style="normal" fo:font-weight="normal" style:font-size-asian="10pt" style:font-style-asian="normal" style:font-weight-asian="normal" style:font-size-complex="10pt" style:font-style-complex="normal" style:font-weight-complex="normal"/>
    </style:style>
    <style:style style:name="T1" style:family="text">
      <style:text-properties fo:language="el" fo:country="GR" fo:font-weight="normal" style:font-weight-asian="normal" style:font-weight-complex="normal"/>
    </style:style>
    <style:style style:name="T2" style:family="text">
      <style:text-properties fo:language="el" fo:country="GR"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ΕΠΙΣΤΗΜΗ</text:p>
      <text:list xml:id="list9011127011587091398" text:style-name="L1">
        <text:list-item>
          <text:p text:style-name="P10">είναι η πλήρης κι ακριβής γνώση των πραγμάτων</text:p>
        </text:list-item>
        <text:list-item>
          <text:p text:style-name="P10">είναι το σύνολο των επιστημονικών γνώσεων που αναφέρονται σε έναν κύκλο φαινομένων κι υπάγονται σε νόμους και κανόνες</text:p>
        </text:list-item>
        <text:list-item>
          <text:p text:style-name="P10">είναι η ορθολογική και μεθοδική έρευνα κι η συστηματική οργάνωση της γνώσης που προκύπτει από την έρευνα αυτή</text:p>
        </text:list-item>
      </text:list>
      <text:list xml:id="list8699297618461823113" text:style-name="L2">
        <text:list-header>
          <text:p text:style-name="P11"/>
        </text:list-header>
      </text:list>
      <text:p text:style-name="P4">επιστήμες του ανθρώπου, μαθηματικές επιστήμες, φυσικές επιστήμες, κοινωνικές επιστήμες, ανθρωπιστικές επιστήμες, εφαρμοσμένες επιστήμες</text:p>
      <text:p text:style-name="P2"/>
      <text:p text:style-name="P2"><text:span text:style-name="T3">Μέθοδοι και μέσα των επιστημών</text:span>: οι επιστήμη για να είναι αποτελεσματική, χρησιμοποιεί την παρατήρηση, το πείραμα, τη σύγκριση, τη σύνθεση και τη διατύπωση των νόμων με μαθηματικές εξισώσεις. Με τις επιστημονικές μεθόδους ο επιστήμονας φθάνει στην αλήθεια, καταλήγει σε αξιόπιστη γνώση για τους νόμους που διέπουν τα φαινόμενα και δημιουργεί <text:s/>τα επιτεύγματά του.</text:p>
      <text:p text:style-name="P2"/>
      <text:p text:style-name="P2">Η <text:span text:style-name="T3">επιστημονική μέθοδος</text:span> ακολουθεί συγκεκριμένα βήματα κι απαιτείται η επανάληψή τους <text:s/>για να διαπιστωθεί η εγκυρότητα του αποτελέσματος:</text:p>
      <text:p text:style-name="P2">-παρατηρείται το φαινόμενο</text:p>
      <text:p text:style-name="P2">-εκφράζεται ένα μοντέλο που <text:s/>σχετίζεται με τις αρχικές παρατηρήσεις</text:p>
      <text:p text:style-name="P2">-προβλέπεται η ύπαρξη άλλων φαινομένων</text:p>
      <text:p text:style-name="P2">-εξετάζονται οι προβλέψεις, διαξάγονται πειράματα και παρατηρήσεις</text:p>
      <text:p text:style-name="P2">Σε ορισμένους επιστημονικούς τομείς δεν είναι δυνατόν να εκτελεσθούν τα προαναφερθέντα βήματα κι οι επιστήμονες προβαίνουν σε παρατήρηση, καταγραφή κι αξιολόγηση (π.χ. Σεισμός)</text:p>
      <text:p text:style-name="P2">'Οταν η επιστημονική μέθοδος είναι ορθή, τα μέσα κατάλληλα κι η αλήθεια έχει εξακριβωθεί, τότε επέρχεται η επιστημονική θεωρία που ελέγχεται κι ενδέχεται να καταρριφθεί από μια νέα πιο επεξηγηματική και βελτιωμένη υπόθεση.</text:p>
      <text:p text:style-name="P2"/>
      <text:p text:style-name="P3"><text:span text:style-name="T3">αίτια δημιουργίας της επιστήμης</text:span>:</text:p>
      <text:list xml:id="list4573829833161153580" text:style-name="L3">
        <text:list-item>
          <text:p text:style-name="P12">η έμφυτη επιθυμία του ανθρώπου για γνώση και μάθηση</text:p>
        </text:list-item>
        <text:list-item>
          <text:p text:style-name="P12">η περιέργεια κι ο θαυμασμός του για τη φύση</text:p>
        </text:list-item>
        <text:list-item>
          <text:p text:style-name="P12">η αμφιβολία του ανθρώπου</text:p>
        </text:list-item>
        <text:list-item>
          <text:p text:style-name="P12">η ανάγκη του ανθρώπου να βελτιώσει το βιοτικό του επίπεδο</text:p>
        </text:list-item>
        <text:list-item>
          <text:p text:style-name="P12">οι τυχαίες ανακαλύψεις κι εφευρέσεις</text:p>
          <text:p text:style-name="P12"/>
        </text:list-item>
      </text:list>
      <text:p text:style-name="P6">σκοποί της επιστήμης:</text:p>
      <text:list xml:id="list1675606104686231649" text:style-name="L4">
        <text:list-item>
          <text:p text:style-name="P13">η ανακάλυψη της αλήθειας</text:p>
        </text:list-item>
        <text:list-item>
          <text:p text:style-name="P13">η ικανοποίηση της έμφυτης αγάπης του ανθρώπου προς τη γνώση</text:p>
        </text:list-item>
        <text:list-item>
          <text:p text:style-name="P13">η υποταγή της φύσης στην εξυπηρέτηση του ανθρώπου</text:p>
        </text:list-item>
        <text:list-item>
          <text:p text:style-name="P13">η υλική, πνευματική και ηθική πρόοδος του ανθρώπου</text:p>
        </text:list-item>
      </text:list>
      <text:p text:style-name="P2"/>
      <text:p text:style-name="P6">η αξία και τα οφέλη της επιστήμης:</text:p>
      <text:list xml:id="list856649724942831442" text:style-name="L5">
        <text:list-item>
          <text:p text:style-name="P14">παρέχει καταναλωτικά αγαθά κι ανέσεις, βελτιώνει τις συνθήκες <text:s/>διαβίωσης</text:p>
        </text:list-item>
        <text:list-item>
          <text:p text:style-name="P14">καταπολεμά τις ασθένειες <text:s/>και τη δυστυχία</text:p>
        </text:list-item>
        <text:list-item>
          <text:p text:style-name="P14">παρέχει τη δυνατότητα της εκμετάλλευσης του ορυκτού πλούτου και των πλουτοπαραγωγικών πηγών της γης</text:p>
        </text:list-item>
        <text:list-item>
          <text:p text:style-name="P14">δημιουργεί θέσεις εργασίας με τη δημιουργία νέων επαγγελμάτων</text:p>
        </text:list-item>
        <text:list-item>
          <text:p text:style-name="P14">συντελεί στην οικονομική πρόοδο της κοινωνίας</text:p>
        </text:list-item>
        <text:list-item>
          <text:p text:style-name="P14">συμβάλλει στην εξέλιξη της τεχνολογίας</text:p>
        </text:list-item>
        <text:list-item>
          <text:p text:style-name="P14">καταπολεμά την άγνοια, τις προλήψεις, τις δεισιδαιμονίες συμβάλλοντας στην άνοδο του πνευματικού επιπέδου της κοινωνίας</text:p>
        </text:list-item>
        <text:list-item>
          <text:p text:style-name="P14">ικανοποιεί την έμφυτη ροπή του ανθρώπου για γνώση</text:p>
        </text:list-item>
        <text:list-item>
          <text:p text:style-name="P14">διευρύνει τους πνευματικούς ορίζοντες, αναπτύσσει την κρίση</text:p>
        </text:list-item>
        <text:list-item>
          <text:p text:style-name="P14">προσφέρει τη δυνατότητα της κατανόησης του κοινωνικού και του φυσικού περιβάλλοντος</text:p>
        </text:list-item>
        <text:list-item>
          <text:p text:style-name="P14">κυρίως οι ανθρωπιστικές επιστήμες κατοχυρώνουν τα ανθρώπινα δικαιώματα κι οδηγούν το άτομο στην ελευθερία και στην αυτογνωσία</text:p>
          <text:p text:style-name="P14"/>
        </text:list-item>
      </text:list>
      <text:p text:style-name="P5"><text:s/>τα ηθικά εφόδια του επιστήμονα</text:p>
      <text:list xml:id="list7034311210423786635" text:style-name="L6">
        <text:list-item>
          <text:p text:style-name="P15">ένας επιστήμονας είναι απαραίτητο να διαθέτει ανώτερο ήθος, ακεραιότητα χαρακτήρα, σύνεση, σωφροσύνη, να είναι φορέας αρετής</text:p>
        </text:list-item>
        <text:list-item>
          <text:p text:style-name="P15">να φροντίζει για τη συνεχή κατάρτιση κι επιμόρφωση</text:p>
        </text:list-item>
        <text:list-item>
          <text:p text:style-name="P15">να έχει πίστη στα ανθρωπιστικά ιδανικά</text:p>
        </text:list-item>
        <text:list-item>
          <text:p text:style-name="P15">να διαθέτει εργατικότητα, επιμέλεια, αίσθημα ευθύνης</text:p>
        </text:list-item>
        <text:list-item>
          <text:p text:style-name="P15"><text:soft-page-break/>ο αληθινός επιστήμονας είναι αφιλοχρήματος, αδιαφορεί για το κέρδος, αγωνίζεται αθόρυβα για την ανακούφιση της ζωής</text:p>
        </text:list-item>
      </text:list>
      <text:p text:style-name="P2"/>
      <text:p text:style-name="P7">η κακή χρήση της επιστήμης</text:p>
      <text:list xml:id="list7901928968076119922" text:style-name="L7">
        <text:list-item>
          <text:p text:style-name="P16">όταν δεν χρησιμοποιείται ορθά</text:p>
        </text:list-item>
        <text:list-item>
          <text:p text:style-name="P16">όταν τίθεται στην υπηρεσία των ισχυρών</text:p>
        </text:list-item>
        <text:list-item>
          <text:p text:style-name="P16">όταν ο επιστήμονας εξειδικεύεται,αδιαφορώντας για τη γενική μόρφωση</text:p>
        </text:list-item>
        <text:list-item>
          <text:p text:style-name="P16">όταν ο επιστήμονας δεν έχει αρχές</text:p>
          <text:p text:style-name="P16"/>
          <text:p text:style-name="P19">αιτίες κακής χρήσης της επιστήμης</text:p>
        </text:list-item>
        <text:list-item>
          <text:p text:style-name="P16">η υλιστική νοοτροπία</text:p>
        </text:list-item>
        <text:list-item>
          <text:p text:style-name="P16">η εξυπηρέτηση πολιτικών κι οικονομικών συμφερόντων</text:p>
        </text:list-item>
        <text:list-item>
          <text:p text:style-name="P16">η πνευματική μονομέρεια κι η απομάκρυνση από τα ανθρωπιστικά ιδεώδη</text:p>
          <text:p text:style-name="P16"/>
        </text:list-item>
      </text:list>
      <text:p text:style-name="P6"><text:s/>συνέπειες από την κακή χρήση της επιστήμης</text:p>
      <text:list xml:id="list7408589143322522162" text:style-name="L8">
        <text:list-item>
          <text:p text:style-name="P17">μόλυνση του περιβάλλοντος</text:p>
        </text:list-item>
        <text:list-item>
          <text:p text:style-name="P17">ευδαιμονισμός, απληστία, κερδοσκοπία</text:p>
        </text:list-item>
        <text:list-item>
          <text:p text:style-name="P17">αυτοματοποίηση της παραγωγής, αύξηση ανεργίας</text:p>
        </text:list-item>
        <text:list-item>
          <text:p text:style-name="P17">όπλα μαζικής καταστροφής<text:span text:style-name="T4">&gt;</text:span>απειλή πολέμου</text:p>
        </text:list-item>
        <text:list-item>
          <text:p text:style-name="P17">η επιστήμη χρηματοδοτείται λόγω των μεγάλων συμφερόντων</text:p>
        </text:list-item>
        <text:list-item>
          <text:p text:style-name="P17">ο εξειδικευμένος επιστήμονας δεν μπορεί να δει σφαιρικά την πραγματικότητα, συνήθως απομακρύνεται από τα ανθρωπιστικά ιδεώδη, γίνεται εγωιστής κι αλαζόνας</text:p>
        </text:list-item>
        <text:list-item>
          <text:p text:style-name="P17">η κακή χρήση της επιστήμης ευνοεί τον ανταγωνισμό, το μίσος τη βία, το έγκλημα, την τρομοκρατία</text:p>
        </text:list-item>
        <text:list-item>
          <text:p text:style-name="P17">ύβρη/ υπέρβαση του μέτρου, όταν η επιστημονική πρόοδος απελευθερώνει δυνάμεις που ο άνθρωπος δεν μπορεί να τιθασεύσει (κλωνοποίηση, γενετικά μεταλλαγμένα προϊόντα)</text:p>
        </text:list-item>
      </text:list>
      <text:p text:style-name="P2"/>
      <text:p text:style-name="P6">προϋποθέσεις για την ορθή ανάπτυξη της επιστήμης</text:p>
      <text:list xml:id="list6786785135512890299" text:style-name="L9">
        <text:list-item>
          <text:p text:style-name="P18">ανθρωπιστική παιδεία / σύνεση / αίσθημα ευθύνης / ηθικές αρχές</text:p>
        </text:list-item>
        <text:list-item>
          <text:p text:style-name="P18">κώδικας επιστημονικής δεοντολογίας</text:p>
        </text:list-item>
        <text:list-item>
          <text:p text:style-name="P18">η πολιτεία να ελέγχει τα ερευνητικά κέντρα έχοντας θεσπίσει ένα νομοθετικό πλαίσιο</text:p>
        </text:list-item>
      </text:list>
      <text:p text:style-name="P5"><text:s text:c="3"/></text:p>
      <text:p text:style-name="P5">η ευθύνη του επιστήμονα</text:p>
      <text:list xml:id="list2494515730568945375" text:style-name="L10">
        <text:list-item>
          <text:p text:style-name="P20">να διαθέτει άριστη κατάρτιση κι εξειδίκευση</text:p>
        </text:list-item>
        <text:list-item>
          <text:p text:style-name="P20">διαρκής ενημέρωση και πνευματική καλλιέργεια</text:p>
        </text:list-item>
        <text:list-item>
          <text:p text:style-name="P20">να συνεργάζεται και με άλλους επιστήμονες εκτός του κλάδου του για να επιλύει τα προβλήματα της κοινωνίας</text:p>
        </text:list-item>
        <text:list-item>
          <text:p text:style-name="P20">να ελέγχει σε ποιον παρέχει τη γνώση</text:p>
        </text:list-item>
        <text:list-item>
          <text:p text:style-name="P20">να διαφωτίζει την κοινή γνώμη για τα επισημονικά πορίσματα</text:p>
        </text:list-item>
        <text:list-item>
          <text:p text:style-name="P20">να αντιστέκεται στις επιστημονικές πιέσεις </text:p>
        </text:list-item>
        <text:list-item>
          <text:p text:style-name="P20">να στέκεται κριτικά απέναντι στα κέντρα εξουσίας</text:p>
        </text:list-item>
        <text:list-item>
          <text:p text:style-name="P20">να προστατεύει τα ανθρώπινα δικαιώματα</text:p>
        </text:list-item>
      </text:list>
      <text:p text:style-name="P8"/>
      <text:p text:style-name="P8"/>
      <text:p text:style-name="P9"><text:span text:style-name="T2">Η ευθύνη των φορέων για την ορθή χρήση της επιστήμης</text:span><text:span text:style-name="T1">: η οικογένεια και το σχολείο να προσφέρουν ανθρωπιστική παιδεία κι ηθική καλλιέργεια. Τα ΜΜΕ να προβάλλουν τις επιπτώσεις από την κακή χρήση της επιστήμης, να ευαισθητοποιούν την κοινή γνώμη για την αξία της επιστήμης και να αναδείξουν την ανευθυνότητα ορισμένων ερευνητών. <text:s/>Η πολιτεία οφείλει να χρηματοδοτεί τις έρευνες που σχετίζονται με την υγεία και και την ευημερία, να ελέγχει τα επιστημονικά κέντρα</text:span></text:p>
      <text:p text:style-name="P8"/>
      <text:p text:style-name="P5">Επιστήμη και τεχνολογία</text:p>
      <text:list xml:id="list9106090266580735928" text:style-name="L11">
        <text:list-item>
          <text:p text:style-name="P21">έχουν σχέση παράλληλη κι αμφίδρομη</text:p>
        </text:list-item>
        <text:list-item>
          <text:p text:style-name="P21">η τεχνολογία χρησιμοποιεί τις επιστημονικές θεωρίες και στοχεύει στην αλλαγή των φυσικών νόμων και την ανανέωσή τους για να ικανοποιήσει ο άνθρωπος τις ανάγκες και τις επιθυμίες του.</text:p>
        </text:list-item>
        <text:list-item>
          <text:p text:style-name="P21">η τεχνολογία παρέχει την τεχνογνωσία στον άνθρωπο να παράξει ό,τι επιθυμεί, ενώ η επιστήμη αναζητά και μελετά τις ιδιότητες των υλικών.</text:p>
        </text:list-item>
        <text:list-item>
          <text:p text:style-name="P21">η τεχνολογία αξιοποιεί τα πορίσματα των επιστημών και συμβάλλει σε όλους τους τομείς της ανθρώπινης δραστηριότητας για να προαχθεί ο τεχνικός πολιτισμός και να βελτιωθεί το βιοτικό επίπεδο του ανθρώπου.</text:p>
        </text:list-item>
      </text:list>
      <text:p text:style-name="P8"/>
      <text:p text:style-name="P8"/>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3T19:28:41.36</meta:creation-date>
    <dc:date>2022-02-01T18:54:17.98</dc:date>
    <meta:editing-duration>PT5H19M35S</meta:editing-duration>
    <meta:editing-cycles>50</meta:editing-cycles>
    <meta:generator>OpenOffice/4.1.7$Win32 OpenOffice.org_project/417m1$Build-9800</meta:generator>
    <meta:document-statistic meta:table-count="0" meta:image-count="0" meta:object-count="0" meta:page-count="2" meta:paragraph-count="80" meta:word-count="907" meta:character-count="5997"/>
  </office:meta>
</office:document-meta>
</file>