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Παράγραφοςλίστας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Παράγραφοςλίστας" style:list-style-name="LFO1" style:family="paragraph">
      <style:paragraph-properties fo:text-align="justify"/>
    </style:style>
    <style:style style:name="T1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Προεπιλεγμένηγραμματοσειρά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Παράγραφοςλίστας" style:list-style-name="LFO1" style:family="paragraph">
      <style:paragraph-properties fo:text-align="justify"/>
    </style:style>
    <style:style style:name="T1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Προεπιλεγμένηγραμματοσειρά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" style:parent-style-name="Παράγραφοςλίστας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Παράγραφοςλίστας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Παράγραφοςλίστας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Παράγραφοςλίστας" style:list-style-name="LFO4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Παράγραφοςλίστας" style:family="paragraph">
      <style:paragraph-properties fo:text-align="justify" fo:margin-left="1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Παράγραφοςλίστας" style:family="paragraph">
      <style:paragraph-properties fo:text-align="justify" fo:margin-left="1.5in">
        <style:tab-stops>
          <style:tab-stop style:type="left" style:position="3.0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Παράγραφοςλίστας" style:list-style-name="LFO4" style:family="paragraph">
      <style:paragraph-properties fo:text-align="justify">
        <style:tab-stops>
          <style:tab-stop style:type="left" style:position="3.0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Παράγραφοςλίστας" style:family="paragraph">
      <style:paragraph-properties fo:text-align="justify" fo:margin-left="1.5in">
        <style:tab-stops>
          <style:tab-stop style:type="left" style:position="3.0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Παράγραφοςλίστας" style:family="paragraph">
      <style:paragraph-properties fo:text-align="justify" fo:margin-left="1.5in">
        <style:tab-stops>
          <style:tab-stop style:type="left" style:position="3.0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Παράγραφοςλίστας" style:list-style-name="LFO4" style:family="paragraph">
      <style:paragraph-properties fo:text-align="justify">
        <style:tab-stops>
          <style:tab-stop style:type="left" style:position="3.010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Παράγραφοςλίστας" style:family="paragraph">
      <style:paragraph-properties fo:text-align="justify" fo:margin-left="1.5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ΧΑΡΑΚΤΗΡΙΣΤΙΚΑ <text:s/>ΤΟΥ ΕΠΙΣΤΗΜΟΝΙΚΟΥ ΛΟΓΟΥ</text:p>
      <text:list text:style-name="LFO1" text:continue-numbering="true">
        <text:list-item>
          <text:p text:style-name="P2">Τεκμηρίωση με έγκυρα επιστημονικά δεδομένα κριτική στάση στη βιβλιογραφία</text:p>
        </text:list-item>
        <text:list-item>
          <text:p text:style-name="P3"><text:s/>Αντικειμενικότητα</text:p>
        </text:list-item>
        <text:list-item>
          <text:p text:style-name="P4">Σαφήνεια -ακρίβεια στη διατύπωση</text:p>
        </text:list-item>
        <text:list-item>
          <text:p text:style-name="P5">λογική οργάνωση του κειμένου</text:p>
        </text:list-item>
        <text:list-item>
          <text:p text:style-name="P6">Ειδικό λεξιλόγιο</text:p>
        </text:list-item>
        <text:list-item>
          <text:p text:style-name="P7">Επίκληση στη λογική</text:p>
        </text:list-item>
        <text:list-item>
          <text:p text:style-name="P8">Επίκληση στην αυθεντία</text:p>
        </text:list-item>
        <text:list-item>
          <text:p text:style-name="P9"><text:span text:style-name="T10">Αν το κείμενο ξεκινά από μια υπόθεση και καταλήγει σε μία απόδειξη</text:span><text:span text:style-name="T11">,</text:span><text:span text:style-name="T12"><text:s/>τότε έχουμε<text:s/></text:span><text:span text:style-name="T13">παραγωγική</text:span><text:span text:style-name="T14"><text:s/>δομή</text:span></text:p>
        </text:list-item>
        <text:list-item>
          <text:p text:style-name="P15"><text:span text:style-name="T16">Αν το κείμενο από τις πληροφορίες μας μεταφέρει στη θεωρία, τότε έχει<text:s/></text:span><text:span text:style-name="T17">επαγωγική δομή</text:span></text:p>
        </text:list-item>
      </text:list>
      <text:p text:style-name="P18"/>
      <text:p text:style-name="P19"/>
      <text:p text:style-name="P20">ΧΑΡΑΚΤΗΡΙΣΤΙΚΑ ΤΟΥ ΠΟΛΙΤΙΚΟΥ ΛΟΓΟΥ</text:p>
      <text:list text:style-name="LFO4" text:continue-numbering="true">
        <text:list-item>
          <text:p text:style-name="P21">Λέξεις με ειδικό βάρος και μεγάλη συναισθηματική φόρτιση π.χ. λαός, έθνος, πατρίδα, θρησκεία, παράδοση</text:p>
        </text:list-item>
        <text:list-item>
          <text:p text:style-name="P22">Υποσχέσεις</text:p>
        </text:list-item>
        <text:list-item>
          <text:p text:style-name="P23">Καταστροφολογία ή σωτηρολογία</text:p>
        </text:list-item>
        <text:list-item>
          <text:p text:style-name="P24">απόκρυψη του πραγματικού προσώπου της εξουσίας</text:p>
        </text:list-item>
        <text:list-item>
          <text:p text:style-name="P25">Σχόλια-συνθήματα</text:p>
        </text:list-item>
        <text:list-item>
          <text:p text:style-name="P26">Συγκινησιακή χρήση της γλώσσας</text:p>
        </text:list-item>
        <text:list-item>
          <text:p text:style-name="P27">Ρητορικές υπερβολές, στόμφος</text:p>
        </text:list-item>
        <text:list-item>
          <text:p text:style-name="P28">Συνθήματα</text:p>
        </text:list-item>
        <text:list-item>
          <text:p text:style-name="P29">Χαλαρότητα, αποσπασματικότητα, έλλειψη αλληλουχίας και συνεκτικότητας</text:p>
        </text:list-item>
        <text:list-item>
          <text:p text:style-name="P30">Επίκληση στο συναίσθημα</text:p>
        </text:list-item>
      </text:list>
      <text:p text:style-name="P31">-με χιούμορ κερδίζει την εύνοια του ψηφοφόρου</text:p>
      <text:p text:style-name="P32">-με ειρωνεία υποβάθμιση του αντιπάλου<text:tab/></text:p>
      <text:list text:style-name="LFO4" text:continue-numbering="true">
        <text:list-item>
          <text:p text:style-name="P33">Επίκληση στο ήθος του πομπού</text:p>
        </text:list-item>
      </text:list>
      <text:p text:style-name="P34">-θετικοί χαρακτηρισμοί σε ά πρόσωπο</text:p>
      <text:p text:style-name="P35">-προβάλλει: αξιοπιστία αγώνες, συνέπεια, ανιδιοτέλεια</text:p>
      <text:list text:style-name="LFO4" text:continue-numbering="true">
        <text:list-item>
          <text:p text:style-name="P36">Επίκληση στο ήθος του αντιπάλου: αρνητικοί χαρακτηρισμοί για τον αντίπαλο</text:p>
        </text:list-item>
      </text:list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ΜΑΡΙΑ ΚΑΛΛΙΤΣΗ</meta:initial-creator>
    <dc:creator>ΜΑΡΙΑ ΚΑΛΛΙΤΣΗ</dc:creator>
    <meta:creation-date>2024-12-11T16:26:00Z</meta:creation-date>
    <dc:date>2024-12-11T16:44:00Z</dc:date>
    <meta:template xlink:href="Normal" xlink:type="simple"/>
    <meta:editing-cycles>4</meta:editing-cycles>
    <meta:editing-duration>PT1080S</meta:editing-duration>
    <meta:document-statistic meta:page-count="1" meta:paragraph-count="2" meta:word-count="175" meta:character-count="1122" meta:row-count="7" meta:non-whitespace-character-count="949"/>
  </office:meta>
</office:document-meta>
</file>