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9pt" fo:language="el" fo:country="GR"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properties fo:font-size="9pt" fo:language="el" fo:country="GR" fo:font-weight="normal" style:font-size-asian="9pt" style:font-weight-asian="normal" style:font-size-complex="9pt" style:font-weight-complex="normal"/>
    </style:style>
    <style:style style:name="P3" style:family="paragraph" style:parent-style-name="Standard" style:list-style-name="L1">
      <style:paragraph-properties fo:text-align="justify" style:justify-single-word="false"/>
      <style:text-properties fo:font-size="9pt" fo:language="el" fo:country="GR"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text-properties fo:font-size="9pt" fo:language="el" fo:country="GR" style:text-underline-style="solid" style:text-underline-width="auto" style:text-underline-color="font-color" fo:font-weight="normal" style:font-size-asian="9pt" style:font-weight-asian="normal" style:font-size-complex="9pt" style:font-weight-complex="normal"/>
    </style:style>
    <style:style style:name="P5" style:family="paragraph" style:parent-style-name="Standard">
      <style:paragraph-properties fo:text-align="center" style:justify-single-word="false"/>
      <style:text-properties fo:font-size="9pt" fo:language="el" fo:country="GR" style:text-underline-style="solid" style:text-underline-width="auto" style:text-underline-color="font-color" fo:font-weight="normal" style:font-size-asian="9pt" style:font-weight-asian="normal" style:font-size-complex="9pt" style:font-weight-complex="normal"/>
    </style:style>
    <style:style style:name="P6" style:family="paragraph" style:parent-style-name="Standard" style:list-style-name="L5">
      <style:paragraph-properties fo:text-align="center" style:justify-single-word="false"/>
      <style:text-properties fo:font-size="9pt" fo:language="el" fo:country="GR" style:text-underline-style="solid" style:text-underline-width="auto" style:text-underline-color="font-color" fo:font-weight="normal" style:font-size-asian="9pt" style:font-weight-asian="normal" style:font-size-complex="9pt" style:font-weight-complex="normal"/>
    </style:style>
    <style:style style:name="P7" style:family="paragraph" style:parent-style-name="Standard">
      <style:paragraph-properties fo:text-align="justify" style:justify-single-word="false"/>
      <style:text-properties fo:font-size="9pt" fo:language="el" fo:country="GR" style:text-underline-style="none" fo:font-weight="normal" style:font-size-asian="9pt" style:font-weight-asian="normal" style:font-size-complex="9pt" style:font-weight-complex="normal"/>
    </style:style>
    <style:style style:name="P8" style:family="paragraph" style:parent-style-name="Standard" style:list-style-name="L2">
      <style:paragraph-properties fo:text-align="justify" style:justify-single-word="false"/>
      <style:text-properties fo:font-size="9pt" fo:language="el" fo:country="GR" style:text-underline-style="none" fo:font-weight="normal" style:font-size-asian="9pt" style:font-weight-asian="normal" style:font-size-complex="9pt" style:font-weight-complex="normal"/>
    </style:style>
    <style:style style:name="P9" style:family="paragraph" style:parent-style-name="Standard" style:list-style-name="L3">
      <style:paragraph-properties fo:text-align="justify" style:justify-single-word="false"/>
      <style:text-properties fo:font-size="9pt" fo:language="el" fo:country="GR" style:text-underline-style="none" fo:font-weight="normal" style:font-size-asian="9pt" style:font-weight-asian="normal" style:font-size-complex="9pt" style:font-weight-complex="normal"/>
    </style:style>
    <style:style style:name="P10" style:family="paragraph" style:parent-style-name="Standard" style:list-style-name="L4">
      <style:paragraph-properties fo:text-align="justify" style:justify-single-word="false"/>
      <style:text-properties fo:font-size="9pt" fo:language="el" fo:country="GR" style:text-underline-style="none" fo:font-weight="normal" style:font-size-asian="9pt" style:font-weight-asian="normal" style:font-size-complex="9pt" style:font-weight-complex="normal"/>
    </style:style>
    <style:style style:name="P11" style:family="paragraph" style:parent-style-name="Standard" style:list-style-name="L5">
      <style:paragraph-properties fo:text-align="justify" style:justify-single-word="false"/>
      <style:text-properties fo:font-size="9pt" fo:language="el" fo:country="GR" style:text-underline-style="none" fo:font-weight="normal" style:font-size-asian="9pt" style:font-weight-asian="normal" style:font-size-complex="9pt" style:font-weight-complex="normal"/>
    </style:style>
    <style:style style:name="P12" style:family="paragraph" style:parent-style-name="Standard" style:list-style-name="L6">
      <style:paragraph-properties fo:text-align="justify" style:justify-single-word="false"/>
      <style:text-properties fo:font-size="9pt" fo:language="el" fo:country="GR" style:text-underline-style="none" fo:font-weight="normal" style:font-size-asian="9pt" style:font-weight-asian="normal" style:font-size-complex="9pt" style:font-weight-complex="normal"/>
    </style:style>
    <style:style style:name="P13" style:family="paragraph" style:parent-style-name="Standard">
      <style:paragraph-properties fo:text-align="center" style:justify-single-word="false"/>
      <style:text-properties fo:font-size="9pt" fo:language="el" fo:country="GR" fo:font-style="italic" style:text-underline-style="none" fo:font-weight="normal" style:font-size-asian="9pt" style:font-style-asian="italic" style:font-weight-asian="normal" style:font-size-complex="9pt" style:font-style-complex="italic" style:font-weight-complex="normal"/>
    </style:style>
    <style:style style:name="P14" style:family="paragraph" style:parent-style-name="Standard">
      <style:paragraph-properties fo:text-align="center" style:justify-single-word="false"/>
      <style:text-properties fo:font-size="9pt" fo:language="el" fo:country="GR"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 style:family="text">
      <style:text-properties fo:language="en" fo:country="US"/>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ΥΡΩΠΑΙΚΗ <text:s/>ΕΝΩΣΗ</text:p>
      <text:p text:style-name="P2">Η ιδέα της Ευρωπαϊκής Ένωσης ανάγεται στον <text:s/>Β΄ Παγκόσμιο Πόλεμο, αφού σχεδιάστηκε προκειμένου να αποτραπεί η επανάληψη ενός παρόμοιου αιματηρού και καταστροφικού πολέμου. Η ιδέα διατυπώθηκε από τον γάλλο υπουργό εξωτερικών <text:span text:style-name="T1">Robert Schuman </text:span>σε ομιλία στις 9/5/1950. Η ημερομηνία αυτή θεωρείται η γενέθλιος ημερομηνία της ΕΕ. Με τη συνθήκη του Μάαστριχτ (1992) θεσπίστηκαν νέες μορφές συνεργασίας μεταξύ των κρατών μελών που δημιουργήθηκε η ΕΕ</text:p>
      <text:p text:style-name="P2">Για να γίνει μια χώρα μέλος της ΕΕ πρέπει να διαθέτει σταθερό δημοκρατικό πολίτευμα, που θα εγγυάται το κράτος δικαίου, τα ανθρώπινα δικαιώματα και την προστασία των μειονοτήτων, εύρυθμη οικονομία της αγοράς και δημόσια διοίκηση ικανή να εφαρμόσει και να διαχειριστεί την ευρωπαϊκή νομοθεσία.</text:p>
      <text:p text:style-name="P5">Τα όργανα της Ευρωπαϊκής Ένωσης:</text:p>
      <text:list xml:id="list6748346415349162067" text:style-name="L1">
        <text:list-item>
          <text:p text:style-name="P3">το Ευρωπαϊκό Συμβούλιο που εκλέγεται από τος πολίτες των κρατών μελών</text:p>
        </text:list-item>
        <text:list-item>
          <text:p text:style-name="P3">το Συμβούλιο της Ευρωπαϊκής Ένωσης που εκπροσωπεί τις κυβερνήσεις των κρατών μελών</text:p>
        </text:list-item>
        <text:list-item>
          <text:p text:style-name="P3">η Ευρωπαϊκή Επιτροπή (εκτελεστικό όργανο)</text:p>
        </text:list-item>
        <text:list-item>
          <text:p text:style-name="P3">το Ευρωπαϊκό Δικαστήριο (διασφαλίζει την τήρηση του δικαίου)</text:p>
        </text:list-item>
        <text:list-item>
          <text:p text:style-name="P3">το Ελεγκτικό Συνέδριο (ελέγχει τη νόμιμη διαχείριση του προϋπολογισμού της ΕΕ)</text:p>
        </text:list-item>
      </text:list>
      <text:p text:style-name="P4"/>
      <text:p text:style-name="P5">ευρώ</text:p>
      <text:list xml:id="list2958318548536206745" text:style-name="L2">
        <text:list-item>
          <text:p text:style-name="P8">τέθηκε σε κυκλοφορία <text:s/>1/1/2002</text:p>
        </text:list-item>
        <text:list-item>
          <text:p text:style-name="P8">καθιστά ευκολότερα τα ταξίδια</text:p>
        </text:list-item>
        <text:list-item>
          <text:p text:style-name="P8">παρέχει σταθερό περιβάλλον για τις ευρωπαικές επιχειρήσεις</text:p>
        </text:list-item>
        <text:list-item>
          <text:p text:style-name="P8">δίνει ώθηση στην ανάπτυξη και στην ανταγωνιστικότητα</text:p>
        </text:list-item>
      </text:list>
      <text:p text:style-name="P7"><text:span text:style-name="T2">για την Ελλάδα</text:span>:</text:p>
      <text:p text:style-name="P7">την βοήθησε να θωρακιστεί απέναντι σε ενδεχόμενες υποτιμήσεις και τα εισαγόμενα <text:s/>προϊόντα έγιναν προσιτά στο ελληνικό καταναλωτικό κοινό</text:p>
      <text:p text:style-name="P7"/>
      <text:p text:style-name="P13">ωφέλειες <text:s/>από την ένταξη των χωρών στην ΕΕ:</text:p>
      <text:list xml:id="list4766504335470270695" text:style-name="L3">
        <text:list-item>
          <text:p text:style-name="P9">κοινές αποφάσεις</text:p>
        </text:list-item>
      </text:list>
      <text:p text:style-name="P7">στην καθημερινή ζωή</text:p>
      <text:p text:style-name="P7">στα δικαιώματα των πολιτών</text:p>
      <text:p text:style-name="P7">στη διασφάλιση της ελευθερίας + της ασφάλειας + της δικαιοσύνης</text:p>
      <text:p text:style-name="P7">στη δημιουργία της απασχόλησης</text:p>
      <text:p text:style-name="P7">στην περιφερειακή ανάπτυξη</text:p>
      <text:p text:style-name="P7">στην προστασία του περιβάλλοντος</text:p>
      <text:p text:style-name="P7">στην προώθηση των θετικών επιπτώσεων της παγκοσμιοποίησης</text:p>
      <text:list xml:id="list29575728729024590" text:style-name="L4">
        <text:list-item>
          <text:p text:style-name="P10">η ενιαία αγορά καθιερώθηκε από τα 1992, αλλά απαιτούνται προσπάθειες σε οριμένους τομείς</text:p>
        </text:list-item>
        <text:list-item>
          <text:p text:style-name="P10">η ΕΕ διαπραγματεύευται σημαντικές συμφωνίες εμπορίου και συνεργασίας με άλλες χώρες κι αναπτύσσει κοινή εξωτερική πολιτική και πολιτική ασφάλειας</text:p>
        </text:list-item>
      </text:list>
      <text:p text:style-name="P7"/>
      <text:p text:style-name="P5">οφέλη που αποκομίζει η Ελλάδα από την ένταξή της στην ΕΕ</text:p>
      <text:list xml:id="list9006274418318646355" text:style-name="L5">
        <text:list-item>
          <text:p text:style-name="P11">προωθείται η δια βίου μάθηση με στόχο την ποιοτική αναβάθμιση του εκπαιδευτικού συστήματος (Ανοιχτό Πανεπιστήμιο, μεταπτυχιακά, επιμορφώσεις)</text:p>
        </text:list-item>
        <text:list-item>
          <text:p text:style-name="P11">κέντρα για επανειδίκευση ανέργων + προγράμματα επιχορηγήσεων ανέργων</text:p>
        </text:list-item>
        <text:list-item>
          <text:p text:style-name="P11">προώθηση της επιχειρηματικότητας</text:p>
        </text:list-item>
        <text:list-item>
          <text:p text:style-name="P11">συστήματα διαχείρισης αποβλήτων προστασία βιοτόπων και εθνικών δρυμών</text:p>
        </text:list-item>
        <text:list-item>
          <text:p text:style-name="P11">προώθηση της πράσινης ανάπτυξης</text:p>
        </text:list-item>
        <text:list-item>
          <text:p text:style-name="P11">προγράμματα για αγρότες</text:p>
        </text:list-item>
        <text:list-item>
          <text:p text:style-name="P11">ενίσχυση της τουριστικής επιχειρηματικότητας</text:p>
          <text:p text:style-name="P6"/>
          <text:p text:style-name="P6"><text:s/>κίνδυνοι που ελλοχεύουν από την ένταξή μας στην ΕΕ</text:p>
        </text:list-item>
      </text:list>
      <text:p text:style-name="P7">*αναζωπύρωση των ρατσιστικών αντιλήψεων + ενίσχυση των προκαταλήψεων και των στερεοτύπων λόγω της μετανάστευσης</text:p>
      <text:p text:style-name="P7">*απομάκρυνση από τις παραδόσεις-μαζοποίηση</text:p>
      <text:p text:style-name="P7">*ενδέχεται να μεγαλώσει το χάσμα μεταξύ φτωχών και πλούσιων χωρών / ενίσχυση των ηγεμονικών συμπεριφορών των ισχυρών κρατών </text:p>
      <text:p text:style-name="P7">*αποδυνάμωση των εθνικών κυβερνήσεων εφόσον υποχρεώνονται να υπακούν σε ένα ενιαίο <text:s/>κοινοτικό δίκαιο</text:p>
      <text:p text:style-name="P7">*μετανάστευση των επιστημόνων από χώρες <text:s/>οικονομικά ασθενείς σε κράτη με δυνατή οικονομία</text:p>
      <text:p text:style-name="P7"/>
      <text:p text:style-name="P14">Νέοι και <text:s/>Ευρώπη</text:p>
      <text:list xml:id="list6158089796894725617" text:style-name="L6">
        <text:list-item>
          <text:p text:style-name="P12">επώφελούνται πολλαπλώς από την ένταξη της χώρας μας στην ΕΕ</text:p>
        </text:list-item>
        <text:list-item>
          <text:p text:style-name="P12">μεγαλώνουν σε μια χώρα με πολιτική σταθερότητα και ειρήνη</text:p>
        </text:list-item>
        <text:list-item>
          <text:p text:style-name="P12">βιώνουν τα πλεονεκτήματα της εξέλιξης στους τομείς της τεχνολογίας</text:p>
        </text:list-item>
        <text:list-item>
          <text:p text:style-name="P12">απολαμβάνουν τα ίδια αγαθά με τους πολίτες των άλλων χωρών</text:p>
        </text:list-item>
        <text:list-item>
          <text:p text:style-name="P12">+με τη χρηματοδότηση των εκπαιδευτικών προγραμμάτων αποκτούν εφόδια για την επιτυχή επαγγελματική και κοινωνική ένταξη</text:p>
        </text:list-item>
      </text:list>
      <text:p text:style-name="P7">Ωστόσο η νέα γενιά που υφίσταται τις συνέπειες της παγκόσμιας οικονομικής ύφεσης αντιμετωπίζει με σκεπτικισμό την ΕΕ. Οι νέοι αισθάνονται απογοήτευση, διάψευση των προσδοκιών λόγω της βαθιάς κρίσης που βιώνει η κοινωνία σε όλους τους τομείς &gt; οι νέοι αποθαρρύνονται κι αισθάνονται ανασφάλεια.</text:p>
      <text:p text:style-name="P7">|Οι νέοι οραματίζονται ένα μέλλον όπου οι άνθρωποι θα ζουν ισότιμα, απαλλαγμένοι από διακρίσεις και δεσποτικές συμπεριφορές. Προσδοκούν βελτίωση του βιοτικού επιπέδου, οικονομική ανάπτυξη και επαγγελματική εξέλιξη. Ελπίζουν ότι η ΕΕ θα προωθήσει τη διεθνή συνεργασία και τη σύγκλιση των κρατών, ώστε να επιτευχθεί πρόοδος και κοινωνική ευημερί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2T18:17:08.15</meta:creation-date>
    <dc:date>2021-11-05T20:33:53.52</dc:date>
    <meta:editing-duration>PT3H44M37S</meta:editing-duration>
    <meta:editing-cycles>32</meta:editing-cycles>
    <meta:generator>OpenOffice/4.1.7$Win32 OpenOffice.org_project/417m1$Build-9800</meta:generator>
    <meta:document-statistic meta:table-count="0" meta:image-count="0" meta:object-count="0" meta:page-count="1" meta:paragraph-count="49" meta:word-count="583" meta:character-count="4003"/>
  </office:meta>
</office:document-meta>
</file>