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style:font-name="Times New Roman" fo:font-size="10pt" style:font-size-asian="10pt" style:font-size-complex="10pt"/>
    </style:style>
    <style:style style:name="P3" style:family="paragraph" style:parent-style-name="Text_20_body">
      <style:paragraph-properties fo:margin-left="0cm" fo:margin-right="0cm" fo:margin-top="0cm" fo:margin-bottom="0cm" fo:text-align="center" style:justify-single-word="false" fo:orphans="2" fo:widows="2" fo:text-indent="0cm" style:auto-text-indent="false" fo:padding="0cm" fo:border="non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style>
    <style:style style:name="P5" style:family="paragraph" style:parent-style-name="Text_20_body">
      <style:paragraph-properties fo:margin-left="0cm" fo:margin-right="0cm" fo:text-align="start" style:justify-single-word="false" fo:orphans="2" fo:widows="2" fo:text-indent="0cm" style:auto-text-indent="false" fo:padding="0cm" fo:border="none"/>
    </style:style>
    <style:style style:name="P6"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7"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393939" style:font-name="Times New Roman" fo:font-size="10pt" fo:letter-spacing="normal" fo:font-style="italic" fo:font-weight="normal" style:font-size-asian="10pt" style:font-style-asian="italic" style:font-size-complex="10pt" style:font-style-complex="italic"/>
    </style:style>
    <style:style style:name="P8" style:family="paragraph" style:parent-style-name="Text_20_body">
      <style:paragraph-properties fo:margin-left="0cm" fo:margin-right="0cm" fo:text-align="center" style:justify-single-word="false" fo:orphans="2" fo:widows="2" fo:text-indent="0cm" style:auto-text-indent="false" fo:padding="0cm" fo:border="none"/>
    </style:style>
    <style:style style:name="P9" style:family="paragraph" style:parent-style-name="Standard">
      <style:paragraph-properties fo:margin-left="0cm" fo:margin-right="0cm" fo:text-align="justify" style:justify-single-word="false" fo:orphans="2" fo:widows="2" fo:text-indent="0cm" style:auto-text-indent="false" fo:padding="0cm" fo:border="none"/>
    </style:style>
    <style:style style:name="P10"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P11" style:family="paragraph" style:parent-style-name="Standard">
      <style:paragraph-properties fo:margin-left="0cm" fo:margin-right="0cm" fo:margin-top="0cm" fo:margin-bottom="0.499cm" fo:text-align="center" style:justify-single-word="false" fo:orphans="2" fo:widows="2" fo:text-indent="0cm" style:auto-text-indent="false" fo:padding="0cm" fo:border="none"/>
    </style:style>
    <style:style style:name="P12" style:family="paragraph" style:parent-style-name="Standard">
      <style:paragraph-properties fo:margin-left="0cm" fo:margin-right="0cm" fo:margin-top="0cm" fo:margin-bottom="0.499cm" fo:text-align="justify" style:justify-single-word="false" fo:orphans="2" fo:widows="2" fo:text-indent="0cm" style:auto-text-indent="false" fo:padding="0cm" fo:border="none"/>
    </style:style>
    <style:style style:name="P13" style:family="paragraph" style:parent-style-name="Standard">
      <style:paragraph-properties fo:text-align="justify" style:justify-single-word="false"/>
      <style:text-properties fo:font-variant="normal" fo:text-transform="none" fo:color="#393939" style:font-name="Times New Roman" fo:font-size="10pt" fo:letter-spacing="normal" fo:font-style="normal" fo:font-weight="normal" style:font-size-asian="10pt" style:font-size-complex="10pt"/>
    </style:style>
    <style:style style:name="P14" style:family="paragraph" style:parent-style-name="Standard">
      <style:text-properties fo:font-variant="normal" fo:text-transform="none" fo:color="#393939" style:font-name="Times New Roman" fo:font-size="10pt" fo:letter-spacing="normal" fo:font-style="italic" fo:font-weight="normal" style:font-size-asian="10pt" style:font-style-asian="italic" style:font-size-complex="10pt" style:font-style-complex="italic"/>
    </style:style>
    <style:style style:name="P15" style:family="paragraph" style:parent-style-name="Standard">
      <style:paragraph-properties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Text_20_body">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18" style:family="paragraph" style:parent-style-name="Text_20_body">
      <style:paragraph-properties style:line-height-at-least="0.503cm" fo:text-align="start"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19" style:family="paragraph" style:parent-style-name="Text_20_body">
      <style:paragraph-properties style:line-height-at-least="0.503cm" fo:text-align="center" style:justify-single-word="false" fo:orphans="2" fo:widows="2" fo:padding="0cm" fo:border="none"/>
      <style:text-properties fo:font-variant="normal" fo:text-transform="none" fo:color="#393939" style:font-name="Times New Roman" fo:font-size="10pt" fo:letter-spacing="normal" fo:font-style="normal" fo:font-weight="bold" style:font-size-asian="10pt" style:font-weight-asian="bold" style:font-size-complex="10pt" style:font-weight-complex="bold"/>
    </style:style>
    <style:style style:name="P20" style:family="paragraph" style:parent-style-name="Standard" style:list-style-name="L1">
      <style:paragraph-properties fo:margin-top="0cm" fo:margin-bottom="0.499cm" fo:text-align="justify" style:justify-single-word="false" fo:orphans="2" fo:widows="2" fo:padding="0cm" fo:border="none"/>
    </style:style>
    <style:style style:name="P21" style:family="paragraph" style:parent-style-name="Standard" style:list-style-name="L10">
      <style:paragraph-properties fo:margin-top="0cm" fo:margin-bottom="0.499cm" fo:text-align="start"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22"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text-properties fo:font-variant="normal" fo:text-transform="none" fo:color="#393939" style:font-name="Times New Roman" fo:font-size="10pt" fo:letter-spacing="normal" fo:font-style="italic" fo:font-weight="normal" style:font-size-asian="10pt" style:font-style-asian="italic" style:font-size-complex="10pt" style:font-style-complex="italic"/>
    </style:style>
    <style:style style:name="P23" style:family="paragraph" style:parent-style-name="Standard" style:list-style-name="L9">
      <style:paragraph-properties fo:margin-left="0cm" fo:margin-right="0cm" fo:margin-top="0cm" fo:margin-bottom="0.499cm" fo:text-align="start" style:justify-single-word="false" fo:orphans="2" fo:widows="2" fo:text-indent="0cm" style:auto-text-indent="false" fo:padding="0cm" fo:border="none"/>
      <style:text-properties fo:font-variant="normal" fo:text-transform="none" fo:color="#393939" style:font-name="Times New Roman" fo:font-size="10pt" fo:letter-spacing="normal" fo:font-style="italic" fo:font-weight="normal" style:font-size-asian="10pt" style:font-style-asian="italic" style:font-size-complex="10pt" style:font-style-complex="italic"/>
    </style:style>
    <style:style style:name="P24" style:family="paragraph" style:parent-style-name="Standard">
      <style:paragraph-properties fo:margin-left="0cm" fo:margin-right="0cm" fo:margin-top="0cm" fo:margin-bottom="0.499cm" fo:text-align="center" style:justify-single-word="false" fo:orphans="2" fo:widows="2" fo:text-indent="0cm" style:auto-text-indent="false" fo:padding="0cm" fo:border="none"/>
    </style:style>
    <style:style style:name="P25" style:family="paragraph" style:parent-style-name="Standard">
      <style:paragraph-properties fo:margin-left="0cm" fo:margin-right="0cm" fo:margin-top="0cm" fo:margin-bottom="0.499cm" fo:text-align="start" style:justify-single-word="false" fo:orphans="2" fo:widows="2" fo:text-indent="0cm" style:auto-text-indent="false" fo:padding="0cm" fo:border="none"/>
    </style:style>
    <style:style style:name="P26" style:family="paragraph" style:parent-style-name="Text_20_body">
      <style:paragraph-properties fo:text-align="center" style:justify-single-word="false"/>
    </style:style>
    <style:style style:name="P27" style:family="paragraph" style:parent-style-name="Text_20_body" style:list-style-name="L2">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28" style:family="paragraph" style:parent-style-name="Text_20_body" style:list-style-name="L3">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29" style:family="paragraph" style:parent-style-name="Text_20_body" style:list-style-name="L5">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30" style:family="paragraph" style:parent-style-name="Text_20_body" style:list-style-name="L6">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31" style:family="paragraph" style:parent-style-name="Text_20_body" style:list-style-name="L7">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32" style:family="paragraph" style:parent-style-name="Text_20_body" style:list-style-name="L8">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33" style:family="paragraph" style:parent-style-name="Text_20_body" style:list-style-name="L2">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34" style:family="paragraph" style:parent-style-name="Text_20_body" style:list-style-name="L3">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35" style:family="paragraph" style:parent-style-name="Text_20_body" style:list-style-name="L6">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36" style:family="paragraph" style:parent-style-name="Text_20_body" style:list-style-name="L16">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37" style:family="paragraph" style:parent-style-name="Text_20_body" style:list-style-name="L21">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38" style:family="paragraph" style:parent-style-name="Text_20_body" style:list-style-name="L22">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39" style:family="paragraph" style:parent-style-name="Text_20_body" style:list-style-name="L23">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0" style:family="paragraph" style:parent-style-name="Text_20_body" style:list-style-name="L24">
      <style:paragraph-properties fo:margin-top="0cm" fo:margin-bottom="0cm"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1" style:family="paragraph" style:parent-style-name="Text_20_body" style:list-style-name="L23">
      <style:paragraph-properties fo:margin-top="0cm" fo:margin-bottom="0cm" style:line-height-at-least="0.503cm" fo:text-align="start"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2" style:family="paragraph" style:parent-style-name="Text_20_body" style:list-style-name="L11">
      <style:paragraph-properties fo:margin-top="0cm" fo:margin-bottom="0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3" style:family="paragraph" style:parent-style-name="Text_20_body" style:list-style-name="L13">
      <style:paragraph-properties fo:margin-top="0cm" fo:margin-bottom="0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4" style:family="paragraph" style:parent-style-name="Text_20_body" style:list-style-name="L15">
      <style:paragraph-properties fo:margin-top="0cm" fo:margin-bottom="0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5" style:family="paragraph" style:parent-style-name="Text_20_body" style:list-style-name="L17">
      <style:paragraph-properties fo:margin-top="0cm" fo:margin-bottom="0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6" style:family="paragraph" style:parent-style-name="Text_20_body" style:list-style-name="L18">
      <style:paragraph-properties fo:margin-top="0cm" fo:margin-bottom="0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7" style:family="paragraph" style:parent-style-name="Text_20_body" style:list-style-name="L19">
      <style:paragraph-properties fo:margin-top="0cm" fo:margin-bottom="0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8" style:family="paragraph" style:parent-style-name="Text_20_body" style:list-style-name="L20">
      <style:paragraph-properties fo:margin-top="0cm" fo:margin-bottom="0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49" style:family="paragraph" style:parent-style-name="Text_20_body" style:list-style-name="L3">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50" style:family="paragraph" style:parent-style-name="Text_20_body" style:list-style-name="L6">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51" style:family="paragraph" style:parent-style-name="Text_20_body" style:list-style-name="L8">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style:font-size-asian="10pt" style:font-size-complex="10pt"/>
    </style:style>
    <style:style style:name="P52" style:family="paragraph" style:parent-style-name="Text_20_body" style:list-style-name="L4">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weight-asian="normal" style:font-size-complex="10pt" style:font-weight-complex="normal"/>
    </style:style>
    <style:style style:name="P53" style:family="paragraph" style:parent-style-name="Text_20_body" style:list-style-name="L6">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54" style:family="paragraph" style:parent-style-name="Text_20_body" style:list-style-name="L16">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55" style:family="paragraph" style:parent-style-name="Text_20_body" style:list-style-name="L21">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56" style:family="paragraph" style:parent-style-name="Text_20_body" style:list-style-name="L22">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57" style:family="paragraph" style:parent-style-name="Text_20_body" style:list-style-name="L24">
      <style:paragraph-properties style:line-height-at-least="0.503cm"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58" style:family="paragraph" style:parent-style-name="Text_20_body" style:list-style-name="L23">
      <style:paragraph-properties style:line-height-at-least="0.503cm" fo:text-align="start"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59" style:family="paragraph" style:parent-style-name="Text_20_body" style:list-style-name="L11">
      <style:paragraph-properties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0" style:family="paragraph" style:parent-style-name="Text_20_body" style:list-style-name="L13">
      <style:paragraph-properties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1" style:family="paragraph" style:parent-style-name="Text_20_body" style:list-style-name="L14">
      <style:paragraph-properties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2" style:family="paragraph" style:parent-style-name="Text_20_body" style:list-style-name="L15">
      <style:paragraph-properties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3" style:family="paragraph" style:parent-style-name="Text_20_body" style:list-style-name="L17">
      <style:paragraph-properties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4" style:family="paragraph" style:parent-style-name="Text_20_body" style:list-style-name="L18">
      <style:paragraph-properties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5" style:family="paragraph" style:parent-style-name="Text_20_body" style:list-style-name="L19">
      <style:paragraph-properties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6" style:family="paragraph" style:parent-style-name="Text_20_body" style:list-style-name="L20">
      <style:paragraph-properties fo:text-align="justify"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7" style:family="paragraph" style:parent-style-name="Text_20_body" style:list-style-name="L12">
      <style:paragraph-properties fo:text-align="start" style:justify-single-word="false" fo:orphans="2" fo:widows="2"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68" style:family="paragraph" style:parent-style-name="Text_20_body">
      <style:paragraph-properties fo:margin-left="0cm" fo:margin-right="0cm" fo:text-align="center" style:justify-single-word="false" fo:orphans="2" fo:widows="2" fo:text-indent="0cm" style:auto-text-indent="false" fo:padding="0cm" fo:border="none"/>
    </style:style>
    <style:style style:name="P69" style:family="paragraph" style:parent-style-name="Text_20_body">
      <style:paragraph-properties fo:margin-left="0cm" fo:margin-right="0cm" fo:text-align="start" style:justify-single-word="false" fo:orphans="2" fo:widows="2" fo:text-indent="0cm" style:auto-text-indent="false" fo:padding="0cm" fo:border="none"/>
      <style:text-properties fo:font-variant="normal" fo:text-transform="none" fo:color="#393939" style:font-name="Times New Roman" fo:font-size="10pt" fo:letter-spacing="normal" fo:font-style="normal" fo:font-weight="normal" style:font-size-asian="10pt" style:font-size-complex="10pt"/>
    </style:style>
    <style:style style:name="P70" style:family="paragraph" style:parent-style-name="Text_20_body">
      <style:paragraph-properties fo:margin-left="0cm" fo:margin-right="0cm" fo:text-align="start" style:justify-single-word="false" fo:orphans="2" fo:widows="2" fo:text-indent="0cm" style:auto-text-indent="false" fo:padding="0cm" fo:border="none"/>
    </style:style>
    <style:style style:name="T1" style:family="text">
      <style:text-properties fo:font-variant="normal" fo:text-transform="none" fo:color="#393939" style:font-name="Times New Roman" fo:font-size="10pt" fo:letter-spacing="normal" fo:font-style="normal" fo:font-weight="bold" style:font-size-asian="10pt" style:font-size-complex="10pt"/>
    </style:style>
    <style:style style:name="T2" style:family="text">
      <style:text-properties fo:font-variant="normal" fo:text-transform="none" fo:color="#393939" style:font-name="Times New Roman" fo:font-size="10pt" fo:letter-spacing="normal" fo:font-style="normal" fo:font-weight="normal" style:font-size-asian="10pt" style:font-size-complex="10pt"/>
    </style:style>
    <style:style style:name="T3" style:family="text">
      <style:text-properties fo:font-variant="normal" fo:text-transform="none" fo:color="#393939" style:font-name="Times New Roman"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393939" style:font-name="Times New Roman" fo:font-size="10pt" fo:letter-spacing="normal" fo:language="en" fo:country="US" fo:font-style="normal" fo:font-weight="bold" style:font-size-asian="10pt" style:font-size-complex="10pt"/>
    </style:style>
    <style:style style:name="T5" style:family="text">
      <style:text-properties fo:font-variant="normal" fo:text-transform="none" fo:color="#393939" style:font-name="Times New Roman" fo:font-size="10pt" fo:letter-spacing="normal" fo:language="el" fo:country="GR" fo:font-style="normal" fo:font-weight="normal" style:font-size-asian="10pt" style:font-weight-asian="normal" style:font-size-complex="10pt" style:font-weight-complex="normal"/>
    </style:style>
    <style:style style:name="T6" style:family="text">
      <style:text-properties fo:font-variant="normal" fo:text-transform="none" fo:color="#393939" style:font-name="Times New Roman" fo:font-size="10pt" fo:letter-spacing="normal" fo:language="el" fo:country="GR" fo:font-style="normal" style:text-underline-style="solid" style:text-underline-width="auto" style:text-underline-color="font-color" fo:font-weight="normal" style:font-size-asian="10pt" style:font-weight-asian="normal" style:font-size-complex="10pt" style:font-weight-complex="normal"/>
    </style:style>
    <style:style style:name="T7" style:family="text">
      <style:text-properties fo:font-variant="normal" fo:text-transform="none" fo:color="#393939" style:font-name="Times New Roman" fo:font-size="10pt" fo:letter-spacing="normal" fo:language="el" fo:country="GR" fo:font-style="normal" fo:font-weight="bold" style:font-size-asian="10pt" style:font-weight-asian="bold" style:font-size-complex="10pt" style:font-weight-complex="bold"/>
    </style:style>
    <style:style style:name="T8" style:family="text">
      <style:text-properties fo:font-variant="normal" fo:text-transform="none" fo:color="#393939" style:font-name="Times New Roman" fo:font-size="10pt" fo:letter-spacing="normal" fo:language="el" fo:country="GR" fo:font-style="normal" style:text-underline-style="none" fo:font-weight="normal" style:font-size-asian="10pt" style:font-weight-asian="normal" style:font-size-complex="10pt" style:font-weight-complex="normal"/>
    </style:style>
    <style:style style:name="T9" style:family="text">
      <style:text-properties fo:font-style="normal" fo:font-weight="normal"/>
    </style:style>
    <style:style style:name="T10" style:family="text">
      <style:text-properties style:font-name="Times New Roman" fo:font-size="10pt" style:font-size-asian="10pt" style:font-size-complex="10pt"/>
    </style:style>
    <style:style style:name="T11" style:family="text">
      <style:text-properties style:font-name="Times New Roman" fo:font-size="10pt" fo:font-weight="bold" style:font-size-asian="10pt" style:font-weight-asian="bold" style:font-size-complex="10pt" style:font-weight-complex="bold"/>
    </style:style>
    <style:style style:name="T12" style:family="text">
      <style:text-properties fo:font-style="italic" style:font-style-asian="italic" style:font-style-complex="italic"/>
    </style:style>
    <style:style style:name="T13" style:family="text">
      <style:text-properties fo:font-style="italic" style:text-underline-style="solid" style:text-underline-width="auto" style:text-underline-color="font-color" style:font-style-asian="italic" style:font-style-complex="italic"/>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ΕΠΑΓΓΕΛΜΑ</text:span></text:span></text:p>
      <text:p text:style-name="P12"><text:span text:style-name="Strong_20_Emphasis"><text:span text:style-name="T8"><text:tab/></text:span></text:span><text:span text:style-name="Strong_20_Emphasis"><text:span text:style-name="T6">Επάγγελμα</text:span></text:span><text:span text:style-name="Strong_20_Emphasis"><text:span text:style-name="T5"> είναι η ειδική εργασία ή υπηρεσία που εκτελείται με συντονισμένο και στυστηματικό τρόπο από ένα άτομο με στόχο την κάλυψη των βιοτικών αναγκών του, την εσωτερική πληρότητα και την κοινωνική προσφορά. Για κάποια επαγγέλματα χρησιμοποιείται ο όρος λειτούργημα, προκειμένου να δηλωθεί η ιδιαίτερη κοινωνική τους προσφορά (γιατρός, δάσκαλος, παπάς).</text:span></text:span></text:p>
      <text:p text:style-name="P11"><text:span text:style-name="Strong_20_Emphasis"><text:span text:style-name="T7">Οι δυσκολίες στην επιλογή του επαγγέλματος:</text:span></text:span></text:p>
      <text:list xml:id="list1744509600604265075" text:style-name="L1">
        <text:list-item>
          <text:p text:style-name="P20"><text:span text:style-name="Strong_20_Emphasis"><text:span text:style-name="T5">Πρόκειται για μία σημαντική απόφαση που πρέπει να ληφθεί σε νεαρή ηλικία, όταν ακόμη το άτομο δεν έχει επαρκή γνώση του εαυτού και του κόσμου.</text:span></text:span></text:p>
        </text:list-item>
        <text:list-item>
          <text:p text:style-name="P20"><text:span text:style-name="Strong_20_Emphasis"><text:span text:style-name="T5">Το πλήθος των επαγγελματικών επιλογών λόγω επιστημονικής-τεχνολογικής εξέλιξης και διαφορετικών αναγκών καθιστά το άτομο αναποφάσιστο.</text:span></text:span></text:p>
        </text:list-item>
        <text:list-item>
          <text:p text:style-name="P20"><text:span text:style-name="Strong_20_Emphasis"><text:span text:style-name="T5">Οι συνεχόμενες επιστημονικές, οικονομικές, κοινωνικές μεταβολές προξενούν αβεβαιότητα για το μέλλον.</text:span></text:span></text:p>
        </text:list-item>
        <text:list-item>
          <text:p text:style-name="P20"><text:span text:style-name="Strong_20_Emphasis"><text:span text:style-name="T5">Για ορισμένα επαγγέλματα απαιτούνται μακροχρόνιες και πολυδάπανες σπουδές, αλλά η αποκατάσταση που προσφέρουν είναι αμφίβολη.</text:span></text:span></text:p>
        </text:list-item>
      </text:list>
      <text:p text:style-name="P11"><text:span text:style-name="Strong_20_Emphasis"><text:span text:style-name="T1">Πώς πρέπει να γίνεται η επιλογή επαγγέλματος από τους νέους.</text:span></text:span></text:p>
      <text:list xml:id="list2808144648434761965" text:style-name="L2">
        <text:list-item>
          <text:p text:style-name="P27"> <text:span text:style-name="T9">Σύμφωνα με τις κλίσεις, τις ικανότητες και τα ενδιαφέροντα των νέων (απαιτείται αυτογνωσία).</text:span></text:p>
        </text:list-item>
        <text:list-item>
          <text:p text:style-name="P27">  <text:span text:style-name="T9">Το άτομο οφείλει να γνωρίζει τα χαρακτηριστικά των διαφόρων επαγγελ­μάτων, καθώς και τις δυνατότητες επαγγελματικής απορρόφησης, ώστε να μην αντιμετωπίσει στο μέλλον το πρόβλημα της ανεργίας.</text:span></text:p>
        </text:list-item>
        <text:list-item>
          <text:p text:style-name="P27">  <text:span text:style-name="T9">Ο νέος πρέπει να έχει διάθεση για <text:s/>γνώση, κοινωνική προσφορά, δημιουργικότητα.</text:span></text:p>
        </text:list-item>
        <text:list-item>
          <text:p text:style-name="P27">  <text:span text:style-name="T9">Το σχολείο οφείλει να προσφέρει κατάλληλο επαγγελματικό προ­σανατολισμό. </text:span></text:p>
          <text:p text:style-name="P33"/>
        </text:list-item>
      </text:list>
      <text:p text:style-name="P11"><text:span text:style-name="Strong_20_Emphasis"><text:span text:style-name="T1">Κριτήρια με τα οποία γίνεται συχνά η επιλογή επαγγέλματος σήμερα:</text:span></text:span></text:p>
      <text:list xml:id="list3265836582358128549" text:style-name="L3">
        <text:list-item>
          <text:p text:style-name="P28">  <text:span text:style-name="T9">Σύμφωνα με το κέρδος.</text:span></text:p>
        </text:list-item>
        <text:list-item>
          <text:p text:style-name="P28">  <text:span text:style-name="T9">Σύμφωνα με τις οικογενειακές επιρροές και το επάγγελμα που υπαγορεύει η οικογενειακή παράδοση.</text:span></text:p>
        </text:list-item>
        <text:list-item>
          <text:p text:style-name="P34"><text:s/>Ανάλογα με το κοινωνικό γόητρο, τις προκαταλήψεις και τα κοινωνικά στε­ρεότυπα για διάφορα επαγγέλματα, π.χ. γιατρός, δικηγόρος κ.λπ.</text:p>
        </text:list-item>
        <text:list-item>
          <text:p text:style-name="P28">  <text:span text:style-name="T9">Ανάλογα με το ποιο επάγγελμα απαιτεί το λιγότερο μόχθο (εποχή της ήσ­σονος προσπάθειας).</text:span></text:p>
        </text:list-item>
        <text:list-item>
          <text:p text:style-name="P49">  <text:span text:style-name="T9">Ανάλογα με τις γνωριμίες του καθενός.</text:span></text:p>
        </text:list-item>
      </text:list>
      <text:p text:style-name="P19">Κριτήρια για την ορθή επιλογή του επαγγέλματος</text:p>
      <text:list xml:id="list8255812473155143543" text:style-name="L4">
        <text:list-item>
          <text:p text:style-name="P52">Πρέπει να ανταποκρίνεται στις επιθυμίες, στις κλίσεις και στις ικανότητες του ατόμου. Επιβάλλεται το άτομο να έχει αυτογνωσία, διαφορετικά οδηγείται σε επαγγελματική αποτυχία.</text:p>
        </text:list-item>
        <text:list-item>
          <text:p text:style-name="P52">Να καλύπτει τις υλικές ανάγκες του ατόμου για να εξασφαλίζει αξιοπρεπές επίπεδο διαβίωσης.</text:p>
        </text:list-item>
        <text:list-item>
          <text:p text:style-name="P52">Το επάγγελμα να έχει ηθικά ερείσματα, να είναι κοινωνικά αποδεκτό.</text:p>
        </text:list-item>
        <text:list-item>
          <text:p text:style-name="P52">Είναι απαραίτητο να σταθμίζονται οι εργασιακές συνθήκες, ο μισθός , οι προοπτικές εξέλιξης, το ωράριο εργασίας.</text:p>
        </text:list-item>
        <text:list-item>
          <text:p text:style-name="P52">Να παρέχει στον εργαζόμενο ελεύθερο χρόνο που είναι απαραίτητος για την <text:s/>ψυχική του ηρεμία.</text:p>
        </text:list-item>
        <text:list-item>
          <text:p text:style-name="P52">Να αντιμετωπίζεται ως πηγή χαράς και δημιουργίας.</text:p>
        </text:list-item>
      </text:list>
      <text:p text:style-name="P18"/>
      <text:p text:style-name="P18"><text:span text:style-name="T13">Οφέλη από τη σωστή επιλογή επαγγέλματος</text:span>: ψυχική ικανοποίηση+ ευτυχία</text:p>
      <text:p text:style-name="P18"><text:span text:style-name="T13">Η λανθασμένη επιλογή επαγγέλματος</text:span> οδηγεί σε ψυχική φθορά, εξουθένωση, χαμηλή αυτοπεποίθηση, έλλειψη εδιαφέροντος, κατάθλιψη.</text:p>
      <text:p text:style-name="P3"><text:soft-page-break/><text:span text:style-name="Strong_20_Emphasis"><text:span text:style-name="T1">ΕΠΑΓΓΕΛΜΑΤΙΚΟΣ ΠΡΟΣΑΝΑΤΟΛΙΣΜΟΣ</text:span></text:span></text:p>
      <text:p text:style-name="P4"><text:span text:style-name="Strong_20_Emphasis"><text:span text:style-name="T3"><text:tab/>Είναι η συστηματική κι επιστημονική βοήθεια που δίνεται στο άτομο, ώστε να διαλέξει το επάγγελμα που ταιριάζει στις κλίσεις του, στα ενδιαφέροντά του και στις ικανότητές του και να προετοιμαστεί κατάλληλα γι'αυτό. Είναι επιστημονικός κλάδος της εφηρμοσμένης ψυχολογίας και χρησιμοποιεί ερωτηματολόγια, τεστ και συνεντεύξεις για να βοηθήσει το άτομο να διαλέξει τον δρόμο του.</text:span></text:span></text:p>
      <text:p text:style-name="P4"><text:span text:style-name="Strong_20_Emphasis"><text:span text:style-name="T3"/></text:span></text:p>
      <text:p text:style-name="P8"><text:span text:style-name="Strong_20_Emphasis"><text:span text:style-name="T1">Η σημασία του επαγγελματικού προσανατολισμού.</text:span></text:span></text:p>
      <text:list xml:id="list5723598235513298988" text:style-name="L5">
        <text:list-item>
          <text:p text:style-name="P29"> <text:span text:style-name="T9">Με τον ορθό επαγγελματικό προσανατολισμό ο νέος κατανοεί την πραγ­ματική λειτουργία των επαγγελμάτων, θέτει στόχους και <text:s/>αποφασίζει ώριμα για το μέλλον του.</text:span></text:p>
        </text:list-item>
        <text:list-item>
          <text:p text:style-name="P29"> <text:span text:style-name="T9">Το άτομο αντιλαμβάνεται πως όποιον κλάδο και αν επιλέξει, χρειάζεται να επιδιώξει την ειδίκευση αλλά και τη διαρκή επιμόρφωση στο αντικείμενο του.</text:span></text:p>
        </text:list-item>
      </text:list>
      <text:list xml:id="list8887429068613041636" text:style-name="L6">
        <text:list-item>
          <text:p text:style-name="P35">Ενημερώνει για τις συνθήκες ενός επαγγέλματος μέσω επισκέψεων που προγραμμα­τίζονται σε συγκεκριμένους χώρους εργασίας.</text:p>
        </text:list-item>
        <text:list-item>
          <text:p text:style-name="P30"> <text:span text:style-name="T9">Ενημερώνει α)για τα επαγγέλματα που γνωρίζουν κορεσμό ή πρόκειται να γνωρίσουν στο άμεσο μέλλον, β)σχετικά με τις απαιτήσεις που παρουσιάζονται στην αγορά εργασίας λόγω Ευρωπαϊκής Ένωσης κ.λπ.</text:span></text:p>
        </text:list-item>
        <text:list-item>
          <text:p text:style-name="P30">  <text:span text:style-name="T9">Ο νέος προβληματίζεται, αναλύει και αντιλαμβάνεται καλύτερα τα διάφορα επαγγέλματα, ερευνά, πληροφορείται, επιδιώκει ν’ απο­κτήσει ολοκληρωμένη ενημέρωση γύρω από αυτά. Μ’ αυτό τον τρόπο διευρύνει τους πνευματικούς του ορίζοντες και βρίσκεται σε συνεχή επαγρύπνηση.</text:span></text:p>
        </text:list-item>
        <text:list-item>
          <text:p text:style-name="P30">  <text:span text:style-name="T9">Δίνει στον νέο ερεθίσματα για εσωτερική αναζήτηση, ενδοσκόπηση και άσκηση αυτοκριτικής. </text:span></text:p>
        </text:list-item>
        <text:list-item>
          <text:p text:style-name="P50">  <text:span text:style-name="T9">Το άτομο μυείται στη συλλογικότητα και τις ομαδικές εργασίες, μαθαίνει δηλαδή να εργάζεται με αλληλεγγύη, αρετή που θα του χρειαστεί αργότερα και κατά την άσκηση του επαγ­γέλματος του, ενώ εθίζεται και στο πνεύμα του διαλόγου, που αναπτύσσει τόσο με τους άλλους νέους, όσο και με τους ειδικούς.</text:span></text:p>
        </text:list-item>
        <text:list-item>
          <text:p text:style-name="P53">Ο επαγγελματικός προσανατολισμός διδάσκει ότι η εργασία είναι κοινωνική αξία.</text:p>
        </text:list-item>
        <text:list-item>
          <text:p text:style-name="P50">  <text:span text:style-name="T9">Οι νέοι που δέχο­νται έναν υπεύθυνο επαγγελματικό προσανατολισμό, προτάσσουν το κοινό καλό σε σχέση με το στενά εν­νοούμενο προσωπικό συμφέρον, δεν είναι ατομικιστές και γενικά με τη συμπε­ριφορά τους στηλιτεύουν το στείρο ανταγωνισμό, τις συγκρούσεις και <text:s/>το ωφελιμιστικό πνεύμα που σήμερα είναι κυρίαρχο. Έτσι καλλιεργούνται οι κοινωνικές αρετές (συνεργασία, άμιλλα. )</text:span></text:p>
        </text:list-item>
      </text:list>
      <text:list xml:id="list7710317553941533284" text:style-name="L7">
        <text:list-item>
          <text:p text:style-name="P31">  <text:span text:style-name="T9">Οι νέοι κατανοούν ότι η αξιοκρατία στο επάγγελμα είναι απαραίτητη για την οικονομική ανάπτυξη, συνειδητοποιούν ότι με παρασιτικά επαγγέλματα και φαινόμενα παροικονομίας η οικονομία δεν αναβαθμίζεται, ούτε ο πολίτης προκόβει.</text:span></text:p>
        </text:list-item>
        <text:list-item>
          <text:p text:style-name="P31"> <text:span text:style-name="T9">Δημιουργούνται επι­στήμονες που έχουν συναίσθηση του λειτουργήματός τους, χρησι­μοποιούν με μέτρο και ανθρωπιστική συνείδηση τα επιτεύγματα τους, κάνουν επιστήμη για τον άνθρωπο, την ειρήνη, τον πολιτισμό.</text:span></text:p>
        </text:list-item>
      </text:list>
      <text:list xml:id="list6375786550957535795" text:style-name="L8">
        <text:list-item>
          <text:p text:style-name="P32"> <text:span text:style-name="T9">Δημιουργούνται και συνεπείς καλλιτέχνες που υπηρετούν το ωραίο και στοχεύουν στον εξευγενισμό του ανθρώπου, χωρίς να στρατεύουν την τέχνη τους στην υπηρεσία κομματικών ή οικονομικών σκοπιμοτήτων.</text:span></text:p>
        </text:list-item>
        <text:list-item>
          <text:p text:style-name="P51"> Δ<text:span text:style-name="T9">ιαμορφώνο­νται υπεύθυνοι δημόσιοι υπάλληλοι, έτσι σέβονται το κράτος και τον πολίτη, δεν ενισχύουν με τη στάση τους τη γραφειοκρατία, ούτε προβαίνουν σε διασπάθιση του δημόσιου χρήματος.</text:span></text:p>
        </text:list-item>
      </text:list>
      <text:p text:style-name="P26"><text:span text:style-name="T10"><text:line-break/></text:span><text:span text:style-name="T11">Παράγοντες που επηρεάζουν</text:span><text:span text:style-name="Strong_20_Emphasis"><text:span text:style-name="T1"> τον επαγγελματικό προσανατολισμό.</text:span></text:span></text:p>
      <text:list xml:id="list2093508564952213752" text:style-name="L9">
        <text:list-item>
          <text:p text:style-name="P23"> Οικογένεια</text:p>
        </text:list-item>
      </text:list>
      <text:list xml:id="list8228922335439977438" text:style-name="L10">
        <text:list-item>
          <text:p text:style-name="P21">Οφείλει να δείξει απόλυτο σεβασμό στην προσωπικότητα του νεου, ώστε χωρίς πιέσεις να προβεί σε επιλογή σύμφωνη με τις ανάγκες και τις προσωπικές του επιδιώξεις.</text:p>
        </text:list-item>
        <text:list-item>
          <text:p text:style-name="P21">Πρέπει να ανα­πτύσσεται ο διάλογος και η γόνιμη επικοινωνία, μακριά από συγκρούσεις και ανταγωνισμούς &gt; οι γονείς έχουν τη δυνατότητα να διοχετεύσουν στο νέο υψηλά ιδανικά σχετικά με την εργασία και <text:s/>συμβάλλουν στη διαμόρφωση μιας ισχυρής προ­σωπικότητας.</text:p>
        </text:list-item>
        <text:list-item>
          <text:p text:style-name="P21">Οφείλει να μένει μακριά από προκαταλήψεις για δήθεν επαγγέλματα κοινωνικού κύρους (γιατρός-δικηγόρος).</text:p>
        </text:list-item>
      </text:list>
      <text:p text:style-name="P1"/>
      <text:p text:style-name="P1"/>
      <text:p text:style-name="P1"/>
      <text:p text:style-name="P1"><text:soft-page-break/>2. <text:span text:style-name="T12"> Σχολείο</text:span></text:p>
      <text:list xml:id="list3546974308643345112" text:style-name="L11">
        <text:list-item>
          <text:p text:style-name="P42">Απαιτείται αναβάθμιση του μαθήματος του ΣΕΠ με ειδικούς καθηγητές, αλλά και σύμβουλους, ψυχολόγους κ.λπ., που θα βοηθούν το νέο να γνωρίσει καλύτερα τον εαυτό του και ν’ ανακαλύψει τις πραγματικές του επιθυμίες.</text:p>
        </text:list-item>
        <text:list-item>
          <text:p text:style-name="P42">Πρέπει να ξεπεράσει την κρίση που διέρχεται, σταματώντας τη στείρα αποστήθιση γνώσεων, την τυποποίηση της διδασκαλίας και τον άγονο εγκυκλοπαιδισμό.</text:p>
        </text:list-item>
        <text:list-item>
          <text:p text:style-name="P42">Επιβάλλονται επισκέψεις σε χώρους επαγγελματικούς και διαλέξεις από διακεκριμένους επαγγελματίες σε διάφορους τομείς ή οι ομα­δικές εργασίες για την παρουσίαση διαφόρων επαγγελμάτων.</text:p>
        </text:list-item>
        <text:list-item>
          <text:p text:style-name="P42">Το σχο­λείο πρέπει να εκσυγχρονιστεί και να συμπορευτεί με τις απαιτήσεις των και­ρών μας, σε καμιά όμως περίπτωση κάτι τέτοιο δεν πρέπει να σημαίνει πως το σχολείο θα υιοθετήσει μόνο ένα τεχνοκρατικό χαρακτήρα.</text:p>
        </text:list-item>
        <text:list-item>
          <text:p text:style-name="P59">Η παιδεία πρέπει να προάγει τις ανθρωπιστικές επιστήμες και ταυτόχρονα ο νέος να προετοιμάζεται για την είσοδο του σε μια τεχνολογικά αναπτυγμένη κοινωνία. </text:p>
        </text:list-item>
      </text:list>
      <text:p text:style-name="P6">3<text:span text:style-name="T12">.  ΜΜΕ</text:span></text:p>
      <text:list xml:id="list562073491392557473" text:style-name="L12">
        <text:list-item>
          <text:p text:style-name="P67">Οφείλουν να προωθούν υγιή πρότυπα ζωής (πνευματικά και όχι μόνο υλιστικά-καταναλωτικά) + ανθρώπους που βλέπουν την εργασία ως μέσο προσωπικής ολοκλήρωσης και προσφοράς στο κοινωνικό σύνολο.</text:p>
        </text:list-item>
        <text:list-item>
          <text:p text:style-name="P67">Επιβάλλεται να προβάλλονται εκπομπές με συζητήσεις ειδι­κών, που θα ενημερώνουν τον κόσμο για τα πλεονεκτήματα και τα μειονεκτήματα των διαφόρων επαγγελμάτων.</text:p>
        </text:list-item>
      </text:list>
      <text:p text:style-name="P13">4.<text:span text:style-name="T12"> Κράτος</text:span></text:p>
      <text:list xml:id="list4286913547676481666" text:style-name="L13">
        <text:list-item>
          <text:p text:style-name="P43">Είναι απαραίτητη η δημιουργία κρατικών ινστιτούτων, με <text:s/>προγράμμα­τα, διαλέξεις ενημέρωσης και παρουσίαση επαγγελμάτων.</text:p>
        </text:list-item>
        <text:list-item>
          <text:p text:style-name="P60">Αναδιοργάνωση του εκπαιδευτικού μας συστήματος, ώστε ο νέος να μην αναγκάζεται να προβεί σε τόσο σημαντικές για το μέλλον του αποφάσεις στο δέκατο έκτο σχεδόν έτος της ζωής του, όταν ακόμη είναι αδιαμόρφωτος και δε διαθέτει και την απαραίτητη κατάρτιση.</text:p>
        </text:list-item>
      </text:list>
      <text:p text:style-name="P6">5.  <text:span text:style-name="T12">Πνευματική ηγεσία</text:span></text:p>
      <text:list xml:id="list8453311773993283682" text:style-name="L14">
        <text:list-item>
          <text:p text:style-name="P61">Οι πνευματικοί ηγέτες, έχουν χρέος να βρίσκονται κοντά στις ανη­συχίες των νέων, κοντά στα ζωτικά τους προβλήματα, να προβαίνουν σε διάλογο μ’ αυτούς, πραγματώνοντας συνάμα το διαφωτιστικό κοινωνικό τους ρόλο.</text:p>
        </text:list-item>
      </text:list>
      <text:p text:style-name="P6">6. <text:span text:style-name="T12"> Άτομο</text:span></text:p>
      <text:list xml:id="list973416392925649155" text:style-name="L15">
        <text:list-item>
          <text:p text:style-name="P44">Να δείξει κατάλληλη διάθεση και δεκτικότη­τα, αλλιώς κάθε προσπάθεια των φορέων αγωγής πέφτει στο κενό.</text:p>
        </text:list-item>
        <text:list-item>
          <text:p text:style-name="P62">Χρειάζεται να επιδείξει ωριμότητα, κριτική σκέψη και ουσιαστικό προβληματισμό, τη στιγ­μή που η επιλογή επαγγέλματος είναι επιλογή ζωής.</text:p>
        </text:list-item>
      </text:list>
      <text:p text:style-name="P16"><text:span text:style-name="Strong_20_Emphasis"><text:span text:style-name="T1"/></text:span></text:p>
      <text:p text:style-name="P15"><text:span text:style-name="Strong_20_Emphasis"><text:span text:style-name="T1">Ειδίκευση</text:span></text:span></text:p>
      <text:p text:style-name="P9"><text:span text:style-name="Strong_20_Emphasis"><text:span text:style-name="T1"><text:tab/>Ορισμός: </text:span></text:span><text:span text:style-name="T2">«Ειδίκευση» καλείται η ιδιαίτερη και συστηματική ενασχόληση του ανθρώ­που με ένα συγκεκριμένο αντικείμενο που προ­ϋποθέτει εμβάθυνση σ’ αυτό το αντικείμενο. Η ειδίκευση προέκυψε ως αποτέλεσμα της τεχνολογικής εξέλιξης κι έφερε πολλές αλλαγές στην προσωπικότητα του ατόμου και στην κοινωία. Η ειδίκευση πλέον απαντάνται στον τομέα της παραγωγής, στον χώρο των υπηρεσιών, της διοίκησης,της επιστήμης.</text:span></text:p>
      <text:p text:style-name="P10"><text:span text:style-name="Strong_20_Emphasis"><text:span text:style-name="T1"/></text:span></text:p>
      <text:p text:style-name="P10"><text:span text:style-name="Strong_20_Emphasis"><text:span text:style-name="T1">Θετικά στοιχεία από την Ειδίκευση.</text:span></text:span></text:p>
      <text:list xml:id="list7192434008066736972" text:style-name="L16">
        <text:list-item>
          <text:p text:style-name="P36">Εκτός από την αύξηση της παραγωγικότητας και τη βελτίωση της ποιότητας των παραγόμενων αγαθών, με την ειδίκευση επιτυγχάνεται βελτίωση των συνθηκών εργασίας, καθώς περιορίζεται ο ανθρώπινος μόχθος, αυξάνεται ο ελεύθερος χρόνος του εργαζομένου, έρχονται στο φως καινούργιες τεχνικές και μέθοδοι.</text:p>
        </text:list-item>
        <text:list-item>
          <text:p text:style-name="P36"><text:s/>Ανα­πτύσσονται διάφοροι κλάδοι της οικονομίας, όπως η βιομηχανία, το εμπόριο και η γεωργία. Έτσι ικανοποιούνται σε μεγαλύτερο βαθμό οι ανθρώπινες ανά­γκες και αναβαθμίζεται ταχύτατα το βιοτικό επίπεδο.</text:p>
        </text:list-item>
        <text:list-item>
          <text:p text:style-name="P36"><text:s/>Εξελίσσονται ιατρικές μέθοδοι, αντιμετωπίστηκαν επάρατες νόσοι και συνεχώς ανεβαίνει ο μέσος όρος ζωής.</text:p>
        </text:list-item>
        <text:list-item>
          <text:p text:style-name="P36">Συντελείται η ανάπτυξη της τεχνολογίας του διαστήματος&gt; ξεπερνούμε τα όρια του πλανήτη και αναζητάμε  ζωή και αλλού.</text:p>
        </text:list-item>
        <text:list-item>
          <text:p text:style-name="P36"><text:soft-page-break/>Το άτομο αξιοποιεί καταλληλότερα τους φυσικούς πόρους, μεθοδεύει περισσότερο την εργασία του, αποφεύγει τις προχειρότητες, ενώ με τη βοήθεια της μηχανοργάνωσης και των ηλεκτρο­νικών υπολογιστών ελέγχεται καλύτερα η οικονομία και προσφέρονται ποι­οτικότερες υπηρεσίες σε όλους.</text:p>
        </text:list-item>
        <text:list-item>
          <text:p text:style-name="P36"><text:s/>Ο εργαζόμενος διευρύνει τη γνώση του στους συγκεκρι­μένους κλάδους, κρίνει και προβληματίζεται πιο ουσιαστικά.</text:p>
        </text:list-item>
        <text:list-item>
          <text:p text:style-name="P36">Προϊόν της ειδίκευσης είναι και η εξέλιξη των ΜΜΕ που δίνουν τη δυ­νατότητα για άμεση και έγκυρη πληροφόρηση, με αποτέλεσμα την πνευμα­τική διεύρυνση των ανθρώπων.</text:p>
        </text:list-item>
        <text:list-item>
          <text:p text:style-name="P54">Η εμπι­στοσύνη, που απορρέει από την ύπαρξη καταρτισμένων επαγγελμα­τιών, δίνει στα άτομα σιγουριά και ασφάλεια, ότι μπορούν να αντιμετωπίσουν ευκολότερα άσχημες καταστά­σεις.</text:p>
        </text:list-item>
        <text:list-item>
          <text:p text:style-name="P54">Αναπτύσσονται τα γράμματα και οι τέχνες, ολοκληρώνε­ται η επιστημονική έρευνα και γενικότερα αναβαθμίζεται το πολιτιστικό επίπεδο μιας κοινωνίας. Αυτό έχει ως αποτέλεσμα την εξέλιξη μιας χώρας.</text:p>
        </text:list-item>
      </text:list>
      <text:p text:style-name="P17"/>
      <text:p text:style-name="Standard"><text:span text:style-name="Strong_20_Emphasis"><text:span text:style-name="T1">Αρνητικά στοιχεία από την Ειδίκευση.</text:span></text:span></text:p>
      <text:p text:style-name="P22">Πνευματικός Τομέας</text:p>
      <text:list xml:id="list2919481420410472464" text:style-name="L17">
        <text:list-item>
          <text:p text:style-name="P45">Η τυφλή προσκόλληση στην εξειδίκευση οδηγεί στην πνευματική μονομέ­ρεια.</text:p>
        </text:list-item>
        <text:list-item>
          <text:p text:style-name="P45">Περιορίζεται η κριτική σκέψη+ ο προβληματισμός του ατόμου, οι πνευματικοί ορίζοντες του συρρικνώνονται, εφόσον παραιτείται από οποιαδήποτε άλλη πνευματική αναζήτηση πέρα από το αντι­κείμενο της εργασίας του.</text:p>
        </text:list-item>
        <text:list-item>
          <text:p text:style-name="P45">Ο εργαζόμενος στερείται πολύπλευρης καλλιέργειας και είναι εύκολο να αποπροσανατολιστεί, ειδικά σήμερα που δέχεται πλή­θος μηνυμάτων.</text:p>
        </text:list-item>
        <text:list-item>
          <text:p text:style-name="P45">Ο άνθρωπος γίνεται μονοδιάστατος, δεν αμφιβάλλει γόνιμα και μετατρέπεται σε θύμα προπαγάνδας και μαζοποίησης.</text:p>
        </text:list-item>
        <text:list-item>
          <text:p text:style-name="P45">Ο πνευματικός λήθαργος τον κά­νει περισσότερο επιρρεπή στα υλικά και στείρα τεχνοκρατικά πρότυπα της εποχής, με αποτέλεσμα να εργάζεται υπερβολικά γεγονός που εκφυλίζει τον ευρύτερο δυναμισμό του και τον υποδουλώνει στην ασύδοτη μανία συσσώρευσης χρημάτων.</text:p>
        </text:list-item>
        <text:list-item>
          <text:p text:style-name="P63">Αντί η εργασία να αποβλέπει σε μια άνετη ζωή, ο άνθρωπος ζει για να εργάζεται και σε αρκετές περιπτώσεις επαναλαμβάνει διαρκώς τις ίδιες κινήσεις, λειτουργεί μηχανικά και τυποποιείται.</text:p>
        </text:list-item>
      </text:list>
      <text:p text:style-name="P14">Ηθικός – Ψυχολογικός Τομέας</text:p>
      <text:list xml:id="list5736483686104863519" text:style-name="L18">
        <text:list-item>
          <text:p text:style-name="P46">Ο άνθρωπος στερείται αυτοκριτικής, παρα­γκωνίζει τις αληθινές αξίες, χάνοντας το μέτρο και οδηγούμενος στην ηθική αλλοτρίωση.</text:p>
        </text:list-item>
        <text:list-item>
          <text:p text:style-name="P46">Μέ­σα απ’ τη μονοτονία των δραστηριοτήτων του, το άτομο βιώνει την πλήξη, τον κορεσμό.</text:p>
        </text:list-item>
        <text:list-item>
          <text:p text:style-name="P64">Χάνει την πρωτοτυπία και τη δημιουργικότητα του και μπορεί να διαπρέπει στον τομέα του, αλλά ευρύτερα μετατρέπεται σε μια επίπεδη προσωπικό­τητα, χωρίς ενδιαφέροντα, ώστε ακόμη και στον ελεύθερο χρόνο του παύει να ψυχαγωγείται και συνήθως εκτονώνεται.</text:p>
        </text:list-item>
      </text:list>
      <text:p text:style-name="P7">Κοινωνικοπολιτικός τομέας.</text:p>
      <text:list xml:id="list7821345091797707152" text:style-name="L19">
        <text:list-item>
          <text:p text:style-name="P47">Αδιαφορεί για τις πολιτι­κοκοινωνικές εξελίξεις, δεν μπορεί να διαμορφώσει προσωπική άποψη για τα πράγματα, δεν είναι ώριμος πολίτης και εύκολα μετατρέπε­ται σε υπήκοο ή τυφλό οπαδό. Έτσι δεν έχει τη δυνατότητα, ν’ απο­κτήσει μια οργανωμένη αντίληψη των πραγμάτων, δε συμμετέχει στα κοινά και αδιαφορεί για την επίλυση των κοινωνικών προ­βλημάτων και την πρόοδο της κοινωνίας.</text:p>
        </text:list-item>
        <text:list-item>
          <text:p text:style-name="P47">Υπάρχει κίνδυνος και για την κοινωνική ευρυθμία και για τη δημοκρατία, αφού ο μονολι­θικός αυτός πολίτης λησμονεί τις κοινωνικές ελευθερίες, τους νόμους και τη λειτουργία των θεσμών, δεν προβαίνει σε έλεγχο της εξουσίας και της πολι­τικής ζωής, ενώ ακολουθεί ατομικιστική πορεία.</text:p>
        </text:list-item>
        <text:list-item>
          <text:p text:style-name="P65">Η ειδίκευση αποξενώνει τα άτομα, γιατί δεν υπάρχουν κοινά σημεία επικοινωνίας, εφόσον ο καθένας, διαθέτοντας μια εντυπωσιακή ποσότη­τα και ποιότητα γνώσεων στο συγκεκριμένο αντικείμενο του, αδιαφορεί για τους άλλους γνωστικούς τομείς ή ενασχολήσεις, οπότε το έδαφος δεν είναι πρόσφορο για αληθινή ανθρώπινη επαφή.</text:p>
        </text:list-item>
      </text:list>
      <text:p text:style-name="P7">Πολιτιστικός <text:s/>Τομέας</text:p>
      <text:list xml:id="list7568903862942480796" text:style-name="L20">
        <text:list-item>
          <text:p text:style-name="P48">Δε συμμετέχει σε πολιτιστικές και κοινωνικές εκδηλώσεις, αδιαφο­ρεί για σημαντικά ζητήματα, όπως οι τέχνες, η γλώσσα, οι παραδόσεις&gt; αλ­λοίωση της ίδιας της πολιτιστικής του ταυτότητας και της εθνικής του φυ­σιογνωμίας.</text:p>
        </text:list-item>
        <text:list-item>
          <text:p text:style-name="P66">Ελλοχεύει ο κίνδυνος της επικράτησης στυγνών τεχνοκρατών, που <text:s/>«θυσιάζουν» τον παράγοντα άνθρωπο στο όνομα της υπερανάπτυξης, του κέρδους και των σκοπιμοτήτων.</text:p>
        </text:list-item>
      </text:list>
      <text:p text:style-name="P8"><text:span text:style-name="Strong_20_Emphasis"><text:span text:style-name="T1"/></text:span></text:p>
      <text:p text:style-name="P8"><text:soft-page-break/><text:span text:style-name="Strong_20_Emphasis"><text:span text:style-name="T1">Προϋποθέσεις για την ορθή αξιοποίηση της ειδίκευσης.</text:span></text:span></text:p>
      <text:list xml:id="list103543529432202352" text:style-name="L21">
        <text:list-item>
          <text:p text:style-name="P37"><text:s/>Δεν είναι ούτε εφικτό, ούτε επιθυμητό να ανασταλεί ή να περιοριστεί η ειδί­κευση, γιατί συμβαδίζει με την υλικοτεχνική και επιστημονική εξέλιξη.</text:p>
        </text:list-item>
        <text:list-item>
          <text:p text:style-name="P37">Ο άνθρω­πος πρέπει να ασχοληθεί με την πολύπλευρη καλλιέργεια του, με την ενίσχυση των διαπροσωπικών του σχέσεων, αλλά και να έρθει σε επαφή με τη φύση + την τέχνη και να βρει τρό­πους που θα περιορίσουν την αλλοτρίωση του (δημιουργική αξιοποίηση του ελευθέρου χρόνου).</text:p>
        </text:list-item>
        <text:list-item>
          <text:p text:style-name="P55">  Απόκτηση κατάλληλης παιδείας (ανθρωπιστική αγωγή), από τους βασικούς φορείς της κοινωνικοποίησης, (οικογένεια, σχολείο) ώστε το άτομο με κριτικό πνεύμα να διαμορφώσει ολοκληρωμένη προσωπι­κότητα.</text:p>
        </text:list-item>
      </text:list>
      <text:p text:style-name="P3"><text:span text:style-name="Strong_20_Emphasis"><text:span text:style-name="T4"/></text:span></text:p>
      <text:p text:style-name="P3"><text:span text:style-name="Strong_20_Emphasis"><text:span text:style-name="T4">H </text:span></text:span><text:span text:style-name="Strong_20_Emphasis"><text:span text:style-name="T1">ΜΗΧΑΝΟΠΟΙΗΣΗ ΤΗΣ ΕΡΓΑΣΙΑΣ</text:span></text:span></text:p>
      <text:p text:style-name="P5"><text:span text:style-name="Strong_20_Emphasis"><text:span text:style-name="T1">Αίτια.</text:span></text:span></text:p>
      <text:list xml:id="list7911521692373669993" text:style-name="L22">
        <text:list-item>
          <text:p text:style-name="P38">Η αλόγιστη τεχνολογική πρόοδος, που δεν διέπεται <text:s/>από ανθρωποκεντρικό χαρακτήρα. </text:p>
        </text:list-item>
        <text:list-item>
          <text:p text:style-name="P38">Στόχος η αυξανόμε­νη παραγωγή, που έχει εντελώς αποσυνδεθεί από τις πραγματικές ανάγκες της κοινωνίας.</text:p>
        </text:list-item>
        <text:list-item>
          <text:p text:style-name="P38">Η υπερκατανά­λωση, δηλαδή το ότι ο μέσος άνθρωπος καταναλώνει πολλά προϊό­ντα, ερήμην των πραγματικών του αναγκών.</text:p>
        </text:list-item>
        <text:list-item>
          <text:p text:style-name="P38">Η έντονη επιθυμία για κέρδος.</text:p>
        </text:list-item>
        <text:list-item>
          <text:p text:style-name="P38">Η παθητικοποίηση του ανθρώπου από το σύγχρονο τρόπο ζωής, που τον οδηγεί στην άρνηση ανάληψης ευθυνών στον εργασιακό χώρο. Η μηχανοποίηση δεν δημιουργεί απρόοπτα προβλήματα και ευθύνες.</text:p>
        </text:list-item>
        <text:list-item>
          <text:p text:style-name="P38">Ο ατομικισμός κι η έλλειψη επικοινωνίας που απαγορεύουν στο άτομο να συνειδητοποιήσει την κοινωνική του ευθύνη.</text:p>
        </text:list-item>
        <text:list-item>
          <text:p text:style-name="P56"><text:s/>Ουσιαστικά, εκδιώκεται η αγωνιστικότητα και η συλλογικότητα, που είναι απαραίτητα στοιχεία για την επίλυση κάθε κοινωνικού προβλήματος. </text:p>
        </text:list-item>
      </text:list>
      <text:p text:style-name="P5"><text:span text:style-name="Strong_20_Emphasis"><text:span text:style-name="T1">Συνέπειες.</text:span></text:span></text:p>
      <text:list xml:id="list8632440374335051349" text:style-name="L23">
        <text:list-item>
          <text:p text:style-name="P39">Οι νοητικές ιδιότητες δεν  αναπτύσσονται.</text:p>
        </text:list-item>
        <text:list-item>
          <text:p text:style-name="P39">Η σκέψη απονεκρώνε­ται.</text:p>
        </text:list-item>
        <text:list-item>
          <text:p text:style-name="P39">Η κριτική ικανότητα υποβιβάζεται.</text:p>
        </text:list-item>
        <text:list-item>
          <text:p text:style-name="P39">  Η «μηχανοποίηση» μας καταντάει α-μήχανους και αν-ίκανους για σκέψη… Ενώ η «μαζοποίηση» μας ενώνει υλικά με άπειρους άλλους αλλά μας νεκρώνει πνευματικά και βουλητικά.</text:p>
        </text:list-item>
        <text:list-item>
          <text:p text:style-name="P39">  Ο άνθρωπος αδυνατεί να βιώσει τις θετικές ιδιότητες που πηγάζουν από τη συμβίωση με τους άλλους.</text:p>
        </text:list-item>
        <text:list-item>
          <text:p text:style-name="P39"> Ακόμη και οι σωματικές ιδιότητες απενεργοποιούνται από τη συνεχή επανάληψη προκαθορισμέ­νων κινήσεων.</text:p>
        </text:list-item>
        <text:list-item>
          <text:p text:style-name="P41">  Οι εργαζόμενοι αποξενώνονται από την εργασία τους, επιτελώντας ένα μικρό τμήμα της παραγωγής του. Χάνουν κάθε διάθεση για δημιουργία, πράγμα που συντελεί στην κακή ψυχολογική τους κατάσταση.</text:p>
        </text:list-item>
        <text:list-item>
          <text:p text:style-name="P41">  Τα στοιχεία της ανίας και του κορεσμού, όπου πηγάζουν από την υπέρμετρη συμβατικότητα της εργασίας, είναι διάχυτα στην κοινωνία.</text:p>
        </text:list-item>
        <text:list-item>
          <text:p text:style-name="P41">  Οι διαπροσωπικές σχέσεις φθείρονται. Η αποπροσωποποίηση και η μαζοποίηση στερούν απ’ τον καθένα την ιδιότητα του «προσώπου».</text:p>
        </text:list-item>
        <text:list-item>
          <text:p text:style-name="P41">  Αδυνατώντας το άτομο να βρει ουσιαστικό έρεισμα στη ζωή του, καταφεύγει σε κάθε είδους «υποκατάστατα» ή ακόμη και σε «τεχνητούς παραδείσους».</text:p>
        </text:list-item>
        <text:list-item>
          <text:p text:style-name="P41">  Ο ψυχικός φόρτος οδηγεί τον άνθρωπο, κατά τον ελεύθερο χρόνο του, να επιζητεί απλώς το ξέσπασμα και την εκτόνωση, χωρίς να υιοθετεί εποικοδομητικούς τρόπους ψυχαγωγίας.</text:p>
        </text:list-item>
        <text:list-item>
          <text:p text:style-name="P41">  Πολιτική αδιαφορία. Οι πολίτες, δεν είναι ενεργοί. Συχνά, γίνονται έρμαια κομματικών ιδεών.</text:p>
        </text:list-item>
        <text:list-item>
          <text:p text:style-name="P41">  Γεννιέται κίνδυνος πολιτισμικής οπισθοδρόμησης, αν αναλογιστούμε ότι και αρκετοί καλλιτέχνες – για εμπορικούς λόγους – «δημιουργούν» με ρυθμούς μηχανοποιημένους.</text:p>
        </text:list-item>
        <text:list-item>
          <text:p text:style-name="P58">Η αντικατάσταση ανθρώπων από μηχανές διογκώνει την ανεργία.</text:p>
        </text:list-item>
      </text:list>
      <text:p text:style-name="P5"><text:span text:style-name="Strong_20_Emphasis"><text:span text:style-name="T1">Τρόποι αντιμετώπισης.</text:span></text:span></text:p>
      <text:list xml:id="list3902453676174009706" text:style-name="L24">
        <text:list-item>
          <text:p text:style-name="P40">  Ανθρωπιστική διαπαιδαγώγηση, δηλαδή παιδεία και κοινω­νικοποίηση που θα έχουν επίκεντρο τον «άνθρωπο», χωρίς αυτός να θεωρείται μέσο για τη διαιώνιση της υπάρχουσας κοινωνικής κατά­στασης.</text:p>
        </text:list-item>
        <text:list-item>
          <text:p text:style-name="P40">  Προσπάθεια για ανόρθωση της συλλογικότητας, αλλά και της συνεργασίας, ιδίως στους χώρους δουλειάς.</text:p>
        </text:list-item>
        <text:list-item>
          <text:p text:style-name="P57"><text:soft-page-break/>  Αλλαγή των αρνητικών δομών της κοινωνίας.</text:p>
        </text:list-item>
      </text:list>
      <text:p text:style-name="P2"><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l" fo:country="G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l" fo:country="G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21:44:10.22</meta:creation-date>
    <dc:date>2023-01-11T21:21:44.93</dc:date>
    <meta:editing-duration>PT8H3M59S</meta:editing-duration>
    <meta:editing-cycles>88</meta:editing-cycles>
    <meta:generator>OpenOffice/4.1.7$Win32 OpenOffice.org_project/417m1$Build-9800</meta:generator>
    <meta:print-date>2023-01-11T18:58:47.36</meta:print-date>
    <meta:document-statistic meta:table-count="0" meta:image-count="0" meta:object-count="0" meta:page-count="6" meta:paragraph-count="128" meta:word-count="2401" meta:character-count="16870"/>
  </office:meta>
</office:document-meta>
</file>