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Επικεφαλίδα1" style:master-page-name="MP0" style:family="paragraph">
      <style:paragraph-properties fo:break-before="page" fo:text-align="center"/>
    </style:style>
    <style:style style:name="T2" style:parent-style-name="Προεπιλεγμένηγραμματοσειρά" style:family="text">
      <style:text-properties fo:color="#444444" fo:font-size="10pt" style:font-size-asian="10pt" style:font-size-complex="10pt"/>
    </style:style>
    <style:style style:name="T3" style:parent-style-name="Προεπιλεγμένηγραμματοσειρά" style:family="text">
      <style:text-properties fo:color="#666666" fo:font-size="10pt" style:font-size-asian="10pt" style:font-size-complex="10pt"/>
    </style:style>
    <style:style style:name="P4" style:parent-style-name="Textbody" style:family="paragraph">
      <style:paragraph-properties fo:text-align="justify"/>
    </style:style>
    <style:style style:name="T5"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6" style:parent-style-name="Προεπιλεγμένηγραμματοσειρά" style:family="text">
      <style:text-properties fo:color="#666666" fo:font-size="10pt" style:font-size-asian="10pt" style:font-size-complex="10pt"/>
    </style:style>
    <style:style style:name="P7" style:parent-style-name="Textbody" style:family="paragraph">
      <style:paragraph-properties fo:text-align="justify"/>
      <style:text-properties fo:color="#666666" fo:font-size="10pt" style:font-size-asian="10pt" style:font-size-complex="10pt"/>
    </style:style>
    <style:style style:name="P8" style:parent-style-name="Textbody" style:family="paragraph">
      <style:paragraph-properties fo:text-align="justify"/>
      <style:text-properties fo:color="#666666" fo:font-size="10pt" style:font-size-asian="10pt" style:font-size-complex="10pt"/>
    </style:style>
    <style:style style:name="P9" style:parent-style-name="Textbody" style:family="paragraph">
      <style:paragraph-properties fo:text-align="justify"/>
      <style:text-properties fo:color="#666666" fo:font-size="10pt" style:font-size-asian="10pt" style:font-size-complex="10pt"/>
    </style:style>
    <style:style style:name="P10" style:parent-style-name="Textbody" style:family="paragraph">
      <style:paragraph-properties fo:text-align="justify"/>
    </style:style>
    <style:style style:name="T11" style:parent-style-name="Προεπιλεγμένηγραμματοσειρά" style:family="text">
      <style:text-properties fo:color="#666666" fo:font-size="10pt" style:font-size-asian="10pt" style:font-size-complex="10pt"/>
    </style:style>
    <style:style style:name="T12"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13" style:parent-style-name="Προεπιλεγμένηγραμματοσειρά" style:family="text">
      <style:text-properties fo:color="#666666" fo:font-size="10pt" style:font-size-asian="10pt" style:font-size-complex="10pt"/>
    </style:style>
    <style:style style:name="P14" style:parent-style-name="Textbody" style:family="paragraph">
      <style:paragraph-properties fo:text-align="justify"/>
      <style:text-properties fo:color="#666666" fo:font-size="10pt" style:font-size-asian="10pt" style:font-size-complex="10pt"/>
    </style:style>
    <style:style style:name="P15" style:parent-style-name="Textbody" style:family="paragraph">
      <style:paragraph-properties fo:text-align="justify"/>
      <style:text-properties fo:color="#666666" fo:font-size="10pt" style:font-size-asian="10pt" style:font-size-complex="10pt"/>
    </style:style>
    <style:style style:name="P16" style:parent-style-name="Textbody" style:family="paragraph">
      <style:paragraph-properties fo:text-align="justify"/>
      <style:text-properties fo:color="#666666" fo:font-size="10pt" style:font-size-asian="10pt" style:font-size-complex="10pt"/>
    </style:style>
    <style:style style:name="P17" style:parent-style-name="Textbody" style:family="paragraph">
      <style:paragraph-properties fo:text-align="justify"/>
      <style:text-properties fo:color="#666666" fo:font-size="10pt" style:font-size-asian="10pt" style:font-size-complex="10pt"/>
    </style:style>
    <style:style style:name="P18" style:parent-style-name="Textbody" style:family="paragraph">
      <style:paragraph-properties fo:text-align="justify"/>
    </style:style>
    <style:style style:name="T19"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20" style:parent-style-name="Προεπιλεγμένηγραμματοσειρά" style:family="text">
      <style:text-properties fo:color="#666666" fo:font-size="10pt" style:font-size-asian="10pt" style:font-size-complex="10pt"/>
    </style:style>
    <style:style style:name="P21"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22" style:parent-style-name="Textbody" style:family="paragraph">
      <style:paragraph-properties fo:text-align="justify"/>
      <style:text-properties fo:color="#666666" fo:font-size="10pt" style:font-size-asian="10pt" style:font-size-complex="10pt"/>
    </style:style>
    <style:style style:name="P23" style:parent-style-name="Textbody" style:family="paragraph">
      <style:paragraph-properties fo:text-align="justify"/>
      <style:text-properties fo:color="#666666" fo:font-size="10pt" style:font-size-asian="10pt" style:font-size-complex="10pt"/>
    </style:style>
    <style:style style:name="P24" style:parent-style-name="Textbody" style:family="paragraph">
      <style:paragraph-properties fo:text-align="justify"/>
      <style:text-properties fo:color="#666666" fo:font-size="10pt" style:font-size-asian="10pt" style:font-size-complex="10pt"/>
    </style:style>
    <style:style style:name="P25" style:parent-style-name="Textbody" style:family="paragraph">
      <style:paragraph-properties fo:text-align="justify"/>
      <style:text-properties fo:color="#666666" fo:font-size="10pt" style:font-size-asian="10pt" style:font-size-complex="10pt"/>
    </style:style>
    <style:style style:name="P26" style:parent-style-name="Textbody" style:family="paragraph">
      <style:paragraph-properties fo:text-align="justify"/>
      <style:text-properties fo:color="#666666" fo:font-size="10pt" style:font-size-asian="10pt" style:font-size-complex="10pt"/>
    </style:style>
    <style:style style:name="P27" style:parent-style-name="Textbody" style:family="paragraph">
      <style:paragraph-properties fo:text-align="justify"/>
      <style:text-properties fo:color="#666666" fo:font-size="10pt" style:font-size-asian="10pt" style:font-size-complex="10pt"/>
    </style:style>
    <style:style style:name="P28" style:parent-style-name="Textbody" style:family="paragraph">
      <style:paragraph-properties fo:text-align="justify"/>
      <style:text-properties fo:color="#666666" fo:font-size="10pt" style:font-size-asian="10pt" style:font-size-complex="10pt"/>
    </style:style>
    <style:style style:name="P29" style:parent-style-name="Textbody" style:family="paragraph">
      <style:paragraph-properties fo:text-align="justify"/>
      <style:text-properties fo:color="#666666" fo:font-size="10pt" style:font-size-asian="10pt" style:font-size-complex="10pt"/>
    </style:style>
    <style:style style:name="P30"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31"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32" style:parent-style-name="Textbody" style:family="paragraph">
      <style:paragraph-properties fo:text-align="justify"/>
      <style:text-properties fo:color="#666666" fo:font-size="10pt" style:font-size-asian="10pt" style:font-size-complex="10pt"/>
    </style:style>
    <style:style style:name="P33" style:parent-style-name="Textbody" style:family="paragraph">
      <style:paragraph-properties fo:text-align="justify"/>
      <style:text-properties fo:color="#666666" fo:font-size="10pt" style:font-size-asian="10pt" style:font-size-complex="10pt"/>
    </style:style>
    <style:style style:name="P34" style:parent-style-name="Textbody" style:family="paragraph">
      <style:paragraph-properties fo:text-align="justify"/>
      <style:text-properties fo:color="#666666" fo:font-size="10pt" style:font-size-asian="10pt" style:font-size-complex="10pt"/>
    </style:style>
    <style:style style:name="P35" style:parent-style-name="Textbody" style:family="paragraph">
      <style:paragraph-properties fo:text-align="justify"/>
      <style:text-properties fo:color="#666666" fo:font-size="10pt" style:font-size-asian="10pt" style:font-size-complex="10pt"/>
    </style:style>
    <style:style style:name="P36" style:parent-style-name="Textbody" style:family="paragraph">
      <style:paragraph-properties fo:text-align="justify"/>
      <style:text-properties fo:color="#666666" fo:font-size="10pt" style:font-size-asian="10pt" style:font-size-complex="10pt"/>
    </style:style>
    <style:style style:name="P37" style:parent-style-name="Textbody" style:family="paragraph">
      <style:paragraph-properties fo:text-align="justify"/>
      <style:text-properties fo:color="#666666" fo:font-size="10pt" style:font-size-asian="10pt" style:font-size-complex="10pt"/>
    </style:style>
    <style:style style:name="P38" style:parent-style-name="Textbody" style:family="paragraph">
      <style:paragraph-properties fo:text-align="justify"/>
      <style:text-properties fo:color="#666666" fo:font-size="10pt" style:font-size-asian="10pt" style:font-size-complex="10pt"/>
    </style:style>
    <style:style style:name="P39" style:parent-style-name="Textbody" style:family="paragraph">
      <style:paragraph-properties fo:text-align="justify"/>
      <style:text-properties fo:color="#666666" fo:font-size="10pt" style:font-size-asian="10pt" style:font-size-complex="10pt"/>
    </style:style>
    <style:style style:name="P40" style:parent-style-name="Textbody" style:family="paragraph">
      <style:paragraph-properties fo:text-align="justify"/>
      <style:text-properties fo:color="#666666" fo:font-size="10pt" style:font-size-asian="10pt" style:font-size-complex="10pt"/>
    </style:style>
    <style:style style:name="P41"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42" style:parent-style-name="Textbody" style:family="paragraph">
      <style:paragraph-properties fo:text-align="justify"/>
      <style:text-properties fo:color="#666666" fo:font-size="10pt" style:font-size-asian="10pt" style:font-size-complex="10pt"/>
    </style:style>
    <style:style style:name="P43" style:parent-style-name="Textbody" style:family="paragraph">
      <style:paragraph-properties fo:text-align="justify"/>
      <style:text-properties fo:color="#666666" fo:font-size="10pt" style:font-size-asian="10pt" style:font-size-complex="10pt"/>
    </style:style>
    <style:style style:name="P44" style:parent-style-name="Textbody" style:family="paragraph">
      <style:paragraph-properties fo:text-align="justify"/>
      <style:text-properties fo:color="#666666" fo:font-size="10pt" style:font-size-asian="10pt" style:font-size-complex="10pt"/>
    </style:style>
    <style:style style:name="P45"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46" style:parent-style-name="Textbody" style:family="paragraph">
      <style:paragraph-properties fo:text-align="justify"/>
      <style:text-properties fo:color="#666666" fo:font-size="10pt" style:font-size-asian="10pt" style:font-size-complex="10pt"/>
    </style:style>
    <style:style style:name="P47" style:parent-style-name="Textbody" style:family="paragraph">
      <style:paragraph-properties fo:text-align="justify"/>
      <style:text-properties fo:color="#666666" fo:font-size="10pt" style:font-size-asian="10pt" style:font-size-complex="10pt"/>
    </style:style>
    <style:style style:name="P48" style:parent-style-name="Textbody" style:family="paragraph">
      <style:paragraph-properties fo:text-align="justify"/>
      <style:text-properties fo:color="#666666" fo:font-size="10pt" style:font-size-asian="10pt" style:font-size-complex="10pt"/>
    </style:style>
    <style:style style:name="P49" style:parent-style-name="Textbody" style:family="paragraph">
      <style:paragraph-properties fo:text-align="justify"/>
      <style:text-properties fo:color="#666666" fo:font-size="10pt" style:font-size-asian="10pt" style:font-size-complex="10pt"/>
    </style:style>
    <style:style style:name="P50" style:parent-style-name="Textbody" style:family="paragraph">
      <style:paragraph-properties fo:widows="2" fo:orphans="2" fo:text-align="justify" fo:margin-bottom="0.1562in"/>
      <style:text-properties fo:color="#666666" fo:font-size="10pt" style:font-size-asian="10pt" style:font-size-complex="10pt"/>
    </style:style>
    <style:style style:name="P51" style:parent-style-name="Textbody" style:family="paragraph">
      <style:paragraph-properties fo:widows="2" fo:orphans="2" fo:text-align="center" fo:margin-bottom="0.1562in"/>
      <style:text-properties fo:font-weight="bold" style:font-weight-asian="bold" style:font-weight-complex="bold" fo:color="#666666" fo:font-size="10pt" style:font-size-asian="10pt" style:font-size-complex="10pt" style:text-underline-type="single" style:text-underline-style="solid" style:text-underline-width="auto" style:text-underline-mode="continuous"/>
    </style:style>
    <style:style style:name="P52" style:parent-style-name="Textbody" style:family="paragraph">
      <style:paragraph-properties fo:widows="2" fo:orphans="2" fo:text-align="justify" fo:margin-bottom="0.1562in"/>
      <style:text-properties fo:color="#666666" fo:font-size="10pt" style:font-size-asian="10pt" style:font-size-complex="10pt"/>
    </style:style>
    <style:style style:name="P53" style:parent-style-name="Textbody" style:family="paragraph">
      <style:paragraph-properties fo:widows="2" fo:orphans="2" fo:text-align="justify" fo:margin-bottom="0.1562in"/>
      <style:text-properties fo:color="#666666" fo:font-size="10pt" style:font-size-asian="10pt" style:font-size-complex="10pt"/>
    </style:style>
    <style:style style:name="P54" style:parent-style-name="Textbody" style:family="paragraph">
      <style:paragraph-properties fo:widows="2" fo:orphans="2" fo:text-align="justify" fo:margin-bottom="0.1562in"/>
      <style:text-properties fo:color="#666666" fo:font-size="10pt" style:font-size-asian="10pt" style:font-size-complex="10pt"/>
    </style:style>
    <style:style style:name="P55" style:parent-style-name="Textbody" style:family="paragraph">
      <style:paragraph-properties fo:widows="2" fo:orphans="2" fo:text-align="justify" fo:margin-bottom="0.1562in"/>
      <style:text-properties fo:color="#666666" fo:font-size="10pt" style:font-size-asian="10pt" style:font-size-complex="10pt"/>
    </style:style>
    <style:style style:name="P56" style:parent-style-name="Textbody" style:family="paragraph">
      <style:paragraph-properties fo:widows="2" fo:orphans="2" fo:text-align="justify" fo:margin-bottom="0.1562in"/>
      <style:text-properties fo:color="#666666" fo:font-size="10pt" style:font-size-asian="10pt" style:font-size-complex="10pt"/>
    </style:style>
    <style:style style:name="P57" style:parent-style-name="Textbody" style:family="paragraph">
      <style:paragraph-properties fo:widows="2" fo:orphans="2" fo:text-align="justify" fo:margin-bottom="0.1562in"/>
      <style:text-properties fo:color="#666666" fo:font-size="10pt" style:font-size-asian="10pt" style:font-size-complex="10pt"/>
    </style:style>
    <style:style style:name="P58" style:parent-style-name="Textbody" style:family="paragraph">
      <style:paragraph-properties fo:widows="2" fo:orphans="2" fo:text-align="justify" fo:margin-bottom="0.1562in"/>
      <style:text-properties fo:color="#666666" fo:font-size="10pt" style:font-size-asian="10pt" style:font-size-complex="10pt"/>
    </style:style>
    <style:style style:name="P59" style:parent-style-name="Standard" style:family="paragraph">
      <style:paragraph-properties fo:text-align="center"/>
      <style:text-properties fo:font-weight="bold" style:font-weight-asian="bold" style:font-weight-complex="bold" fo:font-size="10pt" style:font-size-asian="10pt" style:font-size-complex="10pt"/>
    </style:style>
    <style:style style:name="P60" style:parent-style-name="Standard" style:family="paragraph">
      <style:paragraph-properties fo:text-align="center"/>
      <style:text-properties fo:font-weight="bold" style:font-weight-asian="bold" style:font-weight-complex="bold" fo:font-size="10pt" style:font-size-asian="10pt" style:font-size-complex="10pt"/>
    </style:style>
    <style:style style:name="P61" style:parent-style-name="Standard" style:family="paragraph">
      <style:paragraph-properties fo:text-align="center"/>
      <style:text-properties fo:font-weight="bold" style:font-weight-asian="bold" style:font-weight-complex="bold" fo:font-size="10pt" style:font-size-asian="10pt" style:font-size-complex="10pt"/>
    </style:style>
    <style:style style:name="P62" style:parent-style-name="Standard" style:family="paragraph">
      <style:paragraph-properties fo:text-align="center"/>
      <style:text-properties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64" style:parent-style-name="Standard" style:family="paragraph">
      <style:paragraph-properties fo:text-align="center"/>
      <style:text-properties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fo:font-weight="bold" style:font-weight-asian="bold" style:font-weight-complex="bold" fo:font-size="10pt" style:font-size-asian="10pt" style:font-size-complex="10pt"/>
    </style:style>
    <style:style style:name="P66" style:parent-style-name="Standard" style:family="paragraph">
      <style:paragraph-properties fo:text-align="center"/>
      <style:text-properties fo:font-weight="bold" style:font-weight-asian="bold" style:font-weight-complex="bold" fo:font-size="10pt" style:font-size-asian="10pt" style:font-size-complex="10pt"/>
    </style:style>
    <style:style style:name="P67" style:parent-style-name="Standard" style:family="paragraph">
      <style:paragraph-properties fo:text-align="justify"/>
      <style:text-properties fo:font-size="10pt" style:font-size-asian="10pt" style:font-size-complex="10pt"/>
    </style:style>
    <style:style style:name="P68" style:parent-style-name="Standard" style:family="paragraph">
      <style:paragraph-properties fo:text-align="justify"/>
      <style:text-properties fo:font-size="10pt" style:font-size-asian="10pt" style:font-size-complex="10pt"/>
    </style:style>
    <style:style style:name="P69" style:parent-style-name="Standard"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style>
    <style:style style:name="T85" style:parent-style-name="Προεπιλεγμένηγραμματοσειρά" style:family="text">
      <style:text-properties fo:font-size="10pt" style:font-size-asian="10pt" style:font-size-complex="10pt"/>
    </style:style>
    <style:style style:name="T86" style:parent-style-name="Προεπιλεγμένηγραμματοσειρά" style:family="text">
      <style:text-properties fo:font-weight="bold" style:font-weight-asian="bold" style:font-weight-complex="bold" fo:font-size="10pt" style:font-size-asian="10pt" style:font-size-complex="10pt"/>
    </style:style>
    <style:style style:name="T87" style:parent-style-name="Προεπιλεγμένηγραμματοσειρά" style:family="text">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size="10pt" style:font-size-asian="10pt" style:font-size-complex="10pt"/>
    </style:style>
    <style:style style:name="P97" style:parent-style-name="Standard" style:family="paragraph">
      <style:paragraph-properties fo:text-align="justify"/>
      <style:text-properties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Επικεφαλίδα1" style:family="paragraph">
      <style:paragraph-properties fo:text-align="center"/>
    </style:style>
    <style:style style:name="T102" style:parent-style-name="Προεπιλεγμένηγραμματοσειρά" style:family="text">
      <style:text-properties fo:color="#444444" fo:font-size="10pt" style:font-size-asian="10pt" style:font-size-complex="10pt"/>
    </style:style>
    <style:style style:name="T103" style:parent-style-name="Προεπιλεγμένηγραμματοσειρά" style:family="text">
      <style:text-properties fo:color="#666666" fo:font-size="10pt" style:font-size-asian="10pt" style:font-size-complex="10pt"/>
    </style:style>
    <style:style style:name="P104" style:parent-style-name="Textbody" style:family="paragraph">
      <style:paragraph-properties fo:text-align="justify"/>
    </style:style>
    <style:style style:name="T105"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106" style:parent-style-name="Προεπιλεγμένηγραμματοσειρά" style:family="text">
      <style:text-properties fo:color="#666666" fo:font-size="10pt" style:font-size-asian="10pt" style:font-size-complex="10pt"/>
    </style:style>
    <style:style style:name="P107" style:parent-style-name="Textbody" style:family="paragraph">
      <style:paragraph-properties fo:text-align="justify"/>
      <style:text-properties fo:color="#666666" fo:font-size="10pt" style:font-size-asian="10pt" style:font-size-complex="10pt"/>
    </style:style>
    <style:style style:name="P108" style:parent-style-name="Textbody" style:family="paragraph">
      <style:paragraph-properties fo:text-align="justify"/>
      <style:text-properties fo:color="#666666" fo:font-size="10pt" style:font-size-asian="10pt" style:font-size-complex="10pt"/>
    </style:style>
    <style:style style:name="P109" style:parent-style-name="Textbody" style:family="paragraph">
      <style:paragraph-properties fo:text-align="justify"/>
      <style:text-properties fo:color="#666666" fo:font-size="10pt" style:font-size-asian="10pt" style:font-size-complex="10pt"/>
    </style:style>
    <style:style style:name="P110" style:parent-style-name="Textbody" style:family="paragraph">
      <style:paragraph-properties fo:text-align="justify"/>
    </style:style>
    <style:style style:name="T111" style:parent-style-name="Προεπιλεγμένηγραμματοσειρά" style:family="text">
      <style:text-properties fo:color="#666666" fo:font-size="10pt" style:font-size-asian="10pt" style:font-size-complex="10pt"/>
    </style:style>
    <style:style style:name="T112"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113" style:parent-style-name="Προεπιλεγμένηγραμματοσειρά" style:family="text">
      <style:text-properties fo:color="#666666" fo:font-size="10pt" style:font-size-asian="10pt" style:font-size-complex="10pt"/>
    </style:style>
    <style:style style:name="P114" style:parent-style-name="Textbody" style:family="paragraph">
      <style:paragraph-properties fo:text-align="justify"/>
      <style:text-properties fo:color="#666666" fo:font-size="10pt" style:font-size-asian="10pt" style:font-size-complex="10pt"/>
    </style:style>
    <style:style style:name="P115" style:parent-style-name="Textbody" style:family="paragraph">
      <style:paragraph-properties fo:text-align="justify"/>
      <style:text-properties fo:color="#666666" fo:font-size="10pt" style:font-size-asian="10pt" style:font-size-complex="10pt"/>
    </style:style>
    <style:style style:name="P116" style:parent-style-name="Textbody" style:family="paragraph">
      <style:paragraph-properties fo:text-align="justify"/>
      <style:text-properties fo:color="#666666" fo:font-size="10pt" style:font-size-asian="10pt" style:font-size-complex="10pt"/>
    </style:style>
    <style:style style:name="P117" style:parent-style-name="Textbody" style:family="paragraph">
      <style:paragraph-properties fo:text-align="justify"/>
      <style:text-properties fo:color="#666666" fo:font-size="10pt" style:font-size-asian="10pt" style:font-size-complex="10pt"/>
    </style:style>
    <style:style style:name="P118" style:parent-style-name="Textbody" style:family="paragraph">
      <style:paragraph-properties fo:text-align="justify"/>
    </style:style>
    <style:style style:name="T119"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120" style:parent-style-name="Προεπιλεγμένηγραμματοσειρά" style:family="text">
      <style:text-properties fo:color="#666666" fo:font-size="10pt" style:font-size-asian="10pt" style:font-size-complex="10pt"/>
    </style:style>
    <style:style style:name="P121"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122" style:parent-style-name="Textbody" style:family="paragraph">
      <style:paragraph-properties fo:text-align="justify"/>
      <style:text-properties fo:color="#666666" fo:font-size="10pt" style:font-size-asian="10pt" style:font-size-complex="10pt"/>
    </style:style>
    <style:style style:name="P123" style:parent-style-name="Textbody" style:family="paragraph">
      <style:paragraph-properties fo:text-align="justify"/>
      <style:text-properties fo:color="#666666" fo:font-size="10pt" style:font-size-asian="10pt" style:font-size-complex="10pt"/>
    </style:style>
    <style:style style:name="P124" style:parent-style-name="Textbody" style:family="paragraph">
      <style:paragraph-properties fo:text-align="justify"/>
      <style:text-properties fo:color="#666666" fo:font-size="10pt" style:font-size-asian="10pt" style:font-size-complex="10pt"/>
    </style:style>
    <style:style style:name="P125" style:parent-style-name="Textbody" style:family="paragraph">
      <style:paragraph-properties fo:text-align="justify"/>
      <style:text-properties fo:color="#666666" fo:font-size="10pt" style:font-size-asian="10pt" style:font-size-complex="10pt"/>
    </style:style>
    <style:style style:name="P126" style:parent-style-name="Textbody" style:family="paragraph">
      <style:paragraph-properties fo:text-align="justify"/>
      <style:text-properties fo:color="#666666" fo:font-size="10pt" style:font-size-asian="10pt" style:font-size-complex="10pt"/>
    </style:style>
    <style:style style:name="P127" style:parent-style-name="Textbody" style:family="paragraph">
      <style:paragraph-properties fo:text-align="justify"/>
      <style:text-properties fo:color="#666666" fo:font-size="10pt" style:font-size-asian="10pt" style:font-size-complex="10pt"/>
    </style:style>
    <style:style style:name="P128" style:parent-style-name="Textbody" style:family="paragraph">
      <style:paragraph-properties fo:text-align="justify"/>
      <style:text-properties fo:color="#666666" fo:font-size="10pt" style:font-size-asian="10pt" style:font-size-complex="10pt"/>
    </style:style>
    <style:style style:name="P129" style:parent-style-name="Textbody" style:family="paragraph">
      <style:paragraph-properties fo:text-align="justify"/>
      <style:text-properties fo:color="#666666" fo:font-size="10pt" style:font-size-asian="10pt" style:font-size-complex="10pt"/>
    </style:style>
    <style:style style:name="P130"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131"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132" style:parent-style-name="Textbody" style:family="paragraph">
      <style:paragraph-properties fo:text-align="justify"/>
      <style:text-properties fo:color="#666666" fo:font-size="10pt" style:font-size-asian="10pt" style:font-size-complex="10pt"/>
    </style:style>
    <style:style style:name="P133" style:parent-style-name="Textbody" style:family="paragraph">
      <style:paragraph-properties fo:text-align="justify"/>
      <style:text-properties fo:color="#666666" fo:font-size="10pt" style:font-size-asian="10pt" style:font-size-complex="10pt"/>
    </style:style>
    <style:style style:name="P134" style:parent-style-name="Textbody" style:family="paragraph">
      <style:paragraph-properties fo:text-align="justify"/>
      <style:text-properties fo:color="#666666" fo:font-size="10pt" style:font-size-asian="10pt" style:font-size-complex="10pt"/>
    </style:style>
    <style:style style:name="P135" style:parent-style-name="Textbody" style:family="paragraph">
      <style:paragraph-properties fo:text-align="justify"/>
      <style:text-properties fo:color="#666666" fo:font-size="10pt" style:font-size-asian="10pt" style:font-size-complex="10pt"/>
    </style:style>
    <style:style style:name="P136" style:parent-style-name="Textbody" style:family="paragraph">
      <style:paragraph-properties fo:text-align="justify"/>
      <style:text-properties fo:color="#666666" fo:font-size="10pt" style:font-size-asian="10pt" style:font-size-complex="10pt"/>
    </style:style>
    <style:style style:name="P137" style:parent-style-name="Textbody" style:family="paragraph">
      <style:paragraph-properties fo:text-align="justify"/>
      <style:text-properties fo:color="#666666" fo:font-size="10pt" style:font-size-asian="10pt" style:font-size-complex="10pt"/>
    </style:style>
    <style:style style:name="P138" style:parent-style-name="Textbody" style:family="paragraph">
      <style:paragraph-properties fo:text-align="justify"/>
      <style:text-properties fo:color="#666666" fo:font-size="10pt" style:font-size-asian="10pt" style:font-size-complex="10pt"/>
    </style:style>
    <style:style style:name="P139" style:parent-style-name="Textbody" style:family="paragraph">
      <style:paragraph-properties fo:text-align="justify"/>
      <style:text-properties fo:color="#666666" fo:font-size="10pt" style:font-size-asian="10pt" style:font-size-complex="10pt"/>
    </style:style>
    <style:style style:name="P140" style:parent-style-name="Textbody" style:family="paragraph">
      <style:paragraph-properties fo:text-align="justify"/>
      <style:text-properties fo:color="#666666" fo:font-size="10pt" style:font-size-asian="10pt" style:font-size-complex="10pt"/>
    </style:style>
    <style:style style:name="P141"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142" style:parent-style-name="Textbody" style:family="paragraph">
      <style:paragraph-properties fo:text-align="justify"/>
      <style:text-properties fo:color="#666666" fo:font-size="10pt" style:font-size-asian="10pt" style:font-size-complex="10pt"/>
    </style:style>
    <style:style style:name="P143" style:parent-style-name="Textbody" style:family="paragraph">
      <style:paragraph-properties fo:text-align="justify"/>
      <style:text-properties fo:color="#666666" fo:font-size="10pt" style:font-size-asian="10pt" style:font-size-complex="10pt"/>
    </style:style>
    <style:style style:name="P144" style:parent-style-name="Textbody" style:family="paragraph">
      <style:paragraph-properties fo:text-align="justify"/>
      <style:text-properties fo:color="#666666" fo:font-size="10pt" style:font-size-asian="10pt" style:font-size-complex="10pt"/>
    </style:style>
    <style:style style:name="P145"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146" style:parent-style-name="Textbody" style:family="paragraph">
      <style:paragraph-properties fo:text-align="justify"/>
      <style:text-properties fo:color="#666666" fo:font-size="10pt" style:font-size-asian="10pt" style:font-size-complex="10pt"/>
    </style:style>
    <style:style style:name="P147" style:parent-style-name="Textbody" style:family="paragraph">
      <style:paragraph-properties fo:text-align="justify"/>
      <style:text-properties fo:color="#666666" fo:font-size="10pt" style:font-size-asian="10pt" style:font-size-complex="10pt"/>
    </style:style>
    <style:style style:name="P148" style:parent-style-name="Textbody" style:family="paragraph">
      <style:paragraph-properties fo:text-align="justify"/>
      <style:text-properties fo:color="#666666" fo:font-size="10pt" style:font-size-asian="10pt" style:font-size-complex="10pt"/>
    </style:style>
    <style:style style:name="P149" style:parent-style-name="Textbody" style:family="paragraph">
      <style:paragraph-properties fo:text-align="justify"/>
      <style:text-properties fo:color="#666666" fo:font-size="10pt" style:font-size-asian="10pt" style:font-size-complex="10pt"/>
    </style:style>
    <style:style style:name="P150" style:parent-style-name="Textbody" style:family="paragraph">
      <style:paragraph-properties fo:widows="2" fo:orphans="2" fo:text-align="justify" fo:margin-bottom="0.1562in"/>
      <style:text-properties fo:color="#666666" fo:font-size="10pt" style:font-size-asian="10pt" style:font-size-complex="10pt"/>
    </style:style>
    <style:style style:name="P151" style:parent-style-name="Textbody" style:family="paragraph">
      <style:paragraph-properties fo:widows="2" fo:orphans="2" fo:text-align="center" fo:margin-bottom="0.1562in"/>
      <style:text-properties fo:font-weight="bold" style:font-weight-asian="bold" style:font-weight-complex="bold" fo:color="#666666" fo:font-size="10pt" style:font-size-asian="10pt" style:font-size-complex="10pt" style:text-underline-type="single" style:text-underline-style="solid" style:text-underline-width="auto" style:text-underline-mode="continuous"/>
    </style:style>
    <style:style style:name="P152" style:parent-style-name="Textbody" style:family="paragraph">
      <style:paragraph-properties fo:widows="2" fo:orphans="2" fo:text-align="justify" fo:margin-bottom="0.1562in"/>
      <style:text-properties fo:color="#666666" fo:font-size="10pt" style:font-size-asian="10pt" style:font-size-complex="10pt"/>
    </style:style>
    <style:style style:name="P153" style:parent-style-name="Textbody" style:family="paragraph">
      <style:paragraph-properties fo:widows="2" fo:orphans="2" fo:text-align="justify" fo:margin-bottom="0.1562in"/>
      <style:text-properties fo:color="#666666" fo:font-size="10pt" style:font-size-asian="10pt" style:font-size-complex="10pt"/>
    </style:style>
    <style:style style:name="P154" style:parent-style-name="Textbody" style:family="paragraph">
      <style:paragraph-properties fo:widows="2" fo:orphans="2" fo:text-align="justify" fo:margin-bottom="0.1562in"/>
      <style:text-properties fo:color="#666666" fo:font-size="10pt" style:font-size-asian="10pt" style:font-size-complex="10pt"/>
    </style:style>
    <style:style style:name="P155" style:parent-style-name="Textbody" style:family="paragraph">
      <style:paragraph-properties fo:widows="2" fo:orphans="2" fo:text-align="justify" fo:margin-bottom="0.1562in"/>
      <style:text-properties fo:color="#666666" fo:font-size="10pt" style:font-size-asian="10pt" style:font-size-complex="10pt"/>
    </style:style>
    <style:style style:name="P156" style:parent-style-name="Textbody" style:family="paragraph">
      <style:paragraph-properties fo:widows="2" fo:orphans="2" fo:text-align="justify" fo:margin-bottom="0.1562in"/>
      <style:text-properties fo:color="#666666" fo:font-size="10pt" style:font-size-asian="10pt" style:font-size-complex="10pt"/>
    </style:style>
    <style:style style:name="P157" style:parent-style-name="Textbody" style:family="paragraph">
      <style:paragraph-properties fo:widows="2" fo:orphans="2" fo:text-align="justify" fo:margin-bottom="0.1562in"/>
      <style:text-properties fo:color="#666666" fo:font-size="10pt" style:font-size-asian="10pt" style:font-size-complex="10pt"/>
    </style:style>
    <style:style style:name="P158" style:parent-style-name="Textbody" style:family="paragraph">
      <style:paragraph-properties fo:widows="2" fo:orphans="2" fo:text-align="justify" fo:margin-bottom="0.1562in"/>
      <style:text-properties fo:color="#666666" fo:font-size="10pt" style:font-size-asian="10pt" style:font-size-complex="10pt"/>
    </style:style>
    <style:style style:name="P159"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0"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1"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2"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4"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5"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6" style:parent-style-name="Standard" style:family="paragraph">
      <style:paragraph-properties fo:text-align="center"/>
      <style:text-properties fo:font-weight="bold" style:font-weight-asian="bold" style:font-weight-complex="bold" fo:font-size="10pt" style:font-size-asian="10pt" style:font-size-complex="10pt"/>
    </style:style>
    <style:style style:name="P167" style:parent-style-name="Standard" style:family="paragraph">
      <style:paragraph-properties fo:text-align="justify"/>
      <style:text-properties fo:font-size="10pt" style:font-size-asian="10pt" style:font-size-complex="10pt"/>
    </style:style>
    <style:style style:name="P168" style:parent-style-name="Standard" style:family="paragraph">
      <style:paragraph-properties fo:text-align="justify"/>
      <style:text-properties fo:font-size="10pt" style:font-size-asian="10pt" style:font-size-complex="10pt"/>
    </style:style>
    <style:style style:name="P169" style:parent-style-name="Standard" style:family="paragraph">
      <style:paragraph-properties fo:text-align="justify"/>
      <style:text-properties fo:font-size="10pt" style:font-size-asian="10pt" style:font-size-complex="10pt"/>
    </style:style>
    <style:style style:name="P170" style:parent-style-name="Standard" style:family="paragraph">
      <style:paragraph-properties fo:text-align="justify"/>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text-properties fo:font-size="10pt" style:font-size-asian="10pt" style:font-size-complex="10pt"/>
    </style:style>
    <style:style style:name="P173" style:parent-style-name="Standard" style:family="paragraph">
      <style:paragraph-properties fo:text-align="justify"/>
      <style:text-properties fo:font-size="10pt" style:font-size-asian="10pt" style:font-size-complex="10pt"/>
    </style:style>
    <style:style style:name="P174"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5" style:parent-style-name="Standard" style:family="paragraph">
      <style:paragraph-properties fo:text-align="justify"/>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Standard" style:family="paragraph">
      <style:paragraph-properties fo:text-align="justify"/>
      <style:text-properties fo:font-size="10pt" style:font-size-asian="10pt" style:font-size-complex="10pt"/>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style>
    <style:style style:name="T185" style:parent-style-name="Προεπιλεγμένηγραμματοσειρά" style:family="text">
      <style:text-properties fo:font-size="10pt" style:font-size-asian="10pt" style:font-size-complex="10pt"/>
    </style:style>
    <style:style style:name="T186" style:parent-style-name="Προεπιλεγμένηγραμματοσειρά" style:family="text">
      <style:text-properties fo:font-weight="bold" style:font-weight-asian="bold" style:font-weight-complex="bold" fo:font-size="10pt" style:font-size-asian="10pt" style:font-size-complex="10pt"/>
    </style:style>
    <style:style style:name="T187" style:parent-style-name="Προεπιλεγμένηγραμματοσειρά" style:family="text">
      <style:text-properties fo:font-size="10pt" style:font-size-asian="10pt" style:font-size-complex="10pt"/>
    </style:style>
    <style:style style:name="P188" style:parent-style-name="Standard" style:family="paragraph">
      <style:paragraph-properties fo:text-align="justify"/>
      <style:text-properties fo:font-size="10pt" style:font-size-asian="10pt" style:font-size-complex="10pt"/>
    </style:style>
    <style:style style:name="P189"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0" style:parent-style-name="Standard" style:family="paragraph">
      <style:paragraph-properties fo:text-align="justify"/>
      <style:text-properties fo:font-size="10pt" style:font-size-asian="10pt" style:font-size-complex="10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text-properties fo:font-size="10pt" style:font-size-asian="10pt" style:font-size-complex="10pt"/>
    </style:style>
    <style:style style:name="P197" style:parent-style-name="Standard" style:family="paragraph">
      <style:paragraph-properties fo:text-align="justify"/>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Επικεφαλίδα1" style:family="paragraph">
      <style:paragraph-properties fo:text-align="center"/>
    </style:style>
    <style:style style:name="T202" style:parent-style-name="Προεπιλεγμένηγραμματοσειρά" style:family="text">
      <style:text-properties fo:color="#444444" fo:font-size="10pt" style:font-size-asian="10pt" style:font-size-complex="10pt"/>
    </style:style>
    <style:style style:name="T203" style:parent-style-name="Προεπιλεγμένηγραμματοσειρά" style:family="text">
      <style:text-properties fo:color="#666666" fo:font-size="10pt" style:font-size-asian="10pt" style:font-size-complex="10pt"/>
    </style:style>
    <style:style style:name="P204" style:parent-style-name="Textbody" style:family="paragraph">
      <style:paragraph-properties fo:text-align="justify"/>
    </style:style>
    <style:style style:name="T205"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206" style:parent-style-name="Προεπιλεγμένηγραμματοσειρά" style:family="text">
      <style:text-properties fo:color="#666666" fo:font-size="10pt" style:font-size-asian="10pt" style:font-size-complex="10pt"/>
    </style:style>
    <style:style style:name="P207" style:parent-style-name="Textbody" style:family="paragraph">
      <style:paragraph-properties fo:text-align="justify"/>
      <style:text-properties fo:color="#666666" fo:font-size="10pt" style:font-size-asian="10pt" style:font-size-complex="10pt"/>
    </style:style>
    <style:style style:name="P208" style:parent-style-name="Textbody" style:family="paragraph">
      <style:paragraph-properties fo:text-align="justify"/>
      <style:text-properties fo:color="#666666" fo:font-size="10pt" style:font-size-asian="10pt" style:font-size-complex="10pt"/>
    </style:style>
    <style:style style:name="P209" style:parent-style-name="Textbody" style:family="paragraph">
      <style:paragraph-properties fo:text-align="justify"/>
      <style:text-properties fo:color="#666666" fo:font-size="10pt" style:font-size-asian="10pt" style:font-size-complex="10pt"/>
    </style:style>
    <style:style style:name="P210" style:parent-style-name="Textbody" style:family="paragraph">
      <style:paragraph-properties fo:text-align="justify"/>
    </style:style>
    <style:style style:name="T211" style:parent-style-name="Προεπιλεγμένηγραμματοσειρά" style:family="text">
      <style:text-properties fo:color="#666666" fo:font-size="10pt" style:font-size-asian="10pt" style:font-size-complex="10pt"/>
    </style:style>
    <style:style style:name="T212"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213" style:parent-style-name="Προεπιλεγμένηγραμματοσειρά" style:family="text">
      <style:text-properties fo:color="#666666" fo:font-size="10pt" style:font-size-asian="10pt" style:font-size-complex="10pt"/>
    </style:style>
    <style:style style:name="P214" style:parent-style-name="Textbody" style:family="paragraph">
      <style:paragraph-properties fo:text-align="justify"/>
      <style:text-properties fo:color="#666666" fo:font-size="10pt" style:font-size-asian="10pt" style:font-size-complex="10pt"/>
    </style:style>
    <style:style style:name="P215" style:parent-style-name="Textbody" style:family="paragraph">
      <style:paragraph-properties fo:text-align="justify"/>
      <style:text-properties fo:color="#666666" fo:font-size="10pt" style:font-size-asian="10pt" style:font-size-complex="10pt"/>
    </style:style>
    <style:style style:name="P216" style:parent-style-name="Textbody" style:family="paragraph">
      <style:paragraph-properties fo:text-align="justify"/>
      <style:text-properties fo:color="#666666" fo:font-size="10pt" style:font-size-asian="10pt" style:font-size-complex="10pt"/>
    </style:style>
    <style:style style:name="P217" style:parent-style-name="Textbody" style:family="paragraph">
      <style:paragraph-properties fo:text-align="justify"/>
      <style:text-properties fo:color="#666666" fo:font-size="10pt" style:font-size-asian="10pt" style:font-size-complex="10pt"/>
    </style:style>
    <style:style style:name="P218" style:parent-style-name="Textbody" style:family="paragraph">
      <style:paragraph-properties fo:text-align="justify"/>
    </style:style>
    <style:style style:name="T219" style:parent-style-name="Προεπιλεγμένηγραμματοσειρά" style:family="text">
      <style:text-properties fo:font-weight="bold" style:font-weight-asian="bold" style:font-weight-complex="bold" fo:color="#666666" fo:font-size="10pt" style:font-size-asian="10pt" style:font-size-complex="10pt"/>
    </style:style>
    <style:style style:name="T220" style:parent-style-name="Προεπιλεγμένηγραμματοσειρά" style:family="text">
      <style:text-properties fo:color="#666666" fo:font-size="10pt" style:font-size-asian="10pt" style:font-size-complex="10pt"/>
    </style:style>
    <style:style style:name="T221" style:parent-style-name="Προεπιλεγμένηγραμματοσειρά" style:family="text">
      <style:text-properties fo:color="#666666" fo:font-size="10pt" style:font-size-asian="10pt" style:font-size-complex="10pt"/>
    </style:style>
    <style:style style:name="P222"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223" style:parent-style-name="Textbody" style:family="paragraph">
      <style:paragraph-properties fo:text-align="justify"/>
      <style:text-properties fo:color="#666666" fo:font-size="10pt" style:font-size-asian="10pt" style:font-size-complex="10pt"/>
    </style:style>
    <style:style style:name="P224" style:parent-style-name="Textbody" style:family="paragraph">
      <style:paragraph-properties fo:text-align="justify"/>
      <style:text-properties fo:color="#666666" fo:font-size="10pt" style:font-size-asian="10pt" style:font-size-complex="10pt"/>
    </style:style>
    <style:style style:name="P225" style:parent-style-name="Textbody" style:family="paragraph">
      <style:paragraph-properties fo:text-align="justify"/>
      <style:text-properties fo:color="#666666" fo:font-size="10pt" style:font-size-asian="10pt" style:font-size-complex="10pt"/>
    </style:style>
    <style:style style:name="P226" style:parent-style-name="Textbody" style:family="paragraph">
      <style:paragraph-properties fo:text-align="justify"/>
      <style:text-properties fo:color="#666666" fo:font-size="10pt" style:font-size-asian="10pt" style:font-size-complex="10pt"/>
    </style:style>
    <style:style style:name="P227" style:parent-style-name="Textbody" style:family="paragraph">
      <style:paragraph-properties fo:text-align="justify"/>
      <style:text-properties fo:color="#666666" fo:font-size="10pt" style:font-size-asian="10pt" style:font-size-complex="10pt"/>
    </style:style>
    <style:style style:name="P228" style:parent-style-name="Textbody" style:family="paragraph">
      <style:paragraph-properties fo:text-align="justify"/>
      <style:text-properties fo:color="#666666" fo:font-size="10pt" style:font-size-asian="10pt" style:font-size-complex="10pt"/>
    </style:style>
    <style:style style:name="P229" style:parent-style-name="Textbody" style:family="paragraph">
      <style:paragraph-properties fo:text-align="justify"/>
      <style:text-properties fo:color="#666666" fo:font-size="10pt" style:font-size-asian="10pt" style:font-size-complex="10pt"/>
    </style:style>
    <style:style style:name="P230" style:parent-style-name="Textbody" style:family="paragraph">
      <style:paragraph-properties fo:text-align="justify"/>
      <style:text-properties fo:color="#666666" fo:font-size="10pt" style:font-size-asian="10pt" style:font-size-complex="10pt"/>
    </style:style>
    <style:style style:name="P231" style:parent-style-name="Textbody" style:family="paragraph">
      <style:paragraph-properties fo:text-align="center"/>
      <style:text-properties fo:font-weight="bold" style:font-weight-asian="bold" style:font-weight-complex="bold" fo:color="#666666" fo:font-size="10pt" style:font-size-asian="10pt" style:font-size-complex="10pt"/>
    </style:style>
    <style:style style:name="P232"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233" style:parent-style-name="Textbody" style:family="paragraph">
      <style:paragraph-properties fo:text-align="justify"/>
      <style:text-properties fo:color="#666666" fo:font-size="10pt" style:font-size-asian="10pt" style:font-size-complex="10pt"/>
    </style:style>
    <style:style style:name="P234" style:parent-style-name="Textbody" style:family="paragraph">
      <style:paragraph-properties fo:text-align="justify"/>
      <style:text-properties fo:color="#666666" fo:font-size="10pt" style:font-size-asian="10pt" style:font-size-complex="10pt"/>
    </style:style>
    <style:style style:name="P235" style:parent-style-name="Textbody" style:family="paragraph">
      <style:paragraph-properties fo:text-align="justify"/>
      <style:text-properties fo:color="#666666" fo:font-size="10pt" style:font-size-asian="10pt" style:font-size-complex="10pt"/>
    </style:style>
    <style:style style:name="P236" style:parent-style-name="Textbody" style:family="paragraph">
      <style:paragraph-properties fo:text-align="justify"/>
      <style:text-properties fo:color="#666666" fo:font-size="10pt" style:font-size-asian="10pt" style:font-size-complex="10pt"/>
    </style:style>
    <style:style style:name="P237" style:parent-style-name="Textbody" style:family="paragraph">
      <style:paragraph-properties fo:text-align="justify"/>
      <style:text-properties fo:color="#666666" fo:font-size="10pt" style:font-size-asian="10pt" style:font-size-complex="10pt"/>
    </style:style>
    <style:style style:name="P238" style:parent-style-name="Textbody" style:family="paragraph">
      <style:paragraph-properties fo:text-align="justify"/>
      <style:text-properties fo:color="#666666" fo:font-size="10pt" style:font-size-asian="10pt" style:font-size-complex="10pt"/>
    </style:style>
    <style:style style:name="P239" style:parent-style-name="Textbody" style:family="paragraph">
      <style:paragraph-properties fo:text-align="justify"/>
      <style:text-properties fo:color="#666666" fo:font-size="10pt" style:font-size-asian="10pt" style:font-size-complex="10pt"/>
    </style:style>
    <style:style style:name="P240" style:parent-style-name="Textbody" style:family="paragraph">
      <style:paragraph-properties fo:text-align="justify"/>
      <style:text-properties fo:color="#666666" fo:font-size="10pt" style:font-size-asian="10pt" style:font-size-complex="10pt"/>
    </style:style>
    <style:style style:name="P241" style:parent-style-name="Textbody" style:family="paragraph">
      <style:paragraph-properties fo:text-align="justify"/>
      <style:text-properties fo:color="#666666" fo:font-size="10pt" style:font-size-asian="10pt" style:font-size-complex="10pt"/>
    </style:style>
    <style:style style:name="P242"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243" style:parent-style-name="Textbody" style:family="paragraph">
      <style:paragraph-properties fo:text-align="justify"/>
      <style:text-properties fo:color="#666666" fo:font-size="10pt" style:font-size-asian="10pt" style:font-size-complex="10pt"/>
    </style:style>
    <style:style style:name="P244" style:parent-style-name="Textbody" style:family="paragraph">
      <style:paragraph-properties fo:text-align="justify"/>
      <style:text-properties fo:color="#666666" fo:font-size="10pt" style:font-size-asian="10pt" style:font-size-complex="10pt"/>
    </style:style>
    <style:style style:name="P245" style:parent-style-name="Textbody" style:family="paragraph">
      <style:paragraph-properties fo:text-align="justify"/>
      <style:text-properties fo:color="#666666" fo:font-size="10pt" style:font-size-asian="10pt" style:font-size-complex="10pt"/>
    </style:style>
    <style:style style:name="P246" style:parent-style-name="Textbody" style:family="paragraph">
      <style:paragraph-properties fo:text-align="justify"/>
      <style:text-properties fo:color="#666666" fo:font-size="10pt" style:font-size-asian="10pt" style:font-size-complex="10pt" style:text-underline-type="single" style:text-underline-style="solid" style:text-underline-width="auto" style:text-underline-mode="continuous"/>
    </style:style>
    <style:style style:name="P247" style:parent-style-name="Textbody" style:family="paragraph">
      <style:paragraph-properties fo:text-align="justify"/>
      <style:text-properties fo:color="#666666" fo:font-size="10pt" style:font-size-asian="10pt" style:font-size-complex="10pt"/>
    </style:style>
    <style:style style:name="P248" style:parent-style-name="Textbody" style:family="paragraph">
      <style:paragraph-properties fo:text-align="justify"/>
      <style:text-properties fo:color="#666666" fo:font-size="10pt" style:font-size-asian="10pt" style:font-size-complex="10pt"/>
    </style:style>
    <style:style style:name="P249" style:parent-style-name="Textbody" style:family="paragraph">
      <style:paragraph-properties fo:text-align="justify"/>
      <style:text-properties fo:color="#666666" fo:font-size="10pt" style:font-size-asian="10pt" style:font-size-complex="10pt"/>
    </style:style>
    <style:style style:name="P250" style:parent-style-name="Textbody" style:family="paragraph">
      <style:paragraph-properties fo:text-align="justify"/>
      <style:text-properties fo:color="#666666" fo:font-size="10pt" style:font-size-asian="10pt" style:font-size-complex="10pt"/>
    </style:style>
    <style:style style:name="P251" style:parent-style-name="Textbody" style:family="paragraph">
      <style:paragraph-properties fo:widows="2" fo:orphans="2" fo:text-align="justify" fo:margin-bottom="0.1562in"/>
      <style:text-properties fo:color="#666666" fo:font-size="10pt" style:font-size-asian="10pt" style:font-size-complex="10pt"/>
    </style:style>
    <style:style style:name="P252" style:parent-style-name="Textbody" style:family="paragraph">
      <style:paragraph-properties fo:widows="2" fo:orphans="2" fo:text-align="center" fo:margin-bottom="0.1562in"/>
      <style:text-properties fo:font-weight="bold" style:font-weight-asian="bold" style:font-weight-complex="bold" fo:color="#666666" fo:font-size="10pt" style:font-size-asian="10pt" style:font-size-complex="10pt" style:text-underline-type="single" style:text-underline-style="solid" style:text-underline-width="auto" style:text-underline-mode="continuous"/>
    </style:style>
    <style:style style:name="P253" style:parent-style-name="Textbody" style:family="paragraph">
      <style:paragraph-properties fo:widows="2" fo:orphans="2" fo:text-align="justify" fo:margin-bottom="0.1562in"/>
      <style:text-properties fo:color="#666666" fo:font-size="10pt" style:font-size-asian="10pt" style:font-size-complex="10pt"/>
    </style:style>
    <style:style style:name="P254" style:parent-style-name="Textbody" style:family="paragraph">
      <style:paragraph-properties fo:widows="2" fo:orphans="2" fo:text-align="justify" fo:margin-bottom="0.1562in"/>
      <style:text-properties fo:color="#666666" fo:font-size="10pt" style:font-size-asian="10pt" style:font-size-complex="10pt"/>
    </style:style>
    <style:style style:name="P255" style:parent-style-name="Textbody" style:family="paragraph">
      <style:paragraph-properties fo:widows="2" fo:orphans="2" fo:text-align="justify" fo:margin-bottom="0.1562in"/>
      <style:text-properties fo:color="#666666" fo:font-size="10pt" style:font-size-asian="10pt" style:font-size-complex="10pt"/>
    </style:style>
    <style:style style:name="P256" style:parent-style-name="Textbody" style:family="paragraph">
      <style:paragraph-properties fo:widows="2" fo:orphans="2" fo:text-align="justify" fo:margin-bottom="0.1562in"/>
      <style:text-properties fo:color="#666666" fo:font-size="10pt" style:font-size-asian="10pt" style:font-size-complex="10pt"/>
    </style:style>
    <style:style style:name="P257" style:parent-style-name="Textbody" style:family="paragraph">
      <style:paragraph-properties fo:widows="2" fo:orphans="2" fo:text-align="justify" fo:margin-bottom="0.1562in"/>
      <style:text-properties fo:color="#666666" fo:font-size="10pt" style:font-size-asian="10pt" style:font-size-complex="10pt"/>
    </style:style>
    <style:style style:name="P258" style:parent-style-name="Textbody" style:family="paragraph">
      <style:paragraph-properties fo:widows="2" fo:orphans="2" fo:text-align="justify" fo:margin-bottom="0.1562in"/>
      <style:text-properties fo:color="#666666" fo:font-size="10pt" style:font-size-asian="10pt" style:font-size-complex="10pt"/>
    </style:style>
    <style:style style:name="P259" style:parent-style-name="Textbody" style:family="paragraph">
      <style:paragraph-properties fo:widows="2" fo:orphans="2" fo:text-align="justify" fo:margin-bottom="0.1562in"/>
      <style:text-properties fo:color="#666666" fo:font-size="10pt" style:font-size-asian="10pt" style:font-size-complex="10pt"/>
    </style:style>
    <style:style style:name="P260"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1"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2"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3"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4"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5"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6"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7" style:parent-style-name="Standard" style:family="paragraph">
      <style:paragraph-properties fo:text-align="center"/>
      <style:text-properties fo:font-weight="bold" style:font-weight-asian="bold" style:font-weight-complex="bold"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text-properties fo:font-size="10pt" style:font-size-asian="10pt" style:font-size-complex="10pt"/>
    </style:style>
    <style:style style:name="P270" style:parent-style-name="Standard" style:family="paragraph">
      <style:paragraph-properties fo:text-align="justify"/>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76" style:parent-style-name="Standard" style:family="paragraph">
      <style:paragraph-properties fo:text-align="justify"/>
      <style:text-properties fo:font-size="10pt" style:font-size-asian="10pt" style:font-size-complex="10pt"/>
    </style:style>
    <style:style style:name="P277" style:parent-style-name="Standard" style:family="paragraph">
      <style:paragraph-properties fo:text-align="justify"/>
      <style:text-properties fo:font-size="10pt" style:font-size-asian="10pt" style:font-size-complex="10pt"/>
    </style:style>
    <style:style style:name="P278" style:parent-style-name="Standard" style:family="paragraph">
      <style:paragraph-properties fo:text-align="justify"/>
      <style:text-properties fo:font-size="10pt" style:font-size-asian="10pt" style:font-size-complex="10pt"/>
    </style:style>
    <style:style style:name="P279" style:parent-style-name="Standard" style:family="paragraph">
      <style:paragraph-properties fo:text-align="justify"/>
      <style:text-properties fo:font-size="10pt" style:font-size-asian="10pt" style:font-size-complex="10pt"/>
    </style:style>
    <style:style style:name="P280" style:parent-style-name="Standard" style:family="paragraph">
      <style:paragraph-properties fo:text-align="justify"/>
      <style:text-properties fo:font-size="10pt" style:font-size-asian="10pt" style:font-size-complex="10pt"/>
    </style:style>
    <style:style style:name="P281" style:parent-style-name="Standard" style:family="paragraph">
      <style:paragraph-properties fo:text-align="justify"/>
      <style:text-properties fo:font-size="10pt" style:font-size-asian="10pt" style:font-size-complex="10pt"/>
    </style:style>
    <style:style style:name="P282" style:parent-style-name="Standard" style:family="paragraph">
      <style:paragraph-properties fo:text-align="justify"/>
      <style:text-properties fo:font-size="10pt" style:font-size-asian="10pt" style:font-size-complex="10pt"/>
    </style:style>
    <style:style style:name="P283" style:parent-style-name="Standard" style:family="paragraph">
      <style:paragraph-properties fo:text-align="justify"/>
      <style:text-properties fo:font-size="10pt" style:font-size-asian="10pt" style:font-size-complex="10pt"/>
    </style:style>
    <style:style style:name="P284" style:parent-style-name="Standard" style:family="paragraph">
      <style:paragraph-properties fo:text-align="justify"/>
      <style:text-properties fo:font-size="10pt" style:font-size-asian="10pt" style:font-size-complex="10pt"/>
    </style:style>
    <style:style style:name="P285" style:parent-style-name="Standard" style:family="paragraph">
      <style:paragraph-properties fo:text-align="justify"/>
    </style:style>
    <style:style style:name="T286" style:parent-style-name="Προεπιλεγμένηγραμματοσειρά" style:family="text">
      <style:text-properties fo:font-size="10pt" style:font-size-asian="10pt" style:font-size-complex="10pt"/>
    </style:style>
    <style:style style:name="T287" style:parent-style-name="Προεπιλεγμένηγραμματοσειρά" style:family="text">
      <style:text-properties fo:font-weight="bold" style:font-weight-asian="bold" style:font-weight-complex="bold" fo:font-size="10pt" style:font-size-asian="10pt" style:font-size-complex="10pt"/>
    </style:style>
    <style:style style:name="T288" style:parent-style-name="Προεπιλεγμένηγραμματοσειρά" style:family="text">
      <style:text-properties fo:font-size="10pt" style:font-size-asian="10pt" style:font-size-complex="10pt"/>
    </style:style>
    <style:style style:name="P289" style:parent-style-name="Standard" style:family="paragraph">
      <style:paragraph-properties fo:text-align="justify"/>
      <style:text-properties fo:font-size="10pt" style:font-size-asian="10pt" style:font-size-complex="10pt"/>
    </style:style>
    <style:style style:name="P290" style:parent-style-name="Standard" style:family="paragraph">
      <style:paragraph-properties fo:text-align="center"/>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1" style:parent-style-name="Standard" style:family="paragraph">
      <style:paragraph-properties fo:text-align="justify"/>
      <style:text-properties fo:font-size="10pt" style:font-size-asian="10pt" style:font-size-complex="10pt"/>
    </style:style>
    <style:style style:name="P292" style:parent-style-name="Standard" style:family="paragraph">
      <style:paragraph-properties fo:text-align="justify"/>
      <style:text-properties fo:font-size="10pt" style:font-size-asian="10pt" style:font-size-complex="10pt"/>
    </style:style>
    <style:style style:name="P293" style:parent-style-name="Standard" style:family="paragraph">
      <style:paragraph-properties fo:text-align="justify"/>
      <style:text-properties fo:font-size="10pt" style:font-size-asian="10pt" style:font-size-complex="10pt"/>
    </style:style>
    <style:style style:name="P294" style:parent-style-name="Standard" style:family="paragraph">
      <style:paragraph-properties fo:text-align="justify"/>
      <style:text-properties fo:font-size="10pt" style:font-size-asian="10pt" style:font-size-complex="10pt"/>
    </style:style>
    <style:style style:name="P295" style:parent-style-name="Standard" style:family="paragraph">
      <style:paragraph-properties fo:text-align="justify"/>
      <style:text-properties fo:font-size="10pt" style:font-size-asian="10pt" style:font-size-complex="10pt"/>
    </style:style>
    <style:style style:name="P296" style:parent-style-name="Standard" style:family="paragraph">
      <style:paragraph-properties fo:text-align="justify"/>
      <style:text-properties fo:font-size="10pt" style:font-size-asian="10pt" style:font-size-complex="10pt"/>
    </style:style>
    <style:style style:name="P297" style:parent-style-name="Standard" style:family="paragraph">
      <style:paragraph-properties fo:text-align="justify"/>
      <style:text-properties fo:font-size="10pt" style:font-size-asian="10pt" style:font-size-complex="10pt"/>
    </style:style>
    <style:style style:name="P298" style:parent-style-name="Standard" style:family="paragraph">
      <style:paragraph-properties fo:text-align="justify"/>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paragraph-properties fo:text-align="justify"/>
      <style:text-properties fo:font-size="10pt" style:font-size-asian="10pt" style:font-size-complex="10pt"/>
    </style:style>
  </office:automatic-styles>
  <office:body>
    <office:text text:use-soft-page-breaks="true">
      <text:h text:style-name="P1" text:outline-level="1"><text:span text:style-name="T2">Η <text:s/></text:span><text:span text:style-name="T3">ΙΣΟΤΗΤΑ ΤΩΝ ΦΥΛΩΝ</text:span></text:h>
      <text:p text:style-name="P4"><text:span text:style-name="T5">Φεμινισμός:</text:span><text:span text:style-name="T6"><text:s/>είναι το κοινωνικό κίνημα που αποβλέπει στην πλήρη χειραφέτηση της γυναίκας και στην κοινωνικοπολιτική της εξίσωση με τον άνδρα. Η λέξη προέρχεται από τη λατινική λέξη femina = γυναίκα.</text:span></text:p>
      <text:p text:style-name="P7">Το φεμινιστικό κίνημα επιδιώκει κυρίως:</text:p>
      <text:list text:style-name="LFO1" text:continue-numbering="true">
        <text:list-item>
          <text:p text:style-name="P8">Ίσα δικαιώματα και υποχρεώσεις των δύο φύλων σε όλους τους τομείς δραστηριότητας.</text:p>
        </text:list-item>
        <text:list-item>
          <text:p text:style-name="P9">Ίσες ευκαιρίες στην εκπαίδευση.</text:p>
        </text:list-item>
        <text:list-item>
          <text:p text:style-name="P10"><text:span text:style-name="T11">Επαγγελματική ισότητα και ίση αμοιβή με τον άνδρα<text:s/></text:span><text:span text:style-name="T12">γ</text:span><text:span text:style-name="T13">ια ίσης αξίας εργασία.</text:span></text:p>
        </text:list-item>
        <text:list-item>
          <text:p text:style-name="P14"><text:s/>Τα ίδια πολιτικά δικαιώματα και συμμετοχή και της γυναίκας σε όλα τα επίπεδα της δημόσιας και πολιτικής ζωής.</text:p>
        </text:list-item>
        <text:list-item>
          <text:p text:style-name="P15">Κοινή ευθύνη για την ανατροφή των παιδιών.</text:p>
        </text:list-item>
        <text:list-item>
          <text:p text:style-name="P16">Κατάργηση της προίκας.</text:p>
        </text:list-item>
        <text:list-item>
          <text:p text:style-name="P17">Κοινωνική ελευθερία.</text:p>
        </text:list-item>
      </text:list>
      <text:p text:style-name="P18"><text:span text:style-name="T19"><text:tab/><text:s/>Ιστορική αναδρομή:</text:span><text:span text:style-name="T20"><text:s/>Στην προϊστορική εποχή πιστεύεται ότι ο ρόλος της γυναίκας ήταν κυρίαρχος. Ο Bachofen υποστηρίζει ότι στην πρώτη μορφή της ανθρώπινης κοινωνίας επικρατούσε η μητριαρχία, άποψη που υιοθετήθηκε από πολλούς κοινωνιολόγους. Στη Μινωική εποχή οι γυναίκες είχαν κάποια σχετική ελευθερία. Στην αρχαία Αθήνα η γυναίκα ήταν περιορισμένη στο σπίτι. Στη Σπάρτη βρισκόταν σε καλύτερη θέση και μόνο στη Μυτιλήνη, την πατρίδα της Σαπφώς, η γυναίκα είχε δικαιώματα και επιτρεπόταν η μόρφωσή της. Στους άλλους αρχαίους λαούς της Ανατολής και της Δύσης η θέση της ήταν αξιοθρήνητη. Ο χριστιανισμός διακήρυξε την απελευθέρωση της γυναίκας, αλλά ουσιαστικά με τη Διακήρυξη των Δικαιωμάτων του Ανθρώπου στην Αμερική, τη Γαλλική επανάσταση και το κίνημα του Διαφωτισμού άρχισε να ωριμάζει η αντίληψη για την παραχώρηση δικαιωμάτων στη γυναίκα. Στη χώρα μας το 1930 δόθηκε στις γυναίκες - άνω των τριάντα ετών - δικαίωμα ψήφου για τις δημοτικές εκλογές και το 1952 απέκτησαν το δικαίωμα του «εκλέγειν» και «εκλέγεσθαι». Το1975 με άρθρο του Συντάγματος ορίστηκε ότι «Οι Έλληνες και οι Ελληνίδες έχουν ίσα δικαιώματα και υποχρεώσεις» και κατοχυρώθηκε πλήρως η ισότητα μεταξύ των δύο φύλων στη χώρα μας. Στις περισσότερες χώρες της Ασίας και της Αφρικής ο φεμινισμός δεν έχει <text:s/>εμφανιστεί ακόμη και σήμερα.</text:span></text:p>
      <text:p text:style-name="P21">Αίτια υποτίμησης της γυναίκας :</text:p>
      <text:list text:style-name="LFO2" text:continue-numbering="true">
        <text:list-item>
          <text:p text:style-name="P22">Η αντίληψη των πατριαρχικών κοινωνιών βασιζόταν στη γυναικεία αδυναμία για προσφορά στη γεωργική παραγωγική δραστηριότητα και συμβολή στον αγώνα διαφύλαξης των αγαθών από ξένη επιβουλή.</text:p>
        </text:list-item>
        <text:list-item>
          <text:p text:style-name="P23">Ο αποκλεισμός της γυναίκας από τη μόρφωση και την επαγγελματική κατάρτιση.</text:p>
        </text:list-item>
        <text:list-item>
          <text:p text:style-name="P24">Τα μεταδιδόμενα στις επόμενες γενιές, κι από τις ίδιες τις γυναίκες, στερεότυπα και προκαταλήψεις, σχετικά με τη φυσική και νοητική κατωτερότητα της γυναίκας.</text:p>
        </text:list-item>
        <text:list-item>
          <text:p text:style-name="P25">Οι σκοπιμότητες που εξυπηρετούν αυτές οι αντιλήψεις: - εκλογίκευση της κυριαρχίας του αρσενικού εκμετάλλευση των γυναικών - αδράνεια ορισμένων γυναικών και αποποίηση των ευθυνών τους.</text:p>
        </text:list-item>
        <text:list-item>
          <text:p text:style-name="P26">Τα ΜΜΕ: α)προβάλλουν πρότυπα υπεροχής του άνδρα και υστέρησης της γυναίκας β)εκμεταλλεύονται τη γυναίκα στη διαφήμιση γ)την εμφανίζουν αδύναμη και καταξιωμένη μόνο στο πλευρό του άνδρα δ)την παρουσιάζουν ως πλάσμα ανόητο, ανίκανο να σκεφτεί, με μοναδικό στόχο να γοητεύσει τον άνδρα</text:p>
        </text:list-item>
        <text:list-item>
          <text:p text:style-name="P27">Η επιβάρυνση της γυναίκας με: α) τους παραδοσιακούς ρόλους (νοικοκυρά, σύζυγος, μητέρα κλπ) β)τους σύγχρονους (εργαζόμενη, κοινωνικά και πολιτικά δραστηριοποιημένη) έχει ως αποτέλεσμα την αδυναμία της να ανταποκριθεί επάξια σε όλους, και κατ’ επέκταση τη σκόπιμη γενίκευση της.</text:p>
        </text:list-item>
        <text:list-item>
          <text:p text:style-name="P28">Η εκπαίδευση με τα πρότυπα που προβάλλει και την αποσιώπηση ή υποβάθμιση του πραγματικού της ρόλου, σε καίριες ιστορικές στιγμές <text:s/></text:p>
        </text:list-item>
      </text:list>
      <text:p text:style-name="P29"/>
      <text:p text:style-name="P30">Αποτελέσματα της υποτίμησης της γυναίκας:</text:p>
      <text:soft-page-break/>
      <text:p text:style-name="P31">Α. Στη ζωή των γυναικών:</text:p>
      <text:p text:style-name="P32">1. κοινωνική περιθωριοποίηση</text:p>
      <text:p text:style-name="P33">2. συμπτώματα χαμηλής αυτοεκτίμησης: - έλλειψη αυτοπεποίθησης - παθητικότητα - συμπλέγματα κατωτερότητας</text:p>
      <text:p text:style-name="P34">3. διατήρηση των παραδοσιακών ρόλων στην οικογένεια (νοικοκυριό, ανατροφή των παιδιών)</text:p>
      <text:p text:style-name="P35">4. περιορισμός του ελεύθερου χρόνου, με την ένταξή της στην παραγωγική δραστηριότητα</text:p>
      <text:p text:style-name="P36">5. αποχή από τις κοινωνικές δραστηριότητες</text:p>
      <text:p text:style-name="P37">6. διλήμματα και συνειδησιακά προβλήματα, από την έλλειψη χρόνου για ανταπόκριση σε όλες τις υποχρεώσεις</text:p>
      <text:p text:style-name="P38">7. στον εργασιακό χώρο αντιμετωπίζει εντονότερα το πρόβλημα της ανεργίας, της εκμετάλλευσης, της άνισης και άδικης αμοιβής, των αυθαίρετων απολύσεων.</text:p>
      <text:p text:style-name="P39">8. εκμετάλλευση του γυναικείου φύλου από τα ΜΜΕ στη διαφήμιση</text:p>
      <text:p text:style-name="P40">9. περιορισμένη συμμετοχή στο συνδικαλισμό, στην πολιτική και στις υψηλόβαθμες διοικητικές θέσεις</text:p>
      <text:p text:style-name="P41">Β. Στη ζωή των ανδρών:</text:p>
      <text:p text:style-name="P42"><text:s/>1. ανάληψη δυσβάστακτων υποχρεώσεων</text:p>
      <text:p text:style-name="P43">2. άγχος από τις αγωνιώδεις προσπάθειες για ανταπόκριση στο ρόλο του ισχυρού</text:p>
      <text:p text:style-name="P44">3. εγωισμός και ρατσιστικές αντιλήψεις για το γυναικείο φύλο</text:p>
      <text:p text:style-name="P45">Γ. Για την κοινωνία</text:p>
      <text:p text:style-name="P46">1. δυσαρμονία στις σχέσεις των δύο φύλων (ανταγωνισμός, καχυποψία, υποκρισία κ.α.)</text:p>
      <text:p text:style-name="P47">2. κρίση στο θεσμό της οικογένειας, που επηρεάζει την ψυχολογία και των παιδιών</text:p>
      <text:p text:style-name="P48">3. διατήρηση των εξουσιαστικών δομών στην κοινωνία, με αποτέλεσμα τον αυταρχισμό και τις κοινωνικές αδικίες</text:p>
      <text:p text:style-name="P49">4. στέρηση της κοινωνίας από άξια παραγωγικά άτομα, με τον παραγκωνισμό της γυναίκας στον επαγγελματικό στίβο.</text:p>
      <text:p text:style-name="P50"/>
      <text:p text:style-name="P51">ΠΡΟΤΑΣΕΙΣ ΓΙΑ ΤΗΝ ΑΝΑΒΑΘΜΙΣΗ ΤΟΥ ΡΟΛΟΥ ΤΗΣ</text:p>
      <text:list text:style-name="LFO3" text:continue-numbering="true">
        <text:list-item>
          <text:p text:style-name="P52">Δημοκρατική, αντιρατσιστική εκπαίδευση (καθοριστικός ο ρόλος του σχολείου από το νηπιαγωγείο -όχι διακρίσεις με βάση το φύλο των μαθητών).<text:line-break/></text:p>
        </text:list-item>
        <text:list-item>
          <text:p text:style-name="P53">Καθοριστικός ο ρόλος της οικογένειας (αποφυγή διακρίσεων και στερεοτύπων από τη μικρή ηλικία).</text:p>
        </text:list-item>
        <text:list-item>
          <text:p text:style-name="P54">Δραστηριοποίηση της ίδιας της γυναίκας σε όλους τους τομείς (μόρφωση, εργασία, κοινά), ώστε να είναι σε θέση ακόμη και να διεκδικήσει τον ισότιμο ρόλο της στον κοινωνικό περίγυρο.<text:line-break/></text:p>
        </text:list-item>
        <text:list-item>
          <text:p text:style-name="P55">Αντίδραση της ίδιας της γυναίκας στην προσπάθεια εκμετάλλευσης της.<text:line-break/></text:p>
        </text:list-item>
        <text:list-item>
          <text:p text:style-name="P56">Τα ΜΜΕ να προβάλλουν την ισότητα των δύο φύλων, να ενημερώνουν και να καυτηριάζουν την καταπίεση, την κακοποίηση και την υποβάθμισή της στην κοινωνία.<text:line-break/></text:p>
        </text:list-item>
        <text:list-item>
          <text:p text:style-name="P57">Να αναγνωριστεί από την πολιτεία η προσφορά της γυναίκας - μητέρας και της γυναίκας - νοικοκυράς έμπρακτα,με υλική και ηθική επιβράβευση.<text:line-break/></text:p>
        </text:list-item>
        <text:list-item>
          <text:p text:style-name="P58"><text:s/>Να εξαλειφθούν όλες οι διακρίσεις στους νόμους και να ολοκληρωθεί έτσι και νομικά η εξίσωση των δύο φύλων.</text:p>
        </text:list-item>
      </text:list>
      <text:p text:style-name="P59"/>
      <text:p text:style-name="P60"/>
      <text:p text:style-name="P61"/>
      <text:p text:style-name="P62"/>
      <text:p text:style-name="P63"/>
      <text:p text:style-name="P64"/>
      <text:p text:style-name="P65"/>
      <text:p text:style-name="P66">Η εργασία, μέσον απελευθέρωσης και ανεξαρτησίας της γυναίκας</text:p>
      <text:p text:style-name="P67"><text:tab/>Η Σιμόν ντε Μπωβουάρ υποστηρίζει ότι «η γυναίκα θα χειραφετηθεί μονάχα με τη συμμετοχή της στην παραγωγή. Και η συμμετοχή της είναι δυνατή στη νεότερη μεγάλη βιομηχανία που όχι μονάχα δέχεται σε μεγάλη κλίμακα γυναικεία εργατικά χέρια αλλά και τα αξιώνει».</text:p>
      <text:list text:style-name="LFO4" text:continue-numbering="true">
        <text:list-item>
          <text:p text:style-name="P68">Με την εργασία η γυναίκα, όπως άλλωστε κάθε εργαζόμενος, δημιουργεί. Αισθάνεται <text:s/>τη χαρά της δημιουργίας, στοιχείο που δε συνοδεύει το δούλο, όποιας μορφής εργασία κι αν ασκεί.</text:p>
        </text:list-item>
        <text:list-item>
          <text:p text:style-name="P69"><text:s/>Η εργασία την εξασφαλίζει οικονομικά. Στην οικονομική εποχή μας, η «αυτάρκεια» είναι προϋπόθεση των επιλογών και της δυνατότητας για την υλοποίησή τους.</text:p>
        </text:list-item>
        <text:list-item>
          <text:p text:style-name="P70">Συνεισφέρει οικονομικά στην οικογένεια αλλά και στο ευρύτερο κοινωνικό σύνολο, πράγμα που την καθιστά ισότιμο μέλος της κοινωνίας, αφού η εργασία αποτελεί έκφραση της κοινωνικότητας του ανθρώπου.</text:p>
        </text:list-item>
        <text:list-item>
          <text:p text:style-name="P71">Διευρύνεται ο ορίζοντας των ενδιαφερόντων της, καθώς οι επαφές δε σταματούν πλέον στο στενό οικογενειακό κύκλο.</text:p>
        </text:list-item>
        <text:list-item>
          <text:p text:style-name="P72"><text:s/>Συμμετέχει σε συνδικαλιστικές, πολιτικές και πολιτιστικές δραστηριότητες.</text:p>
        </text:list-item>
      </text:list>
      <text:p text:style-name="P73"/>
      <text:p text:style-name="P74">Αμοιβή ή όχι από την πολιτεία για την οικιακή εργασία;</text:p>
      <text:list text:style-name="LFO5" text:continue-numbering="true">
        <text:list-item>
          <text:p text:style-name="P75">Η οικιακή εργασία δεν αναγνωρίζεται από όλους ως σημαντική προσφορά της γυναίκας.</text:p>
        </text:list-item>
        <text:list-item>
          <text:p text:style-name="P76">Επειδή η οικιακή εργασία δεν έχει εμφανή κοινωνική προσφορά, αμφισβητείται ευκολότερα και υποτιμάται η σημασία της.</text:p>
        </text:list-item>
        <text:list-item>
          <text:p text:style-name="P77">Η άποψη για αμοιβή της γυναίκας από την πολιτεία, για την οικιακή της εργασία, φαίνεται αρχικά θετική:</text:p>
        </text:list-item>
      </text:list>
      <text:p text:style-name="P78">- αποδεικνύει την αναγνώριση ως εργασίας της οικιακής προσφοράς.</text:p>
      <text:p text:style-name="P79">- τονώνει ψυχολογικά τη γυναίκα και την ενισχύει οικονομικά, απαραίτητο στοιχείο κοινωνικής αποδοχής στην οικονομική εποχή μας.</text:p>
      <text:list text:style-name="LFO5" text:continue-numbering="true">
        <text:list-item>
          <text:p text:style-name="P80">Επειδή, όμως, η προσφορά της γυναίκας στο σπίτι απευθύνεται σε οικεία πρόσωπα:</text:p>
        </text:list-item>
      </text:list>
      <text:p text:style-name="P81">- η μίσθια προσφορά θα επιτείνει την ήδη προβληματική στις μέρες μας λειτουργία της οικογένειας.</text:p>
      <text:p text:style-name="P82">- τέτοιου είδους προσφορά δεν αξιολογείται με οικονομικά κριτήρια.</text:p>
      <text:p text:style-name="P83">-χρειάζεται η παιδεία και η ηθικότητα του ανθρώπου για τη σωστή αποτίμηση της γυναικείας «θυσίας».</text:p>
      <text:list text:style-name="LFO5" text:continue-numbering="true">
        <text:list-item>
          <text:p text:style-name="P84"><text:span text:style-name="T85">Η αξία της γυναικείας προσφοράς θα γίνει περισσότερο αντιληπτή, αν το κάθε μέλος της οικογένειας αναλάβει υπεύθυνα μέρος της οικιακής εργασίας. Τότε η κούραση, ο χρόνος και η σημασία της γυναικείας προσφοράς θα αξιολογηθούν καλύτερα<text:s/></text:span><text:span text:style-name="T86">+</text:span><text:span text:style-name="T87"><text:s/>θα δοθεί παράλληλα η δυνατότητα στη γυναίκα να εργαστεί έξω από το σπίτι.</text:span></text:p>
        </text:list-item>
      </text:list>
      <text:p text:style-name="P88"/>
      <text:p text:style-name="P89">Γιατί δεν είναι ορθή η διάκριση σε ανδρικές και γυναικείες εργασίες;</text:p>
      <text:p text:style-name="P90"><text:s/>Σε παλαιότερες εποχές επικρατούσε έντονα η αντίληψη για τη διάκριση μεταξύ των αντρικών και γυναικείων ενασχολήσεων, με αποτέλεσμα να διαχωρίζονται τα επαγγέλματα σε αντρικά και γυναικεία. Στην εποχή μας η διάκριση αυτή τείνει να εκλείψει ολοκληρωτικά. Ειδικότερα στη χώρα μας, με το Σύνταγμα του 1975 επήλθε πλήρως η εξίσωση των δυο φύλων σε όλους τους τομείς και επομένως και στην εργασία.</text:p>
      <text:list text:style-name="LFO6" text:continue-numbering="true">
        <text:list-item>
          <text:p text:style-name="P91">Στην εποχή μας η γυναίκα παρακολουθεί σπουδές, με αποτέλεσμα να μην υστερεί έναντι των ανδρών με οποιοδήποτε έργο και αν ασχοληθεί. Η εκπαίδευση στην εποχή μας παρέχεται και στα δύο φύλα, ώστε και η γυναίκα να ενημερώνεται και να εξειδικεύεται εξίσου με τον άνδρα.</text:p>
        </text:list-item>
        <text:list-item>
          <text:p text:style-name="P92">Η εκλογή του επαγγέλματος σήμερα είναι συνάρτηση της προσωπικότητας και όχι του φύλου.</text:p>
        </text:list-item>
        <text:list-item>
          <text:p text:style-name="P93">Οι θεσμοί επιτρέπουν στη γυναίκα να καταλαμβάνει οποιαδήποτε θέση και να ασκεί το επάγγελμα της αρεσκείας της.</text:p>
        </text:list-item>
        <text:list-item>
          <text:p text:style-name="P94">Η σύγχρονη τεχνολογία απάλλαξε τα άτομα από την κοπιαστική, την επίπονη χειρωνακτική εργασία και δεν απαιτείται πια να καταβληθεί μεγάλη μυϊκή δύναμη για την εκτέλεση κάποιου έργου. Ο αυτοματισμός επικρατεί σε όλες σχεδόν τις μορφές εργασίας, με αποτέλεσμα να μπορεί και η γυναίκα να συμμετέχει ισότιμα με τον άνδρα.</text:p>
        </text:list-item>
        <text:list-item>
          <text:p text:style-name="P95">Η καθημερινή πραγματικότητα επιβεβαιώνει ότι σε όλες τις θέσεις εργασίας η γυναίκα είναι εξίσου αποδοτική με τον άνδρα ή, σε πολλές περιπτώσεις, αποδοτικότερη από αυτόν.</text:p>
        </text:list-item>
        <text:list-item>
          <text:p text:style-name="P96">Σε θέσεις εργασίας που θεωρούνταν παραδοσιακά αντρικές, αποδεικνύονται εξίσου αποδοτικές με τους άντρες.</text:p>
        </text:list-item>
        <text:list-item>
          <text:p text:style-name="P97">Ο μύθος ότι οι άνδρες είναι ευφυέστεροι από τις γυναίκες έχει επιστημονικά αλλά και πρακτικά καταρριφθεί. Αυτό επιβεβαιώνεται και από τις γενικές εξετάσεις των μαθητών για την εισαγωγή τους στα Ανώτατα Εκπαιδευτικά Ιδρύματα ή την πλήρωση θέσεων στο Δημόσιο.</text:p>
        </text:list-item>
        <text:list-item>
          <text:p text:style-name="P98">Όσοι υποστηρίζουν ότι πρέπει να υπάρχει διαχωρισμός στις απασχολήσεις ανδρών και γυναικών διακατέχονται από ρατσισμό και κοινωνική προκατάληψη σε βάρος της γυναίκας. Δεν έχουν απαλλαγεί ακόμη από το σύνδρομο του άνδρα - αφέντη ή της πατριαρχικής οικογένειας. Το φαινόμενο αυτό παρατηρείται στις υπανάπτυκτες και αναπτυσσόμενες χώρες.</text:p>
        </text:list-item>
      </text:list>
      <text:p text:style-name="P99"/>
      <text:p text:style-name="P100"/>
      <text:h text:style-name="P101" text:outline-level="1"><text:span text:style-name="T102">Η <text:s/></text:span><text:span text:style-name="T103">ΙΣΟΤΗΤΑ ΤΩΝ ΦΥΛΩΝ</text:span></text:h>
      <text:p text:style-name="P104"><text:span text:style-name="T105">Φεμινισμός:</text:span><text:span text:style-name="T106"><text:s/>είναι το κοινωνικό κίνημα που αποβλέπει στην πλήρη χειραφέτηση της γυναίκας και στην κοινωνικοπολιτική της εξίσωση με τον άνδρα. Η λέξη προέρχεται από τη λατινική λέξη femina = γυναίκα.</text:span></text:p>
      <text:p text:style-name="P107">Το φεμινιστικό κίνημα επιδιώκει κυρίως:</text:p>
      <text:list text:style-name="LFO1" text:continue-numbering="true">
        <text:list-item>
          <text:p text:style-name="P108">Ίσα δικαιώματα και υποχρεώσεις των δύο φύλων σε όλους τους τομείς δραστηριότητας.</text:p>
        </text:list-item>
        <text:list-item>
          <text:p text:style-name="P109">Ίσες ευκαιρίες στην εκπαίδευση.</text:p>
        </text:list-item>
        <text:list-item>
          <text:p text:style-name="P110"><text:span text:style-name="T111">Επαγγελματική ισότητα και ίση αμοιβή με τον άνδρα<text:s/></text:span><text:span text:style-name="T112">γ</text:span><text:span text:style-name="T113">ια ίσης αξίας εργασία.</text:span></text:p>
        </text:list-item>
        <text:list-item>
          <text:p text:style-name="P114"><text:s/>Τα ίδια πολιτικά δικαιώματα και συμμετοχή και της γυναίκας σε όλα τα επίπεδα της δημόσιας και πολιτικής ζωής.</text:p>
        </text:list-item>
        <text:list-item>
          <text:p text:style-name="P115">Κοινή ευθύνη για την ανατροφή των παιδιών.</text:p>
        </text:list-item>
        <text:list-item>
          <text:p text:style-name="P116">Κατάργηση της προίκας.</text:p>
        </text:list-item>
        <text:list-item>
          <text:p text:style-name="P117">Κοινωνική ελευθερία.</text:p>
        </text:list-item>
      </text:list>
      <text:p text:style-name="P118"><text:span text:style-name="T119"><text:tab/><text:s/>Ιστορική αναδρομή:</text:span><text:span text:style-name="T120"><text:s/>Στην προϊστορική εποχή πιστεύεται ότι ο ρόλος της γυναίκας ήταν κυρίαρχος. Ο Bachofen υποστηρίζει ότι στην πρώτη μορφή της ανθρώπινης κοινωνίας επικρατούσε η μητριαρχία, άποψη που υιοθετήθηκε από πολλούς κοινωνιολόγους. Στη Μινωική εποχή οι γυναίκες είχαν κάποια σχετική ελευθερία. Στην αρχαία Αθήνα η γυναίκα ήταν περιορισμένη στο σπίτι. Στη Σπάρτη βρισκόταν σε καλύτερη θέση και μόνο στη Μυτιλήνη, την πατρίδα της Σαπφώς, η γυναίκα είχε δικαιώματα και επιτρεπόταν η μόρφωσή της. Στους άλλους αρχαίους λαούς της Ανατολής και της Δύσης η θέση της ήταν αξιοθρήνητη. Ο χριστιανισμός διακήρυξε την απελευθέρωση της γυναίκας, αλλά ουσιαστικά με τη Διακήρυξη των Δικαιωμάτων του Ανθρώπου στην Αμερική, τη Γαλλική επανάσταση και το κίνημα του Διαφωτισμού άρχισε να ωριμάζει η αντίληψη για την παραχώρηση δικαιωμάτων στη γυναίκα. Στη χώρα μας το 1930 δόθηκε στις γυναίκες - άνω των τριάντα ετών - δικαίωμα ψήφου για τις δημοτικές εκλογές και το 1952 απέκτησαν το δικαίωμα του «εκλέγειν» και «εκλέγεσθαι». Το1975 με άρθρο του Συντάγματος ορίστηκε ότι «Οι Έλληνες και οι Ελληνίδες έχουν ίσα δικαιώματα και υποχρεώσεις» και κατοχυρώθηκε πλήρως η ισότητα μεταξύ των δύο φύλων στη χώρα μας. Στις περισσότερες χώρες της Ασίας και της Αφρικής ο φεμινισμός δεν έχει <text:s/>εμφανιστεί ακόμη και σήμερα.</text:span></text:p>
      <text:p text:style-name="P121">Αίτια υποτίμησης της γυναίκας :</text:p>
      <text:list text:style-name="LFO2" text:continue-numbering="true">
        <text:list-item>
          <text:p text:style-name="P122">Η αντίληψη των πατριαρχικών κοινωνιών βασιζόταν στη γυναικεία αδυναμία για προσφορά στη γεωργική παραγωγική δραστηριότητα και συμβολή στον αγώνα διαφύλαξης των αγαθών από ξένη επιβουλή.</text:p>
        </text:list-item>
        <text:list-item>
          <text:p text:style-name="P123">Ο αποκλεισμός της γυναίκας από τη μόρφωση και την επαγγελματική κατάρτιση.</text:p>
        </text:list-item>
        <text:list-item>
          <text:p text:style-name="P124">Τα μεταδιδόμενα στις επόμενες γενιές, κι από τις ίδιες τις γυναίκες, στερεότυπα και προκαταλήψεις, σχετικά με τη φυσική και νοητική κατωτερότητα της γυναίκας.</text:p>
        </text:list-item>
        <text:list-item>
          <text:p text:style-name="P125">Οι σκοπιμότητες που εξυπηρετούν αυτές οι αντιλήψεις: - εκλογίκευση της κυριαρχίας του αρσενικού εκμετάλλευση των γυναικών - αδράνεια ορισμένων γυναικών και αποποίηση των ευθυνών τους.</text:p>
        </text:list-item>
        <text:list-item>
          <text:p text:style-name="P126">Τα ΜΜΕ: α)προβάλλουν πρότυπα υπεροχής του άνδρα και υστέρησης της γυναίκας β)εκμεταλλεύονται τη γυναίκα στη διαφήμιση γ)την εμφανίζουν αδύναμη και καταξιωμένη μόνο στο πλευρό του άνδρα δ)την παρουσιάζουν ως πλάσμα ανόητο, ανίκανο να σκεφτεί, με μοναδικό στόχο να γοητεύσει τον άνδρα</text:p>
        </text:list-item>
        <text:list-item>
          <text:p text:style-name="P127">Η επιβάρυνση της γυναίκας με: α) τους παραδοσιακούς ρόλους (νοικοκυρά, σύζυγος, μητέρα κλπ) β)τους σύγχρονους (εργαζόμενη, κοινωνικά και πολιτικά δραστηριοποιημένη) έχει ως αποτέλεσμα την αδυναμία της να ανταποκριθεί επάξια σε όλους, και κατ’ επέκταση τη σκόπιμη γενίκευση της.</text:p>
        </text:list-item>
        <text:list-item>
          <text:p text:style-name="P128">Η εκπαίδευση με τα πρότυπα που προβάλλει και την αποσιώπηση ή υποβάθμιση του πραγματικού της ρόλου, σε καίριες ιστορικές στιγμές <text:s/></text:p>
        </text:list-item>
      </text:list>
      <text:p text:style-name="P129"/>
      <text:p text:style-name="P130">Αποτελέσματα της υποτίμησης της γυναίκας:</text:p>
      <text:p text:style-name="P131">Α. Στη ζωή των γυναικών:</text:p>
      <text:p text:style-name="P132">1. κοινωνική περιθωριοποίηση</text:p>
      <text:p text:style-name="P133">2. συμπτώματα χαμηλής αυτοεκτίμησης: - έλλειψη αυτοπεποίθησης - παθητικότητα - συμπλέγματα κατωτερότητας</text:p>
      <text:p text:style-name="P134">3. διατήρηση των παραδοσιακών ρόλων στην οικογένεια (νοικοκυριό, ανατροφή των παιδιών)</text:p>
      <text:p text:style-name="P135">4. περιορισμός του ελεύθερου χρόνου, με την ένταξή της στην παραγωγική δραστηριότητα</text:p>
      <text:p text:style-name="P136">5. αποχή από τις κοινωνικές δραστηριότητες</text:p>
      <text:p text:style-name="P137">6. διλήμματα και συνειδησιακά προβλήματα, από την έλλειψη χρόνου για ανταπόκριση σε όλες τις υποχρεώσεις</text:p>
      <text:p text:style-name="P138">7. στον εργασιακό χώρο αντιμετωπίζει εντονότερα το πρόβλημα της ανεργίας, της εκμετάλλευσης, της άνισης και άδικης αμοιβής, των αυθαίρετων απολύσεων.</text:p>
      <text:p text:style-name="P139">8. εκμετάλλευση του γυναικείου φύλου από τα ΜΜΕ στη διαφήμιση</text:p>
      <text:p text:style-name="P140">9. περιορισμένη συμμετοχή στο συνδικαλισμό, στην πολιτική και στις υψηλόβαθμες διοικητικές θέσεις</text:p>
      <text:p text:style-name="P141">Β. Στη ζωή των ανδρών:</text:p>
      <text:p text:style-name="P142"><text:s/>1. ανάληψη δυσβάστακτων υποχρεώσεων</text:p>
      <text:p text:style-name="P143">2. άγχος από τις αγωνιώδεις προσπάθειες για ανταπόκριση στο ρόλο του ισχυρού</text:p>
      <text:p text:style-name="P144">3. εγωισμός και ρατσιστικές αντιλήψεις για το γυναικείο φύλο</text:p>
      <text:p text:style-name="P145">Γ. Για την κοινωνία</text:p>
      <text:p text:style-name="P146">1. δυσαρμονία στις σχέσεις των δύο φύλων (ανταγωνισμός, καχυποψία, υποκρισία κ.α.)</text:p>
      <text:p text:style-name="P147">2. κρίση στο θεσμό της οικογένειας, που επηρεάζει την ψυχολογία και των παιδιών</text:p>
      <text:p text:style-name="P148">3. διατήρηση των εξουσιαστικών δομών στην κοινωνία, με αποτέλεσμα τον αυταρχισμό και τις κοινωνικές αδικίες</text:p>
      <text:p text:style-name="P149">4. στέρηση της κοινωνίας από άξια παραγωγικά άτομα, με τον παραγκωνισμό της γυναίκας στον επαγγελματικό στίβο.</text:p>
      <text:p text:style-name="P150"/>
      <text:p text:style-name="P151">ΠΡΟΤΑΣΕΙΣ ΓΙΑ ΤΗΝ ΑΝΑΒΑΘΜΙΣΗ ΤΟΥ ΡΟΛΟΥ ΤΗΣ</text:p>
      <text:list text:style-name="LFO3" text:continue-numbering="true">
        <text:list-item>
          <text:p text:style-name="P152">Δημοκρατική, αντιρατσιστική εκπαίδευση (καθοριστικός ο ρόλος του σχολείου από το νηπιαγωγείο -όχι διακρίσεις με βάση το φύλο των μαθητών).<text:line-break/></text:p>
        </text:list-item>
        <text:list-item>
          <text:p text:style-name="P153">Καθοριστικός ο ρόλος της οικογένειας (αποφυγή διακρίσεων και στερεοτύπων από τη μικρή ηλικία).</text:p>
        </text:list-item>
        <text:list-item>
          <text:p text:style-name="P154">Δραστηριοποίηση της ίδιας της γυναίκας σε όλους τους τομείς (μόρφωση, εργασία, κοινά), ώστε να είναι σε θέση ακόμη και να διεκδικήσει τον ισότιμο ρόλο της στον κοινωνικό περίγυρο.<text:line-break/></text:p>
        </text:list-item>
        <text:list-item>
          <text:p text:style-name="P155">Αντίδραση της ίδιας της γυναίκας στην προσπάθεια εκμετάλλευσης της.<text:line-break/></text:p>
        </text:list-item>
        <text:list-item>
          <text:p text:style-name="P156">Τα ΜΜΕ να προβάλλουν την ισότητα των δύο φύλων, να ενημερώνουν και να καυτηριάζουν την καταπίεση, την κακοποίηση και την υποβάθμισή της στην κοινωνία.<text:line-break/></text:p>
        </text:list-item>
        <text:list-item>
          <text:p text:style-name="P157">Να αναγνωριστεί από την πολιτεία η προσφορά της γυναίκας - μητέρας και της γυναίκας - νοικοκυράς έμπρακτα,με υλική και ηθική επιβράβευση.<text:line-break/></text:p>
        </text:list-item>
        <text:list-item>
          <text:p text:style-name="P158"><text:s/>Να εξαλειφθούν όλες οι διακρίσεις στους νόμους και να ολοκληρωθεί έτσι και νομικά η εξίσωση των δύο φύλων.</text:p>
        </text:list-item>
      </text:list>
      <text:p text:style-name="P159"/>
      <text:p text:style-name="P160"/>
      <text:p text:style-name="P161"/>
      <text:p text:style-name="P162"/>
      <text:p text:style-name="P163"/>
      <text:p text:style-name="P164"/>
      <text:p text:style-name="P165"/>
      <text:p text:style-name="P166">Η εργασία, μέσον απελευθέρωσης και ανεξαρτησίας της γυναίκας</text:p>
      <text:p text:style-name="P167"><text:tab/>Η Σιμόν ντε Μπωβουάρ υποστηρίζει ότι «η γυναίκα θα χειραφετηθεί μονάχα με τη συμμετοχή της στην παραγωγή. Και η συμμετοχή της είναι δυνατή στη νεότερη μεγάλη βιομηχανία που όχι μονάχα δέχεται σε μεγάλη κλίμακα γυναικεία εργατικά χέρια αλλά και τα αξιώνει».</text:p>
      <text:list text:style-name="LFO4" text:continue-numbering="true">
        <text:list-item>
          <text:p text:style-name="P168">Με την εργασία η γυναίκα, όπως άλλωστε κάθε εργαζόμενος, δημιουργεί. Αισθάνεται <text:s/>τη χαρά της δημιουργίας, στοιχείο που δε συνοδεύει το δούλο, όποιας μορφής εργασία κι αν ασκεί.</text:p>
        </text:list-item>
        <text:list-item>
          <text:p text:style-name="P169"><text:s/>Η εργασία την εξασφαλίζει οικονομικά. Στην οικονομική εποχή μας, η «αυτάρκεια» είναι προϋπόθεση των επιλογών και της δυνατότητας για την υλοποίησή τους.</text:p>
        </text:list-item>
        <text:list-item>
          <text:p text:style-name="P170">Συνεισφέρει οικονομικά στην οικογένεια αλλά και στο ευρύτερο κοινωνικό σύνολο, πράγμα που την καθιστά ισότιμο μέλος της κοινωνίας, αφού η εργασία αποτελεί έκφραση της κοινωνικότητας του ανθρώπου.</text:p>
        </text:list-item>
        <text:list-item>
          <text:p text:style-name="P171">Διευρύνεται ο ορίζοντας των ενδιαφερόντων της, καθώς οι επαφές δε σταματούν πλέον στο στενό οικογενειακό κύκλο.</text:p>
        </text:list-item>
        <text:list-item>
          <text:p text:style-name="P172"><text:s/>Συμμετέχει σε συνδικαλιστικές, πολιτικές και πολιτιστικές δραστηριότητες.</text:p>
        </text:list-item>
      </text:list>
      <text:p text:style-name="P173"/>
      <text:p text:style-name="P174">Αμοιβή ή όχι από την πολιτεία για την οικιακή εργασία;</text:p>
      <text:list text:style-name="LFO5" text:continue-numbering="true">
        <text:list-item>
          <text:p text:style-name="P175">Η οικιακή εργασία δεν αναγνωρίζεται από όλους ως σημαντική προσφορά της γυναίκας.</text:p>
        </text:list-item>
        <text:list-item>
          <text:p text:style-name="P176">Επειδή η οικιακή εργασία δεν έχει εμφανή κοινωνική προσφορά, αμφισβητείται ευκολότερα και υποτιμάται η σημασία της.</text:p>
        </text:list-item>
        <text:list-item>
          <text:p text:style-name="P177">Η άποψη για αμοιβή της γυναίκας από την πολιτεία, για την οικιακή της εργασία, φαίνεται αρχικά θετική:</text:p>
        </text:list-item>
      </text:list>
      <text:p text:style-name="P178">- αποδεικνύει την αναγνώριση ως εργασίας της οικιακής προσφοράς.</text:p>
      <text:p text:style-name="P179">- τονώνει ψυχολογικά τη γυναίκα και την ενισχύει οικονομικά, απαραίτητο στοιχείο κοινωνικής αποδοχής στην οικονομική εποχή μας.</text:p>
      <text:list text:style-name="LFO5" text:continue-numbering="true">
        <text:list-item>
          <text:p text:style-name="P180">Επειδή, όμως, η προσφορά της γυναίκας στο σπίτι απευθύνεται σε οικεία πρόσωπα:</text:p>
        </text:list-item>
      </text:list>
      <text:p text:style-name="P181">- η μίσθια προσφορά θα επιτείνει την ήδη προβληματική στις μέρες μας λειτουργία της οικογένειας.</text:p>
      <text:p text:style-name="P182">- τέτοιου είδους προσφορά δεν αξιολογείται με οικονομικά κριτήρια.</text:p>
      <text:p text:style-name="P183">-χρειάζεται η παιδεία και η ηθικότητα του ανθρώπου για τη σωστή αποτίμηση της γυναικείας «θυσίας».</text:p>
      <text:list text:style-name="LFO5" text:continue-numbering="true">
        <text:list-item>
          <text:p text:style-name="P184"><text:span text:style-name="T185">Η αξία της γυναικείας προσφοράς θα γίνει περισσότερο αντιληπτή, αν το κάθε μέλος της οικογένειας αναλάβει υπεύθυνα μέρος της οικιακής εργασίας. Τότε η κούραση, ο χρόνος και η σημασία της γυναικείας προσφοράς θα αξιολογηθούν καλύτερα<text:s/></text:span><text:span text:style-name="T186">+</text:span><text:span text:style-name="T187"><text:s/>θα δοθεί παράλληλα η δυνατότητα στη γυναίκα να εργαστεί έξω από το σπίτι.</text:span></text:p>
        </text:list-item>
      </text:list>
      <text:p text:style-name="P188"/>
      <text:p text:style-name="P189">Γιατί δεν είναι ορθή η διάκριση σε ανδρικές και γυναικείες εργασίες;</text:p>
      <text:p text:style-name="P190"><text:s/>Σε παλαιότερες εποχές επικρατούσε έντονα η αντίληψη για τη διάκριση μεταξύ των αντρικών και<text:s/><text:soft-page-break/>γυναικείων ενασχολήσεων, με αποτέλεσμα να διαχωρίζονται τα επαγγέλματα σε αντρικά και γυναικεία. Στην εποχή μας η διάκριση αυτή τείνει να εκλείψει ολοκληρωτικά. Ειδικότερα στη χώρα μας, με το Σύνταγμα του 1975 επήλθε πλήρως η εξίσωση των δυο φύλων σε όλους τους τομείς και επομένως και στην εργασία.</text:p>
      <text:list text:style-name="LFO6" text:continue-numbering="true">
        <text:list-item>
          <text:p text:style-name="P191">Στην εποχή μας η γυναίκα παρακολουθεί σπουδές, με αποτέλεσμα να μην υστερεί έναντι των ανδρών με οποιοδήποτε έργο και αν ασχοληθεί. Η εκπαίδευση στην εποχή μας παρέχεται και στα δύο φύλα, ώστε και η γυναίκα να ενημερώνεται και να εξειδικεύεται εξίσου με τον άνδρα.</text:p>
        </text:list-item>
        <text:list-item>
          <text:p text:style-name="P192">Η εκλογή του επαγγέλματος σήμερα είναι συνάρτηση της προσωπικότητας και όχι του φύλου.</text:p>
        </text:list-item>
        <text:list-item>
          <text:p text:style-name="P193">Οι θεσμοί επιτρέπουν στη γυναίκα να καταλαμβάνει οποιαδήποτε θέση και να ασκεί το επάγγελμα της αρεσκείας της.</text:p>
        </text:list-item>
        <text:list-item>
          <text:p text:style-name="P194">Η σύγχρονη τεχνολογία απάλλαξε τα άτομα από την κοπιαστική, την επίπονη χειρωνακτική εργασία και δεν απαιτείται πια να καταβληθεί μεγάλη μυϊκή δύναμη για την εκτέλεση κάποιου έργου. Ο αυτοματισμός επικρατεί σε όλες σχεδόν τις μορφές εργασίας, με αποτέλεσμα να μπορεί και η γυναίκα να συμμετέχει ισότιμα με τον άνδρα.</text:p>
        </text:list-item>
        <text:list-item>
          <text:p text:style-name="P195">Η καθημερινή πραγματικότητα επιβεβαιώνει ότι σε όλες τις θέσεις εργασίας η γυναίκα είναι εξίσου αποδοτική με τον άνδρα ή, σε πολλές περιπτώσεις, αποδοτικότερη από αυτόν.</text:p>
        </text:list-item>
        <text:list-item>
          <text:p text:style-name="P196">Σε θέσεις εργασίας που θεωρούνταν παραδοσιακά αντρικές, αποδεικνύονται εξίσου αποδοτικές με τους άντρες.</text:p>
        </text:list-item>
        <text:list-item>
          <text:p text:style-name="P197">Ο μύθος ότι οι άνδρες είναι ευφυέστεροι από τις γυναίκες έχει επιστημονικά αλλά και πρακτικά καταρριφθεί. Αυτό επιβεβαιώνεται και από τις γενικές εξετάσεις των μαθητών για την εισαγωγή τους στα Ανώτατα Εκπαιδευτικά Ιδρύματα ή την πλήρωση θέσεων στο Δημόσιο.</text:p>
        </text:list-item>
        <text:list-item>
          <text:p text:style-name="P198">Όσοι υποστηρίζουν ότι πρέπει να υπάρχει διαχωρισμός στις απασχολήσεις ανδρών και γυναικών διακατέχονται από ρατσισμό και κοινωνική προκατάληψη σε βάρος της γυναίκας. Δεν έχουν απαλλαγεί ακόμη από το σύνδρομο του άνδρα - αφέντη ή της πατριαρχικής οικογένειας. Το φαινόμενο αυτό παρατηρείται στις υπανάπτυκτες και αναπτυσσόμενες χώρες.</text:p>
        </text:list-item>
      </text:list>
      <text:p text:style-name="P199"/>
      <text:p text:style-name="P200"/>
      <text:h text:style-name="P201" text:outline-level="1"><text:span text:style-name="T202">Η <text:s/></text:span><text:span text:style-name="T203">ΙΣΟΤΗΤΑ ΤΩΝ ΦΥΛΩΝ</text:span></text:h>
      <text:p text:style-name="P204"><text:span text:style-name="T205">Φεμινισμός:</text:span><text:span text:style-name="T206"><text:s/>είναι το κοινωνικό κίνημα που αποβλέπει στην πλήρη χειραφέτηση της γυναίκας και στην κοινωνικοπολιτική της εξίσωση με τον άνδρα. Η λέξη προέρχεται από τη λατινική λέξη femina = γυναίκα.</text:span></text:p>
      <text:p text:style-name="P207">Το φεμινιστικό κίνημα επιδιώκει κυρίως:</text:p>
      <text:list text:style-name="LFO1" text:continue-numbering="true">
        <text:list-item>
          <text:p text:style-name="P208">Ίσα δικαιώματα και υποχρεώσεις των δύο φύλων σε όλους τους τομείς δραστηριότητας.</text:p>
        </text:list-item>
        <text:list-item>
          <text:p text:style-name="P209">Ίσες ευκαιρίες στην εκπαίδευση.</text:p>
        </text:list-item>
        <text:list-item>
          <text:p text:style-name="P210"><text:span text:style-name="T211">Επαγγελματική ισότητα και ίση αμοιβή με τον άνδρα<text:s/></text:span><text:span text:style-name="T212">γ</text:span><text:span text:style-name="T213">ια ίσης αξίας εργασία.</text:span></text:p>
        </text:list-item>
        <text:list-item>
          <text:p text:style-name="P214"><text:s/>Τα ίδια πολιτικά δικαιώματα και συμμετοχή και της γυναίκας σε όλα τα επίπεδα της δημόσιας και πολιτικής ζωής.</text:p>
        </text:list-item>
        <text:list-item>
          <text:p text:style-name="P215">Κοινή ευθύνη για την ανατροφή των παιδιών.</text:p>
        </text:list-item>
        <text:list-item>
          <text:p text:style-name="P216">Κατάργηση της προίκας.</text:p>
        </text:list-item>
        <text:list-item>
          <text:p text:style-name="P217">Κοινωνική ελευθερία.</text:p>
        </text:list-item>
      </text:list>
      <text:p text:style-name="P218"><text:span text:style-name="T219"><text:tab/><text:s/>Ιστορική αναδρομή:</text:span><text:span text:style-name="T220"><text:s/>Στην προϊστορική εποχή πιστεύεται ότι ο ρόλος της γυναίκας ήταν κυρίαρχος. Ο Bachofen υποστηρίζει ότι στην πρώτη μορφή της ανθρώπινης κοινωνίας επικρατούσε η μητριαρχία, άποψη που υιοθετήθηκε από πολλούς κοινωνιολόγους. Στη Μινωική εποχή οι γυναίκες είχαν κάποια σχετική ελευθερία. Στην αρχαία Αθήνα η γυναίκα ήταν περιορισμένη στο σπίτι. Στη Σπάρτη βρισκόταν σε καλύτερη θέση και μόνο στη Μυτιλήνη, την πατρίδα της Σαπφώς, η γυναίκα είχε δικαιώματα και επιτρεπόταν η μόρφωσή της. Στους άλλους αρχαίους λαούς της Ανατολής και της Δύσης η θέση της ήταν αξιοθρήνητη. Ο χριστιανισμός διακήρυξε την απελευθέρωση της γυναίκας, αλλά ουσιαστικά με τη Διακήρυξη των Δικαιωμάτων του Ανθρώπου στην Αμερική, τη Γαλλική επανάσταση και το κίνημα του Διαφωτισμού άρχισε να ωριμάζει η αντίληψη για την παραχώρηση δικαιωμάτων στη γυναίκα. Στη χώρα μας το 1930 δόθηκε στις γυναίκες - άνω των τριάντα ετών - δικαίωμα ψήφου για τις δημοτικές εκλογές και το 1952 απέκτησαν το δικαίωμα του «εκλέγειν» και «εκλέγεσθαι». Το1975 με άρθρο του Συντάγματος ορίστηκε ότι «Οι Έλληνες και οι Ελληνίδες έχουν ίσα δικαιώματα και υποχρεώσεις» και κατοχυρώθηκε πλήρως η ισότητα μεταξύ των δύο φύλων στη χώρα μας. Στις<text:s/></text:span><text:soft-page-break/><text:span text:style-name="T221">περισσότερες χώρες της Ασίας και της Αφρικής ο φεμινισμός δεν έχει <text:s/>εμφανιστεί ακόμη και σήμερα.</text:span></text:p>
      <text:p text:style-name="P222">Αίτια υποτίμησης της γυναίκας :</text:p>
      <text:list text:style-name="LFO2" text:continue-numbering="true">
        <text:list-item>
          <text:p text:style-name="P223">Η αντίληψη των πατριαρχικών κοινωνιών βασιζόταν στη γυναικεία αδυναμία για προσφορά στη γεωργική παραγωγική δραστηριότητα και συμβολή στον αγώνα διαφύλαξης των αγαθών από ξένη επιβουλή.</text:p>
        </text:list-item>
        <text:list-item>
          <text:p text:style-name="P224">Ο αποκλεισμός της γυναίκας από τη μόρφωση και την επαγγελματική κατάρτιση.</text:p>
        </text:list-item>
        <text:list-item>
          <text:p text:style-name="P225">Τα μεταδιδόμενα στις επόμενες γενιές, κι από τις ίδιες τις γυναίκες, στερεότυπα και προκαταλήψεις, σχετικά με τη φυσική και νοητική κατωτερότητα της γυναίκας.</text:p>
        </text:list-item>
        <text:list-item>
          <text:p text:style-name="P226">Οι σκοπιμότητες που εξυπηρετούν αυτές οι αντιλήψεις: - εκλογίκευση της κυριαρχίας του αρσενικού εκμετάλλευση των γυναικών - αδράνεια ορισμένων γυναικών και αποποίηση των ευθυνών τους.</text:p>
        </text:list-item>
        <text:list-item>
          <text:p text:style-name="P227">Τα ΜΜΕ: α)προβάλλουν πρότυπα υπεροχής του άνδρα και υστέρησης της γυναίκας β)εκμεταλλεύονται τη γυναίκα στη διαφήμιση γ)την εμφανίζουν αδύναμη και καταξιωμένη μόνο στο πλευρό του άνδρα δ)την παρουσιάζουν ως πλάσμα ανόητο, ανίκανο να σκεφτεί, με μοναδικό στόχο να γοητεύσει τον άνδρα</text:p>
        </text:list-item>
        <text:list-item>
          <text:p text:style-name="P228">Η επιβάρυνση της γυναίκας με: α) τους παραδοσιακούς ρόλους (νοικοκυρά, σύζυγος, μητέρα κλπ) β)τους σύγχρονους (εργαζόμενη, κοινωνικά και πολιτικά δραστηριοποιημένη) έχει ως αποτέλεσμα την αδυναμία της να ανταποκριθεί επάξια σε όλους, και κατ’ επέκταση τη σκόπιμη γενίκευση της.</text:p>
        </text:list-item>
        <text:list-item>
          <text:p text:style-name="P229">Η εκπαίδευση με τα πρότυπα που προβάλλει και την αποσιώπηση ή υποβάθμιση του πραγματικού της ρόλου, σε καίριες ιστορικές στιγμές <text:s/></text:p>
        </text:list-item>
      </text:list>
      <text:p text:style-name="P230"/>
      <text:p text:style-name="P231">Αποτελέσματα της υποτίμησης της γυναίκας:</text:p>
      <text:p text:style-name="P232">Α. Στη ζωή των γυναικών:</text:p>
      <text:p text:style-name="P233">1. κοινωνική περιθωριοποίηση</text:p>
      <text:p text:style-name="P234">2. συμπτώματα χαμηλής αυτοεκτίμησης: - έλλειψη αυτοπεποίθησης - παθητικότητα - συμπλέγματα κατωτερότητας</text:p>
      <text:p text:style-name="P235">3. διατήρηση των παραδοσιακών ρόλων στην οικογένεια (νοικοκυριό, ανατροφή των παιδιών)</text:p>
      <text:p text:style-name="P236">4. περιορισμός του ελεύθερου χρόνου, με την ένταξή της στην παραγωγική δραστηριότητα</text:p>
      <text:p text:style-name="P237">5. αποχή από τις κοινωνικές δραστηριότητες</text:p>
      <text:p text:style-name="P238">6. διλήμματα και συνειδησιακά προβλήματα, από την έλλειψη χρόνου για ανταπόκριση σε όλες τις υποχρεώσεις</text:p>
      <text:p text:style-name="P239">7. στον εργασιακό χώρο αντιμετωπίζει εντονότερα το πρόβλημα της ανεργίας, της εκμετάλλευσης, της άνισης και άδικης αμοιβής, των αυθαίρετων απολύσεων.</text:p>
      <text:p text:style-name="P240">8. εκμετάλλευση του γυναικείου φύλου από τα ΜΜΕ στη διαφήμιση</text:p>
      <text:p text:style-name="P241">9. περιορισμένη συμμετοχή στο συνδικαλισμό, στην πολιτική και στις υψηλόβαθμες διοικητικές θέσεις</text:p>
      <text:p text:style-name="P242">Β. Στη ζωή των ανδρών:</text:p>
      <text:p text:style-name="P243"><text:s/>1. ανάληψη δυσβάστακτων υποχρεώσεων</text:p>
      <text:p text:style-name="P244">2. άγχος από τις αγωνιώδεις προσπάθειες για ανταπόκριση στο ρόλο του ισχυρού</text:p>
      <text:p text:style-name="P245">3. εγωισμός και ρατσιστικές αντιλήψεις για το γυναικείο φύλο</text:p>
      <text:p text:style-name="P246">Γ. Για την κοινωνία</text:p>
      <text:p text:style-name="P247">1. δυσαρμονία στις σχέσεις των δύο φύλων (ανταγωνισμός, καχυποψία, υποκρισία κ.α.)</text:p>
      <text:p text:style-name="P248">2. κρίση στο θεσμό της οικογένειας, που επηρεάζει την ψυχολογία και των παιδιών</text:p>
      <text:p text:style-name="P249">3. διατήρηση των εξουσιαστικών δομών στην κοινωνία, με αποτέλεσμα τον αυταρχισμό και τις κοινωνικές αδικίες</text:p>
      <text:soft-page-break/>
      <text:p text:style-name="P250">4. στέρηση της κοινωνίας από άξια παραγωγικά άτομα, με τον παραγκωνισμό της γυναίκας στον επαγγελματικό στίβο.</text:p>
      <text:p text:style-name="P251"/>
      <text:p text:style-name="P252">ΠΡΟΤΑΣΕΙΣ ΓΙΑ ΤΗΝ ΑΝΑΒΑΘΜΙΣΗ ΤΟΥ ΡΟΛΟΥ ΤΗΣ</text:p>
      <text:list text:style-name="LFO3" text:continue-numbering="true">
        <text:list-item>
          <text:p text:style-name="P253">Δημοκρατική, αντιρατσιστική εκπαίδευση (καθοριστικός ο ρόλος του σχολείου από το νηπιαγωγείο -όχι διακρίσεις με βάση το φύλο των μαθητών).<text:line-break/></text:p>
        </text:list-item>
        <text:list-item>
          <text:p text:style-name="P254">Καθοριστικός ο ρόλος της οικογένειας (αποφυγή διακρίσεων και στερεοτύπων από τη μικρή ηλικία).</text:p>
        </text:list-item>
        <text:list-item>
          <text:p text:style-name="P255">Δραστηριοποίηση της ίδιας της γυναίκας σε όλους τους τομείς (μόρφωση, εργασία, κοινά), ώστε να είναι σε θέση ακόμη και να διεκδικήσει τον ισότιμο ρόλο της στον κοινωνικό περίγυρο.<text:line-break/></text:p>
        </text:list-item>
        <text:list-item>
          <text:p text:style-name="P256">Αντίδραση της ίδιας της γυναίκας στην προσπάθεια εκμετάλλευσης της.<text:line-break/></text:p>
        </text:list-item>
        <text:list-item>
          <text:p text:style-name="P257">Τα ΜΜΕ να προβάλλουν την ισότητα των δύο φύλων, να ενημερώνουν και να καυτηριάζουν την καταπίεση, την κακοποίηση και την υποβάθμισή της στην κοινωνία.<text:line-break/></text:p>
        </text:list-item>
        <text:list-item>
          <text:p text:style-name="P258">Να αναγνωριστεί από την πολιτεία η προσφορά της γυναίκας - μητέρας και της γυναίκας - νοικοκυράς έμπρακτα,με υλική και ηθική επιβράβευση.<text:line-break/></text:p>
        </text:list-item>
        <text:list-item>
          <text:p text:style-name="P259"><text:s/>Να εξαλειφθούν όλες οι διακρίσεις στους νόμους και να ολοκληρωθεί έτσι και νομικά η εξίσωση των δύο φύλων.</text:p>
        </text:list-item>
      </text:list>
      <text:p text:style-name="P260"/>
      <text:p text:style-name="P261"/>
      <text:p text:style-name="P262"/>
      <text:p text:style-name="P263"/>
      <text:p text:style-name="P264"/>
      <text:p text:style-name="P265"/>
      <text:p text:style-name="P266"/>
      <text:p text:style-name="P267">Η εργασία, μέσον απελευθέρωσης και ανεξαρτησίας της γυναίκας</text:p>
      <text:p text:style-name="P268"><text:tab/>Η Σιμόν ντε Μπωβουάρ υποστηρίζει ότι «η γυναίκα θα χειραφετηθεί μονάχα με τη συμμετοχή της στην παραγωγή. Και η συμμετοχή της είναι δυνατή στη νεότερη μεγάλη βιομηχανία που όχι μονάχα δέχεται σε μεγάλη κλίμακα γυναικεία εργατικά χέρια αλλά και τα αξιώνει».</text:p>
      <text:list text:style-name="LFO4" text:continue-numbering="true">
        <text:list-item>
          <text:p text:style-name="P269">Με την εργασία η γυναίκα, όπως άλλωστε κάθε εργαζόμενος, δημιουργεί. Αισθάνεται <text:s/>τη χαρά της δημιουργίας, στοιχείο που δε συνοδεύει το δούλο, όποιας μορφής εργασία κι αν ασκεί.</text:p>
        </text:list-item>
        <text:list-item>
          <text:p text:style-name="P270"><text:s/>Η εργασία την εξασφαλίζει οικονομικά. Στην οικονομική εποχή μας, η «αυτάρκεια» είναι προϋπόθεση των επιλογών και της δυνατότητας για την υλοποίησή τους.</text:p>
        </text:list-item>
        <text:list-item>
          <text:p text:style-name="P271">Συνεισφέρει οικονομικά στην οικογένεια αλλά και στο ευρύτερο κοινωνικό σύνολο, πράγμα που την καθιστά ισότιμο μέλος της κοινωνίας, αφού η εργασία αποτελεί έκφραση της κοινωνικότητας του ανθρώπου.</text:p>
        </text:list-item>
        <text:list-item>
          <text:p text:style-name="P272">Διευρύνεται ο ορίζοντας των ενδιαφερόντων της, καθώς οι επαφές δε σταματούν πλέον στο στενό οικογενειακό κύκλο.</text:p>
        </text:list-item>
        <text:list-item>
          <text:p text:style-name="P273"><text:s/>Συμμετέχει σε συνδικαλιστικές, πολιτικές και πολιτιστικές δραστηριότητες.</text:p>
        </text:list-item>
      </text:list>
      <text:p text:style-name="P274"/>
      <text:p text:style-name="P275">Αμοιβή ή όχι από την πολιτεία για την οικιακή εργασία;</text:p>
      <text:list text:style-name="LFO5" text:continue-numbering="true">
        <text:list-item>
          <text:p text:style-name="P276">Η οικιακή εργασία δεν αναγνωρίζεται από όλους ως σημαντική προσφορά της γυναίκας.</text:p>
        </text:list-item>
        <text:list-item>
          <text:p text:style-name="P277">Επειδή η οικιακή εργασία δεν έχει εμφανή κοινωνική προσφορά, αμφισβητείται ευκολότερα και υποτιμάται η σημασία της.</text:p>
        </text:list-item>
        <text:list-item>
          <text:p text:style-name="P278">Η άποψη για αμοιβή της γυναίκας από την πολιτεία, για την οικιακή της εργασία, φαίνεται αρχικά θετική:</text:p>
        </text:list-item>
      </text:list>
      <text:p text:style-name="P279">- αποδεικνύει την αναγνώριση ως εργασίας της οικιακής προσφοράς.</text:p>
      <text:soft-page-break/>
      <text:p text:style-name="P280">- τονώνει ψυχολογικά τη γυναίκα και την ενισχύει οικονομικά, απαραίτητο στοιχείο κοινωνικής αποδοχής στην οικονομική εποχή μας.</text:p>
      <text:list text:style-name="LFO5" text:continue-numbering="true">
        <text:list-item>
          <text:p text:style-name="P281">Επειδή, όμως, η προσφορά της γυναίκας στο σπίτι απευθύνεται σε οικεία πρόσωπα:</text:p>
        </text:list-item>
      </text:list>
      <text:p text:style-name="P282">- η μίσθια προσφορά θα επιτείνει την ήδη προβληματική στις μέρες μας λειτουργία της οικογένειας.</text:p>
      <text:p text:style-name="P283">- τέτοιου είδους προσφορά δεν αξιολογείται με οικονομικά κριτήρια.</text:p>
      <text:p text:style-name="P284">-χρειάζεται η παιδεία και η ηθικότητα του ανθρώπου για τη σωστή αποτίμηση της γυναικείας «θυσίας».</text:p>
      <text:list text:style-name="LFO5" text:continue-numbering="true">
        <text:list-item>
          <text:p text:style-name="P285"><text:span text:style-name="T286">Η αξία της γυναικείας προσφοράς θα γίνει περισσότερο αντιληπτή, αν το κάθε μέλος της οικογένειας αναλάβει υπεύθυνα μέρος της οικιακής εργασίας. Τότε η κούραση, ο χρόνος και η σημασία της γυναικείας προσφοράς θα αξιολογηθούν καλύτερα<text:s/></text:span><text:span text:style-name="T287">+</text:span><text:span text:style-name="T288"><text:s/>θα δοθεί παράλληλα η δυνατότητα στη γυναίκα να εργαστεί έξω από το σπίτι.</text:span></text:p>
        </text:list-item>
      </text:list>
      <text:p text:style-name="P289"/>
      <text:p text:style-name="P290">Γιατί δεν είναι ορθή η διάκριση σε ανδρικές και γυναικείες εργασίες;</text:p>
      <text:p text:style-name="P291"><text:s/>Σε παλαιότερες εποχές επικρατούσε έντονα η αντίληψη για τη διάκριση μεταξύ των αντρικών και γυναικείων ενασχολήσεων, με αποτέλεσμα να διαχωρίζονται τα επαγγέλματα σε αντρικά και γυναικεία. Στην εποχή μας η διάκριση αυτή τείνει να εκλείψει ολοκληρωτικά. Ειδικότερα στη χώρα μας, με το Σύνταγμα του 1975 επήλθε πλήρως η εξίσωση των δυο φύλων σε όλους τους τομείς και επομένως και στην εργασία.</text:p>
      <text:list text:style-name="LFO6" text:continue-numbering="true">
        <text:list-item>
          <text:p text:style-name="P292">Στην εποχή μας η γυναίκα παρακολουθεί σπουδές, με αποτέλεσμα να μην υστερεί έναντι των ανδρών με οποιοδήποτε έργο και αν ασχοληθεί. Η εκπαίδευση στην εποχή μας παρέχεται και στα δύο φύλα, ώστε και η γυναίκα να ενημερώνεται και να εξειδικεύεται εξίσου με τον άνδρα.</text:p>
        </text:list-item>
        <text:list-item>
          <text:p text:style-name="P293">Η εκλογή του επαγγέλματος σήμερα είναι συνάρτηση της προσωπικότητας και όχι του φύλου.</text:p>
        </text:list-item>
        <text:list-item>
          <text:p text:style-name="P294">Οι θεσμοί επιτρέπουν στη γυναίκα να καταλαμβάνει οποιαδήποτε θέση και να ασκεί το επάγγελμα της αρεσκείας της.</text:p>
        </text:list-item>
        <text:list-item>
          <text:p text:style-name="P295">Η σύγχρονη τεχνολογία απάλλαξε τα άτομα από την κοπιαστική, την επίπονη χειρωνακτική εργασία και δεν απαιτείται πια να καταβληθεί μεγάλη μυϊκή δύναμη για την εκτέλεση κάποιου έργου. Ο αυτοματισμός επικρατεί σε όλες σχεδόν τις μορφές εργασίας, με αποτέλεσμα να μπορεί και η γυναίκα να συμμετέχει ισότιμα με τον άνδρα.</text:p>
        </text:list-item>
        <text:list-item>
          <text:p text:style-name="P296">Η καθημερινή πραγματικότητα επιβεβαιώνει ότι σε όλες τις θέσεις εργασίας η γυναίκα είναι εξίσου αποδοτική με τον άνδρα ή, σε πολλές περιπτώσεις, αποδοτικότερη από αυτόν.</text:p>
        </text:list-item>
        <text:list-item>
          <text:p text:style-name="P297">Σε θέσεις εργασίας που θεωρούνταν παραδοσιακά αντρικές, αποδεικνύονται εξίσου αποδοτικές με τους άντρες.</text:p>
        </text:list-item>
        <text:list-item>
          <text:p text:style-name="P298">Ο μύθος ότι οι άνδρες είναι ευφυέστεροι από τις γυναίκες έχει επιστημονικά αλλά και πρακτικά καταρριφθεί. Αυτό επιβεβαιώνεται και από τις γενικές εξετάσεις των μαθητών για την εισαγωγή τους στα Ανώτατα Εκπαιδευτικά Ιδρύματα ή την πλήρωση θέσεων στο Δημόσιο.</text:p>
        </text:list-item>
        <text:list-item>
          <text:p text:style-name="P299">Όσοι υποστηρίζουν ότι πρέπει να υπάρχει διαχωρισμός στις απασχολήσεις ανδρών και γυναικών διακατέχονται από ρατσισμό και κοινωνική προκατάληψη σε βάρος της γυναίκας. Δεν έχουν απαλλαγεί ακόμη από το σύνδρομο του άνδρα - αφέντη ή της πατριαρχικής οικογένειας. Το φαινόμενο αυτό παρατηρείται στις υπανάπτυκτες και αναπτυσσόμενες χώρες.</text:p>
        </text:list-item>
      </text:list>
      <text:p text:style-name="P300"/>
      <text:p text:style-name="P301"/>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Textbody" style:default-outline-level="1">
      <style:paragraph-properties fo:keep-with-next="always" fo:widows="0" fo:orphans="0" style:vertical-align="baseline" fo:margin-top="0.1666in" fo:margin-bottom="0.0833in" fo:line-height="100%"/>
      <style:text-properties style:font-name="Times New Roman" style:font-name-asian="SimSun" style:font-name-complex="Arial" fo:font-weight="bold" style:font-weight-asian="bold" style:font-weight-complex="bold" style:letter-kerning="true" fo:font-size="24pt" style:font-size-asian="24pt" style:font-size-complex="24pt" style:language-asian="zh" style:country-asian="CN" style:language-complex="hi" style:country-complex="IN"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Times New Roman" style:font-name-asian="SimSun" style:font-name-complex="Arial" fo:font-weight="bold" style:font-weight-asian="bold" style:font-weight-complex="bold" style:letter-kerning="true" fo:font-size="24pt" style:font-size-asian="24pt" style:font-size-complex="24pt"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1-15T16:41:00Z</meta:creation-date>
    <dc:date>2024-11-15T16:41:00Z</dc:date>
    <meta:template xlink:href="Normal" xlink:type="simple"/>
    <meta:editing-cycles>1</meta:editing-cycles>
    <meta:editing-duration>PT0S</meta:editing-duration>
    <meta:document-statistic meta:page-count="10" meta:paragraph-count="59" meta:word-count="4682" meta:character-count="29906" meta:row-count="210" meta:non-whitespace-character-count="25283"/>
  </office:meta>
</office:document-meta>
</file>