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Times New Roman" style:font-name-complex="Times New Roman"/>
    </style:style>
    <style:style style:name="T4" style:parent-style-name="Προεπιλεγμένηγραμματοσειρά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style:font-name="Times New Roman" style:font-name-complex="Times New Roman"/>
    </style:style>
    <style:style style:name="P6" style:parent-style-name="Βασικό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Times New Roman" style:font-name-complex="Times New Roman"/>
    </style:style>
    <style:style style:name="T8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Times New Roman" style:font-name-complex="Times New Roman"/>
    </style:style>
    <style:style style:name="P10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P11" style:parent-style-name="Βασικό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Times New Roman" style:font-name-complex="Times New Roman"/>
    </style:style>
    <style:style style:name="T13" style:parent-style-name="Προεπιλεγμένηγραμματοσειρά" style:family="text">
      <style:text-properties style:font-name="Times New Roman" style:font-name-complex="Times New Roman"/>
    </style:style>
    <style:style style:name="T14" style:parent-style-name="Προεπιλεγμένηγραμματοσειρά" style:family="text">
      <style:text-properties style:font-name="Times New Roman" style:font-name-complex="Times New Roman"/>
    </style:style>
    <style:style style:name="T15" style:parent-style-name="Προεπιλεγμένηγραμματοσειρά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Προεπιλεγμένηγραμματοσειρά" style:family="text">
      <style:text-properties style:font-name="Times New Roman" style:font-name-complex="Times New Roman"/>
    </style:style>
    <style:style style:name="TableColumn18" style:family="table-column">
      <style:table-column-properties style:column-width="1.152in"/>
    </style:style>
    <style:style style:name="TableColumn19" style:family="table-column">
      <style:table-column-properties style:column-width="1.152in"/>
    </style:style>
    <style:style style:name="TableColumn20" style:family="table-column">
      <style:table-column-properties style:column-width="1.152in"/>
    </style:style>
    <style:style style:name="TableColumn21" style:family="table-column">
      <style:table-column-properties style:column-width="1.152in"/>
    </style:style>
    <style:style style:name="TableColumn22" style:family="table-column">
      <style:table-column-properties style:column-width="1.1527in"/>
    </style:style>
    <style:style style:name="Table17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P58" style:parent-style-name="Βασικό" style:family="paragraph">
      <style:paragraph-properties fo:text-align="justify"/>
    </style:style>
    <style:style style:name="T59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/>
    </style:style>
    <style:style style:name="T60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/>
    </style:style>
    <style:style style:name="T61" style:parent-style-name="Προεπιλεγμένηγραμματοσειρά" style:family="text">
      <style:text-properties style:font-name="Times New Roman" style:font-name-complex="Times New Roman"/>
    </style:style>
    <style:style style:name="T62" style:parent-style-name="Προεπιλεγμένηγραμματοσειρά" style:family="text">
      <style:text-properties style:font-name="Times New Roman" style:font-name-complex="Times New Roman"/>
    </style:style>
    <style:style style:name="P63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TableColumn65" style:family="table-column">
      <style:table-column-properties style:column-width="2.8805in"/>
    </style:style>
    <style:style style:name="TableColumn66" style:family="table-column">
      <style:table-column-properties style:column-width="2.8805in"/>
    </style:style>
    <style:style style:name="Table64" style:family="table">
      <style:table-properties style:width="5.7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P108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P109" style:parent-style-name="Βασικό" style:family="paragraph">
      <style:paragraph-properties fo:text-align="center"/>
      <style:text-properties style:font-name="Times New Roman" style:font-name-complex="Times New Roman"/>
    </style:style>
    <style:style style:name="P110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1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2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3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4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5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6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7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8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19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0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1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2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3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4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5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/>
    </style:style>
    <style:style style:name="P126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2.8805in"/>
    </style:style>
    <style:style style:name="TableColumn129" style:family="table-column">
      <style:table-column-properties style:column-width="2.8805in"/>
    </style:style>
    <style:style style:name="Table127" style:family="table">
      <style:table-properties style:width="5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0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P171" style:parent-style-name="Βασικό" style:family="paragraph">
      <style:paragraph-properties fo:text-align="justify"/>
      <style:text-properties style:font-name="Times New Roman" style:font-name-complex="Times New Roman"/>
    </style:style>
    <style:style style:name="P172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74" style:family="table-column">
      <style:table-column-properties style:column-width="2.8805in"/>
    </style:style>
    <style:style style:name="TableColumn175" style:family="table-column">
      <style:table-column-properties style:column-width="2.8805in"/>
    </style:style>
    <style:style style:name="Table173" style:family="table">
      <style:table-properties style:width="5.7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6" style:parent-style-name="Παράγραφοςλίστας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7" style:parent-style-name="Παράγραφοςλίστας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8" style:parent-style-name="Παράγραφοςλίστας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margin-bottom="0in" fo:line-height="100%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4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Βασικό" style:family="paragraph">
      <style:paragraph-properties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Βασικό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0" style:parent-style-name="Βασικό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Ηθική</text:p>
      <text:p text:style-name="P2"><text:span text:style-name="T3">Με τον όρο<text:s/></text:span><text:span text:style-name="T4">ηθική<text:s/></text:span><text:span text:style-name="T5">εννοούμε το σύνολο των άγραφων κανόνων και αρχών που ρυθμίζουν τη συμπεριφορά του ανθρώπου προς τον εαυτό του και την κοινωνία.</text:span></text:p>
      <text:p text:style-name="P6"><text:span text:style-name="T7">Είναι το αποτέλεσμα των διεργασιών της συνείδησης που μορφοποιείται πρακτικά.<text:s/></text:span><text:span text:style-name="T8">Δείκτες</text:span><text:span text:style-name="T9"><text:s/>της ηθικής αποτελούν οι προθέσεις μας οι πράξεις μας.</text:span></text:p>
      <text:p text:style-name="P10"/>
      <text:p text:style-name="P11"><text:span text:style-name="T12">Η συμμόρφωση στις<text:s/></text:span><text:span text:style-name="T13">ηθικές</text:span><text:span text:style-name="T14"><text:s/>επιταγές καλείται ηθικότητα <text:s/>και δηλώνει ότι υιοθετούμε ένα<text:s/></text:span><text:span text:style-name="T15">κώδικα αξιών και αρχών</text:span><text:span text:style-name="T16">, που περιλαμβάνει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σεβασμό</text:p>
            <text:p text:style-name="P26"/>
          </table:table-cell>
          <table:table-cell table:style-name="TableCell27">
            <text:p text:style-name="P28">δικαιοσύνη</text:p>
          </table:table-cell>
          <table:table-cell table:style-name="TableCell29">
            <text:p text:style-name="P30">τιμιότητα</text:p>
          </table:table-cell>
          <table:table-cell table:style-name="TableCell31">
            <text:p text:style-name="P32">ειλικρίνεια</text:p>
          </table:table-cell>
          <table:table-cell table:style-name="TableCell33">
            <text:p text:style-name="P34">αλτρουισμό</text:p>
          </table:table-cell>
        </table:table-row>
        <table:table-row table:style-name="TableRow35">
          <table:table-cell table:style-name="TableCell36">
            <text:p text:style-name="P37">υπευθυνότητα</text:p>
          </table:table-cell>
          <table:table-cell table:style-name="TableCell38">
            <text:p text:style-name="P39">συνέπεια<text:s/></text:p>
          </table:table-cell>
          <table:table-cell table:style-name="TableCell40">
            <text:p text:style-name="P41">πειθαρχία</text:p>
          </table:table-cell>
          <table:table-cell table:style-name="TableCell42">
            <text:p text:style-name="P43">ευσυνειδησία</text:p>
          </table:table-cell>
          <table:table-cell table:style-name="TableCell44">
            <text:p text:style-name="P45">ανιδιοτέλεια<text:s/></text:p>
          </table:table-cell>
        </table:table-row>
        <table:table-row table:style-name="TableRow46">
          <table:table-cell table:style-name="TableCell47">
            <text:p text:style-name="P48">γενναιότητα</text:p>
          </table:table-cell>
          <table:table-cell table:style-name="TableCell49">
            <text:p text:style-name="P50">ηρωισμό</text:p>
          </table:table-cell>
          <table:table-cell table:style-name="TableCell51">
            <text:p text:style-name="P52">αυτοθυσί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Πεδία ε</text:span><text:span text:style-name="T60">κδήλωσης του ηθικού κώδικα είναι</text:span><text:span text:style-name="T61">: η δημοσιογραφία, η πολιτική, οι ανθρώπινες σχέσεις</text:span><text:span text:style-name="T62">, οι διακρατικές σχέσεις, η επιστήμη κι η τεχνολογία, ο αθλητισμός, η τέχνη, η σχέση του ανθρώπου με τη φύση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Ηθικοί κανόνες</text:p>
          </table:table-cell>
          <table:table-cell table:style-name="TableCell70">
            <text:p text:style-name="P71">Γραπτοί νόμοι</text:p>
          </table:table-cell>
        </table:table-row>
        <table:table-row table:style-name="TableRow72">
          <table:table-cell table:style-name="TableCell73">
            <text:p text:style-name="P74">Έχουν προαιρετικό χαρακτήρα</text:p>
          </table:table-cell>
          <table:table-cell table:style-name="TableCell75">
            <text:p text:style-name="P76">Έχουν υποχρεωτικό χαρακτήρα</text:p>
          </table:table-cell>
        </table:table-row>
        <table:table-row table:style-name="TableRow77">
          <table:table-cell table:style-name="TableCell78">
            <text:p text:style-name="P79">Ισχύουν διαχρονικά</text:p>
          </table:table-cell>
          <table:table-cell table:style-name="TableCell80">
            <text:p text:style-name="P81">Ανανεώνονται<text:s/>και εκσυγχρονίζονται</text:p>
          </table:table-cell>
        </table:table-row>
        <table:table-row table:style-name="TableRow82">
          <table:table-cell table:style-name="TableCell83">
            <text:p text:style-name="P84">Τύψεις συνείδησης, αν δεν τους τηρούμε</text:p>
          </table:table-cell>
          <table:table-cell table:style-name="TableCell85">
            <text:p text:style-name="P86">Κυρώσεις σε περίπτωση παραβίασης</text:p>
          </table:table-cell>
        </table:table-row>
        <table:table-row table:style-name="TableRow87">
          <table:table-cell table:style-name="TableCell88">
            <text:p text:style-name="P89">Απευθύνονται στον εσωτερικό κόσμο του ανθρώπου</text:p>
          </table:table-cell>
          <table:table-cell table:style-name="TableCell90">
            <text:p text:style-name="P91">Ρυθμίζουν την εξωτερική συμπεριφορά</text:p>
          </table:table-cell>
        </table:table-row>
        <table:table-row table:style-name="TableRow92">
          <table:table-cell table:style-name="TableCell93">
            <text:p text:style-name="P94">Στοχεύουν στην ολοκλήρωση του ανθρώπου</text:p>
          </table:table-cell>
          <table:table-cell table:style-name="TableCell95">
            <text:p text:style-name="P96">Αποσκοπούν στην ευρυθμία</text:p>
          </table:table-cell>
        </table:table-row>
        <table:table-row table:style-name="TableRow97">
          <table:table-cell table:style-name="TableCell98">
            <text:p text:style-name="P99">Βασίζονται στην ελεύθερη επιλογή</text:p>
          </table:table-cell>
          <table:table-cell table:style-name="TableCell100">
            <text:p text:style-name="P101">Στηρίζονται στον φόβο</text:p>
          </table:table-cell>
        </table:table-row>
        <table:table-row table:style-name="TableRow102">
          <table:table-cell table:style-name="TableCell103">
            <text:p text:style-name="P104">Υπηρετούν το δίκαιο</text:p>
          </table:table-cell>
          <table:table-cell table:style-name="TableCell105">
            <text:p text:style-name="P106">Υπάρχει το ενδεχόμενο να αδικήσουν</text:p>
          </table:table-cell>
        </table:table-row>
      </table:table>
      <text:p text:style-name="P107"/>
      <text:p text:style-name="P108"/>
      <text:p text:style-name="P109">Ο ηθικός άνθρωπος στην κοινωνία:</text:p>
      <text:list text:style-name="LFO1" text:continue-numbering="true">
        <text:list-item>
          <text:p text:style-name="P110">Πράττει με γνώμονα το Καλό, απορρίπτει το Κακό</text:p>
        </text:list-item>
        <text:list-item>
          <text:p text:style-name="P111">Υπηρετεί το δίκαιο και απορρίπτει το άδικο</text:p>
        </text:list-item>
        <text:list-item>
          <text:p text:style-name="P112">Σέβεται τον εαυτό του και τους άλλους\τηρεί τους νόμους και αποστρέφεται την αυθαιρεσία</text:p>
        </text:list-item>
        <text:list-item>
          <text:p text:style-name="P113">Προσφέρει με ανιδιοτέλεια στον συνάνθρωπο</text:p>
        </text:list-item>
        <text:list-item>
          <text:p text:style-name="P114">Μάχεται για την εδραίωση της δημοκρατίας και των ανθρωπίνων δικαιωμάτων</text:p>
        </text:list-item>
        <text:list-item>
          <text:p text:style-name="P115">Προστατεύει το περιβάλλον<text:s/></text:p>
        </text:list-item>
        <text:list-item>
          <text:p text:style-name="P116">Προβαίνει σε ορθή χρήση της γνώσης και της τεχνολογίας</text:p>
        </text:list-item>
        <text:list-item>
          <text:p text:style-name="P117">Διαφυλάττει την εθνική του ταυτότητα</text:p>
        </text:list-item>
        <text:list-item>
          <text:p text:style-name="P118">Είναι φιλόπατρις αλλά και πολίτης του κόσμου</text:p>
        </text:list-item>
        <text:list-item>
          <text:p text:style-name="P119">Διακατέχεται από πνεύμα συνεργασίας, ομόνοιας, αλληλεγγύης</text:p>
        </text:list-item>
        <text:list-item>
          <text:p text:style-name="P120">Τηρεί το μέτρο</text:p>
        </text:list-item>
        <text:list-item>
          <text:p text:style-name="P121">Απεχθάνεται την υποκρισία, τη χυδαιότητα, το ψεύδος την προσποίηση, τη φαυλότητα</text:p>
        </text:list-item>
        <text:list-item>
          <text:p text:style-name="P122">Αντιστέκεται στη δύναμη της μάζας</text:p>
        </text:list-item>
        <text:list-item>
          <text:p text:style-name="P123">Επιδιώκει τη μόρφωση κι είναι δεκτικός <text:s/>στο νέο</text:p>
        </text:list-item>
        <text:list-item>
          <text:p text:style-name="P124">Αντιτάσσεται στον φανατισμό και στον ρατσισμό</text:p>
        </text:list-item>
        <text:list-item>
          <text:p text:style-name="P125">Αναζητά την αλήθεια και αμφισβητεί τα κακώς κείμενα</text:p>
        </text:list-item>
      </text:list>
      <text:p text:style-name="P126">Αίτια για την Κρίση των αξιών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Το Καταναλωτικό πρότυπο</text:p>
          </table:table-cell>
          <table:table-cell table:style-name="TableCell133">
            <text:p text:style-name="P134">Ο Ατομικισμός</text:p>
          </table:table-cell>
        </table:table-row>
        <table:table-row table:style-name="TableRow135">
          <table:table-cell table:style-name="TableCell136">
            <text:p text:style-name="P137">Οι ραγδαίες αλλαγές&gt; απομυθοποίηση παρελθόντος</text:p>
          </table:table-cell>
          <table:table-cell table:style-name="TableCell138">
            <text:p text:style-name="P139">Αστικοποίηση</text:p>
          </table:table-cell>
        </table:table-row>
        <table:table-row table:style-name="TableRow140">
          <table:table-cell table:style-name="TableCell141">
            <text:p text:style-name="P142">Εξειδίκευση&gt; υπονομεύει το ήθος</text:p>
          </table:table-cell>
          <table:table-cell table:style-name="TableCell143">
            <text:p text:style-name="P144">ΜΜΕ</text:p>
          </table:table-cell>
        </table:table-row>
        <table:table-row table:style-name="TableRow145">
          <table:table-cell table:style-name="TableCell146">
            <text:p text:style-name="P147">Ανήθικοι πολιτικοί</text:p>
          </table:table-cell>
          <table:table-cell table:style-name="TableCell148">
            <text:p text:style-name="P149">Ανικανότητα οικογένειας , σχολείου και διανοούμενων να εμφυσήσουν ηθικές αξίες</text:p>
          </table:table-cell>
        </table:table-row>
        <table:table-row table:style-name="TableRow150">
          <table:table-cell table:style-name="TableCell151">
            <text:p text:style-name="P152">Μιμητισμός</text:p>
          </table:table-cell>
          <table:table-cell table:style-name="TableCell153">
            <text:p text:style-name="P154">Παγκοσμιοποίηση</text:p>
          </table:table-cell>
        </table:table-row>
        <table:table-row table:style-name="TableRow155">
          <table:table-cell table:style-name="TableCell156">
            <text:p text:style-name="P157">Αδικίες, ανισότητες</text:p>
          </table:table-cell>
          <table:table-cell table:style-name="TableCell158">
            <text:p text:style-name="P159">Φανατισμός</text:p>
          </table:table-cell>
        </table:table-row>
        <table:table-row table:style-name="TableRow160">
          <table:table-cell table:style-name="TableCell161">
            <text:p text:style-name="P162">Φθόνος<text:s/></text:p>
          </table:table-cell>
          <table:table-cell table:style-name="TableCell163">
            <text:p text:style-name="P164">Εγωισμός</text:p>
          </table:table-cell>
        </table:table-row>
        <table:table-row table:style-name="TableRow165">
          <table:table-cell table:style-name="TableCell166">
            <text:p text:style-name="P167">Ανθρώπινα πάθη</text:p>
          </table:table-cell>
          <table:table-cell table:style-name="TableCell168">
            <text:p text:style-name="P169">Ανευθυνότητα</text:p>
          </table:table-cell>
        </table:table-row>
      </table:table>
      <text:p text:style-name="P170"/>
      <text:p text:style-name="P171"/>
      <text:p text:style-name="P172">Για την αντιμετώπιση της ηθικής κρίσης και<text:s/>την ενδυνάμωση της ηθικής συνείδησης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άτομο</text:p>
          </table:table-cell>
          <table:table-cell table:style-name="TableCell179">
            <text:p text:style-name="P180">κοινωνία</text:p>
          </table:table-cell>
        </table:table-row>
        <table:table-row table:style-name="TableRow181">
          <table:table-cell table:style-name="TableCell182">
            <text:p text:style-name="P183">Αυτοκριτική</text:p>
          </table:table-cell>
          <table:table-cell table:style-name="TableCell184">
            <text:p text:style-name="P185">Οικογένεια:</text:p>
            <text:list text:style-name="LFO2" text:continue-numbering="true">
              <text:list-item>
                <text:p text:style-name="P186">Προβολή αξιών και αρχών</text:p>
              </text:list-item>
              <text:list-item>
                <text:p text:style-name="P187">Σεβασμός στην προσωπικότητά του νέου</text:p>
              </text:list-item>
              <text:list-item>
                <text:p text:style-name="P188">Στήριξη της εφηβείαε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Πνευματική καλλιέργεια</text:p>
          </table:table-cell>
          <table:table-cell table:style-name="TableCell192">
            <text:p text:style-name="P193">Ανθρωπιστική παιδεία</text:p>
          </table:table-cell>
        </table:table-row>
        <table:table-row table:style-name="TableRow194">
          <table:table-cell table:style-name="TableCell195">
            <text:p text:style-name="P196">Εθελοντισμός</text:p>
          </table:table-cell>
          <table:table-cell table:style-name="TableCell197">
            <text:p text:style-name="P198">ΜΜΕ: προβολή πνευματικών προτύπων</text:p>
          </table:table-cell>
        </table:table-row>
        <table:table-row table:style-name="TableRow199">
          <table:table-cell table:style-name="TableCell200">
            <text:p text:style-name="P201">Επαφή με την τέχνη</text:p>
          </table:table-cell>
          <table:table-cell table:style-name="TableCell202">
            <text:p text:style-name="P203">Κράτος: -εφαρμογή της δημοκρατίας</text:p>
            <text:p text:style-name="P204"><text:s text:c="14"/>-όχι πελατειακές σχέσεις<text:s/></text:p>
          </table:table-cell>
        </table:table-row>
        <table:table-row table:style-name="TableRow205">
          <table:table-cell table:style-name="TableCell206">
            <text:p text:style-name="P207">Άθληση</text:p>
          </table:table-cell>
          <table:table-cell table:style-name="TableCell208">
            <text:p text:style-name="P209">Επαφή με την παράδοση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6-03-27T15:41:00Z</meta:creation-date>
    <dc:date>2026-03-27T17:39:00Z</dc:date>
    <meta:template xlink:href="Normal" xlink:type="simple"/>
    <meta:editing-cycles>7</meta:editing-cycles>
    <meta:editing-duration>PT7080S</meta:editing-duration>
    <meta:document-statistic meta:page-count="2" meta:paragraph-count="5" meta:word-count="448" meta:character-count="2863" meta:row-count="20" meta:non-whitespace-character-count="2420"/>
  </office:meta>
</office:document-meta>
</file>