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2" style:family="paragraph" style:parent-style-name="Standard">
      <style:paragraph-properties fo:text-align="center" style:justify-single-word="false"/>
      <style:text-properties fo:font-size="10pt" fo:font-style="italic" style:text-underline-style="none" fo:font-weight="normal" style:font-size-asian="10pt" style:font-style-asian="italic" style:font-weight-asian="normal" style:font-size-complex="10pt" style:font-style-complex="italic" style:font-weight-complex="normal"/>
    </style:style>
    <style:style style:name="P3" style:family="paragraph" style:parent-style-name="Standard">
      <style:paragraph-properties fo:text-align="justify" style:justify-single-word="false"/>
      <style:text-properties fo:font-size="10pt" fo:font-style="normal" fo:font-weight="normal" style:font-size-asian="10pt" style:font-style-asian="normal" style:font-weight-asian="normal" style:font-size-complex="10pt" style:font-style-complex="normal" style:font-weight-complex="normal"/>
    </style:style>
    <style:style style:name="P4" style:family="paragraph" style:parent-style-name="Standard" style:list-style-name="L1">
      <style:paragraph-properties fo:text-align="justify" style:justify-single-word="false"/>
      <style:text-properties fo:font-size="10pt" fo:font-style="normal" fo:font-weight="normal" style:font-size-asian="10pt" style:font-style-asian="normal" style:font-weight-asian="normal" style:font-size-complex="10pt" style:font-style-complex="normal" style:font-weight-complex="normal"/>
    </style:style>
    <style:style style:name="P5" style:family="paragraph" style:parent-style-name="Standard">
      <style:paragraph-properties fo:text-align="center" style:justify-single-word="false"/>
      <style:text-properties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6" style:family="paragraph" style:parent-style-name="Standard">
      <style:paragraph-properties fo:text-align="justify" style:justify-single-word="false"/>
      <style:text-properties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7" style:family="paragraph" style:parent-style-name="Standard">
      <style:paragraph-properties fo:text-align="justify" style:justify-single-word="false"/>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8" style:family="paragraph" style:parent-style-name="Standard" style:list-style-name="L2">
      <style:paragraph-properties fo:text-align="justify" style:justify-single-word="false"/>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9" style:family="paragraph" style:parent-style-name="Standard" style:list-style-name="L3">
      <style:paragraph-properties fo:text-align="justify" style:justify-single-word="false"/>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10" style:family="paragraph" style:parent-style-name="Standard" style:list-style-name="L4">
      <style:paragraph-properties fo:text-align="justify" style:justify-single-word="false"/>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Standard" style:list-style-name="L5">
      <style:paragraph-properties fo:text-align="justify" style:justify-single-word="false"/>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list-style-name="L6">
      <style:paragraph-properties fo:text-align="justify" style:justify-single-word="false"/>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381cm" fo:text-indent="-0.635cm" fo:margin-left="1.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6cm" fo:text-indent="-0.635cm" fo:margin-left="2.01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1cm" fo:text-indent="-0.635cm" fo:margin-left="2.65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6cm" fo:text-indent="-0.635cm" fo:margin-left="3.28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1cm" fo:text-indent="-0.635cm" fo:margin-left="3.9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6cm" fo:text-indent="-0.635cm" fo:margin-left="4.55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1cm" fo:text-indent="-0.635cm" fo:margin-left="5.19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6cm" fo:text-indent="-0.635cm" fo:margin-left="5.82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1cm" fo:text-indent="-0.635cm" fo:margin-left="6.46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6cm" fo:text-indent="-0.635cm" fo:margin-left="7.096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ΜΑΖΟΠΟΙΗΣΗ</text:p>
      <text:p text:style-name="P3"><text:tab/>Είναι η τάση του σύγχρονου ανθρώπου να ταυτιστεί με τους άλλους, να γίνει μάζα, πολυάριθμο πλήθος ατόμων. Είναι <text:s/>η απώλεια των <text:s/>ιδιαίτερων χαρακτηριστικών, δηλαδή της προσωπικότητας, της ατομικότητας, τη ατομικής συνείδησης, σκέψης, βούλησης και πρωτοβουλίας των ατόμων και της απορρόφησής τους από μια μεγάλη ομάδα ή μάζα ανθρώπων.</text:p>
      <text:p text:style-name="P3"><text:tab/>Ο τρόπος της ομαδικής ζωής και της μαζικής συμπεριφοράς ήταν γνώρισμα των πρωτόγονων κοινωνιών. Με την πάροδο των ετών και την άνοδο του πολιτισμού, το άτομο άρχισε να ζητά ελευθερίες και δικαιώματα. Ωστόσο υπήρχαν καθεστώτα <text:s/>που ήθελαν να μαζοποιούν τους πολίτες για να τους καταστήσουν πειθήνια όργανα χωρίς σκέψη π.χ. Σπάρτη, φασιστική Ιταλία, ναζιστική Γερμανία.</text:p>
      <text:p text:style-name="P3"><text:s/><text:tab/>Η μέθοδος της μαζοποίησης εφαρμόζεται από τα καθεστώτα, από τις θρησκείες, από τον χώρο του ποδοσφαίρου κι από τους καλλιτέχνες.</text:p>
      <text:p text:style-name="P3"><text:span text:style-name="T1"/></text:p>
      <text:p text:style-name="P3"><text:span text:style-name="T1">η λειτουργία της μάζας</text:span>: τα άτομα παύουν να σκέπτονται αυτόνομα ή να αυτενεργούν, γίνονται ενιαίο σύνολο, με ομαδική ψυχολογία, ομαδική συνείδηση και δράση</text:p>
      <text:p text:style-name="P3"/>
      <text:p text:style-name="P3"><text:span text:style-name="T1">κομφορμισμός:</text:span> η τάση του ανθρώπου να προσαρμόζεται στις ιδέες, στις στάσεις, στα πρότυπα στη συμπεριφορά των μελών της ομάδας που ανήκει. Συνεπάγεται την απώλεια της κριτικής σκέψης, της αυτενέργειας, οδηγεί στην αφομοίωση και στην ισοπέδωση της ατομικότητας. Ωστόσο ο κομφορμισμός ως ένα βαθμό είναι μια διαδικασία απαραίτητη για την κοινωνική συνύπαρξη των ανθρώπων.</text:p>
      <text:p text:style-name="P3"/>
      <text:p text:style-name="P5">φαινόμενα μαζοποίησης στην εποχή μας:</text:p>
      <text:list xml:id="list8973629025007244510" text:style-name="L1">
        <text:list-item>
          <text:p text:style-name="P4">λαϊκισμός-προπαγάνδα</text:p>
        </text:list-item>
        <text:list-item>
          <text:p text:style-name="P4">θρησκεία </text:p>
        </text:list-item>
        <text:list-item>
          <text:p text:style-name="P4">μαζική κουλτούρα</text:p>
        </text:list-item>
        <text:list-item>
          <text:p text:style-name="P4">τουρισμός</text:p>
        </text:list-item>
        <text:list-item>
          <text:p text:style-name="P4">καταναλωτισμός-ευδαιμονισμός</text:p>
        </text:list-item>
        <text:list-item>
          <text:p text:style-name="P4">χουλιγκανισμός</text:p>
          <text:p text:style-name="P4"/>
        </text:list-item>
      </text:list>
      <text:p text:style-name="P5">παράγοντες που οδηγούν στη μαζοποίηση:</text:p>
      <text:list xml:id="list870942256449885813" text:style-name="L2">
        <text:list-item>
          <text:p text:style-name="P8">η διαφήμιση ασκεί έντονη επιρροή στο κοινό, προβάλλει πρότυπα συμπεριφοράς, ισοπεδώνει την ατομικότητα και ωθεί στη μαζοποίηση.</text:p>
        </text:list-item>
        <text:list-item>
          <text:p text:style-name="P8">τα ΜΜΕ είναι φερέφωνα σκοπιμοτήτων και πολιτικών-οικονομικών συμφερόντων. Η υπερπροβολή ή η αποσιώπηση γεγονότων κι η διαστρέβλωσή τους εξυπηρετεί τους παραπάνω στόχους. Χειραγωγούν την ανθρώπινη βούληση και περιστέλλουν την πνευματική ελευθερία του κοινού.</text:p>
        </text:list-item>
        <text:list-item>
          <text:p text:style-name="P8">τα μέσα κοινωνικής δικτύωσης ασκούν γοητεία στη νέα γενιά και προωθούν την υποταγή σε κοινές ιδέες, κοινά ήθη και αξίες.</text:p>
        </text:list-item>
        <text:list-item>
          <text:p text:style-name="P8">η οικογένεια, όταν είναι αυταρχική ή υπερπροστατευτική.</text:p>
        </text:list-item>
        <text:list-item>
          <text:p text:style-name="P8">η παιδεία, όταν εμποδίζει τη φαντασία και την κριτική αντίληψη.</text:p>
        </text:list-item>
        <text:list-item>
          <text:p text:style-name="P8">η ανωνυμία του πλήθους, το απρόσωπο των πόλεων.</text:p>
        </text:list-item>
        <text:list-item>
          <text:p text:style-name="P8">η απομάκρυνση από την πραγματική τέχνη.</text:p>
        </text:list-item>
        <text:list-item>
          <text:p text:style-name="P8">ο φανατισμός στα γήπεδα ή στα κόμματα.</text:p>
        </text:list-item>
        <text:list-item>
          <text:p text:style-name="P8">η αυτοματοποίηση στην εργασία ωθεί στην ομοιομορφία.</text:p>
        </text:list-item>
        <text:list-item>
          <text:p text:style-name="P8">μαζική παραγωγή αγαθών&gt; μαζική κατανάλωση&gt; <text:s/>καταναλωτική νοοτροπία.</text:p>
        </text:list-item>
        <text:list-item>
          <text:p text:style-name="P8">λαϊκισμός+ προπαγάνδα στην πολιτική.</text:p>
        </text:list-item>
        <text:list-item>
          <text:p text:style-name="P8">η μόδα αλλοτριώνει, αφού τα άτομα υπακούουν τυφλά στις προωθούμενες τάσεις.</text:p>
        </text:list-item>
        <text:list-item>
          <text:p text:style-name="P8">η παγκοσμιοποίηση προωθεί τη μαζική κουλτούρα.</text:p>
        </text:list-item>
      </text:list>
      <text:p text:style-name="P7"/>
      <text:p text:style-name="P5">οι επιπτώσεις της μαζοποίησης:</text:p>
      <text:list xml:id="list357376808729291460" text:style-name="L3">
        <text:list-item>
          <text:p text:style-name="P9">υπονομεύει την πνευματικη υγεία</text:p>
        </text:list-item>
        <text:list-item>
          <text:p text:style-name="P9">το άτομο χάνει την εσωτερική του ελευθερία</text:p>
        </text:list-item>
        <text:list-item>
          <text:p text:style-name="P9">διαταράσσεται η ψυχική του υγεία</text:p>
        </text:list-item>
        <text:list-item>
          <text:p text:style-name="P9">έλλειψη αυτοσεβασμού κι αξιοπρέπειας</text:p>
        </text:list-item>
        <text:list-item>
          <text:p text:style-name="P9">το άτομο παραμερίζει την ηθικοπνευματική του καλλιέργεια</text:p>
        </text:list-item>
        <text:list-item>
          <text:p text:style-name="P9">κορεσμός σε συγκεκριμένα επαγγέλματα</text:p>
        </text:list-item>
        <text:list-item>
          <text:p text:style-name="P9">υιοθέτηση βίαιης συμπεριφοράς</text:p>
        </text:list-item>
        <text:list-item>
          <text:p text:style-name="P9">μαζική κουλτούρα, τυποποιημένη τέχνη</text:p>
        </text:list-item>
        <text:list-item>
          <text:p text:style-name="P9">υπονομεύεται η εύρυθμη <text:s/>λειτουργία της δημοκρατίας</text:p>
        </text:list-item>
        <text:list-item>
          <text:p text:style-name="P9">αμβλύνεται η εθνική συνείδηση</text:p>
        </text:list-item>
      </text:list>
      <text:p text:style-name="P7"/>
      <text:p text:style-name="P7"><text:span text:style-name="T2">οι νέοι</text:span> χαρακτηρίζονται <text:span text:style-name="T1">αντικομφορμιστές</text:span>, γιατί συνήθως αμφισβητούν το κατεστημένο κι έχουν διάθεση για πρωτοτυπία κι αλλαγή. Ωστόσο πολλοί νεοι υπακούουν τυφλά τη μαζική κουλτούρα που εξαπλώνεται με τα μέσα <text:soft-page-break/>κοινωνικης δικτύωσης και τα τεχνολογικά επιτεύγματα. Σε ορισμένες ακραίες περιπτώσεις η αντίδραση των νέων στο κατεστημένο εκδηλώνεται με την ένταξή τους σε ομάδες που υιοθετούν βίαιη και παράνομη συμπεριφορά.</text:p>
      <text:p text:style-name="P7"/>
      <text:p text:style-name="P5">ΠΕΡΙΘΩΡΙΟΠΟΙΗΣΗ</text:p>
      <text:p text:style-name="P7">Είναι κοινωνικό φαινόμενο, όπου ορισμένα άτομα τίθενται στο περιθώριο της κοινωνίας κι απέχουν από τους αποδεκτούς κανόνες της κοινωνικής συμπεριφοράς. Άλλοτε πρόκειται για συνειδητή επιλογή των ατόμων, που προκύπτει ως αντίδραση στο κοινωνικό κατεστημένο κι άλλοτε η κοινωνία απομακρύνει στο περιθώριο ορισμένα μέλη της δίχως τα ίδια να το έχουν επιλέξει.</text:p>
      <text:p text:style-name="P7"/>
      <text:p text:style-name="P6">αίτια της <text:s/>περιθωριποίησης:</text:p>
      <text:list xml:id="list1569938985652125178" text:style-name="L4">
        <text:list-item>
          <text:p text:style-name="P10">η έλλειψη μόρφωσης και πνευματικής καλλιέργειας καθιστά το άτομο ανίκανο να αποδεχθεί το διαφορετικό</text:p>
        </text:list-item>
        <text:list-item>
          <text:p text:style-name="P10">η κρίση των αξιών κι η απουσία των ανθρωπιστικών ιδανικών κάνουν τον άνθρωπο να αδιαφορεί για τον συνάνθρωπο</text:p>
        </text:list-item>
        <text:list-item>
          <text:p text:style-name="P10">η αποτυχία της οικογένειας να εντάξει το άτομο στον κοινωνικό ιστό. Η κρίση της οικογένειας (διαζύγια, διαπληκτισμοί) αλλά κι η αυστηρότητα των γονέων, οι απειλές κι η αψυχολόγητη συμπεριφορά ωθεί τους νέους στη μοναξιά, στην αντικοινωνική συμπεριφορά και στην περιθωριοποίηση</text:p>
        </text:list-item>
        <text:list-item>
          <text:p text:style-name="P10">οι υπερβολικές απαιτήσεις κι η καταπίεση του εκπαιδευτικού συτήματος <text:s/>απογοητεύουν τους νέους, τους πιέζουν και τους ωθούν να αντιδρούν στα κοινωνικά δεδομένα</text:p>
        </text:list-item>
        <text:list-item>
          <text:p text:style-name="P10">τα προγράμματα με βίαιο περιεχόμενο που προβάλλονται στα ΜΜΕ, η παρουσίαση της ζοφερής μόνο πλευράς της πραγματικότητας, η υποβάθμιση της τέχνης, η απουσία εκπομπών πολιτιστικού περιεχομένου προωθούν τη βία, την αντιδραστικότητα, τη μελαγχολία </text:p>
        </text:list-item>
        <text:list-item>
          <text:p text:style-name="P10">η έλλειψη κοινωνικής πρόνοιας, οι ανισότητες, η αναξιοκρατία, η ανεργία, η φτώχεια συμβάλλουν στην υιοθέτηση αντικοινωνικής συμπεριφοράς με στόχο την αντίδραση στο κοινωνικό κατεστημένο</text:p>
        </text:list-item>
        <text:list-item>
          <text:p text:style-name="P10">καταναλωτισμός κι υλιστική νοοτροπία αποξενώνουν τον άνθρωπο</text:p>
        </text:list-item>
        <text:list-item>
          <text:p text:style-name="P10">η διαφθορά κι ο λαϊκισμός αποτρέπει το άτομο από την ενεργό συμμετοχή στα κοινά κι αναπτύσσει παραβατική δραστηριότητα ως απάντηση στα φαινόμενα ανηθικότητας</text:p>
        </text:list-item>
        <text:list-item>
          <text:p text:style-name="P10">οι νέοι επειδή είναι ενθουσιώδεις, απογοητεύονται εύκολα, θυμώνουν κι αντιδρούν έντονα και παρορμητικά</text:p>
        </text:list-item>
      </text:list>
      <text:p text:style-name="P7"/>
      <text:p text:style-name="P2">συνέπειες της αντικοινωνικής συμπεριφοράς των περιθωριακών νέων</text:p>
      <text:list xml:id="list1574434623114828240" text:style-name="L5">
        <text:list-item>
          <text:p text:style-name="P11">προβλήματα στις διαπροσωπικές σχέσεις</text:p>
        </text:list-item>
        <text:list-item>
          <text:p text:style-name="P11">απομακρύνονται από τον κοινωνικό περίγυρο κι η κοινωνία στερείται δραστήρια κι ικανά μέλη</text:p>
        </text:list-item>
        <text:list-item>
          <text:p text:style-name="P11">το περιθωριοποιημένο άτομο έχει ψυχολογικά προβλήματα, τάσεις αυτοκαταστροφικές, φοβίες, ανασφάλειες, γενικά κλονίζεται η ψυχική του υγεία</text:p>
        </text:list-item>
        <text:list-item>
          <text:p text:style-name="P11">αλλοτριώνεται η προσωπικότητα των ατόμων, καταλύεται η κοινωνική τους υπόσταση, ζουν παθητικά ή δυναμικά κάνοντας καταστροφές</text:p>
        </text:list-item>
        <text:list-item>
          <text:p text:style-name="P11">κίνδυνος υπονόμευσης της δημοκρατίας, αφού οι περιθωριοποιημένοι δεν έχουν πολιτική συνείδηση, αδιαφορούν για την παράδοση, τα ήθη, τα έθιμα</text:p>
        </text:list-item>
        <text:list-item>
          <text:p text:style-name="P11">πολιτιστική οπισθοδρόμηση, επειδή η κοινωνία στερείται την προσφορά των νέων ανθρώπων</text:p>
        </text:list-item>
        <text:list-item>
          <text:p text:style-name="P11">συχνά οι περιθωριοποιημένοι εντάσσονται σε ομάδες που θέλουν να καταλύσουν το κοινωνικό εποικοδόμημα και να προκαλέσουν κοινωνική αποδιοργάνωση</text:p>
          <text:p text:style-name="P11"/>
        </text:list-item>
      </text:list>
      <text:p text:style-name="P5">τρόποι <text:s/>αντιμετώπισης της αντικοινωνικής συμπεριφοράς</text:p>
      <text:list xml:id="list5114606100869782661" text:style-name="L6">
        <text:list-item>
          <text:p text:style-name="P12">οι δήμοι να κατασκευάσουν χώρους αναψυχής για τα παιδιά για να κοινωνικοποιούνται ομαλά</text:p>
        </text:list-item>
        <text:list-item>
          <text:p text:style-name="P12">κοινωνική πρόνοια σε ευπαθείς ομάδες</text:p>
        </text:list-item>
        <text:list-item>
          <text:p text:style-name="P12">η οικογένεια να μυήσει το παιδί στον αθλητισμό, στην υγιή ψυχαγωγία</text:p>
        </text:list-item>
        <text:list-item>
          <text:p text:style-name="P12">το σχολείο να καλλιεργεί τον διάλογο, να ενισχύσει τις εκδρομές και τις σχολικές εκδηλώσεις και την <text:s/>παροχή ανθρωπιστικής παιδείας</text:p>
        </text:list-item>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2-30T19:31:21.74</meta:creation-date>
    <dc:date>2022-02-05T09:23:47.73</dc:date>
    <meta:editing-duration>PT3H21M40S</meta:editing-duration>
    <meta:editing-cycles>35</meta:editing-cycles>
    <meta:generator>OpenOffice/4.1.7$Win32 OpenOffice.org_project/417m1$Build-9800</meta:generator>
    <meta:document-statistic meta:table-count="0" meta:image-count="0" meta:object-count="0" meta:page-count="2" meta:paragraph-count="64" meta:word-count="925" meta:character-count="6426"/>
  </office:meta>
</office:document-meta>
</file>