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4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7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list-style-name="L8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ΜΝΗΜΕΙΑ</text:p>
      <text:list xml:id="list7951912242993203381" text:style-name="L1">
        <text:list-item>
          <text:p text:style-name="P3">Είναι ένα κτίριο ή ένα σύνολο κτισμάτων που έχουν διασωθεί. Έχουν σχέση με την ιστορία μιας χώρας και παρουσιάζουν αρχαιολογικό ενδιαφέρον. </text:p>
        </text:list-item>
        <text:list-item>
          <text:p text:style-name="P3">Είναι το γλυπτό ή η στήλη ή η αρχιτεκτονική κατασκευή που έχει γίνει προς τιμή κάποιου ή για να θυμίζει ένα σημαντικό γεγονός</text:p>
        </text:list-item>
      </text:list>
      <text:p text:style-name="P2"/>
      <text:p text:style-name="P2">Η <text:span text:style-name="T2">προσέγγιση των μνημείων</text:span> πρέπει να γίνεται όχι με βάση τα δικά μας δεδομένα, αλλά λαμβάνοντας υπόψη το κοινωνικό, οικονομικό και πολιτιστικό υπόβαθρο της εποχής που τα δημιούργησε.</text:p>
      <text:p text:style-name="P2"/>
      <text:p text:style-name="P11">η αξία των μνημείων<text:span text:style-name="T3">:</text:span></text:p>
      <text:list xml:id="list231399994975788313" text:style-name="L2">
        <text:list-item>
          <text:p text:style-name="P4">συμπληρώνουν την ομορφιά του φυσικού κι οικιστικου περιβάλλοντος</text:p>
        </text:list-item>
        <text:list-item>
          <text:p text:style-name="P4">συμβάλλουν την οικονομία και στην ανάπτυξη του τουρισμού</text:p>
        </text:list-item>
        <text:list-item>
          <text:p text:style-name="P4">αποτυπώουν την εθνική παράδοση </text:p>
        </text:list-item>
        <text:list-item>
          <text:p text:style-name="P4">καλλιεργούν την εθνική συνείδηση κι αυτογνωσία των πολιτών</text:p>
        </text:list-item>
      </text:list>
      <text:p text:style-name="P2"/>
      <text:p text:style-name="P11">προβλήματα που σχετίζονται με τα μνημεία:</text:p>
      <text:list xml:id="list8941745094805526995" text:style-name="L3">
        <text:list-item>
          <text:p text:style-name="P5">αδιαφορούμε κι αγνοούμε την αξία τους</text:p>
        </text:list-item>
        <text:list-item>
          <text:p text:style-name="P5">βανδαλισμοί, βεβήλωση των αρχαιολογικών χώρων κι εμπορευματοποίηση</text:p>
        </text:list-item>
        <text:list-item>
          <text:p text:style-name="P5">το σχολείο δεν συμβάλλει στη σωστή στάση που πρέπει να έχουμε προς αυτά</text:p>
        </text:list-item>
      </text:list>
      <text:p text:style-name="P2"/>
      <text:p text:style-name="P13">αιτίες καταστροφής των μνημείων</text:p>
      <text:list xml:id="list1876066651515044920" text:style-name="L4">
        <text:list-item>
          <text:p text:style-name="P6">φυσικά περιβαλλοντικά αίτια</text:p>
        </text:list-item>
        <text:list-item>
          <text:p text:style-name="P6">οικιστική ανάπτυξη</text:p>
        </text:list-item>
        <text:list-item>
          <text:p text:style-name="P6">εγκατάλειψη κι έλλειψη συντήρησης&gt; αδιαφορία της πολιτείας + έλλειψη κονδυλίων</text:p>
        </text:list-item>
        <text:list-item>
          <text:p text:style-name="P6">κρίση αξιών, απομάκρυνση από την παράδοση, ξενομανία, αλλοτρίωση</text:p>
        </text:list-item>
        <text:list-item>
          <text:p text:style-name="P6">το υλιστικό και το καταναλωτικό πνεύμα της εποχής</text:p>
        </text:list-item>
        <text:list-item>
          <text:p text:style-name="P6">θρησκευτικοί λόγοι, φανατισμός, μιισαλλοδοξία</text:p>
        </text:list-item>
        <text:list-item>
          <text:p text:style-name="P6">η αδιαφορία των φορέων κοινωνικοποίησης (οικογένεια, σχολείο, ΜΜΕ, πνευματικοί άνθρωποι)</text:p>
          <text:p text:style-name="P6"/>
        </text:list-item>
      </text:list>
      <text:p text:style-name="P12">προϋποθέσεις για την αξιοποίηση της πολιτιστικής κληρονομιάς</text:p>
      <text:list xml:id="list4996651332444449934" text:style-name="L5">
        <text:list-item>
          <text:p text:style-name="P7">απαιτείται συστηματική μελέτη των μνημείων και σύνδεσή τους με τη διδασκαλία άλλων μαθημάτων</text:p>
        </text:list-item>
        <text:list-item>
          <text:p text:style-name="P7">προτείνεται η υιοθέτηση κάποιων μνημείων από τα σχολεία, ώστε οι μαθητές να αισθανθούν υπεύθυνοι για τη διαφύλαξή τους</text:p>
        </text:list-item>
        <text:list-item>
          <text:p text:style-name="P7">προεργασία πριν από τις επισκέψεις σε χώρους πολιτιστικού ενδιαφέροντος</text:p>
        </text:list-item>
        <text:list-item>
          <text:p text:style-name="P7">ξεναγοί ή αρχαιολόγοι να αναλαμβάνουν την ξενάγηση </text:p>
        </text:list-item>
        <text:list-item>
          <text:p text:style-name="P7">μουσειακή εκπαίδευση συνδυασμένη με τη διδακτέα ύλη&gt; απαιτεί οργάνωση και υποδομή</text:p>
        </text:list-item>
      </text:list>
      <text:p text:style-name="P2"/>
      <text:p text:style-name="P11">μουσειακή εκπαίδευση:</text:p>
      <text:list xml:id="list1217771565302142416" text:style-name="L6">
        <text:list-item>
          <text:p text:style-name="P8">η συνειδητοποίηση της πολιτιστικής μας ταυτότητας</text:p>
        </text:list-item>
        <text:list-item>
          <text:p text:style-name="P8">η ενημέρωση και η πληροφόρηση σε ό,τι αφορά στα μουσεία και τους αρχαιολογικούς χώρους</text:p>
        </text:list-item>
        <text:list-item>
          <text:p text:style-name="P8">να κατανοήσει το μαθητής την αλληλεπίδραση παρελθόντος-παρόντος</text:p>
        </text:list-item>
      </text:list>
      <text:p text:style-name="P10"/>
      <text:p text:style-name="P10">ΤΑ ΓΛΥΠΤΑ ΤΟΥ ΠΑΡΘΕΝΩΝΑ</text:p>
      <text:p text:style-name="P14"><text:span text:style-name="T1">Ο Λόρδος Έλγιν <text:s/>κατά την περίοδο της διπλωματικής θητείας του στην Κωνσταντινούπολη (1792-1802) αφαίρεσε από τον Παρθενώνα και την Ακρόπολη 253 γλυπτά έργα τέχνης. Οι Άγγλοι ισχυρίζονται ότι έγινε με άδεια του Σουλτάνου, αλλά το έγγραφο δε βρέθηκε ποτέ. Η Ελλάδα δυο αιώνες μετά θέλει να επαναπατρίσει τα γλυπτά για να ολοκληρωθεί το μνημείο, αλλά η αγγλική κυβέρνηση απορρίπτει το ελληνικό αίτημα, μολονότι προσυπογράφεται και υποστηρίζεται από την </text:span><text:span text:style-name="T1">παγκόσμια κοινή γνώμη κι εξέχουσες προσωπικότητες ανά την υφήλιο.</text:span></text:p>
      <text:p text:style-name="P2"/>
      <text:p text:style-name="P12">Τα επιχειρήματα των Βρετανών:</text:p>
      <text:list xml:id="list5004650633253785182" text:style-name="L7">
        <text:list-item>
          <text:p text:style-name="P9"><text:s/>η μεταφορά των γλυπτών έγινε νόμιμα με την άδεια του Σουλτάνου</text:p>
        </text:list-item>
        <text:list-item>
          <text:p text:style-name="P9">στο Βρετανικό μουσείο φυλάσσονται καλύτερα</text:p>
        </text:list-item>
        <text:list-item>
          <text:p text:style-name="P9">τα γλυτπα του Παρθενώνα είναι μέρος τς παγκόσμιας κληρονομιάς και δεν πρέπει να παραμείνουν σε τοπικό επίπεδο</text:p>
        </text:list-item>
        <text:list-item>
          <text:p text:style-name="P9">αν τα μάρμαρα επιστραφούν, τότε κι άλλα κράτη θα διατυπώσουν ανάλογα αιτήματα</text:p>
        </text:list-item>
      </text:list>
      <text:p text:style-name="P12">Τα επιχειρήματα των Ελλήνων:</text:p>
      <text:list xml:id="list3784106054121808217" text:style-name="L8">
        <text:list-item>
          <text:p text:style-name="P15">Τα γλυπτά αφαιρέθηκαν από τον Παρθενώνα χωρίς επίσημη άδεια</text:p>
        </text:list-item>
        <text:list-item>
          <text:p text:style-name="P15"><text:s/>είναι στοιχείο της πολιτιστικής μας κληρονομιάς</text:p>
        </text:list-item>
        <text:list-item>
          <text:p text:style-name="P15">αίτημα όλου του λαού είναι η επιστροφή τους</text:p>
        </text:list-item>
        <text:list-item>
          <text:p text:style-name="P15">τα γλυπτά του Παρθενώνα κατασκευάστηκαν για να ολοκληρώσουν το αισθητικό αποτέλεσμα του Παρθενώνα</text:p>
        </text:list-item>
        <text:list-item>
          <text:p text:style-name="P15">το Μουσείο της Ακρόπολης ιδανικό για να στεγάσει τα γλυπτά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16:51:15.38</meta:creation-date>
    <dc:date>2022-03-01T18:33:30.69</dc:date>
    <meta:editing-duration>PT2H42M14S</meta:editing-duration>
    <meta:editing-cycles>25</meta:editing-cycles>
    <meta:generator>OpenOffice/4.1.7$Win32 OpenOffice.org_project/417m1$Build-9800</meta:generator>
    <meta:document-statistic meta:table-count="0" meta:image-count="0" meta:object-count="0" meta:page-count="1" meta:paragraph-count="44" meta:word-count="493" meta:character-count="3238"/>
  </office:meta>
</office:document-meta>
</file>