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4" style:num-suffix="." style:num-format="1">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5" style:num-suffix="." style:num-format="1">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6"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7"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8" style:num-suffix="." style:num-format="1">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9"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center"/>
      <style:text-properties fo:font-weight="bold" style:font-weight-asian="bold" style:font-weight-complex="bold"/>
    </style:style>
    <style:style style:name="P2" style:parent-style-name="Standard" style:family="paragraph">
      <style:paragraph-properties fo:text-align="justify"/>
    </style:style>
    <style:style style:name="P3" style:parent-style-name="Standard" style:family="paragraph">
      <style:paragraph-properties fo:text-align="justify"/>
    </style:style>
    <style:style style:name="P4" style:parent-style-name="Standard" style:family="paragraph">
      <style:paragraph-properties fo:text-align="justify"/>
    </style:style>
    <style:style style:name="P5" style:parent-style-name="Standard" style:family="paragraph">
      <style:paragraph-properties fo:text-align="center"/>
      <style:text-properties style:text-underline-type="single" style:text-underline-style="solid" style:text-underline-width="auto" style:text-underline-mode="continuous"/>
    </style:style>
    <style:style style:name="P6" style:parent-style-name="Standard" style:list-style-name="LFO1" style:family="paragraph">
      <style:paragraph-properties fo:text-align="justify"/>
    </style:style>
    <style:style style:name="P7" style:parent-style-name="Standard" style:list-style-name="LFO1" style:family="paragraph">
      <style:paragraph-properties fo:text-align="justify"/>
    </style:style>
    <style:style style:name="P8" style:parent-style-name="Standard" style:list-style-name="LFO1" style:family="paragraph">
      <style:paragraph-properties fo:text-align="justify"/>
    </style:style>
    <style:style style:name="P9" style:parent-style-name="Standard" style:list-style-name="LFO1" style:family="paragraph">
      <style:paragraph-properties fo:text-align="justify"/>
    </style:style>
    <style:style style:name="P10" style:parent-style-name="Standard" style:list-style-name="LFO1" style:family="paragraph">
      <style:paragraph-properties fo:text-align="justify"/>
    </style:style>
    <style:style style:name="P11" style:parent-style-name="Standard" style:list-style-name="LFO1" style:family="paragraph">
      <style:paragraph-properties fo:text-align="justify"/>
    </style:style>
    <style:style style:name="P12" style:parent-style-name="Standard" style:list-style-name="LFO1" style:family="paragraph">
      <style:paragraph-properties fo:text-align="justify"/>
    </style:style>
    <style:style style:name="P13" style:parent-style-name="Standard" style:family="paragraph">
      <style:paragraph-properties fo:text-align="justify"/>
    </style:style>
    <style:style style:name="P14" style:parent-style-name="Standard" style:family="paragraph">
      <style:paragraph-properties fo:text-align="center"/>
      <style:text-properties style:text-underline-type="single" style:text-underline-style="solid" style:text-underline-width="auto" style:text-underline-mode="continuous"/>
    </style:style>
    <style:style style:name="P15" style:parent-style-name="Standard" style:list-style-name="LFO2" style:family="paragraph">
      <style:paragraph-properties fo:text-align="justify"/>
    </style:style>
    <style:style style:name="P16" style:parent-style-name="Standard" style:list-style-name="LFO2" style:family="paragraph">
      <style:paragraph-properties fo:text-align="justify"/>
    </style:style>
    <style:style style:name="P17" style:parent-style-name="Standard" style:list-style-name="LFO2" style:family="paragraph">
      <style:paragraph-properties fo:text-align="justify"/>
    </style:style>
    <style:style style:name="P18" style:parent-style-name="Standard" style:list-style-name="LFO2" style:family="paragraph">
      <style:paragraph-properties fo:text-align="justify"/>
    </style:style>
    <style:style style:name="P19" style:parent-style-name="Standard" style:list-style-name="LFO2" style:family="paragraph">
      <style:paragraph-properties fo:text-align="justify"/>
    </style:style>
    <style:style style:name="P20" style:parent-style-name="Standard" style:list-style-name="LFO2" style:family="paragraph">
      <style:paragraph-properties fo:text-align="justify"/>
    </style:style>
    <style:style style:name="P21" style:parent-style-name="Standard" style:list-style-name="LFO2" style:family="paragraph">
      <style:paragraph-properties fo:text-align="justify"/>
    </style:style>
    <style:style style:name="P22" style:parent-style-name="Standard" style:list-style-name="LFO2" style:family="paragraph">
      <style:paragraph-properties fo:text-align="justify"/>
    </style:style>
    <style:style style:name="P23" style:parent-style-name="Standard" style:family="paragraph">
      <style:paragraph-properties fo:text-align="justify"/>
    </style:style>
    <style:style style:name="P24" style:parent-style-name="Standard" style:family="paragraph">
      <style:paragraph-properties fo:text-align="center"/>
    </style:style>
    <style:style style:name="P25" style:parent-style-name="Standard" style:family="paragraph">
      <style:paragraph-properties fo:text-align="justify"/>
    </style:style>
    <style:style style:name="P26" style:parent-style-name="Standard" style:family="paragraph">
      <style:paragraph-properties fo:text-align="justify"/>
    </style:style>
    <style:style style:name="P27" style:parent-style-name="Standard" style:family="paragraph">
      <style:paragraph-properties fo:text-align="justify"/>
    </style:style>
    <style:style style:name="P28" style:parent-style-name="Standard" style:family="paragraph">
      <style:paragraph-properties fo:text-align="justify"/>
    </style:style>
    <style:style style:name="P29" style:parent-style-name="Standard" style:family="paragraph">
      <style:paragraph-properties fo:text-align="justify"/>
    </style:style>
    <style:style style:name="P30" style:parent-style-name="Standard" style:family="paragraph">
      <style:paragraph-properties fo:text-align="justify"/>
      <style:text-properties fo:font-weight="bold" style:font-weight-asian="bold" style:font-weight-complex="bold"/>
    </style:style>
    <style:style style:name="P31" style:parent-style-name="Standard" style:family="paragraph">
      <style:paragraph-properties fo:text-align="center"/>
      <style:text-properties fo:font-weight="bold" style:font-weight-asian="bold" style:font-weight-complex="bold"/>
    </style:style>
    <style:style style:name="P32" style:parent-style-name="Standard" style:family="paragraph">
      <style:paragraph-properties fo:text-align="justify"/>
    </style:style>
    <style:style style:name="P33" style:parent-style-name="Standard" style:family="paragraph">
      <style:paragraph-properties fo:text-align="justify"/>
    </style:style>
    <style:style style:name="P34" style:parent-style-name="Standard" style:family="paragraph">
      <style:paragraph-properties fo:text-align="justify"/>
    </style:style>
    <style:style style:name="P35" style:parent-style-name="Standard" style:family="paragraph">
      <style:paragraph-properties fo:text-align="justify"/>
    </style:style>
    <style:style style:name="P36" style:parent-style-name="Standard" style:family="paragraph">
      <style:paragraph-properties fo:text-align="justify"/>
    </style:style>
    <style:style style:name="P37" style:parent-style-name="Standard" style:family="paragraph">
      <style:paragraph-properties fo:text-align="justify"/>
      <style:text-properties style:text-underline-type="single" style:text-underline-style="solid" style:text-underline-width="auto" style:text-underline-mode="continuous"/>
    </style:style>
    <style:style style:name="P38" style:parent-style-name="Standard" style:list-style-name="LFO3" style:family="paragraph">
      <style:paragraph-properties fo:text-align="justify"/>
    </style:style>
    <style:style style:name="P39" style:parent-style-name="Standard" style:list-style-name="LFO3" style:family="paragraph">
      <style:paragraph-properties fo:text-align="justify"/>
    </style:style>
    <style:style style:name="P40" style:parent-style-name="Standard" style:list-style-name="LFO3" style:family="paragraph">
      <style:paragraph-properties fo:text-align="justify"/>
    </style:style>
    <style:style style:name="P41" style:parent-style-name="Standard" style:list-style-name="LFO3" style:family="paragraph">
      <style:paragraph-properties fo:text-align="justify"/>
    </style:style>
    <style:style style:name="P42" style:parent-style-name="Standard" style:list-style-name="LFO3" style:family="paragraph">
      <style:paragraph-properties fo:text-align="justify"/>
    </style:style>
    <style:style style:name="P43" style:parent-style-name="Standard" style:list-style-name="LFO3" style:family="paragraph">
      <style:paragraph-properties fo:text-align="justify"/>
    </style:style>
    <style:style style:name="P44" style:parent-style-name="Standard" style:list-style-name="LFO3" style:family="paragraph">
      <style:paragraph-properties fo:text-align="justify"/>
    </style:style>
    <style:style style:name="P45" style:parent-style-name="Standard" style:list-style-name="LFO3" style:family="paragraph">
      <style:paragraph-properties fo:text-align="justify"/>
    </style:style>
    <style:style style:name="P46" style:parent-style-name="Standard" style:list-style-name="LFO3" style:family="paragraph">
      <style:paragraph-properties fo:text-align="justify"/>
    </style:style>
    <style:style style:name="P47" style:parent-style-name="Standard" style:family="paragraph">
      <style:paragraph-properties fo:text-align="justify"/>
    </style:style>
    <style:style style:name="P48" style:parent-style-name="Standard" style:family="paragraph">
      <style:paragraph-properties fo:text-align="center"/>
      <style:text-properties style:text-underline-type="single" style:text-underline-style="solid" style:text-underline-width="auto" style:text-underline-mode="continuous"/>
    </style:style>
    <style:style style:name="P49" style:parent-style-name="Standard" style:list-style-name="LFO3" style:family="paragraph">
      <style:paragraph-properties fo:text-align="justify"/>
    </style:style>
    <style:style style:name="P50" style:parent-style-name="Standard" style:list-style-name="LFO3" style:family="paragraph">
      <style:paragraph-properties fo:text-align="justify"/>
    </style:style>
    <style:style style:name="P51" style:parent-style-name="Standard" style:list-style-name="LFO3" style:family="paragraph">
      <style:paragraph-properties fo:text-align="justify"/>
    </style:style>
    <style:style style:name="P52" style:parent-style-name="Standard" style:list-style-name="LFO3" style:family="paragraph">
      <style:paragraph-properties fo:text-align="justify"/>
    </style:style>
    <style:style style:name="P53" style:parent-style-name="Standard" style:list-style-name="LFO3" style:family="paragraph">
      <style:paragraph-properties fo:text-align="justify"/>
    </style:style>
    <style:style style:name="P54" style:parent-style-name="Standard" style:list-style-name="LFO3" style:family="paragraph">
      <style:paragraph-properties fo:text-align="justify"/>
    </style:style>
    <style:style style:name="P55" style:parent-style-name="Standard" style:list-style-name="LFO3" style:family="paragraph">
      <style:paragraph-properties fo:text-align="justify"/>
    </style:style>
    <style:style style:name="P56" style:parent-style-name="Standard" style:family="paragraph">
      <style:paragraph-properties fo:text-align="justify"/>
    </style:style>
    <style:style style:name="P57" style:parent-style-name="Standard" style:family="paragraph">
      <style:paragraph-properties fo:text-align="justify"/>
      <style:text-properties style:text-underline-type="single" style:text-underline-style="solid" style:text-underline-width="auto" style:text-underline-mode="continuous"/>
    </style:style>
    <style:style style:name="P58" style:parent-style-name="Standard" style:family="paragraph">
      <style:paragraph-properties fo:text-align="justify"/>
    </style:style>
    <style:style style:name="P59" style:parent-style-name="Standard" style:family="paragraph">
      <style:paragraph-properties fo:text-align="justify"/>
    </style:style>
    <style:style style:name="P60" style:parent-style-name="Standard" style:family="paragraph">
      <style:paragraph-properties fo:text-align="justify"/>
    </style:style>
    <style:style style:name="P61" style:parent-style-name="Standard" style:family="paragraph">
      <style:paragraph-properties fo:text-align="justify"/>
    </style:style>
    <style:style style:name="P62" style:parent-style-name="Standard" style:family="paragraph">
      <style:paragraph-properties fo:text-align="justify"/>
    </style:style>
  </office:automatic-styles>
  <office:body>
    <office:text text:use-soft-page-breaks="true">
      <text:p text:style-name="P1">ΜΕΣΣΙΑΝΙΣΜΟΣ</text:p>
      <text:p text:style-name="P2">είναι η πίστη στον ερχομό ενός σωτήρα, που με τις εξαιρετικές του ικανότητες θα δώσει τέρμα στα προβλήματα ενός τόπου. Πρόκειται για δημιούργημα των λαών της Ανατολής, οι οποίοι σε περιόδους κατάπτωσης δηιουργούσαν ελπίδες για το μέλλον. Η πίστη στη μελλοντική έλευση ενός Μεσσία <text:s/>παρατηρήθηκε σε διάφορους λαούς κι εξέφραζε τον πόθο τους για λύτρωση από τα δεινά της παρούσας ζωής. Σε όλα τα κράτη της Ανατολής δεν έχει επέλθει διαφοροποίηση σε σχέση με το παρελθόν, ακόμη περιμένουν την έλευση του Μεσσία. Έτσι γίνονται εύκολα οπαδοί κάθε χαρισματικού ηγέτη,που με σύμμαχο την δεισιδαιμονία, την αμάθεια και το φόβο τους<text:s/>κατευθύνει<text:s/>σύμφωνα με το δικό του συμφέρον κάθε φορά</text:p>
      <text:p text:style-name="P3"><text:tab/>Κύρια χαρακτηριστικά<text:s/>της ζωής τους<text:s/>είναι<text:s/>η μοιρολατρία, ο σκοταδισμός, ο φανατισμός κι ο θρησκευτικός νόμος. Η πρόοδος της<text:s/>επιστήμης<text:s/>και της τεχνολογίας ταυτίζονται με τους απίστους κι αποκλείονται. Όποιο κακό συμβεί στη ζωή τους είναι θεόσταλτο και του υπομένουν καρτερικά ή προέρχεται<text:s/>από<text:s/>τους λαούς της Δύσης και αυτοί πρέπει να τιμωρηθούν. Το αρχαίο ελληνικό πνεύμα δεν επηρεάστηκε από τις μεσσιανικές<text:s/>θεωρίες,<text:s/>γιατί καλλιέργησε τον Ορθό Λόγο.</text:p>
      <text:p text:style-name="P4"/>
      <text:p text:style-name="P5">Αιτίες εμφάνισης κι επικράτησης του μεσσιανισμού:</text:p>
      <text:list text:style-name="LFO1" text:continue-numbering="true">
        <text:list-item>
          <text:p text:style-name="P6">χαμηλό πνευματικό επίπεδο&gt;αποκλείει την κριτική σκέψη και ευνοεί την εμμονή σε δεισιδαιμονίες και προλήψεις</text:p>
        </text:list-item>
        <text:list-item>
          <text:p text:style-name="P7">η απουσία κοινωνικής υπευθυνότητας κι η αδιαφορία για τα κοινά παρέχουν πρόσφορο έδαφος σε δημαγωγούς να αυτοχαρακτηριστούν ως σωτήρες στα προβλήματα της ζωής</text:p>
        </text:list-item>
        <text:list-item>
          <text:p text:style-name="P8">η απογοήτευση κι αγανάκτηση&gt;<text:s/>μοιρολατρική<text:s/>στάση ζωής</text:p>
        </text:list-item>
        <text:list-item>
          <text:p text:style-name="P9">ανεργία+φτώχεια</text:p>
        </text:list-item>
        <text:list-item>
          <text:p text:style-name="P10">τα ΜΜΕ όταν τάσσονται στην υπηρεσία ορισμένων συμφερόντων</text:p>
        </text:list-item>
        <text:list-item>
          <text:p text:style-name="P11">η κρίση της Δημοκρατίας</text:p>
        </text:list-item>
        <text:list-item>
          <text:p text:style-name="P12">η αρχομανία ορισμένων πολιτικών</text:p>
        </text:list-item>
      </text:list>
      <text:p text:style-name="P13"/>
      <text:p text:style-name="P14">Επιπτώσεις του Μεσσιανισμού</text:p>
      <text:list text:style-name="LFO2" text:continue-numbering="true">
        <text:list-item>
          <text:p text:style-name="P15">ακυρώνεται η ελεύθερη βούληση του ατόμου&gt; πνευματική<text:s/>οκνηρία, παθητικότητα&gt; υποτέλεια</text:p>
        </text:list-item>
        <text:list-item>
          <text:p text:style-name="P16">η σκέψη εγκλωβίζεται στην αναπαραγωγή στερεοτύπων</text:p>
        </text:list-item>
        <text:list-item>
          <text:p text:style-name="P17">καταστρατηγείται η εσωτερική ελευθερία και το άτομο καθίσταται ανδράποδο</text:p>
        </text:list-item>
        <text:list-item>
          <text:p text:style-name="P18">διαταράσσει την κοινωνική ομαλότητα, αφού ενσπείρει φόβο, ανασφάλεια, καλλιεργεί κλίμα τρομοκρατίας,<text:s/>ενισχύει<text:s/>τον φανατισμό και τον φονταμενταλισμό</text:p>
        </text:list-item>
        <text:list-item>
          <text:p text:style-name="P19">ευνοεί την επικράτηση του<text:s/>κομφορμισμού</text:p>
        </text:list-item>
        <text:list-item>
          <text:p text:style-name="P20">απειλείται η δημοκρατία</text:p>
        </text:list-item>
        <text:list-item>
          <text:p text:style-name="P21">ευνοούνται τα<text:s/>εθνικιστικά<text:s/>κινήματα και τα ολιγαρχικά<text:s/>καθεστώτα</text:p>
        </text:list-item>
        <text:list-item>
          <text:p text:style-name="P22">επικρατεί στασιμότητα στην επιστημονική εξέλιξη και στράτευση στην τέχνη</text:p>
        </text:list-item>
      </text:list>
      <text:p text:style-name="P23"/>
      <text:p text:style-name="P24">προτάσεις για την αντιμετώπιση των μεσσιανικών τάσεων</text:p>
      <text:p text:style-name="P25">-ανάπτυξη πολύπλευρης προσωπικότητας/ ισχυρής βούλησης/ δημοκρατικού ήθους</text:p>
      <text:p text:style-name="P26">-η οικογένεια να προσφέρει αγάπη για γνώση και μόρφωση, να<text:s/>καλλιεργεί<text:s/>τον διάλογο και την κριτική σκέψη στα μέλη της</text:p>
      <text:p text:style-name="P27">-το σχολείο να καλλιεργεί την πολιτική συνείδηση και την πολιτική αγωγή</text:p>
      <text:p text:style-name="P28">-ατομική ευθύνη του κάθε ανθρώπου για πνευματική καλλιέργεια και σφαιρική ενημέρωση</text:p>
      <text:p text:style-name="P29">-παρέμβαση των πνευματικών ανθρώπων</text:p>
      <text:p text:style-name="P30"/>
      <text:p text:style-name="P31">ΛΑΪΚΙΣΜΟΣ</text:p>
      <text:p text:style-name="P32">Είναι το κίνημα που εκθειάζει τον λαό κι ό,τι πηγάζει από τον λαό. Είναι <text:s/>πολιτική στάση που με την προβολή ΄χαρισματικών' ηγετών, ουτοπιστικών οραμάτων κι ανεφάρμοστων προγραμμάτων καλλιεργεί αυταπάτες στις λαϊκές μάζες και τις κολακεύει. Ο λαϊκισμός αποτελεί νόθευση και παραποίηση του λαϊκού στοιχείου, γιατί δεν εκφράζει πραγματικά το λαϊκό στοιχείο, αλλά το μιμείται νόθα και ψευδά. Δεν πρέπει να συγχέουμε τον Λαϊκισμό που είναι κάτι χυδαίο με την λαικότητα και<text:s/><text:soft-page-break/>το λαϊκό, που είναι η γνησιότητα.</text:p>
      <text:p text:style-name="P33"/>
      <text:p text:style-name="P34">Μορφές του λαϊκισμού</text:p>
      <text:p text:style-name="P35">στην τέχνη: οι καλλιτέχνες που με τα έργα τους προσπαθούν να παρουσιαστούν ως εκφραστές της λαϊκής γνώμης παράγοντας ευτελή και χυδαία έργα τέχνης.</text:p>
      <text:p text:style-name="P36"/>
      <text:p text:style-name="P37">Χαρακτηριστικά του λαϊκιστή ηγέτη</text:p>
      <text:list text:style-name="LFO3" text:continue-numbering="true">
        <text:list-item>
          <text:p text:style-name="P38">επιδιώκει να διατηρήσει την εξουσία</text:p>
        </text:list-item>
        <text:list-item>
          <text:p text:style-name="P39">δεν επιδιώκει την<text:s/>πρόοδο<text:s/>και την προκοπή της χώρας του</text:p>
        </text:list-item>
        <text:list-item>
          <text:p text:style-name="P40">αδιαφορία και ανευθυνότητα για την επίλυση των κοινωνικοπολιτικών προβλημάτων</text:p>
        </text:list-item>
        <text:list-item>
          <text:p text:style-name="P41">στηρίζεται στην άμεση επαφή με το λαό παρακάμπτοντας τους θεσμούς&gt;φορέας αντιδημοκρατικών ιδεών που υποσκάπτουν τη λειτουργία του δημοκρατικού πολιτεύματος</text:p>
        </text:list-item>
        <text:list-item>
          <text:p text:style-name="P42">καλλιεργεί συνωμοσιολογία, συντηρεί στερεότυπα, υιοθετεί τη μανιχαϊστική λογική</text:p>
        </text:list-item>
        <text:list-item>
          <text:p text:style-name="P43">εμφανίζεται ως χαρισματικός ηγέτης που θα λύσει τα προβλήματα εκμεταλλευόμενος την αγανάκτηση και την απογοήτευση των ανθρώπων</text:p>
        </text:list-item>
        <text:list-item>
          <text:p text:style-name="P44">ενδιαφέρεται για το πολιτικό κόστος και προσανατολίζει κάθε του δραστηριότητα στην αποφυγή λήψης μέτρων που θα του στοιχίσουν την εξουσία</text:p>
        </text:list-item>
        <text:list-item>
          <text:p text:style-name="P45">στον πολιτικό του λόγο προπαγανδίζει, κάνει<text:s/>επίκληση<text:s/>στο ήθος του, επίθεση στο ήθος των αντιπάλων, χρησιμοποιεί συναισθηματικά φορτισμένες λέξεις, συνθηματολογεί, έλλειψη επιχειρημάτων, συκοφαντεί τους αντιπάλους</text:p>
        </text:list-item>
        <text:list-item>
          <text:p text:style-name="P46">μιμείται τον <text:s/>τρόπο ζωής των απλών ανθρώπων υιοθετώντας ενδυματολογικές επιλογές που τον καθιστούν στη συνείδηση του λαού<text:s/>δημοφιλή</text:p>
        </text:list-item>
      </text:list>
      <text:p text:style-name="P47"/>
      <text:p text:style-name="P48">αιτίες του λαϊκισμού</text:p>
      <text:list text:style-name="LFO3" text:continue-numbering="true">
        <text:list-item>
          <text:p text:style-name="P49">πνευματική αδράνεια, χαμηλό μορφωτικό<text:s/>επίπεδο</text:p>
        </text:list-item>
        <text:list-item>
          <text:p text:style-name="P50">η αποδυνάμωση της δημοκρατίας, η απογοήτευση των πολιτών, η ελλιπής συμμετοχή τους στα κοινά</text:p>
        </text:list-item>
        <text:list-item>
          <text:p text:style-name="P51">η μαζοποίηση, ο ομοιόμορφος τρόπος ζωής</text:p>
        </text:list-item>
        <text:list-item>
          <text:p text:style-name="P52">η πολιτιστική υποβάθμιση</text:p>
        </text:list-item>
        <text:list-item>
          <text:p text:style-name="P53">η αρνητική λειτουργία των ΜΜΕ</text:p>
        </text:list-item>
        <text:list-item>
          <text:p text:style-name="P54">ευθύνη έχουν κι οι πολίτες που υποστηρίζουν κι εκλέγουν πολιτικούς με κριτήριο τις υποσχέσεις, τις πελατειακές σχέσεις και τα ανταλλάγματα</text:p>
        </text:list-item>
        <text:list-item>
          <text:p text:style-name="P55">έλλειψη πολιτικού ήθους κι από<text:s/>την πλευρά<text:s/>των<text:s/>πολιτικών</text:p>
        </text:list-item>
      </text:list>
      <text:p text:style-name="P56"/>
      <text:p text:style-name="P57">επιπτώσεις του Λαϊκισμού</text:p>
      <text:p text:style-name="P58">-οδηγεί στην πνευματική ατροφία κι αποτελμάτωση</text:p>
      <text:p text:style-name="P59">-διαβρώνει τα ήθη</text:p>
      <text:p text:style-name="P60">-νοθεύει τον γνήσιο και δημιουργικό διάλογο</text:p>
      <text:p text:style-name="P61">-αλλοιώνει τις ανθρώπινες σχέσεις</text:p>
      <text:p text:style-name="P62">-φαινόμενα του λαϊκισμού στην τέχνη, τον αθλητισμό και την παιδεία υποβαθμίζουν το πολιτιστικό επίπεδο κι αναστέλλουν την πρόοδο σε αυτούς τους τομείς</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l" fo:country="GR" style:language-asian="zh" style:country-asian="CN" style:language-complex="hi" style:country-complex="IN" style:text-combine="none" fo:hyphenate="true"/>
    </style:default-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Λίστα" style:display-name="Λίστα" style:family="paragraph" style:parent-style-name="Textbody">
      <style:text-properties fo:hyphenate="false"/>
    </style:style>
    <style:style style:name="Λεζάντα" style:display-name="Λεζάντα"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4" style:num-suffix="." style:num-format="1">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5" style:num-suffix="." style:num-format="1">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6"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7"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8" style:num-suffix="." style:num-format="1">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9"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ohn home</meta:initial-creator>
    <dc:creator>ΜΑΡΙΑ ΚΑΛΛΙΤΣΗ</dc:creator>
    <meta:creation-date>2025-02-04T13:52:00Z</meta:creation-date>
    <dc:date>2025-02-04T13:56:00Z</dc:date>
    <meta:template xlink:href="Normal" xlink:type="simple"/>
    <meta:editing-cycles>4</meta:editing-cycles>
    <meta:editing-duration>PT300S</meta:editing-duration>
    <meta:document-statistic meta:page-count="2" meta:paragraph-count="10" meta:word-count="807" meta:character-count="5157" meta:row-count="36" meta:non-whitespace-character-count="4360"/>
  </office:meta>
</office:document-meta>
</file>